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 fo:background-color="#FFFFFF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4">Às nove horas e<text:s/></text:span><text:span text:style-name="T15">quarenta</text:span><text:span text:style-name="T16"><text:s/></text:span><text:span text:style-name="T17">minutos do dia<text:s/></text:span><text:span text:style-name="T18">seis de jul</text:span><text:span text:style-name="T19">ho</text:span><text:span text:style-name="T20"><text:s/>do ano de dois mil e<text:s/></text:span><text:span text:style-name="T21">dezesseis</text:span><text:span text:style-name="T22">, n</text:span><text:span text:style-name="T23">a sala de reuniões da Diretoria-Geral<text:s/></text:span><text:span text:style-name="T24">do Senado Federal, reuniu-se o Conselho de Supervisão d</text:span><text:span text:style-name="T25">o</text:span><text:span text:style-name="T26"><text:s/>S</text:span><text:span text:style-name="T27">istema</text:span><text:span text:style-name="T28"><text:s/></text:span><text:span text:style-name="T29">Integrado</text:span><text:span text:style-name="T30"><text:s/>de Saúde. Presentes<text:s/></text:span><text:span text:style-name="T31">a Diretora-Geral Ilana Trombka, Vice-Presidente do Conselho de Supervisão;</text:span><text:span text:style-name="T32"><text:s/></text:span><text:span text:style-name="T33">os senhores conselheiros<text:s/></text:span><text:span text:style-name="T34">Olivan Duarte de Almeida, Diretor da Secretaria de Finanças, Orçamento e Contabilidade – SAFIN;<text:s/></text:span><text:span text:style-name="T35">Paulo Ricardo dos Santos Meira, Diretor da Secretaria de Gestão de Pessoas</text:span><text:span text:style-name="T36">;<text:s/></text:span><text:span text:style-name="T37">Cleber da Silva Alves e<text:s/></text:span><text:span text:style-name="T38">Edward Cattete Pinheiro Filho,<text:s/></text:span><text:span text:style-name="T39">repr</text:span><text:span text:style-name="T40">esentante</text:span><text:span text:style-name="T41">s</text:span><text:span text:style-name="T42"><text:s/>dos servidores ativos;<text:s/></text:span><text:span text:style-name="T43">Alberto Moreira de Vasconcellos e<text:s/></text:span><text:span text:style-name="T44">Cantidio Lima Vieira</text:span><text:span text:style-name="T45">,<text:s/></text:span><text:span text:style-name="T46">representantes dos servidores inativos. Na qualidade de Secretário, o senhor Diretor-Adjunto da S</text:span><text:span text:style-name="T47">ecretaria Integrada de<text:s/></text:span><text:span text:style-name="T48">S</text:span><text:span text:style-name="T49">aúde – SIS</text:span><text:span text:style-name="T50">,</text:span><text:span text:style-name="T51"><text:s/>Sérgio Roberto Verch Harger</text:span><text:span text:style-name="T52">.</text:span><text:span text:style-name="T53"><text:s/>Prese</text:span><text:span text:style-name="T54">nte</text:span><text:span text:style-name="T55"><text:s/>também</text:span><text:span text:style-name="T56"><text:s/></text:span><text:span text:style-name="T57">a senhora<text:s/></text:span><text:span text:style-name="T58">Carla Peixoto Valladares</text:span><text:span text:style-name="T59">,<text:s/></text:span><text:span text:style-name="T60">Assessora Técnica</text:span><text:span text:style-name="T61"><text:s/>da SIS.</text:span><text:span text:style-name="T62"><text:s/>A Diretora-Geral Ilana Trombka assumiu a presidência e deu início aos trabalhos</text:span><text:span text:style-name="T63">, apresentando comunicados relevantes à atuação do Conselho.<text:s/></text:span><text:span text:style-name="T64">Extrapauta I)<text:s/></text:span><text:span text:style-name="T65">Será encaminhada aos conselheiros, para conhecimento, jurisprudência do Superior Tribunal de Justiça que versa sobre a restrição de procedimentos médicos pelos planos de<text:s/></text:span><text:span text:style-name="T66">assistência à saúde.<text:s/></text:span><text:span text:style-name="T67">O</text:span><text:span text:style-name="T68"><text:s/>Conselho sugeriu</text:span><text:span text:style-name="T69"><text:s/>que fossem identificados grupos ou associações de auditores e peritos que realizam acompanhamento regular sobre as jurisprudências relacionadas à atuação de planos de saúde, a fim de manter uma constante atualização sobre o tema.<text:s/></text:span><text:span text:style-name="T70">Extrapauta I</text:span><text:span text:style-name="T71">I</text:span><text:span text:style-name="T72">)<text:s/></text:span><text:span text:style-name="T73">A Diretora solicitou à SIS<text:s/></text:span><text:span text:style-name="T74">a apresentação de</text:span><text:span text:style-name="T75"><text:s/>propostas de ações preventivas<text:s/></text:span><text:span text:style-name="T76">de saúde</text:span><text:span text:style-name="T77">, visando<text:s/></text:span><text:span text:style-name="T78">à</text:span><text:span text:style-name="T79"><text:s/>melhoria<text:s/></text:span><text:span text:style-name="T80">da qualidade de vida dos beneficiários,<text:s/></text:span><text:span text:style-name="T81">com consequente redução de agravos e hospitalizações.</text:span><text:span text:style-name="T82"><text:s/>Extrapauta III)</text:span><text:span text:style-name="T83"><text:s/>Foi solicitada<text:s/></text:span><text:span text:style-name="T84">ao Serviço de Pesquisa e Análise do Senado Federal<text:s/></text:span><text:span text:style-name="T85">uma pesquisa de satisfação</text:span><text:span text:style-name="T86"><text:s/>com os beneficiários do SIS acerca dos serviços e atendimentos prestados.</text:span><text:span text:style-name="T87"><text:s/>O esboço da pesquisa será encaminhado aos conselheiros para conhecimento e sugestões.<text:s/></text:span><text:span text:style-name="T88">Item 1)<text:s/></text:span><text:span text:style-name="T89">Documento nº 00100.016220/2016-01 – Prestação de contas do Fundo de Reserva do SIS referente ao ano de 2015 – relatoria do conselheiro Olivan.</text:span><text:span text:style-name="T90"><text:s/></text:span><text:span text:style-name="T91">O Conselho a</text:span><text:span text:style-name="T92">cata</text:span><text:span text:style-name="T93"><text:s/>o parecer do relator</text:span><text:span text:style-name="T94"><text:s/>e determina<text:s/></text:span><text:span text:style-name="T95">a devolução do processo à Coordenação de Gestão Financeira da SIS, solicitando esclarecimentos adicionais.</text:span><text:span text:style-name="T96"><text:s/>Solicitada inversão de pauta.<text:s/></text:span><text:span text:style-name="T97">Item 9)<text:s/></text:span><text:span text:style-name="T98">Documento nº 00100.055352/2016-40 – Manifestação do Saúde Caixa sobre os Ofícios nº 023/2016 e 043/2016/GBSIS-SIS-SF. Ofício 131/2016/GESAP.</text:span><text:span text:style-name="T99"><text:s/></text:span><text:span text:style-name="T100">Apresentado</text:span><text:span text:style-name="T101">s</text:span><text:span text:style-name="T102"><text:s/>ao Conselho</text:span><text:span text:style-name="T103"><text:s/>o</text:span><text:span text:style-name="T104">s</text:span><text:span text:style-name="T105"><text:s/></text:span><text:span text:style-name="T106">o</text:span><text:span text:style-name="T107">fício</text:span><text:span text:style-name="T108">s</text:span><text:span text:style-name="T109"><text:s/>encaminhado</text:span><text:span text:style-name="T110">s</text:span><text:span text:style-name="T111"><text:s/>pelo Saúde Caixa em resposta às glosas<text:s/></text:span><text:span text:style-name="T112">promovidas pelo Senado Federal, referentes a despesas de auditoria não comprovadas. O Conselho decidiu pela manutenção da decisão anterior, com base em aspectos legais que desautorizam o pagamento quando ausentes as comprovações do gasto público. Os representantes do Saúde Caixa serão convocados para uma reunião com a Diretora-Geral do Senado Federal par</text:span><text:span text:style-name="T113">a esclarecimentos acerca dessa questão</text:span><text:span text:style-name="T114">.<text:s/></text:span><text:span text:style-name="T115">Item 2)<text:s/></text:span><text:span text:style-name="T116">Processo nº 00200.004590/2016-69 – Consulta à ADVOSF – Procedimentos e consequências jurídicas do SIS em caso de erro médico.</text:span><text:span text:style-name="T117"><text:s/>Sobrestado para a próxima reunião,<text:s/></text:span><text:span text:style-name="T118">solicitando-se uma análise prévia do documento por todos os conselheiros.<text:s/></text:span><text:span text:style-name="T119">Item 3)<text:s/></text:span><text:span text:style-name="T120">Documentos nº 00100.004512/2016-92 / 00100.167446/2015-80 – Inclusão de procedimentos em tabela acordada com o Hospital Israelita Albert Einstein.</text:span><text:span text:style-name="T121"><text:s/></text:span><text:span text:style-name="T122">Distribuídos para vistas do conselheiro Cleber.<text:s/></text:span><text:span text:style-name="T123">Item 4)<text:s/></text:span><text:span text:style-name="T124">Documento nº 00100.079349/2016-11 – Beneficiário requer reembolso referente a serviço de remoção aérea – Relatoria do conselheiro Cleber.</text:span><text:span text:style-name="T125"><text:s/></text:span><text:span text:style-name="T126">O Conselho solicitou o</text:span><text:span text:style-name="T127"><text:s/>registro<text:s/></text:span><text:span text:style-name="T128">das</text:span><text:span text:style-name="T129"><text:s/>informações adicionais fornecidas pela<text:s/></text:span><text:span text:style-name="T130">Assessora Técnica</text:span><text:span text:style-name="T131"><text:s/>da SIS acerca do caso.<text:s/></text:span><text:span text:style-name="T132">Completa a instrução</text:span><text:span text:style-name="T133"><text:s/>processual</text:span><text:span text:style-name="T134">,</text:span><text:span text:style-name="T135"><text:s/>fica deferida<text:s/></text:span><text:span text:style-name="T136">a cobertura<text:s/></text:span><text:span text:style-name="T137">parcial<text:s/></text:span><text:span text:style-name="T138">do transporte aéreo,<text:s/></text:span><text:span text:style-name="T139">proporcional à distância para a instituição credenciada mais próxima do local de origem</text:span><text:span text:style-name="T140"><text:s/>e</text:span><text:span text:style-name="T141"><text:s/>habilitada a realizar o atendimento, nos termos do<text:s/></text:span><text:span text:style-name="T142">a</text:span><text:span text:style-name="T143">rt. 36, da Resolução nº 35, de 2012.</text:span><text:span text:style-name="T144"><text:s/></text:span><text:span text:style-name="T145">Item 5)<text:s/></text:span><text:span text:style-name="T146">Documento nº 00100.099624/2016-13 – Beneficiário requer autorização para cobertura do medicamento Zytiga, liberado exclusivamente por reembolso pelo Saúde Caixa – RJ.</text:span><text:span text:style-name="T147"><text:s/></text:span><text:span text:style-name="T148">Considerando tratar-se de inviabilidade operacional do Saúde Caixa no Estado do Rio de Janeiro, o C</text:span><text:span text:style-name="T149">onselho deliberou pelo deferi</text:span><text:span text:style-name="T150">mento da cobertura por ressarcimento, <text:s/>adotando para o presente caso os mesmos limites de participação financeira aplicados à cobertura por meio de emissão de guia, nos termos do art. 2º da Instrução Normativa nº 7, de 2015.</text:span><text:span text:style-name="T151"><text:s/></text:span><text:span text:style-name="T152">Item 6)<text:s/></text:span><text:span text:style-name="T153">D</text:span><text:span text:style-name="T154">ocumento nº 00100.081594/2016-99 – Beneficiário apresenta recurso contra o indeferimento de autorização prévia para cirurgia oftalmológica.</text:span><text:span text:style-name="T155"><text:s/></text:span><text:span text:style-name="T156">Indeferido, nos termos do parecer do Serviço de Perícia e Auditoria Médico-Odontológica do SIS.</text:span><text:span text:style-name="T157"><text:s/></text:span><text:span text:style-name="T158">Item 7)<text:s/></text:span><text:span text:style-name="T159">Documento nº 00100.096793/2016-00 – Beneficiária solicita autorização para remoção de hospital, em São Paulo, para o domicílio, em Brasília.</text:span><text:span text:style-name="T160"><text:s/>Indeferido, por não atender aos critérios do<text:s/></text:span><text:span text:style-name="T161">a</text:span><text:span text:style-name="T162">rt. 36, da Resolução nº 35, de 2012.<text:s/></text:span><text:span text:style-name="T163">Item 8)<text:s/></text:span><text:span text:style-name="T164">Documento nº 00100.083258/2016-81 – Beneficiária solicita apreciação de documentos fiscais apresentados fora do prazo legal.</text:span><text:span text:style-name="T165"><text:s/></text:span><text:span text:style-name="T166">Indeferid</text:span><text:span text:style-name="T167">o, nos termos do a</text:span><text:span text:style-name="T168">rt. 40, §1º, inciso I, da Resolução nº 35, de 2012.</text:span><text:span text:style-name="T169"><text:s/>Sobre o mesmo tema, o conselheiro Cantídio solicitou à SIS celeridade no processo de credenciamento de empresas prestadoras de serviço de assistência domiciliar, visando agilizar a cobertura e evitar embaraços no<text:s/></text:span><text:span text:style-name="T170">reembolso</text:span><text:span text:style-name="T171"><text:s/>de serviços dessa natureza.<text:s/></text:span><text:span text:style-name="T172">Extrapauta<text:s/></text:span><text:span text:style-name="T173">I</text:span><text:span text:style-name="T174">V</text:span><text:span text:style-name="T175">) Processo nº 00200.008252/2016-04 – Beneficiária-titular requer inclusão de dependente com efeitos retroativos.</text:span><text:span text:style-name="T176"><text:s/></text:span><text:span text:style-name="T177">Deferido,<text:s/></text:span><text:span text:style-name="T178">por tratar-se de<text:s/></text:span><text:span text:style-name="T179">imprecisão<text:s/></text:span><text:span text:style-name="T180">de informações, conforme justificativa do pleito.<text:s/></text:span><text:span text:style-name="T181"><text:s/></text:span><text:span text:style-name="T182">Nada mais havendo a tratar, foi dada por encerrada a reunião do Conselho de Supervisão da Secretaria Integrada de Saúde, às<text:s/></text:span><text:span text:style-name="T183">doze</text:span><text:span text:style-name="T184"><text:s/>horas</text:span><text:span text:style-name="T185"><text:s/>e<text:s/></text:span><text:span text:style-name="T186">cinquenta</text:span><text:span text:style-name="T187"><text:s/></text:span><text:span text:style-name="T188">minutos<text:s/></text:span><text:span text:style-name="T189">do dia </text:span><text:span text:style-name="T190">seis</text:span><text:span text:style-name="T191"><text:s/>de ju</text:span><text:span text:style-name="T192">l</text:span><text:span text:style-name="T193">ho</text:span><text:span text:style-name="T194"><text:s/>do ano de dois mil e<text:s/></text:span><text:span text:style-name="T195">dezesseis</text:span><text:span text:style-name="T196">, e, para constar, eu,<text:s/></text:span><text:span text:style-name="T197">________________</text:span><text:span text:style-name="T198">_______</text:span><text:span text:style-name="T199">__<text:s/></text:span><text:span text:style-name="T200">Sérgio Roberto Verch Harger</text:span><text:span text:style-name="T201">, na condição de Secretário da presente reunião do Conselho de Supervisão da SIS, lavrei a Ata, que, após lida e aprovada, é assinada pe</text:span><text:span text:style-name="T202">la</text:span><text:span text:style-name="T203"><text:s/>Senhor</text:span><text:span text:style-name="T204">a</text:span><text:span text:style-name="T205"><text:s/>Vice-presidente e demais conselheiros presentes à reunião.<text:s/></text:span><text:span text:style-name="T206">Sala de reuniões da Diretoria-Geral do Senado Federal</text:span><text:span text:style-name="T207">, em<text:s/></text:span><text:span text:style-name="T208">6</text:span><text:span text:style-name="T209"><text:s/>de<text:s/></text:span><text:span text:style-name="T210">ju</text:span><text:span text:style-name="T211">l</text:span><text:span text:style-name="T212">ho</text:span><text:span text:style-name="T213"><text:s/>de 201</text:span><text:span text:style-name="T214">6</text:span><text:span text:style-name="T215">.</text:span></text:p>
      <text:p text:style-name="P216"/>
      <text:p text:style-name="P217"/>
      <text:p text:style-name="P218"/>
      <text:p text:style-name="P219"/>
      <text:p text:style-name="P220"/>
      <text:p text:style-name="P221">ILANA TROMBKA</text:p>
      <text:p text:style-name="P222">VICE-PRESIDENTE, no exercício da Presidência</text:p>
      <text:p text:style-name="P223"/>
      <text:p text:style-name="P224"/>
      <text:p text:style-name="P225"/>
      <text:p text:style-name="P226"/>
      <text:p text:style-name="P227">ALBERTO MOREIRA DE VASCONCELLOS</text:p>
      <text:p text:style-name="P228">CONSELHEIRO</text:p>
      <text:p text:style-name="P229"/>
      <text:p text:style-name="P230"/>
      <text:p text:style-name="P231"/>
      <text:p text:style-name="P232"/>
      <text:p text:style-name="P233"/>
      <text:p text:style-name="P234">CANTIDIO LIMA VIEIRA</text:p>
      <text:p text:style-name="P235">CONSELHEIRO</text:p>
      <text:p text:style-name="P236"/>
      <text:p text:style-name="P237"/>
      <text:p text:style-name="P238"/>
      <text:p text:style-name="P239"/>
      <text:p text:style-name="P240"/>
      <text:p text:style-name="P241">CLEBER DA SILVA ALVES</text:p>
      <text:p text:style-name="P242">CONSELHEIRO</text:p>
      <text:p text:style-name="P243"/>
      <text:p text:style-name="P244"/>
      <text:p text:style-name="P245"/>
      <text:p text:style-name="P246"/>
      <text:p text:style-name="P247"/>
      <text:p text:style-name="P248">EDWARD CATTETE PINHEIRO FILHO</text:p>
      <text:p text:style-name="P249">CONSELHEIRO</text:p>
      <text:p text:style-name="P250"/>
      <text:p text:style-name="P251"/>
      <text:p text:style-name="P252"/>
      <text:p text:style-name="P253"/>
      <text:p text:style-name="P254"/>
      <text:p text:style-name="P255">OLIVAN DUARTE DE ALMEIDA</text:p>
      <text:p text:style-name="P256">CONSELHEIRO</text:p>
      <text:p text:style-name="P257"/>
      <text:p text:style-name="P258"/>
      <text:p text:style-name="P259"/>
      <text:p text:style-name="P260"/>
      <text:p text:style-name="P261"/>
      <text:p text:style-name="P262">PAULO RICARDO DOS SANTOS MEIRA</text:p>
      <text:p text:style-name="P263">CONSELHEIRO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3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P9"/>
        <text:p text:style-name="P10">ATA DA 143ª REUNIÃO ORDINÁRIA DO CONSELHO DE SUPERVISÃO DO SISTEMA INTEGRADO DE SAÚDE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9:29:00Z</meta:creation-date>
    <dc:date>2026-04-17T19:29:00Z</dc:date>
    <meta:print-date>2016-03-03T13:18:00Z</meta:print-date>
    <meta:template xlink:href="Normal.dotm" xlink:type="simple"/>
    <meta:editing-cycles>3</meta:editing-cycles>
    <meta:editing-duration>PT300S</meta:editing-duration>
    <meta:document-statistic meta:page-count="1" meta:paragraph-count="12" meta:word-count="1012" meta:character-count="6468" meta:row-count="45" meta:non-whitespace-character-count="5468"/>
  </office:meta>
</office:document-meta>
</file>