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top="0.1666in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T199" style:parent-style-name="Fonteparág.padrão" style:family="text">
      <style:text-properties fo:font-size="14pt" style:font-size-asian="14pt" style:font-size-complex="14pt"/>
    </style:style>
    <style:style style:name="T200" style:parent-style-name="Fonteparág.padrão" style:family="text">
      <style:text-properties fo:font-size="14pt" style:font-size-asian="14pt" style:font-size-complex="14pt"/>
    </style:style>
    <style:style style:name="T201" style:parent-style-name="Fonteparág.padrão" style:family="text">
      <style:text-properties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4" style:parent-style-name="Fonteparág.padrão" style:family="text">
      <style:text-properties fo:font-size="14pt" style:font-size-asian="14pt" style:font-size-complex="14pt"/>
    </style:style>
    <style:style style:name="T205" style:parent-style-name="Fonteparág.padrão" style:family="text">
      <style:text-properties fo:font-size="14pt" style:font-size-asian="14pt" style:font-size-complex="14pt"/>
    </style:style>
    <style:style style:name="T206" style:parent-style-name="Fonteparág.padrão" style:family="text">
      <style:text-properties fo:font-size="14pt" style:font-size-asian="14pt" style:font-size-complex="14pt"/>
    </style:style>
    <style:style style:name="T207" style:parent-style-name="Fonteparág.padrão" style:family="text">
      <style:text-properties fo:font-size="14pt" style:font-size-asian="14pt" style:font-size-complex="14pt"/>
    </style:style>
    <style:style style:name="T208" style:parent-style-name="Fonteparág.padrão" style:family="text">
      <style:text-properties fo:font-size="14pt" style:font-size-asian="14pt" style:font-size-complex="14pt"/>
    </style:style>
    <style:style style:name="T209" style:parent-style-name="Fonteparág.padrão" style:family="text">
      <style:text-properties fo:font-size="14pt" style:font-size-asian="14pt" style:font-size-complex="14pt"/>
    </style:style>
    <style:style style:name="T210" style:parent-style-name="Fonteparág.padrão" style:family="text">
      <style:text-properties fo:font-size="14pt" style:font-size-asian="14pt" style:font-size-complex="14pt"/>
    </style:style>
    <style:style style:name="T211" style:parent-style-name="Fonteparág.padrão" style:family="text">
      <style:text-properties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T214" style:parent-style-name="Fonteparág.padrão" style:family="text">
      <style:text-properties fo:font-size="14pt" style:font-size-asian="14pt" style:font-size-complex="14pt"/>
    </style:style>
    <style:style style:name="T215" style:parent-style-name="Fonteparág.padrão" style:family="text">
      <style:text-properties fo:font-size="14pt" style:font-size-asian="14pt" style:font-size-complex="14pt"/>
    </style:style>
    <style:style style:name="T216" style:parent-style-name="Fonteparág.padrão" style:family="text">
      <style:text-properties fo:font-size="14pt" style:font-size-asian="14pt" style:font-size-complex="14pt"/>
    </style:style>
    <style:style style:name="T217" style:parent-style-name="Fonteparág.padrão" style:family="text">
      <style:text-properties fo:font-size="14pt" style:font-size-asian="14pt" style:font-size-complex="14pt"/>
    </style:style>
    <style:style style:name="T218" style:parent-style-name="Fonteparág.padrão" style:family="text">
      <style:text-properties fo:font-size="14pt" style:font-size-asian="14pt" style:font-size-complex="14pt"/>
    </style:style>
    <style:style style:name="T219" style:parent-style-name="Fonteparág.padrão" style:family="text">
      <style:text-properties fo:font-size="14pt" style:font-size-asian="14pt" style:font-size-complex="14pt"/>
    </style:style>
    <style:style style:name="T220" style:parent-style-name="Fonteparág.padrão" style:family="text">
      <style:text-properties fo:font-size="14pt" style:font-size-asian="14pt" style:font-size-complex="14pt"/>
    </style:style>
    <style:style style:name="T221" style:parent-style-name="Fonteparág.padrão" style:family="text">
      <style:text-properties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T238" style:parent-style-name="Fonteparág.padrão" style:family="text">
      <style:text-properties fo:font-size="14pt" style:font-size-asian="14pt" style:font-size-complex="14pt"/>
    </style:style>
    <style:style style:name="T239" style:parent-style-name="Fonteparág.padrão" style:family="text">
      <style:text-properties fo:font-size="14pt" style:font-size-asian="14pt" style:font-size-complex="14pt"/>
    </style:style>
    <style:style style:name="T240" style:parent-style-name="Fonteparág.padrão" style:family="text">
      <style:text-properties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T242" style:parent-style-name="Fonteparág.padrão" style:family="text">
      <style:text-properties fo:font-size="14pt" style:font-size-asian="14pt" style:font-size-complex="14pt"/>
    </style:style>
    <style:style style:name="T243" style:parent-style-name="Fonteparág.padrão" style:family="text">
      <style:text-properties fo:font-size="14pt" style:font-size-asian="14pt" style:font-size-complex="14pt"/>
    </style:style>
    <style:style style:name="T244" style:parent-style-name="Fonteparág.padrão" style:family="text">
      <style:text-properties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4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47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48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4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6" style:parent-style-name="Normal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257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58" style:parent-style-name="Normal" style:family="paragraph">
      <style:paragraph-properties fo:text-align="center" fo:margin-left="0.4916in" fo:text-indent="-0.4916in">
        <style:tab-stops/>
      </style:paragraph-properties>
    </style:style>
    <style:style style:name="T259" style:parent-style-name="Fonteparág.padrão" style:family="text">
      <style:text-properties fo:font-weight="bold" style:font-weight-asian="bold" fo:font-size="14pt" style:font-size-asian="14pt" style:font-size-complex="14pt" fo:background-color="#FFFFFF"/>
    </style:style>
    <style:style style:name="P26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6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2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3" style:parent-style-name="Normal" style:family="paragraph">
      <style:paragraph-properties fo:text-align="center"/>
      <style:text-properties fo:font-style="italic" style:font-style-asian="italic" fo:font-size="14pt" style:font-size-asian="14pt" style:font-size-complex="14pt"/>
    </style:style>
    <style:style style:name="P2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7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69" style:parent-style-name="Normal" style:family="paragraph">
      <style:paragraph-properties fo:text-align="center">
        <style:tab-stops>
          <style:tab-stop style:type="left" style:position="2.46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271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2" style:parent-style-name="Normal" style:family="paragraph">
      <style:paragraph-properties fo:margin-left="1.475in" fo:text-indent="0.4916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3" style:parent-style-name="Normal" style:family="paragraph">
      <style:paragraph-properties fo:text-align="center"/>
    </style:style>
    <style:style style:name="T274" style:parent-style-name="Fonteparág.padrão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3">Às<text:s/></text:span><text:span text:style-name="T14">quinze</text:span><text:span text:style-name="T15"><text:s/>horas</text:span><text:span text:style-name="T16"><text:s/>do dia</text:span><text:span text:style-name="T17"><text:s/></text:span><text:span text:style-name="T18">oito de fevereiro<text:s/></text:span><text:span text:style-name="T19">do ano de dois mil e<text:s/></text:span><text:span text:style-name="T20">vinte</text:span><text:span text:style-name="T21"><text:s/>e<text:s/></text:span><text:span text:style-name="T22">três</text:span><text:span text:style-name="T23">,<text:s/></text:span><text:span text:style-name="T24">na sala de reuniões do Instituto Legislativo Brasileiro (ILB)</text:span><text:span text:style-name="T25">, reuniu-se o Conselho de Supervisão do Sistema Integrado de Saúde</text:span><text:span text:style-name="T26">.</text:span><text:span text:style-name="T27"><text:s/></text:span><text:span text:style-name="T28">Participaram<text:s/></text:span><text:span text:style-name="T29">o</text:span><text:span text:style-name="T30"><text:s/>Diretor</text:span><text:span text:style-name="T31">-</text:span><text:span text:style-name="T32">Executivo de Gestão Marcio Tancredi</text:span><text:span text:style-name="T33"><text:s/></text:span><text:span text:style-name="T34">como Vice-presidente do Conselho de Supervisão</text:span><text:span text:style-name="T35"><text:s/>(em substituição)</text:span><text:span text:style-name="T36">;<text:s/></text:span><text:span text:style-name="T37">os conselheiros<text:s/></text:span><text:span text:style-name="T38">Beatriz Balestro Izzo</text:span><text:span text:style-name="T39">, Diretor</text:span><text:span text:style-name="T40">a em exercício</text:span><text:span text:style-name="T41"><text:s/></text:span><text:span text:style-name="T42">da Secretaria de Gestão de Pessoas – SEGP;</text:span><text:span text:style-name="T43"><text:s/></text:span><text:span text:style-name="T44">Fernando Álvaro Leão Rincon, Diretor da Secretaria de Finanças, Orçamento e Contabilidade – SAFIN</text:span><text:span text:style-name="T45">;<text:s/></text:span><text:span text:style-name="T46">Daniele Carvalho Calvano Mendes</text:span><text:span text:style-name="T47">, Coordenador</text:span><text:span text:style-name="T48">a</text:span><text:span text:style-name="T49">-Geral de Saúde;<text:s/></text:span><text:span text:style-name="T50">Anna Carolina Rabello de Lucena Castro, representante dos servidores ativos; Marcelo Chagas Muniz e Rui Oscar Dias Janiques, representantes dos servidores inativos.</text:span><text:span text:style-name="T51"><text:s/></text:span><text:span text:style-name="T52">Presentes também<text:s/></text:span><text:span text:style-name="T53">Marcelo Inacio de Aranha Menezes, Chefe de Gabinete e representante da Primeira Vice-Presidência do Senado Federal</text:span><text:span text:style-name="T54">;<text:s/></text:span><text:span text:style-name="T55">Dirceu Vieira Machado Filho, coordenador da Coordenação de Gestão Financeira do SIS – COGEFI</text:span><text:span text:style-name="T56">;</text:span><text:span text:style-name="T57"><text:s/></text:span><text:span text:style-name="T58">Geovane Resende Silva</text:span><text:span text:style-name="T59">, coordenador</text:span><text:span text:style-name="T60"><text:s/></text:span><text:span text:style-name="T61">da Coordenação de Atendimento e Relacionamento do SIS – COATREL</text:span><text:span text:style-name="T62">;<text:s/></text:span><text:span text:style-name="T63">Flavia</text:span><text:s/><text:span text:style-name="T64">Kei Oshiro</text:span><text:span text:style-name="T65">,<text:s/></text:span><text:span text:style-name="T66">Analista Legislativa</text:span><text:span text:style-name="T67"><text:s/>d</text:span><text:span text:style-name="T68">o Serviço de Credenciamento e Relacionamento – SECRER</text:span><text:span text:style-name="T69">;<text:s/></text:span><text:span text:style-name="T70">e Carla Peixoto Valladares, Assessor</text:span><text:span text:style-name="T71">a</text:span><text:span text:style-name="T72"><text:s/>Técnic</text:span><text:span text:style-name="T73">a</text:span><text:span text:style-name="T74"><text:s/>da SEGP.<text:s/></text:span><text:span text:style-name="T75">O Diretor<text:s/></text:span><text:span text:style-name="T76">Marcio Tancredi</text:span><text:span text:style-name="T77"><text:s/>assumiu a presidência da reunião e deu início aos trabalhos.</text:span><text:span text:style-name="T78"><text:s/></text:span><text:span text:style-name="T79">Item 1)<text:s/></text:span><text:span text:style-name="T80">Documento 00100.019778/2023-69 – Servidora comissionada exonerada solicita permanência da genitora como beneficiária do SIS.</text:span><text:span text:style-name="T81"><text:s/></text:span><text:span text:style-name="T82">Considerando se tratar de<text:s/></text:span><text:span text:style-name="T83">uma<text:s/></text:span><text:span text:style-name="T84">exoneração não programada</text:span><text:span text:style-name="T85"><text:s/>da beneficiária-titular</text:span><text:span text:style-name="T86">, bem como o<text:s/></text:span><text:span text:style-name="T87">risco potencial de lesão ocular irreparável em decorrência da súbita interrupção do tratamento, o Conselho defere a permanência da genitora como beneficiária do SIS pelo prazo<text:s/></text:span><text:span text:style-name="T88">máximo<text:s/></text:span><text:span text:style-name="T89">de 240 dias a contar da publicação desta ata. Durante esse período, será cobrado o maior valor de mensalidade vigente para o grupo de beneficiários especiais, que possuem as despesas<text:s/></text:span><text:span text:style-name="T90">custeadas exclusivamente por meio</text:span><text:span text:style-name="T91"><text:s/></text:span><text:span text:style-name="T92">de suas contribuições mensais e participação financeira</text:span><text:span text:style-name="T93"><text:s/>– R$ 1.055,13 (mil e cinquenta e cinco reais e treze centavos). As cobranças serão realizadas por meio de boleto bancário e as despesas cu</text:span><text:span text:style-name="T94">steadas</text:span><text:span text:style-name="T95"><text:s/>exclusivamente</text:span><text:span text:style-name="T96"><text:s/>pelo Fundo de Reserva do</text:span><text:span text:style-name="T97"><text:s/>SIS.<text:s/></text:span><text:span text:style-name="T98">Item 2)<text:s/></text:span><text:span text:style-name="T99">Processo 00200.001823/2023-09 – Dependente de servidor comissionado exonerado solicita permanência no SIS.</text:span><text:span text:style-name="T100"><text:s/></text:span><text:span text:style-name="T101">Deferida a permanência da dependente<text:s/></text:span><text:span text:style-name="T102">até o</text:span><text:span text:style-name="T103"><text:s/>prazo máximo de 30 dias<text:s/></text:span><text:span text:style-name="T104">contados da data do<text:s/></text:span><text:span text:style-name="T105">último ciclo de radioterapia.</text:span><text:s/><text:span text:style-name="T106">Durante esse período, será cobrado o maior valor de mensalidade vigente para o grupo de beneficiários especiais, que possuem as despesas custeadas exclusivamente por meio de suas contribuições mensais e participação financeira – R$ 1.055,13 (mil e cinquenta e cinco reais e treze centavos). As cobranças serão realizadas por meio de boleto bancário e as despesas custeadas<text:s/></text:span><text:span text:style-name="T107">exclusivamente<text:s/></text:span><text:span text:style-name="T108">pelo F</text:span><text:span text:style-name="T109">undo de Reserva do</text:span><text:span text:style-name="T110"><text:s/>SIS.</text:span><text:span text:style-name="T111"><text:s/></text:span><text:span text:style-name="T112">Item 3)<text:s/></text:span><text:span text:style-name="T113">Documento 00100.013261/2023-66 – Servidor solicita inclusão do genitor não constante como dependente em sua declaração de imposto de renda, como beneficiário do SIS.</text:span><text:s/><text:span text:style-name="T114">Deferido, tendo em vista que a curatela judicial foi concedida fora do prazo<text:s/></text:span><text:span text:style-name="T115">permitido<text:s/></text:span><text:span text:style-name="T116">para</text:span><text:span text:style-name="T117"><text:s/>a</text:span><text:span text:style-name="T118"><text:s/>inclusão do<text:s/></text:span><text:span text:style-name="T119">curatelado</text:span><text:span text:style-name="T120"><text:s/>na declaração de imposto de renda<text:s/></text:span><text:span text:style-name="T121">referente ao ano-</text:span><text:span text:style-name="T122">base de 2022.</text:span><text:span text:style-name="T123"><text:s/>A permanência do dependente no plano fica condicionada à apresentação,</text:span><text:span text:style-name="T124"><text:s/></text:span><text:span text:style-name="T125">até a data limite para atualização dos dependentes financeiros no SIS, em<text:s/></text:span><text:span text:style-name="T126">31 de maio de 2024</text:span><text:span text:style-name="T127">, da declaração de imposto de renda referente ao ano-base de 2023, em que o genitor conste como dependente econômico do beneficiário-titular.</text:span><text:span text:style-name="T128"><text:s/></text:span><text:span text:style-name="T129">Item 4)<text:s/></text:span><text:span text:style-name="T130">Documento 00100.018491/2023-11 – Consolidado dos reajustes negociados com índices inferiores a 50% do IPCA no último mês.</text:span><text:s/><text:span text:style-name="T131">Apresentado para ciência e ratificação do Conselho o extrato dos reajustes contratuais negociados e apostilados no último mês, com fulcro na autorização constante na Ata da 211ª Reunião Ordinária do colegiado.</text:span><text:span text:style-name="T132"><text:s/></text:span><text:span text:style-name="T133">Item 5)<text:s/></text:span><text:span text:style-name="T134">Documento 00100.015019/2023-27 – Proposta de extensão de credenciame</text:span><text:span text:style-name="T135">nto - Hospital Santa Lúcia Sul. /<text:s/></text:span><text:span text:style-name="T136">Item 6)<text:s/></text:span><text:span text:style-name="T137">Documento 00100.016615/2023-24 – Proposta de extensão de credenciamento - Hospital S</text:span><text:span text:style-name="T138">anta Lúcia Norte (Prontonorte). /<text:s/></text:span><text:span text:style-name="T139">Item 7)<text:s/></text:span><text:span text:style-name="T140">Documento 00100.016630/2023-72 – Proposta de extensão de credenciament</text:span><text:span text:style-name="T141">o - Hospital Maria Auxiliadora. /<text:s/></text:span><text:span text:style-name="T142">Item 8)<text:s/></text:span><text:span text:style-name="T143">Documento 00100.014999/2023-4 – Proposta de extensão de credenciamento – Hemoclínica Clinic</text:span><text:span text:style-name="T144">a de Hematologia e Hemoterapia. /<text:s/></text:span><text:span text:style-name="T145">Item 9)<text:s/></text:span><text:span text:style-name="T146">Documento 00100.018354/2023-87 – Proposta de extensão de credenciamento - Novitá Ho</text:span><text:span text:style-name="T147">me Care Serviços em Saúde Ltda. /<text:s/></text:span><text:span text:style-name="T148">Item 10)</text:span><text:span text:style-name="T149"><text:s/>Documento 00100.017568/2023-36 – Proposta de extensão de credenciamento – Laboratório S</text:span><text:span text:style-name="T150">abin de Análises Clínicas Ltda. /<text:s/></text:span><text:span text:style-name="T151">Item 11)<text:s/></text:span><text:span text:style-name="T152">Documento 00100.017464/2023-21 – Proposta de extensão de credenciamento - Ímpar Serviços Hospitalares (Hospital Águas Claras).</text:span><text:span text:style-name="T153"><text:s/>/<text:s/></text:span><text:span text:style-name="T154">Item 12)<text:s/></text:span><text:span text:style-name="T155">Documento 00100.017486/2023-91 – Proposta de extensão de credenciamento - Ímpar Serviços Ho</text:span><text:span text:style-name="T156">spitalares (Hospital Brasília). /<text:s/></text:span><text:span text:style-name="T157">Item 13)</text:span><text:span text:style-name="T158"><text:s/>Documento 00100.019593/2023-54 – Proposta de reajuste e extensão de credenciamento - Instituto Brasiliense de Olhos Ltda.<text:s/></text:span><text:span text:style-name="T159">(INBOL). /<text:s/></text:span><text:span text:style-name="T160">Item 14)<text:s/></text:span><text:span text:style-name="T161">Documento 00100.019586/2023-52 – Proposta de reajuste e extensão de credenciamento - Instituto de Saúde<text:s/></text:span><text:span text:style-name="T162">de Olhos Brasília Ltda. (ISOB). /<text:s/></text:span><text:span text:style-name="T163">Item 15)</text:span><text:span text:style-name="T164"><text:s/>Documento 00100.016814/2023-32 – Proposta de reajuste - Hosp</text:span><text:span text:style-name="T165">ital Israelita Albert Einstein. /<text:s/></text:span><text:span text:style-name="T166">Item 16)</text:span><text:span text:style-name="T167"><text:s/>Documento 00100.018387/2023-27 – Proposta de reajuste - Instituto do Coração de Taguatinga (ICTCOR).</text:span><text:s/><text:span text:style-name="T168">Ficam aprovados os itens<text:s/></text:span><text:span text:style-name="T169">5</text:span><text:span text:style-name="T170"><text:s/>a 1</text:span><text:span text:style-name="T171">6</text:span><text:span text:style-name="T172"><text:s/>nos termos, valores, vigências e condições constantes nos documentos apresentados pela COATREL.</text:span><text:span text:style-name="T173"><text:s/></text:span><text:span text:style-name="T174">Item 17)</text:span><text:span text:style-name="T175"><text:s/>Documento 00100.015549/2023-75 – Ratificação de inexigibilidade de licitação - Sociedade Beneficente de Senhoras Hospital Sírio-Libanês (Unidade Itaim).</text:span><text:span text:style-name="T176"><text:s/></text:span><text:span text:style-name="T177">O<text:s/></text:span><text:span text:style-name="T178">colegiado</text:span><text:span text:style-name="T179"><text:s/>dá ciência ao parecer da Diretoria-Geral de Contratações e, nos termos do Regulamento Administrativo do Senado Federal, Anexo V, artigo 14, parágrafo único</text:span><text:span text:style-name="T180">,<text:s/></text:span><text:span text:style-name="T181">determina o encaminhamento do processo de contratação para a Diretoria-Geral</text:span><text:span text:style-name="T182"><text:s/>do Senado Federal</text:span><text:span text:style-name="T183">, que, por sua vez, poderá encaminhar ao Presidente do Conselho,<text:s/></text:span><text:span text:style-name="T184">Senador Veneziano Vital do Rêgo, para manifestação</text:span><text:span text:style-name="T185">.</text:span><text:span text:style-name="T186"><text:s/></text:span><text:span text:style-name="T187">EXTRAPAUTA 1)</text:span><text:span text:style-name="T188"><text:s/>Continuidade da cobertura excepcional, via rede credenciada e reembolso, para vacina da gripe.</text:span><text:span text:style-name="T189"><text:s/></text:span><text:span text:style-name="T190">Fica deferida a manutenção</text:span><text:span text:style-name="T191"><text:s/>da cobertura<text:s/></text:span><text:span text:style-name="T192">para</text:span><text:span text:style-name="T193"><text:s/>vacina contra influenza durante</text:span><text:span text:style-name="T194"><text:s/>todo</text:span><text:span text:style-name="T195"><text:s/>o ano de 2023.<text:s/></text:span><text:span text:style-name="T196"><text:s/></text:span><text:span text:style-name="T197">O Conselho recomenda a realização de uma<text:s/></text:span><text:span text:style-name="T198">análise<text:s/></text:span><text:span text:style-name="T199">quanto aos impactos financeiros decorrentes dessa cobertura, de modo a respaldar uma decisão futura sobre a incorporação definitiva da imunização no rol de terapias amparadas pelo plano</text:span><text:span text:style-name="T200">.</text:span><text:span text:style-name="T201"><text:s/></text:span><text:span text:style-name="T202">EXTRAPAUTA 2) Atraso, pelo órgão de origem, na emissão de carta de portabilidade para novos servidores empossados pelo Senado Federal.</text:span><text:span text:style-name="T203"><text:s/></text:span><text:span text:style-name="T204">A COATREL deu ciência ao colegiado sobre a situação de novos servidores recém-empossados que, por motivos diversos, não conseguiram obter junto aos planos de saúde de origem o documento necessário para isenção dos prazos de carência no SIS, extrapolando o prazo de 10 dias previsto no artigo 12, parágrafo segundo, do regulamento do plano. Considerando que os interessados não deram causa ao impedimento, e sendo necessária uma resol</text:span><text:span text:style-name="T205">ução do problema sem prejuízo desse</text:span><text:span text:style-name="T206">s novos beneficiários, aqueles que solicitaram a admissão ao SIS em períod</text:span><text:span text:style-name="T207">o inferior a 10 dias contados do requerimento</text:span><text:span text:style-name="T208"><text:s/>da carta de portabilidade ao órgão de origem terão deferida a isenção de carências no SIS tão logo apresentem a documentação pendente, ainda que esta seja emitida com atraso pelo plano anterior. As<text:s/></text:span><text:span text:style-name="T209">situações pormenorizadas serão<text:s/></text:span><text:span text:style-name="T210">trazidas à pauta para deliberação do colegiado na próxima reunião</text:span><text:span text:style-name="T211">.<text:s/></text:span><text:span text:style-name="T212">COMUNICADO:<text:s/></text:span><text:span text:style-name="T213">SIS dará início ao processo para as eleições dos conselheiros representantes de servidores ativos e inativos para o biênio 2023-2025.</text:span><text:span text:style-name="T214"><text:s/>Os conselheiros eleitos iniciarão seus mandatos na reunião</text:span><text:span text:style-name="T215"><text:s/>ordinária do mês de maio de 2023</text:span><text:span text:style-name="T216">.</text:span><text:span text:style-name="T217"><text:s/></text:span><text:span text:style-name="T218">O Conselho sugere que o edital das eleições contemple a previsão de substituição dos representantes eleitos, em caso de inassiduidade habitual, pelo próximo candidato com maior número de votos válidos.<text:s/></text:span><text:span text:style-name="T219">N</text:span><text:span text:style-name="T220">ada mais havendo a tratar</text:span><text:span text:style-name="T221">, foi dada por encerrada a reunião do Conselho de Supervisão do Sistema Integrado de<text:s/></text:span><text:span text:style-name="T222">Saúde, às dezesseis horas</text:span><text:span text:style-name="T223"><text:s/></text:span><text:span text:style-name="T224">e cinquenta minutos<text:s/></text:span><text:span text:style-name="T225">do dia </text:span><text:span text:style-name="T226">oito</text:span><text:span text:style-name="T227"><text:s/>de<text:s/></text:span><text:span text:style-name="T228">feverei</text:span><text:span text:style-name="T229">ro</text:span><text:span text:style-name="T230"><text:s/>do ano de dois mil e vinte e<text:s/></text:span><text:span text:style-name="T231">três</text:span><text:span text:style-name="T232">, e, para constar, eu,</text:span><text:span text:style-name="T233"><text:s text:c="4"/>(Assinado eletronicamente) <text:s text:c="5"/></text:span><text:span text:style-name="T234"><text:s/></text:span><text:span text:style-name="T235">Daniele Carvalho Calvano Mendes</text:span><text:span text:style-name="T236">, na condição de conselheir</text:span><text:span text:style-name="T237">a</text:span><text:span text:style-name="T238"><text:s/>e secretári</text:span><text:span text:style-name="T239">a</text:span><text:span text:style-name="T240"><text:s/>da presente reunião, lavrei a Ata, que, após lida e aprovada</text:span><text:span text:style-name="T241">, é assinada pelo</text:span><text:span text:style-name="T242"><text:s/></text:span><text:span text:style-name="T243">Vice-presidente<text:s/></text:span><text:span text:style-name="T244">e demais conselheiros participantes da reunião.</text:span></text:p>
      <text:p text:style-name="P245"/>
      <text:p text:style-name="P246"/>
      <text:p text:style-name="P247"/>
      <text:p text:style-name="P248">(Assinado eletronicamente)</text:p>
      <text:p text:style-name="P249">MARCIO TANCREDI</text:p>
      <text:p text:style-name="P250">VICE-PRESIDENTE, em substituição</text:p>
      <text:p text:style-name="P251"/>
      <text:p text:style-name="P252"/>
      <text:p text:style-name="P253">ANNA CAROLINA RABELLO DE LUCENA CASTRO</text:p>
      <text:p text:style-name="P254">CONSELHEIRA</text:p>
      <text:p text:style-name="P255"/>
      <text:p text:style-name="P256"/>
      <text:p text:style-name="P257">(Assinado eletronicamente)</text:p>
      <text:p text:style-name="P258"><text:span text:style-name="T259">BEATRIZ BALESTRO IZZO</text:span></text:p>
      <text:p text:style-name="P260">CONSELHEIRA</text:p>
      <text:p text:style-name="P261"/>
      <text:p text:style-name="P262"/>
      <text:p text:style-name="P263">(Assinado eletronicamente)</text:p>
      <text:p text:style-name="P264">FERNANDO ÁLVARO LEÃO RINCON</text:p>
      <text:p text:style-name="P265">CONSELHEIRO</text:p>
      <text:p text:style-name="P266"/>
      <text:p text:style-name="P267"/>
      <text:p text:style-name="P268">MARCELO CHAGAS MUNIZ</text:p>
      <text:p text:style-name="P269">CONSELHEIRO</text:p>
      <text:p text:style-name="P270"/>
      <text:p text:style-name="P271"/>
      <text:p text:style-name="P272">RUI OSCAR DIAS JANIQUES</text:p>
      <text:p text:style-name="P273"><text:span text:style-name="T274">CONSELH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MS Gothic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Título1Char" style:display-name="Título 1 Char" style:family="text" style:parent-style-name="Fonteparág.padrão">
      <style:text-properties style:font-name="Cambria" style:font-name-asian="MS Gothic" style:font-name-complex="Times New Roman" fo:color="#365F91" fo:font-size="16pt" style:font-size-asian="16pt" style:font-size-complex="16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style:language-asian="pt" style:country-asian="B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0LVL1" style:family="text">
      <style:text-properties style:font-name="Calibri" style:font-name-asian="Times New Roman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DE GESTÃO DE PESSOAS</text:p>
        <text:p text:style-name="P8"/>
        <text:p text:style-name="P9"/>
        <text:p text:style-name="P10">ATA DA<text:s/>215ª REUNIÃO<text:s/>ORDINÁRIA<text:s/>DO<text:s/>CONSELHO DE SUPERVISÃO DO SISTEMA INTEGRADO DE SAÚDE</text:p>
        <text:p text:style-name="P11"/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peixoto</meta:initial-creator>
    <dc:creator>Carla Peixoto Valladares</dc:creator>
    <meta:creation-date>2026-04-17T16:48:00Z</meta:creation-date>
    <dc:date>2026-04-17T16:48:00Z</dc:date>
    <meta:print-date>2021-11-12T14:46:00Z</meta:print-date>
    <meta:template xlink:href="Normal.dotm" xlink:type="simple"/>
    <meta:editing-cycles>34</meta:editing-cycles>
    <meta:editing-duration>PT249300S</meta:editing-duration>
    <meta:document-statistic meta:page-count="1" meta:paragraph-count="17" meta:word-count="1368" meta:character-count="8740" meta:row-count="61" meta:non-whitespace-character-count="7389"/>
  </office:meta>
</office:document-meta>
</file>