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style:use-window-font-color="true"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 fo:background-color="#FFFFFF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style:use-window-font-color="true"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style:use-window-font-color="true"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tyle="italic" style:font-style-asian="italic"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tyle="italic" style:font-style-asian="italic"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P10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0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10" style:parent-style-name="Default" style:family="paragraph">
      <style:paragraph-properties fo:text-align="justify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style:use-window-font-color="true"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P13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ATA DA 1ª REUNIÃO EXTRAORDINÁRIA<text:s/>DE 2016<text:s/>DO<text:s/>CONSELHO DE SUPERVISÃO DO SISTEMA INTEGRADO DE SAÚDE</text:p>
      <text:p text:style-name="P10"/>
      <text:p text:style-name="P11"/>
      <text:p text:style-name="P12"><text:span text:style-name="T13">Às nove horas e<text:s/></text:span><text:span text:style-name="T14">trinta e três<text:s/></text:span><text:span text:style-name="T15">minutos do dia</text:span><text:span text:style-name="T16"><text:s/></text:span><text:span text:style-name="T17">dezesseis de março</text:span><text:span text:style-name="T18"><text:s/>do ano de dois mil e<text:s/></text:span><text:span text:style-name="T19">dezesseis</text:span><text:span text:style-name="T20">, no Gabinete da Primeira Vice-Presidência do Senado Federal, reuniu-se o</text:span><text:span text:style-name="T21"><text:s/>Conselho de Supervisão do</text:span><text:span text:style-name="T22"><text:s/>S</text:span><text:span text:style-name="T23">istem</text:span><text:span text:style-name="T24">a<text:s/></text:span><text:span text:style-name="T25">Integrado</text:span><text:span text:style-name="T26"><text:s/>de Saúde. Presentes a<text:s/></text:span><text:span text:style-name="T27">senhora<text:s/></text:span><text:span text:style-name="T28">Diretora-Geral Ilana Trombka, Vice-Presidente do Conselho de Supervisão; os senhores conselheiros<text:s/></text:span><text:span text:style-name="T29">Olivan Duarte de Almeida, Diretor da Secretaria de Finanças, Orçamento e Contabilidade – SAFIN;<text:s/></text:span><text:span text:style-name="T30">James</text:span><text:span text:style-name="T31"><text:s/></text:span><text:a xlink:href="mailto:james@senado.gov.br" office:target-frame-name="_top" xlink:show="replace"><text:span text:style-name="T32">Raymundo Menezes d</text:span><text:span text:style-name="T33">e Carvalho</text:span></text:a><text:span text:style-name="T34">, Diretor da Secreta</text:span><text:span text:style-name="T35">ria de Gestão de Pessoas – SEGP</text:span><text:span text:style-name="T36">;<text:s/></text:span><text:span text:style-name="T37">Gustavo Korst Fagundes</text:span><text:span text:style-name="T38">, Diretor da Secretaria<text:s/></text:span><text:span text:style-name="T39">Integrada de Saúde – SIS</text:span><text:span text:style-name="T40">;<text:s/></text:span><text:span text:style-name="T41">Edward Cattete Pinheiro Filho,<text:s/></text:span><text:span text:style-name="T42">representante</text:span><text:span text:style-name="T43"><text:s/>dos servidores ativos;<text:s/></text:span><text:span text:style-name="T44">Alberto Moreira de Vasconcellos<text:s/></text:span><text:span text:style-name="T45">e<text:s/></text:span><text:span text:style-name="T46">Cant</text:span><text:span text:style-name="T47">í</text:span><text:span text:style-name="T48">dio Lima Vieira</text:span><text:span text:style-name="T49">,</text:span><text:span text:style-name="T50"><text:s/>representante</text:span><text:span text:style-name="T51">s</text:span><text:span text:style-name="T52"><text:s/>dos servidores inativos. Na qualidade de Secretário, o senhor Diretor-Adjunto da SIS,<text:s/></text:span><text:a xlink:href="mailto:sergiovh@senado.gov.br" office:target-frame-name="_top" xlink:show="replace"><text:span text:style-name="T53">Sérgio Roberto Verch Harger</text:span></text:a><text:span text:style-name="T54">. Presente</text:span><text:span text:style-name="T55">s</text:span><text:span text:style-name="T56"><text:s/>também</text:span><text:span text:style-name="T57"><text:s/>o senhor<text:s/></text:span><text:span text:style-name="T58">Wanderley Rabelo da Silva, Diretor-Geral Adjunto de Contratações</text:span><text:span text:style-name="T59">; e a senhora Tânia Batista da Costa de Queiroz, do Serviço de Junta Médica – SEJM</text:span><text:span text:style-name="T60">. A Diretora-Geral Ilana Trombka, assumiu a presidência e deu início à reunião<text:s/></text:span><text:span text:style-name="T61">prestando elogios à gestão do senhor Kairala J</text:span><text:span text:style-name="T62">osé Kairala Filho<text:s/></text:span><text:span text:style-name="T63">por sua competente<text:s/></text:span><text:span text:style-name="T64">atuação como Diretor-Adjunto da SIS</text:span><text:span text:style-name="T65">, deixando registrados os agradecimentos por seu desempenho. Prosseguiu parabenizando</text:span><text:span text:style-name="T66"><text:s/>o senhor<text:s/></text:span><text:a xlink:href="mailto:sergiovh@senado.gov.br" office:target-frame-name="_top" xlink:show="replace"><text:span text:style-name="T67">Sérgio Roberto Verch Harger</text:span></text:a><text:span text:style-name="T68"><text:s/></text:span><text:span text:style-name="T69">como novo</text:span><text:span text:style-name="T70"><text:s/>Diretor</text:span><text:span text:style-name="T71">-</text:span><text:span text:style-name="T72">Adjunto da SIS e assinalou sua capacidade e seu trabalho desenvolvido anteriormente na DGER.</text:span><text:span text:style-name="T73"><text:s/></text:span><text:span text:style-name="T74">Item único:</text:span><text:span text:style-name="T75"><text:s text:c="2"/></text:span><text:span text:style-name="T76">Aprovação de pacotes propostos pelo Hospital Israelita Albert Einstein que incluem a cobrança de honorários médicos. Reanálise dos itens majorados referentes à adoção da tabela TUSS 3.02</text:span><text:span text:style-name="T77">.</text:span><text:span text:style-name="T78"><text:s/>Apresentadas as vantagens da aprovação dos pacotes: redução da burocracia e do trabalho realizado pelos servidores da SIS na auditoria das contas, redução dos gastos em viagens para realização de auditorias<text:s/></text:span><text:span text:style-name="T79">in loco</text:span><text:span text:style-name="T80">, impossibilidade de<text:s/></text:span><text:span text:style-name="T81">alteração dos preços acordados e<text:s/></text:span><text:span text:style-name="T82">valores apresentados pelo hospital com taxas de 2015.</text:span><text:span text:style-name="T83"><text:s/>Verificado que as<text:s/></text:span><text:span text:style-name="T84">taxas aumentadas</text:span><text:span text:style-name="T85"><text:s/>foram em procedimentos<text:s/></text:span><text:span text:style-name="T86">com baix</text:span><text:span text:style-name="T87">a incidência</text:span><text:span text:style-name="T88"><text:s/>de realizaç</text:span><text:span text:style-name="T89">ão.<text:s/></text:span><text:span text:style-name="T90">Pacotes aprovados por unanimidade.</text:span><text:span text:style-name="T91"><text:s/>Feito breve<text:s/></text:span><text:span text:style-name="T92">feedback</text:span><text:span text:style-name="T93"><text:s/>sobre reunião dos conselheiros com representantes do Saúde Caixa: houve melhoria na qualidade das audito</text:span><text:span text:style-name="T94">rias realizadas pelo Saúde Caixa com a troca da empresa terceirizada Proc</text:span><text:span text:style-name="T95">onsult pela empresa Brasilmed; será solicitado ao Saúde Caixa um<text:s/></text:span><text:span text:style-name="T96">documento<text:s/></text:span><text:span text:style-name="T97">com o atesto de todas as auditorias nos pagamentos anteriores realizados.</text:span><text:span text:style-name="T98"><text:s/></text:span><text:span text:style-name="T99"><text:s/></text:span><text:span text:style-name="T100">Nada mais havendo a tratar, foi dada por encerrada a reun</text:span><text:span text:style-name="T101">ião do Conselho de Supervisão do</text:span><text:span text:style-name="T102"><text:s/>S</text:span><text:span text:style-name="T103">istema</text:span><text:span text:style-name="T104"><text:s/>Integrad</text:span><text:span text:style-name="T105">o</text:span><text:span text:style-name="T106"><text:s/>de<text:s/></text:span></text:p>
      <text:p text:style-name="P107">ATA DA 1ª REUNIÃO EXTRAORDINÁRIA<text:s/>DE 2016<text:s/>DO<text:s/>CONSELHO DE SUPERVISÃO DO SISTEMA INTEGRADO DE SAÚDE</text:p>
      <text:p text:style-name="P108"/>
      <text:p text:style-name="P109"/>
      <text:p text:style-name="P110"><text:span text:style-name="T111">Saúde, às<text:s/></text:span><text:span text:style-name="T112">dez</text:span><text:span text:style-name="T113"><text:s/>horas<text:s/></text:span><text:span text:style-name="T114">e<text:s/></text:span><text:span text:style-name="T115">c</text:span><text:span text:style-name="T116">atorze</text:span><text:span text:style-name="T117"><text:s/></text:span><text:span text:style-name="T118">minutos do </text:span><text:span text:style-name="T119">dia<text:s/></text:span><text:span text:style-name="T120">dezesseis de março</text:span><text:span text:style-name="T121"><text:s/>do ano de dois mil e<text:s/></text:span><text:span text:style-name="T122">dezesseis</text:span><text:span text:style-name="T123">, e, para constar, eu,<text:s/></text:span><text:span text:style-name="T124">__________________<text:s/></text:span><text:a xlink:href="mailto:sergiovh@senado.gov.br" office:target-frame-name="_top" xlink:show="replace"><text:span text:style-name="T125">Sérgio Roberto Verch Harger</text:span></text:a><text:span text:style-name="T126">, na condição de Secretário da presente reunião do Conselho de Supervisão d</text:span><text:span text:style-name="T127">o</text:span><text:span text:style-name="T128"><text:s/>SIS, lavrei a Ata, que, após lida e aprovada, é assinada pela Senhora Vice-presidente e demais conselheiros presentes à reun</text:span><text:span text:style-name="T129">ião. Gabinete da Primeira Vice-P</text:span><text:span text:style-name="T130">residência do Senado Federal, em<text:s/></text:span><text:span text:style-name="T131">16</text:span><text:span text:style-name="T132"><text:s/>de<text:s/></text:span><text:span text:style-name="T133">março</text:span><text:span text:style-name="T134"><text:s/>de 201</text:span><text:span text:style-name="T135">6</text:span><text:span text:style-name="T136">.</text:span></text:p>
      <text:p text:style-name="P137"/>
      <text:p text:style-name="P138"/>
      <text:p text:style-name="P139"/>
      <text:p text:style-name="P140"/>
      <text:p text:style-name="P141">ILANA TROMBKA</text:p>
      <text:p text:style-name="P142">VICE-PRESIDENTE, no exercício da Presidência</text:p>
      <text:p text:style-name="P143"/>
      <text:p text:style-name="P144"/>
      <text:p text:style-name="P145"/>
      <text:p text:style-name="P146"/>
      <text:p text:style-name="P147"/>
      <text:p text:style-name="P148">ALBERTO MOREIRA DE VASCONCELLOS</text:p>
      <text:p text:style-name="P149">CONSELHEIRO</text:p>
      <text:p text:style-name="P150"/>
      <text:p text:style-name="P151"/>
      <text:p text:style-name="P152"/>
      <text:p text:style-name="P153"/>
      <text:p text:style-name="P154"/>
      <text:p text:style-name="P155">CANTIDIO LIMA VIEIRA</text:p>
      <text:p text:style-name="P156">CONSELHEIRO</text:p>
      <text:p text:style-name="P157"/>
      <text:p text:style-name="P158"/>
      <text:p text:style-name="P159"/>
      <text:p text:style-name="P160"/>
      <text:p text:style-name="P161"/>
      <text:p text:style-name="P162">EDWARD CATTETE PINHEIRO FILHO</text:p>
      <text:p text:style-name="P163">CONSELHEIRO</text:p>
      <text:p text:style-name="P164"/>
      <text:p text:style-name="P165">ATA DA 1ª REUNIÃO EXTRAORDINÁRIA<text:s/>DE 2016<text:s/>DO<text:s/>CONSELHO DE SUPERVISÃO DO SISTEMA INTEGRADO DE SAÚDE</text:p>
      <text:p text:style-name="P166"/>
      <text:p text:style-name="P167"/>
      <text:p text:style-name="P168"/>
      <text:p text:style-name="P169"/>
      <text:p text:style-name="P170"/>
      <text:p text:style-name="P171">GUSTAVO KORST FAGUNDES</text:p>
      <text:p text:style-name="P172">CONSELHEIRO</text:p>
      <text:p text:style-name="P173"/>
      <text:p text:style-name="P174"/>
      <text:p text:style-name="P175"/>
      <text:p text:style-name="P176"/>
      <text:p text:style-name="P177"/>
      <text:p text:style-name="P178"><text:span text:style-name="T179">JAMES<text:s/></text:span><text:a xlink:href="mailto:james@senado.gov.br" office:target-frame-name="_top" xlink:show="replace"><text:span text:style-name="T180">RAYMUNDO MENEZES DE CARVALHO</text:span></text:a></text:p>
      <text:p text:style-name="P181">CONSELHEIRO</text:p>
      <text:p text:style-name="P182"/>
      <text:p text:style-name="P183"/>
      <text:p text:style-name="P184"/>
      <text:p text:style-name="P185"/>
      <text:p text:style-name="P186"/>
      <text:p text:style-name="P187">OLIVAN DUARTE DE ALMEIDA</text:p>
      <text:p text:style-name="P188">CONSELHEIRO</text:p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INTEGRADA<text:s/>DE SAÚDE</text:p>
        <text:p text:style-name="P8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peixoto</dc:creator>
    <meta:creation-date>2026-04-17T19:17:00Z</meta:creation-date>
    <dc:date>2026-04-17T19:17:00Z</dc:date>
    <meta:print-date>2015-10-21T17:54:00Z</meta:print-date>
    <meta:template xlink:href="Normal.dotm" xlink:type="simple"/>
    <meta:editing-cycles>8</meta:editing-cycles>
    <meta:editing-duration>PT960S</meta:editing-duration>
    <meta:document-statistic meta:page-count="1" meta:paragraph-count="7" meta:word-count="603" meta:character-count="3856" meta:row-count="27" meta:non-whitespace-character-count="3260"/>
  </office:meta>
</office:document-meta>
</file>