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style:font-name-complex="Arial" fo:color="#333333"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style:font-name-complex="Arial" fo:color="#333333"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T229" style:parent-style-name="Fonteparág.padrão" style:family="text">
      <style:text-properties fo:font-size="14pt" style:font-size-asian="14pt" style:font-size-complex="14pt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font-size="14pt" style:font-size-asian="14pt" style:font-size-complex="14pt"/>
    </style:style>
    <style:style style:name="T232" style:parent-style-name="Fonteparág.padrão" style:family="text">
      <style:text-properties fo:font-size="14pt" style:font-size-asian="14pt" style:font-size-complex="14pt"/>
    </style:style>
    <style:style style:name="T233" style:parent-style-name="Fonteparág.padrão" style:family="text">
      <style:text-properties fo:font-size="14pt" style:font-size-asian="14pt" style:font-size-complex="14pt"/>
    </style:style>
    <style:style style:name="T234" style:parent-style-name="Fonteparág.padrão" style:family="text">
      <style:text-properties fo:font-size="14pt" style:font-size-asian="14pt" style:font-size-complex="14pt"/>
    </style:style>
    <style:style style:name="T235" style:parent-style-name="Fonteparág.padrão" style:family="text">
      <style:text-properties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T237" style:parent-style-name="Fonteparág.padrão" style:family="text">
      <style:text-properties fo:font-size="14pt" style:font-size-asian="14pt" style:font-size-complex="14pt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T239" style:parent-style-name="Fonteparág.padrão" style:family="text">
      <style:text-properties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T242" style:parent-style-name="Fonteparág.padrão" style:family="text">
      <style:text-properties fo:font-size="14pt" style:font-size-asian="14pt" style:font-size-complex="14pt"/>
    </style:style>
    <style:style style:name="T243" style:parent-style-name="Fonteparág.padrão" style:family="text">
      <style:text-properties fo:font-size="14pt" style:font-size-asian="14pt" style:font-size-complex="14pt"/>
    </style:style>
    <style:style style:name="T244" style:parent-style-name="Fonteparág.padrão" style:family="text">
      <style:text-properties fo:font-size="14pt" style:font-size-asian="14pt" style:font-size-complex="14pt"/>
    </style:style>
    <style:style style:name="T245" style:parent-style-name="Fonteparág.padrão" style:family="text">
      <style:text-properties fo:font-size="14pt" style:font-size-asian="14pt" style:font-size-complex="14pt"/>
    </style:style>
    <style:style style:name="T246" style:parent-style-name="Fonteparág.padrão" style:family="text">
      <style:text-properties fo:font-size="14pt" style:font-size-asian="14pt" style:font-size-complex="14pt"/>
    </style:style>
    <style:style style:name="T247" style:parent-style-name="Fonteparág.padrão" style:family="text">
      <style:text-properties fo:font-size="14pt" style:font-size-asian="14pt" style:font-size-complex="14pt"/>
    </style:style>
    <style:style style:name="T248" style:parent-style-name="Fonteparág.padrão" style:family="text">
      <style:text-properties fo:font-size="14pt" style:font-size-asian="14pt" style:font-size-complex="14pt"/>
    </style:style>
    <style:style style:name="T249" style:parent-style-name="Fonteparág.padrão" style:family="text">
      <style:text-properties fo:font-size="14pt" style:font-size-asian="14pt" style:font-size-complex="14pt"/>
    </style:style>
    <style:style style:name="T250" style:parent-style-name="Fonteparág.padrão" style:family="text">
      <style:text-properties fo:font-size="14pt" style:font-size-asian="14pt" style:font-size-complex="14pt"/>
    </style:style>
    <style:style style:name="T251" style:parent-style-name="Fonteparág.padrão" style:family="text">
      <style:text-properties fo:font-size="14pt" style:font-size-asian="14pt" style:font-size-complex="14pt"/>
    </style:style>
    <style:style style:name="T252" style:parent-style-name="Fonteparág.padrão" style:family="text">
      <style:text-properties fo:font-size="14pt" style:font-size-asian="14pt" style:font-size-complex="14pt"/>
    </style:style>
    <style:style style:name="T253" style:parent-style-name="Fonteparág.padrão" style:family="text">
      <style:text-properties fo:font-size="14pt" style:font-size-asian="14pt" style:font-size-complex="14pt"/>
    </style:style>
    <style:style style:name="T254" style:parent-style-name="Fonteparág.padrão" style:family="text">
      <style:text-properties fo:font-size="14pt" style:font-size-asian="14pt" style:font-size-complex="14pt"/>
    </style:style>
    <style:style style:name="T255" style:parent-style-name="Fonteparág.padrão" style:family="text">
      <style:text-properties fo:font-size="14pt" style:font-size-asian="14pt" style:font-size-complex="14pt"/>
    </style:style>
    <style:style style:name="T256" style:parent-style-name="Fonteparág.padrão" style:family="text">
      <style:text-properties fo:font-size="14pt" style:font-size-asian="14pt" style:font-size-complex="14pt"/>
    </style:style>
    <style:style style:name="T257" style:parent-style-name="Fonteparág.padrão" style:family="text">
      <style:text-properties fo:font-size="14pt" style:font-size-asian="14pt" style:font-size-complex="14pt"/>
    </style:style>
    <style:style style:name="T258" style:parent-style-name="Fonteparág.padrão" style:family="text">
      <style:text-properties fo:font-size="14pt" style:font-size-asian="14pt" style:font-size-complex="14pt"/>
    </style:style>
    <style:style style:name="T259" style:parent-style-name="Fonteparág.padrão" style:family="text">
      <style:text-properties fo:font-size="14pt" style:font-size-asian="14pt" style:font-size-complex="14pt"/>
    </style:style>
    <style:style style:name="T260" style:parent-style-name="Fonteparág.padrão" style:family="text">
      <style:text-properties fo:font-size="14pt" style:font-size-asian="14pt" style:font-size-complex="14pt"/>
    </style:style>
    <style:style style:name="T261" style:parent-style-name="Fonteparág.padrão" style:family="text">
      <style:text-properties fo:color="#000000" fo:font-size="14pt" style:font-size-asian="14pt" style:font-size-complex="14pt"/>
    </style:style>
    <style:style style:name="T262" style:parent-style-name="Fonteparág.padrão" style:family="text">
      <style:text-properties fo:color="#000000" fo:font-size="14pt" style:font-size-asian="14pt" style:font-size-complex="14pt"/>
    </style:style>
    <style:style style:name="T263" style:parent-style-name="Fonteparág.padrão" style:family="text">
      <style:text-properties fo:color="#000000" fo:font-size="14pt" style:font-size-asian="14pt" style:font-size-complex="14pt"/>
    </style:style>
    <style:style style:name="T264" style:parent-style-name="Fonteparág.padrão" style:family="text">
      <style:text-properties fo:font-size="14pt" style:font-size-asian="14pt" style:font-size-complex="14pt"/>
    </style:style>
    <style:style style:name="T265" style:parent-style-name="Fonteparág.padrão" style:family="text">
      <style:text-properties fo:font-size="14pt" style:font-size-asian="14pt" style:font-size-complex="14pt"/>
    </style:style>
    <style:style style:name="T266" style:parent-style-name="Fonteparág.padrão" style:family="text">
      <style:text-properties fo:font-size="14pt" style:font-size-asian="14pt" style:font-size-complex="14pt"/>
    </style:style>
    <style:style style:name="T267" style:parent-style-name="Fonteparág.padrão" style:family="text">
      <style:text-properties fo:font-size="14pt" style:font-size-asian="14pt" style:font-size-complex="14pt"/>
    </style:style>
    <style:style style:name="T268" style:parent-style-name="Fonteparág.padrão" style:family="text">
      <style:text-properties fo:font-size="14pt" style:font-size-asian="14pt" style:font-size-complex="14pt"/>
    </style:style>
    <style:style style:name="T269" style:parent-style-name="Fonteparág.padrão" style:family="text">
      <style:text-properties fo:font-size="14pt" style:font-size-asian="14pt" style:font-size-complex="14pt"/>
    </style:style>
    <style:style style:name="T270" style:parent-style-name="Fonteparág.padrão" style:family="text">
      <style:text-properties fo:font-size="14pt" style:font-size-asian="14pt" style:font-size-complex="14pt"/>
    </style:style>
    <style:style style:name="T271" style:parent-style-name="Fonteparág.padrão" style:family="text">
      <style:text-properties fo:font-size="14pt" style:font-size-asian="14pt" style:font-size-complex="14pt"/>
    </style:style>
    <style:style style:name="T272" style:parent-style-name="Fonteparág.padrão" style:family="text">
      <style:text-properties fo:font-size="14pt" style:font-size-asian="14pt" style:font-size-complex="14pt"/>
    </style:style>
    <style:style style:name="T273" style:parent-style-name="Fonteparág.padrão" style:family="text">
      <style:text-properties fo:font-size="14pt" style:font-size-asian="14pt" style:font-size-complex="14pt"/>
    </style:style>
    <style:style style:name="T274" style:parent-style-name="Fonteparág.padrão" style:family="text">
      <style:text-properties fo:font-size="14pt" style:font-size-asian="14pt" style:font-size-complex="14pt"/>
    </style:style>
    <style:style style:name="T275" style:parent-style-name="Fonteparág.padrão" style:family="text">
      <style:text-properties fo:font-size="14pt" style:font-size-asian="14pt" style:font-size-complex="14pt"/>
    </style:style>
    <style:style style:name="T276" style:parent-style-name="Fonteparág.padrão" style:family="text">
      <style:text-properties fo:font-size="14pt" style:font-size-asian="14pt" style:font-size-complex="14pt"/>
    </style:style>
    <style:style style:name="P27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-complex="Arial" fo:font-weight="bold" style:font-weight-asian="bold" fo:color="#333333" fo:font-size="14pt" style:font-size-asian="14pt" style:font-size-complex="14pt"/>
    </style:style>
    <style:style style:name="T28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5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8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9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20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21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22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23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nove</text:span><text:span text:style-name="T15"><text:s/>horas e<text:s/></text:span><text:span text:style-name="T16">trinta</text:span><text:span text:style-name="T17"><text:s/>e sete</text:span><text:span text:style-name="T18"><text:s/></text:span><text:span text:style-name="T19">minutos</text:span><text:span text:style-name="T20"><text:s/>do dia<text:s/></text:span><text:span text:style-name="T21">nove</text:span><text:span text:style-name="T22"><text:s/>d</text:span><text:span text:style-name="T23">e<text:s/></text:span><text:span text:style-name="T24">outubro</text:span><text:span text:style-name="T25"><text:s/></text:span><text:span text:style-name="T26">do ano de dois mil e<text:s/></text:span><text:span text:style-name="T27">dez</text:span><text:span text:style-name="T28">enove</text:span><text:span text:style-name="T29">, n</text:span><text:span text:style-name="T30">a</text:span><text:span text:style-name="T31"><text:s/></text:span><text:span text:style-name="T32">sala de reuniões da<text:s/></text:span><text:span text:style-name="T33">Diretoria-Geral</text:span><text:span text:style-name="T34"><text:s/>do Senado Federal, reuniu-se o Conselho de Supervisão d</text:span><text:span text:style-name="T35">o</text:span><text:span text:style-name="T36"><text:s/>S</text:span><text:span text:style-name="T37">istema</text:span><text:span text:style-name="T38"><text:s/></text:span><text:span text:style-name="T39">Integrado</text:span><text:span text:style-name="T40"><text:s/>de Saúde.<text:s/></text:span><text:span text:style-name="T41">Presentes<text:s/></text:span><text:span text:style-name="T42">o Diretor<text:s/></text:span><text:span text:style-name="T43">Wanderley Rabelo Da Silva</text:span><text:span text:style-name="T44">,</text:span><text:span text:style-name="T45"><text:s/>Vice-presidente<text:s/></text:span><text:span text:style-name="T46">em exercício<text:s/></text:span><text:span text:style-name="T47">do Conselho de Supervisão</text:span><text:span text:style-name="T48">;</text:span><text:span text:style-name="T49"><text:s/></text:span><text:span text:style-name="T50">os senhores conselheiros<text:s/></text:span><text:span text:style-name="T51">Fernando Álvaro Leão Rincon</text:span><text:span text:style-name="T52">, Diretor da Secretaria de Finanças, Orçamento e Contabilidade – SAFIN;<text:s/></text:span><text:span text:style-name="T53">Gustavo Ponce Soriano Lago</text:span><text:span text:style-name="T54">, Diretor</text:span><text:span text:style-name="T55"><text:s/></text:span><text:span text:style-name="T56">da Secretaria de Gestão de Pessoas – SEGP</text:span><text:span text:style-name="T57">;</text:span><text:span text:style-name="T58"><text:s/></text:span><text:span text:style-name="T59">Daniele<text:s/></text:span><text:span text:style-name="T60">Carvalho<text:s/></text:span><text:span text:style-name="T61">Calvano Mendes</text:span><text:span text:style-name="T62">, Coordenador</text:span><text:span text:style-name="T63">a-Geral de Saúde em exercício</text:span><text:span text:style-name="T64">;<text:s/></text:span><text:span text:style-name="T65">Agatha Bernardo</text:span><text:span text:style-name="T66"><text:s/>e<text:s/></text:span><text:span text:style-name="T67">Pedro En</text:span><text:span text:style-name="T68">é</text:span><text:span text:style-name="T69">as Guimarães Coelho Mascarenhas</text:span><text:span text:style-name="T70">,</text:span><text:span text:style-name="T71"><text:s/>representante</text:span><text:span text:style-name="T72"><text:s/>dos servidores ativos</text:span><text:span text:style-name="T73">;</text:span><text:span text:style-name="T74"><text:s/></text:span><text:span text:style-name="T75">Rui Oscar Dias Janiques</text:span><text:span text:style-name="T76"><text:s/></text:span><text:span text:style-name="T77">e Edward Cattete Pinheiro Filho</text:span><text:span text:style-name="T78">, representante</text:span><text:span text:style-name="T79">s</text:span><text:span text:style-name="T80"><text:s/>dos servidores inativos.<text:s/></text:span><text:span text:style-name="T81">Presentes também o<text:s/></text:span><text:span text:style-name="T82">senhor Maurício Renato de Souza, Chefe de Gabinete da Primeira Vice-presidência</text:span><text:span text:style-name="T83">;</text:span><text:span text:style-name="T84"><text:s/></text:span><text:span text:style-name="T85">o senhor Geovane Resende Silva, Coordenador de Aten</text:span><text:span text:style-name="T86">dimento e Relacionamento do SIS</text:span><text:span text:style-name="T87">;</text:span><text:span text:style-name="T88"><text:s/></text:span><text:span text:style-name="T89">o senhor</text:span><text:span text:style-name="T90"><text:s/></text:span><text:span text:style-name="T91">Ramon Mendes De Souza</text:span><text:span text:style-name="T92">, Coordenador de<text:s/></text:span><text:span text:style-name="T93">Autorização do SIS;<text:s/></text:span><text:span text:style-name="T94">o Senhor Pablo<text:s/></text:span><text:span text:style-name="T95">Diego Barros da Conceição, Coordenador de Gestão Financeira do SIS</text:span><text:span text:style-name="T96">;</text:span><text:span text:style-name="T97"><text:s/>e o senhor Jáliss</text:span><text:span text:style-name="T98">on Santos Cavalcante, chefe do Serviço Médico de E</text:span><text:span text:style-name="T99">mergência.</text:span><text:span text:style-name="T100"><text:s/></text:span><text:span text:style-name="T101">O</text:span><text:span text:style-name="T102"><text:s/>Diretor<text:s/></text:span><text:span text:style-name="T103">Wanderley</text:span><text:span text:style-name="T104"><text:s/></text:span><text:span text:style-name="T105">assumiu a presidên</text:span><text:span text:style-name="T106">cia e deu início aos trabalhos</text:span><text:span text:style-name="T107">. Autorizada a inversão da pauta.<text:s/></text:span><text:span text:style-name="T108">EXTRAPAUTA 2</text:span><text:span text:style-name="T109">)</text:span><text:span text:style-name="T110">.</text:span><text:span text:style-name="T111"><text:s/></text:span><text:span text:style-name="T112">O<text:s/></text:span><text:span text:style-name="T113">Conselheiro Cattete</text:span><text:span text:style-name="T114"><text:s/>solicitou</text:span><text:span text:style-name="T115"><text:s/>informações sobre o andamento do Programa de<text:s/></text:span><text:span text:style-name="T116">Reestruturação</text:span><text:span text:style-name="T117"><text:s/>do SIS. O<text:s/></text:span><text:span text:style-name="T118">dir</text:span><text:span text:style-name="T119">etor Gustavo comunicou</text:span><text:span text:style-name="T120"><text:s/>que<text:s/></text:span><text:span text:style-name="T121">estão sendo realizada</text:span><text:span text:style-name="T122">s oficinas</text:span><text:span text:style-name="T123"><text:s/>semanais com os<text:s/></text:span><text:span text:style-name="T124">membros<text:s/></text:span><text:span text:style-name="T125">de cada projeto do programa de reestruturação</text:span><text:span text:style-name="T126">, onde</text:span><text:span text:style-name="T127"><text:s/>são discutidos<text:s/></text:span><text:span text:style-name="T128">detalh</text:span><text:span text:style-name="T129">es</text:span><text:span text:style-name="T130"><text:s/></text:span><text:span text:style-name="T131">específicos<text:s/></text:span><text:span text:style-name="T132">de cada projeto, visando o</text:span><text:span text:style-name="T133"><text:s/>aprimoramento do<text:s/></text:span><text:span text:style-name="T134">programa</text:span><text:span text:style-name="T135">.</text:span><text:span text:style-name="T136"><text:s/></text:span><text:span text:style-name="T137">Informou também que, à</text:span><text:span text:style-name="T138"><text:s/></text:span><text:span text:style-name="T139">medida em que ocorrerem</text:span><text:span text:style-name="T140"><text:s/>as oficinas</text:span><text:span text:style-name="T141">, o Conselho</text:span><text:span text:style-name="T142"><text:s/>de Supervisão tomará ciência</text:span><text:span text:style-name="T143"><text:s/>dos<text:s/></text:span><text:span text:style-name="T144">relatórios de acompanhamento</text:span><text:span text:style-name="T145"><text:s/>e participará das decisões<text:s/></text:span><text:span text:style-name="T146">dos grupos envolvidos em cada projeto</text:span><text:span text:style-name="T147">.<text:s/></text:span><text:span text:style-name="T148">Item</text:span><text:span text:style-name="T149"><text:s/>1</text:span><text:span text:style-name="T150">)</text:span><text:span text:style-name="T151"><text:s/>Documento 00100.135033/2019-60 – Beneficiária solicita liberação de procedimento (infiltração).</text:span><text:span text:style-name="T152"><text:s/></text:span><text:span text:style-name="T153">INDEFERIDO. O Conselho determinou que seja criado um fluxo padrão<text:s/></text:span><text:span text:style-name="T154">de informações</text:span><text:span text:style-name="T155">, em casos concretos de recursos<text:s/></text:span><text:span text:style-name="T156">de negativa pericial, para dar<text:s/></text:span><text:span text:style-name="T157">embasamento à</text:span><text:span text:style-name="T158">s decisões d</text:span><text:span text:style-name="T159">o Conselho.</text:span><text:span text:style-name="T160"><text:s/></text:span><text:span text:style-name="T161">EXTRAPAUTA 1</text:span><text:span text:style-name="T162">)<text:s/></text:span><text:span text:style-name="T163">Documento 00100.1322742019-57<text:s/></text:span><text:span text:style-name="T164">– Proposta de reaju</text:span><text:span text:style-name="T165">ste da tabela de diárias, taxas, pacotes e outros serviços do Hospi</text:span><text:span text:style-name="T166">tal Sírio Libanês, de São Paulo</text:span><text:span text:style-name="T167"><text:s/></text:span><text:span text:style-name="T168">(</text:span><text:span text:style-name="T169">SP</text:span><text:span text:style-name="T170">)</text:span><text:span text:style-name="T171">.</text:span><text:span text:style-name="T172"><text:s/></text:span><text:span text:style-name="T173">O</text:span><text:span text:style-name="T174"><text:s/>C</text:span><text:span text:style-name="T175">oordenador Geovane submeteu ao C</text:span><text:span text:style-name="T176">onselho<text:s/></text:span><text:span text:style-name="T177">o reajuste d</text:span><text:span text:style-name="T178">e</text:span><text:span text:style-name="T179"><text:s/>3%</text:span><text:span text:style-name="T180"><text:s/>nas tabelas de diárias,</text:span><text:span text:style-name="T181"><text:s/></text:span><text:span text:style-name="T182">taxas, pacotes e outros serviços do Hospital Sírio Libanês</text:span><text:span text:style-name="T183"><text:s/>(</text:span><text:span text:style-name="T184">SP</text:span><text:span text:style-name="T185">)</text:span><text:span text:style-name="T186">,</text:span><text:span text:style-name="T187"><text:s/></text:span><text:span text:style-name="T188">com vigência a partir de 01/10/2019</text:span><text:span text:style-name="T189">.</text:span><text:span text:style-name="T190"><text:s/>Não houve reajuste de exames e procedimentos.</text:span><text:span text:style-name="T191"><text:s/>APROVADO</text:span><text:span text:style-name="T192">.<text:s/></text:span><text:span text:style-name="T193">EXTRAPAUTA 3</text:span><text:span text:style-name="T194">)<text:s/></text:span><text:span text:style-name="T195">O C</text:span><text:span text:style-name="T196">onse</text:span><text:span text:style-name="T197">lheiro Cattete demandou</text:span><text:span text:style-name="T198"><text:s/>o retorno do estudo solicitado na 175ª Reunião Ordinária, de 12/06/2019,</text:span><text:span text:style-name="T199"><text:s/>sobre a cobertura<text:s/></text:span><text:span text:style-name="T200">e a periodicidade<text:s/></text:span><text:span text:style-name="T201">da manutenção de próteses auditivas<text:s/></text:span><text:span text:style-name="T202">cirurgicamente implantáveis</text:span><text:span text:style-name="T203">. S</text:span><text:span text:style-name="T204">olicitou</text:span><text:span text:style-name="T205"><text:s/>também que seja disponibilizada uma tabela atualizada contendo gastos do SIS agrupados por eventos.</text:span><text:span text:style-name="T206"><text:s/></text:span><text:span text:style-name="T207">E</text:span><text:span text:style-name="T208">XTRAPAUTA</text:span><text:span text:style-name="T209"><text:s/>4</text:span><text:span text:style-name="T210">)</text:span><text:span text:style-name="T211"><text:s/>O Conselheiro Rui<text:s/></text:span><text:span text:style-name="T212">sugeriu a revisão do artigo 5º, inci</text:span><text:span text:style-name="T213">so V</text:span><text:span text:style-name="T214">, da Resolução nº 35, de 2012</text:span><text:span text:style-name="T215"><text:s/>do SIS</text:span><text:span text:style-name="T216">, que dispõe sobre o filho ou enteado inválido</text:span><text:span text:style-name="T217"><text:s/>de qualquer idade, que viva sob dependência econômica exclusiva do servidor</text:span><text:span text:style-name="T218">.<text:s/></text:span><text:span text:style-name="T219"><text:s/></text:span><text:span text:style-name="T220">N</text:span><text:span text:style-name="T221">ada<text:s/></text:span><text:span text:style-name="T222">mais havendo a tratar, foi dada por encerrada<text:s/></text:span><text:span text:style-name="T223">a reunião do Conselho de Supervisão<text:s/></text:span><text:span text:style-name="T224">do Sistema</text:span><text:span text:style-name="T225"><text:s/>Integrad</text:span><text:span text:style-name="T226">o</text:span><text:span text:style-name="T227"><text:s/>de Saúde,<text:s/></text:span><text:span text:style-name="T228">às<text:s/></text:span><text:span text:style-name="T229">onze</text:span><text:span text:style-name="T230"><text:s/>horas</text:span><text:span text:style-name="T231"><text:s/></text:span><text:span text:style-name="T232">e vinte e quatro</text:span><text:span text:style-name="T233"><text:s/>minutos<text:s/></text:span><text:span text:style-name="T234">d</text:span><text:span text:style-name="T235">o dia </text:span><text:span text:style-name="T236">nove de Outubro<text:s/></text:span><text:span text:style-name="T237"><text:s/></text:span><text:span text:style-name="T238">do ano de dois mil e<text:s/></text:span><text:span text:style-name="T239">dez</text:span><text:span text:style-name="T240">enove</text:span><text:span text:style-name="T241">, e, para constar, eu,<text:s/></text:span><text:span text:style-name="T242">________________</text:span><text:span text:style-name="T243">_______</text:span><text:span text:style-name="T244">__<text:s/></text:span><text:span text:style-name="T245">Daniele<text:s/></text:span><text:span text:style-name="T246">Carvalho<text:s/></text:span><text:span text:style-name="T247">Calvano Mendes</text:span><text:span text:style-name="T248">,</text:span><text:span text:style-name="T249"><text:s/>na condição de<text:s/></text:span><text:span text:style-name="T250">conselheir</text:span><text:span text:style-name="T251">a</text:span><text:span text:style-name="T252"><text:s/>e<text:s/></text:span><text:span text:style-name="T253">s</text:span><text:span text:style-name="T254">ecretári</text:span><text:span text:style-name="T255">a</text:span><text:span text:style-name="T256"><text:s/>da presente reunião, lavrei a Ata, que, após lida e aprovada,<text:s/></text:span><text:span text:style-name="T257">é</text:span><text:span text:style-name="T258"><text:s/>assinada pe</text:span><text:span text:style-name="T259">l</text:span><text:span text:style-name="T260">o Senhor<text:s/></text:span><text:span text:style-name="T261">Vice-p</text:span><text:span text:style-name="T262">residente<text:s/></text:span><text:span text:style-name="T263">em exercício<text:s/></text:span><text:span text:style-name="T264">e demais conselheiros presentes à reunião</text:span><text:span text:style-name="T265">.<text:s/></text:span><text:span text:style-name="T266">Sala de reuniões da<text:s/></text:span><text:span text:style-name="T267">Diretoria-Geral</text:span><text:span text:style-name="T268"><text:s/>do</text:span><text:span text:style-name="T269"><text:s/>Senado Federal, em<text:s/></text:span><text:span text:style-name="T270">09</text:span><text:span text:style-name="T271"><text:s/></text:span><text:span text:style-name="T272">de<text:s/></text:span><text:span text:style-name="T273">Outubro</text:span><text:span text:style-name="T274"><text:s/>de 201</text:span><text:span text:style-name="T275">9</text:span><text:span text:style-name="T276">.</text:span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WANDERLEY RABELO DA SILVA</text:span><text:span text:style-name="T287"><text:s/></text:span></text:p>
      <text:p text:style-name="P288">VICE-PRESIDENTE<text:s/>EM EXERCÍCIO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DANIELE CARVALHO CALVANO MENDES</text:p>
      <text:p text:style-name="P298">CONSELHEIRA EM EXERCÍCIO</text:p>
      <text:p text:style-name="P299"/>
      <text:p text:style-name="P300"/>
      <text:p text:style-name="P301"/>
      <text:p text:style-name="P302"/>
      <text:p text:style-name="P303"/>
      <text:p text:style-name="P304">AGATHA BERNARDO</text:p>
      <text:p text:style-name="P305">CONSELHEIRA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PEDRO ENÉAS GUIMARÃES COELHO MASCARENHAS</text:p>
      <text:p text:style-name="P315">CONSELHEIRO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FERNANDO ÁLVARO LEÃO RINCON</text:p>
      <text:p text:style-name="P324">CONSELHEIRO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GUSTAVO PONCE SORIANO LAGO</text:p>
      <text:p text:style-name="P340">CONSELHEIRO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RUI OSCAR DIAS JANIQUES</text:p>
      <text:p text:style-name="P352">CONSELHEIRO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>EDWARD CATTETE PINHEIRO FILHO</text:p>
      <text:p text:style-name="P361">CONSELHEIRO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26LVL1" style:family="text">
      <style:text-properties style:font-name="Wingdings" style:font-name-asian="Times New Roman" style:font-name-complex="Times New Roman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79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Jálisson Santos Cavalcante</dc:creator>
    <meta:creation-date>2026-04-17T20:19:00Z</meta:creation-date>
    <dc:date>2026-04-17T20:19:00Z</dc:date>
    <meta:print-date>2019-09-19T20:40:00Z</meta:print-date>
    <meta:template xlink:href="Normal.dotm" xlink:type="simple"/>
    <meta:editing-cycles>69</meta:editing-cycles>
    <meta:editing-duration>PT15240S</meta:editing-duration>
    <meta:document-statistic meta:page-count="1" meta:paragraph-count="8" meta:word-count="640" meta:character-count="4088" meta:row-count="28" meta:non-whitespace-character-count="3456"/>
  </office:meta>
</office:document-meta>
</file>