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P2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indent="0.4916in"/>
      <style:text-properties fo:font-weight="bold" style:font-weight-asian="bold"/>
    </style:style>
    <style:style style:name="P276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8" style:parent-style-name="Normal" style:family="paragraph">
      <style:paragraph-properties fo:margin-left="0.4916in" fo:text-indent="0.4916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1" style:parent-style-name="Normal" style:family="paragraph"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text-properties fo:font-weight="bold" style:font-weight-asian="bold"/>
    </style:style>
    <style:style style:name="P29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text:s/></text:span><text:span text:style-name="T17">quatorze de abril</text:span><text:span text:style-name="T18"><text:s/>do ano de dois mil e<text:s/></text:span><text:span text:style-name="T19">vinte</text:span><text:span text:style-name="T20"><text:s/>e um</text:span><text:span text:style-name="T21">,<text:s/></text:span><text:span text:style-name="T22">por meio do aplicativo Microsoft Teams</text:span><text:span text:style-name="T23">, reuniu-se o Conselho de Supervisão do Sistema Integrado de Saúde.</text:span><text:span text:style-name="T24"><text:s/>Participaram<text:s/></text:span><text:span text:style-name="T25">a</text:span><text:span text:style-name="T26"><text:s/></text:span><text:span text:style-name="T27">Diretor</text:span><text:span text:style-name="T28">a</text:span><text:span text:style-name="T29">-Geral</text:span><text:span text:style-name="T30"><text:s/></text:span><text:span text:style-name="T31">Ilana Trombka</text:span><text:span text:style-name="T32">,</text:span><text:span text:style-name="T33"><text:s/></text:span><text:span text:style-name="T34">como<text:s/></text:span><text:span text:style-name="T35">Vice-presidente<text:s/></text:span><text:span text:style-name="T36">do Conselho de Supervisão; os senhores conselheiros<text:s/></text:span><text:span text:style-name="T37">Gustavo Ponce d</text:span><text:span text:style-name="T38">e Leon Soriano Lago</text:span><text:span text:style-name="T39">, Diretor</text:span><text:span text:style-name="T40"><text:s/></text:span><text:span text:style-name="T41">da Secretaria de Gestão de Pessoas – SEGP;</text:span><text:span text:style-name="T42"><text:s/></text:span><text:span text:style-name="T43">Fernando Álvaro Leão Rincon, Diretor da Secretaria de Finanças, Orçamento e Contabilidade – SAFIN</text:span><text:span text:style-name="T44">;<text:s/></text:span><text:span text:style-name="T45">Kairala José Kairala Filho,</text:span><text:span text:style-name="T46"><text:s/>Coordenador</text:span><text:span text:style-name="T47">-Geral de Saúde;<text:s/></text:span><text:span text:style-name="T48">Agatha Bernardo e<text:s/></text:span><text:span text:style-name="T49">Pedro En</text:span><text:span text:style-name="T50">é</text:span><text:span text:style-name="T51">as Guimarães Coelho Mascarenhas, representante</text:span><text:span text:style-name="T52">s</text:span><text:span text:style-name="T53"><text:s/>dos servidores ativos;</text:span><text:span text:style-name="T54"><text:s/></text:span><text:span text:style-name="T55">Edward Cattete Pinheiro Filho</text:span><text:span text:style-name="T56"><text:s/>e<text:s/></text:span><text:span text:style-name="T57">Rui Oscar Dias Janiques</text:span><text:span text:style-name="T58">, representante</text:span><text:span text:style-name="T59">s</text:span><text:span text:style-name="T60"><text:s/>dos servidores inativos. Presentes também o senhor<text:s/></text:span><text:span text:style-name="T61">Marcelo<text:s/></text:span><text:span text:style-name="T62">Inacio<text:s/></text:span><text:span text:style-name="T63">d</text:span><text:span text:style-name="T64">e Aranha Menezes</text:span><text:span text:style-name="T65">,<text:s/></text:span><text:span text:style-name="T66">Chefe de Gabinete da Primeira Vice-Presidência do Senado Federal</text:span><text:span text:style-name="T67">;<text:s/></text:span><text:span text:style-name="T68">o senhor<text:s/></text:span><text:span text:style-name="T69">Geovane Resende Silva, Coordenador de Aten</text:span><text:span text:style-name="T70">d</text:span><text:span text:style-name="T71">imento e Relacionamento do SIS;</text:span><text:span text:style-name="T72"><text:s/>a senhora<text:s/></text:span><text:span text:style-name="T73">Joelma Nunes de Souza</text:span><text:span text:style-name="T74">, da Coordenação de Autorização do SIS;<text:s/></text:span><text:span text:style-name="T75">e<text:s/></text:span><text:span text:style-name="T76">os senhores Paulo Ricardo dos Santos Meira e</text:span><text:span text:style-name="T77"><text:s/>Carla Peixoto Valladares, Assessor</text:span><text:span text:style-name="T78">es</text:span><text:span text:style-name="T79"><text:s/>Técnic</text:span><text:span text:style-name="T80">os</text:span><text:span text:style-name="T81"><text:s/>da SEGP.</text:span><text:span text:style-name="T82"><text:s/></text:span><text:span text:style-name="T83">A</text:span><text:span text:style-name="T84"><text:s/>Diretor</text:span><text:span text:style-name="T85">a</text:span><text:span text:style-name="T86"><text:s/></text:span><text:span text:style-name="T87">Ilana</text:span><text:span text:style-name="T88"><text:s/></text:span><text:span text:style-name="T89">assumiu a p</text:span><text:span text:style-name="T90">residên</text:span><text:span text:style-name="T91">cia e deu início aos trabalhos.</text:span><text:span text:style-name="T92"><text:s/></text:span><text:span text:style-name="T93">Item 1)<text:s/></text:span><text:span text:style-name="T94">Documento 00100.030657/2021 – Prestação de contas referente ao Fundo de Reserva do SIS, exercício 2020.</text:span><text:span text:style-name="T95"><text:s/></text:span><text:span text:style-name="T96">Em atendimento ao disposto no artigo 55, inciso IX, e artigo 63, inciso I, do regulamento do<text:s/></text:span><text:span text:style-name="T97">plano</text:span><text:span text:style-name="T98">, o documento será encaminhado para análise e parecer d</text:span><text:span text:style-name="T99">o Conselho Fiscal do SIS, devendo retornar em seguida para apreciação pelo Conselho de Supervisão.</text:span><text:span text:style-name="T100"><text:s/>Com relação às receitas do Fundo de Reserva, a Diretora Ilana solicitou maior celeridade na implementação da cobrança das coparticipações, nos termos da Instrução Normativa nº 12, de 2018. Sobre o tema, o conselheiro Pedro<text:s/></text:span><text:span text:style-name="T101">demandou à COGEFI</text:span><text:span text:style-name="T102"><text:s/>um estudo futuro sobre a efetividade de retorno da coparticipação, visando subsidiar uma possível reanálise das regras aprovadas pelo Conselho naquele ano.<text:s/></text:span><text:span text:style-name="T103">Item 2)<text:s/></text:span><text:span text:style-name="T104">Documento 00100.001300/2021-11 – Pedido de estimativas de impacto financeiro para decisão quanto ao credenciamento dos Hospitais Samaritano (RJ) – Devolutiva da SAFIN.</text:span><text:span text:style-name="T105"><text:s/></text:span><text:span text:style-name="T106">Item 3)<text:s/></text:span><text:span text:style-name="T107">Documento 00100.109380/2020-71 – Reconhecimento do Hospital Samaritano (RJ - Unidade Botafogo) como instituição de notória especialização.</text:span><text:span text:style-name="T108"><text:s/></text:span><text:span text:style-name="T109">Item 4)<text:s/></text:span><text:span text:style-name="T110">Documento 00100.110489/2020-51 – Reconhecimento do Hospital Samaritano (RJ - Unidade Barra) como instituição de notória especialização.</text:span><text:span text:style-name="T111"><text:s/></text:span><text:span text:style-name="T112">Os itens 2, 3 e 4 da pauta foram analisados em conjunto pelo colegiado.<text:s/></text:span><text:span text:style-name="T113">O conselheiro Fernando apresentou<text:s/></text:span><text:span text:style-name="T114">projeções em escala d</text:span><text:span text:style-name="T115">a estimativa de impacto financeiro com<text:s/></text:span><text:span text:style-name="T116">a<text:s/></text:span><text:span text:style-name="T117">entrada dos hospitais na rede credenciada do Rio de Janeiro,<text:s/></text:span><text:span text:style-name="T118">atentando para a</text:span><text:span text:style-name="T119"><text:s/>transferência de preferência dos beneficiários residentes nesse Estado, e</text:span><text:span text:style-name="T120"><text:s/></text:span><text:span text:style-name="T121">tomando como parâmetro<text:s/></text:span><text:span text:style-name="T122">as experiências d</text:span><text:span text:style-name="T123">o SIS<text:s/></text:span><text:span text:style-name="T124">e</text:span><text:span text:style-name="T125">m</text:span><text:span text:style-name="T126"><text:s/>Brasília e São Paulo com hospitais de mesmo porte.<text:s/></text:span><text:span text:style-name="T127">O Conselho aprovou o credenciamento das unidades Barra e Botafogo do Hospital Samaritano como instituições de notória especialização, t</text:span><text:span text:style-name="T128">endo e</text:span><text:span text:style-name="T129">m vista o relatório apresentado</text:span><text:span text:style-name="T130"><text:s/>e<text:s/></text:span><text:span text:style-name="T131">considerando</text:span><text:span text:style-name="T132"><text:s/></text:span><text:span text:style-name="T133">também os pareceres da p</text:span><text:span text:style-name="T134">erícia<text:s/></text:span><text:span text:style-name="T135">do SIS, que conferiu ao</text:span><text:span text:style-name="T136">s hospitais<text:s/></text:span><text:span text:style-name="T137">ess</text:span><text:span text:style-name="T138">a distinção. <text:s/></text:span><text:span text:style-name="T139">O Conselho autorizou<text:s/></text:span><text:span text:style-name="T140">a alteração da ordem de pauta, transferindo a análise do item 5 para o</text:span><text:span text:style-name="T141"><text:s/>final da reunião.</text:span><text:span text:style-name="T142"><text:s/></text:span><text:span text:style-name="T143">Item 6)</text:span><text:span text:style-name="T144"><text:s/></text:span><text:span text:style-name="T145">Documento 00100.034931/2021-16 – Proposta de extensão de credenciamento para Geroclínica Assistência Geriátrica Ltda.</text:span><text:span text:style-name="T146"><text:s/></text:span><text:span text:style-name="T147">Aprovada a extensão de credenciamento nos termos e valores constantes no parecer da COATREL.</text:span><text:span text:style-name="T148"><text:s/>Item 7)<text:s/></text:span><text:span text:style-name="T149">Documento 00100.032356/2021-17 – Proposta de reembolso e extensão de credenciamento para cobertura de vacina contra gripe.</text:span><text:span text:style-name="T150"><text:s/></text:span><text:span text:style-name="T151">Tendo em vista o contexto da pandemia de covid-19, o Conselho<text:s/></text:span><text:span text:style-name="T152">aprovou</text:span><text:span text:style-name="T153">, em caráter excepcional,<text:s/></text:span><text:span text:style-name="T154">a inclusão da cobertura para a</text:span><text:span text:style-name="T155"><text:s/>vacina quadrivalente contra a gripe<text:s/></text:span><text:span text:style-name="T156">na tabela contratada com<text:s/></text:span><text:span text:style-name="T157">Sabin Medicina<text:s/></text:span><text:span text:style-name="T158">Diagnóstica, unidade credenciada diretamente ao SIS. Mantém-se também a autorização para reembolso da vacina contra a gripe, quando não realizada na unidade credenciada, no valor de R$ 120,00</text:span><text:span text:style-name="T159">, do qual incide ainda o desconto de coparticipação do beneficiário</text:span><text:span text:style-name="T160">.<text:s/></text:span><text:span text:style-name="T161">Item 8)</text:span><text:span text:style-name="T162"><text:s/></text:span><text:span text:style-name="T163">Documento 00100.0355596/2021-73 – Proposta de alteração das regras de negociação das tabelas da Associação dos Médicos de Hospitais Privados-DF (AMHPDF).<text:s/></text:span><text:span text:style-name="T164">Ficam autorizadas as alterações e atualizações<text:s/></text:span><text:span text:style-name="T165">das tabelas-base de procedimentos contratados com a AMHPDF, conforme<text:s/></text:span><text:span text:style-name="T166">parecer apresentado pela COATREL.</text:span><text:span text:style-name="T167"><text:s/></text:span><text:span text:style-name="T168">Item 9)<text:s/></text:span><text:span text:style-name="T169">Documento 00100.035646/2021-12 – Proposta de prorrogação do prazo para atualização de dependentes econômicos no SIS – 2021.</text:span><text:span text:style-name="T170"><text:s/></text:span><text:span text:style-name="T171">O</text:span><text:span text:style-name="T172"><text:s/>Conselho aprovou a proposta</text:span><text:span text:style-name="T173">,</text:span><text:span text:style-name="T174"><text:s/>apresentada pela conselheira Agatha</text:span><text:span text:style-name="T175">,</text:span><text:span text:style-name="T176"><text:s/>de prorrogação do prazo para revalidação de dependentes econômicos para 60 dias após o fim do<text:s/></text:span><text:span text:style-name="T177">limite</text:span><text:span text:style-name="T178"><text:s/>definido pel</text:span><text:span text:style-name="T179">a Receita Federal para entrega da declaração de imposto de renda de pessoa física</text:span><text:span text:style-name="T180">.<text:s/></text:span><text:span text:style-name="T181">Item 10)<text:s/></text:span><text:span text:style-name="T182">Documento 00100.015942/2021-05 – Beneficiário apresenta recurso sobre pedido de reembolso indeferido por falta de autorização prévia.<text:s/></text:span><text:span text:style-name="T183">Indeferido, nos termos do artigo 37, inciso XV, do regulamento do SIS, bem como<text:s/></text:span><text:span text:style-name="T184">do<text:s/></text:span><text:span text:style-name="T185">artigo 2º da In</text:span><text:span text:style-name="T186">strução Normativa nº 9, de 2017, que exigem a autorização prévia para essa cobertura.<text:s/></text:span><text:span text:style-name="T187">Item 11)<text:s/></text:span><text:span text:style-name="T188">Documento 00100.024173/2021-28 – Beneficiário requer inclusão de ex-companheira inválida no plano de saúde.</text:span><text:span text:style-name="T189"><text:s/></text:span><text:span text:style-name="T190">Indeferido, por não haver no regulamento do SIS<text:s/></text:span><text:span text:style-name="T191">a<text:s/></text:span><text:span text:style-name="T192">previsão para essa categoria de beneficiário-dependente.</text:span><text:span text:style-name="T193"><text:s/>Item 12)<text:s/></text:span><text:span text:style-name="T194">Documento 00200.004110/2021-27 – Beneficiária solicita isenção de carências para seu dependente readmitido ao SIS.</text:span><text:span text:style-name="T195"><text:s/></text:span><text:span text:style-name="T196">O documento será distribuído para vistas da Diretora-Geral. Deverá ser solicitada à beneficiária a apresentação de cópia do documento judicial que conferiu à avó do dependente sua guarda até os 21 anos.</text:span><text:span text:style-name="T197"><text:s/></text:span><text:span text:style-name="T198">Item 13)<text:s/></text:span><text:span text:style-name="T199">Documento 00100.023063/2021 – ASSISEFE solicita prorrogação do mandato dos atuais conselheiros do SIS – Devolutiva da análise quanto à proposta de votação por meio de drive thru.</text:span><text:span text:style-name="T200"><text:s/></text:span><text:span text:style-name="T201">A devolutiva</text:span><text:span text:style-name="T202"><text:s/>contendo as justificativas da comissão eleitoral para a manutenção da</text:span><text:span text:style-name="T203"><text:s/>votação online foi encaminhada<text:s/></text:span><text:span text:style-name="T204">a todos os conselheiros</text:span><text:span text:style-name="T205">.</text:span><text:span text:style-name="T206"><text:s/>Nesse momento</text:span><text:span text:style-name="T207"><text:s/>em que se retira da reunião para o acolhimento de outro compromisso, a Diretora-Geral deixa registrados seu agradecimento e seu reconhecimento ao trabalho dos conselheiros eletivos do SIS que finalizam seus mandatos<text:s/></text:span><text:span text:style-name="T208">no presente encontro</text:span><text:span text:style-name="T209">. O conselheiro Gustavo assumiu a presidência dando início à análise do Item 5 da pauta.</text:span><text:span text:style-name="T210"><text:s/></text:span><text:span text:style-name="T211">Item 5)<text:s/></text:span><text:span text:style-name="T212">Documento 00100.035194/2021-79 – Proposta de alteração da Instrução Normativa que regulamenta o programa de atenção domiciliar aos beneficiários do SIS.</text:span><text:span text:style-name="T213"><text:s/></text:span><text:span text:style-name="T214">O Conselho aprovou<text:s/></text:span><text:span text:style-name="T215">as alterações</text:span><text:span text:style-name="T216"><text:s/>apresentadas nos itens 1 a 5 do parecer da COASIS</text:span><text:span text:style-name="T217">. O item 6 do relatório, referente à cobertura de internação domiciliar em instituições de longa permanência, receberá um estudo mais aprofundado pela equipe técnica do SIS a ser apresentado ao colegiado dentro de seis meses. A proposta consolidada de alteração da Instrução Normativa será encaminhada à Assessoria Técnica da DGER para análise formal do texto. Ao final da reunião, em virtude do término do mandato dos conselheiros Agatha Bernardo, Rui Janiques, Pedro Enéas e Edward Cattete, abriu-se espaço para falas de reconhecimento de todos os membros do colegiado, devendo ficar registrados<text:s/></text:span><text:span text:style-name="T218">os agradecimentos e elogios à atuação dos<text:s/></text:span><text:span text:style-name="T219">colegas</text:span><text:span text:style-name="T220"><text:s/>representantes dos<text:s/></text:span><text:span text:style-name="T221">servidores<text:s/></text:span><text:span text:style-name="T222">ativos e inativos</text:span><text:span text:style-name="T223"><text:s/>do SIS.<text:s/></text:span><text:span text:style-name="T224">Nada mais havendo a tratar, foi dada por encerrada a reunião do Conselho de Supervisão do Sistema Integrado de Saúde,<text:s/></text:span><text:span text:style-name="T225">às<text:s/></text:span><text:span text:style-name="T226">de</text:span><text:span text:style-name="T227">zoito</text:span><text:span text:style-name="T228"><text:s/>horas</text:span><text:span text:style-name="T229"><text:s/></text:span><text:span text:style-name="T230">e<text:s/></text:span><text:span text:style-name="T231">quarenta e cinco</text:span><text:span text:style-name="T232"><text:s/>minutos<text:s/></text:span><text:span text:style-name="T233">do dia </text:span><text:span text:style-name="T234">quatorze</text:span><text:span text:style-name="T235"><text:s/></text:span><text:span text:style-name="T236">de<text:s/></text:span><text:span text:style-name="T237">abril</text:span><text:span text:style-name="T238"><text:s/>do ano de dois mil e vinte</text:span><text:span text:style-name="T239"><text:s/>e um</text:span><text:span text:style-name="T240">, e, para</text:span><text:span text:style-name="T241"><text:s/>constar, eu,<text:s/></text:span><text:span text:style-name="T242"><text:s/></text:span><text:span text:style-name="T243"><text:s text:c="4"/></text:span><text:span text:style-name="T244"><text:s/>(Assinado eletronicamente)</text:span><text:span text:style-name="T245"><text:s text:c="4"/></text:span><text:span text:style-name="T246"><text:s text:c="2"/></text:span><text:span text:style-name="T247"><text:s/></text:span><text:span text:style-name="T248">Kairala José Kairala Filho</text:span><text:span text:style-name="T249">, na condição de conselheir</text:span><text:span text:style-name="T250">o</text:span><text:span text:style-name="T251"><text:s/>e secretári</text:span><text:span text:style-name="T252">o</text:span><text:span text:style-name="T253"><text:s/>da presente reunião, lavrei a Ata, que, após<text:s/></text:span><text:span text:style-name="T254">lida e aprovada, é assinada pel</text:span><text:span text:style-name="T255">a</text:span><text:span text:style-name="T256"><text:s/>Senhor</text:span><text:span text:style-name="T257">a</text:span><text:span text:style-name="T258"><text:s/>Vice-presidente e demais conselheiros p</text:span><text:span text:style-name="T259">articipantes da</text:span><text:span text:style-name="T260"><text:s/>reunião</text:span><text:span text:style-name="T261">.</text:span></text:p>
      <text:p text:style-name="P262"/>
      <text:p text:style-name="P263"/>
      <text:p text:style-name="P264"/>
      <text:p text:style-name="P265"/>
      <text:p text:style-name="P266">(Assinado eletronicamente)</text:p>
      <text:p text:style-name="P267"><text:span text:style-name="T268">ILANA TROMBKA</text:span></text:p>
      <text:p text:style-name="P269">VICE-PRESIDENTE</text:p>
      <text:p text:style-name="P270"/>
      <text:p text:style-name="P271"/>
      <text:p text:style-name="P272">(Assinado eletronicamente)</text:p>
      <text:p text:style-name="P273">AGATHA BERNARDO</text:p>
      <text:p text:style-name="P274">CONSELHEIRA</text:p>
      <text:p text:style-name="P275"/>
      <text:p text:style-name="P276"/>
      <text:p text:style-name="P277">(Assinado eletronicamente)</text:p>
      <text:p text:style-name="P278">EDWARD CATTETE PINHEIRO FILHO</text:p>
      <text:p text:style-name="P279">CONSELHEIRO</text:p>
      <text:p text:style-name="P280"/>
      <text:p text:style-name="P281"/>
      <text:p text:style-name="P282">(Assinado eletronicamente)</text:p>
      <text:p text:style-name="P283">FERNANDO ÁLVARO LEÃO RINCON</text:p>
      <text:p text:style-name="P284">CONSELHEIRO</text:p>
      <text:p text:style-name="P285"/>
      <text:p text:style-name="P286"/>
      <text:p text:style-name="P287">(Assinado eletronicamente)</text:p>
      <text:p text:style-name="P288"><text:span text:style-name="T289">GUSTAVO PONCE DE LEON SORIANO LAGO</text:span></text:p>
      <text:p text:style-name="P290">CONSELHEIRO</text:p>
      <text:p text:style-name="P291"/>
      <text:p text:style-name="P292"/>
      <text:p text:style-name="P293">(Assinado eletronicamente)</text:p>
      <text:p text:style-name="P294">PEDRO ENÉAS GUIMARÃES COELHO MASCARENHAS</text:p>
      <text:p text:style-name="P295">CONSELHEIRO</text:p>
      <text:p text:style-name="P296"/>
      <text:p text:style-name="P297"/>
      <text:p text:style-name="P298"/>
      <text:p text:style-name="P299">RUI OSCAR DIAS JANIQUES</text:p>
      <text:p text:style-name="P300"><text:span text:style-name="T301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95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19:20:00Z</meta:creation-date>
    <dc:date>2026-04-22T19:20:00Z</dc:date>
    <meta:print-date>2020-03-16T19:57:00Z</meta:print-date>
    <meta:template xlink:href="Normal.dotm" xlink:type="simple"/>
    <meta:editing-cycles>22</meta:editing-cycles>
    <meta:editing-duration>PT5340S</meta:editing-duration>
    <meta:document-statistic meta:page-count="1" meta:paragraph-count="16" meta:word-count="1277" meta:character-count="8162" meta:row-count="57" meta:non-whitespace-character-count="6901"/>
  </office:meta>
</office:document-meta>
</file>