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fo:font-size="14pt" style:font-size-asian="14pt" style:font-size-complex="14pt"/>
    </style:style>
    <style:style style:name="T12" style:parent-style-name="Fonteparág.padrão" style:family="text">
      <style:text-properties fo:font-size="14pt" style:font-size-asian="14pt" style:font-size-complex="14pt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style:font-weight-complex="bold" fo:font-size="14pt" style:font-size-asian="14pt" style:font-size-complex="14pt"/>
    </style:style>
    <style:style style:name="T69" style:parent-style-name="Fonteparág.padrão" style:family="text">
      <style:text-properties style:font-weight-complex="bold" fo:font-size="14pt" style:font-size-asian="14pt" style:font-size-complex="14pt"/>
    </style:style>
    <style:style style:name="T70" style:parent-style-name="Fonteparág.padrão" style:family="text">
      <style:text-properties style:font-weight-complex="bold" fo:font-size="14pt" style:font-size-asian="14pt" style:font-size-complex="14pt"/>
    </style:style>
    <style:style style:name="T71" style:parent-style-name="Fonteparág.padrão" style:family="text">
      <style:text-properties style:font-weight-complex="bold" fo:font-size="14pt" style:font-size-asian="14pt" style:font-size-complex="14pt"/>
    </style:style>
    <style:style style:name="T72" style:parent-style-name="Fonteparág.padrão" style:family="text">
      <style:text-properties style:font-weight-complex="bold" fo:font-size="14pt" style:font-size-asian="14pt" style:font-size-complex="14pt"/>
    </style:style>
    <style:style style:name="T73" style:parent-style-name="Fonteparág.padrão" style:family="text">
      <style:text-properties style:font-weight-complex="bold" fo:font-size="14pt" style:font-size-asian="14pt" style:font-size-complex="14pt"/>
    </style:style>
    <style:style style:name="T74" style:parent-style-name="Fonteparág.padrão" style:family="text">
      <style:text-properties style:font-weight-complex="bold" fo:font-size="14pt" style:font-size-asian="14pt" style:font-size-complex="14pt"/>
    </style:style>
    <style:style style:name="T75" style:parent-style-name="Fonteparág.padrão" style:family="text">
      <style:text-properties style:font-weight-complex="bold" fo:font-size="14pt" style:font-size-asian="14pt" style:font-size-complex="14pt"/>
    </style:style>
    <style:style style:name="T76" style:parent-style-name="Fonteparág.padrão" style:family="text">
      <style:text-properties style:font-weight-complex="bold" fo:font-size="14pt" style:font-size-asian="14pt" style:font-size-complex="14pt"/>
    </style:style>
    <style:style style:name="T77" style:parent-style-name="Fonteparág.padrão" style:family="text">
      <style:text-properties style:font-weight-complex="bold" fo:font-size="14pt" style:font-size-asian="14pt" style:font-size-complex="14pt"/>
    </style:style>
    <style:style style:name="T78" style:parent-style-name="Fonteparág.padrão" style:family="text">
      <style:text-properties style:font-weight-complex="bold" fo:font-size="14pt" style:font-size-asian="14pt" style:font-size-complex="14pt"/>
    </style:style>
    <style:style style:name="T79" style:parent-style-name="Fonteparág.padrão" style:family="text">
      <style:text-properties style:font-weight-complex="bold"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T146" style:parent-style-name="Fonteparág.padrão" style:family="text">
      <style:text-properties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P15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3" style:parent-style-name="Normal" style:family="paragraph">
      <style:paragraph-properties fo:text-align="center"/>
    </style:style>
    <style:style style:name="T16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/>ATA DA 128ª REUNIÃO ORDINÁRIA DO CONSELHO DE SUPERVISÃO DA SECRETARIA INTEGRADA DE SAÚDE</text:p>
      <text:p text:style-name="P9"/>
      <text:p text:style-name="P10"><text:span text:style-name="T11">Às<text:s/></text:span><text:span text:style-name="T12">nove</text:span><text:span text:style-name="T13"><text:s/></text:span><text:span text:style-name="T14">horas e<text:s/></text:span><text:span text:style-name="T15">quarenta e<text:s/></text:span><text:span text:style-name="T16">cinco minutos</text:span><text:span text:style-name="T17"><text:s/>do dia<text:s/></text:span><text:span text:style-name="T18">quatro</text:span><text:span text:style-name="T19"><text:s/>de<text:s/></text:span><text:span text:style-name="T20">março</text:span><text:span text:style-name="T21"><text:s/>do ano de dois mil e<text:s/></text:span><text:span text:style-name="T22">quinze</text:span><text:span text:style-name="T23">, no<text:s/></text:span><text:span text:style-name="T24">G</text:span><text:span text:style-name="T25">abinete da Primeira Vice-Presidência do Senado Federal, reuniu-se o</text:span><text:span text:style-name="T26"><text:s/>Conselho de Supervisão da Secretaria<text:s/></text:span><text:span text:style-name="T27">Integrada de Saúde. Presentes<text:s/></text:span><text:span text:style-name="T28">a</text:span><text:span text:style-name="T29"><text:s/>Diretor</text:span><text:span text:style-name="T30">a</text:span><text:span text:style-name="T31">-Geral<text:s/></text:span><text:span text:style-name="T32">Ilana Trombka</text:span><text:span text:style-name="T33">, Vice-Presidente do Conselho de Supervisão;<text:s/></text:span><text:span text:style-name="T34">os senhores conselheiros</text:span><text:span text:style-name="T35"><text:s/>Rodrigo Martins Brum, Diretor da Secretaria de<text:s/></text:span><text:span text:style-name="T36">Gestão de Pessoas</text:span><text:span text:style-name="T37"><text:s/>– SE</text:span><text:span text:style-name="T38">GP</text:span><text:span text:style-name="T39">; Olivan Duarte de Almeida,<text:s/></text:span><text:span text:style-name="T40">Diretor da Secretaria de Finanças, Orçamento e Contabilida</text:span><text:span text:style-name="T41">de – SAFIN;<text:s/></text:span><text:span text:style-name="T42">Gustavo Korst Fagundes</text:span><text:span text:style-name="T43">, Diretor da Secretaria Integrada de Saúde – SIS; Juliano Sávio Barbosa Eirado, representante dos servidores ativos;<text:s/></text:span><text:span text:style-name="T44">e<text:s/></text:span><text:span text:style-name="T45">Paulo Cesar Siqueira Birbeire</text:span><text:span text:style-name="T46">,<text:s/></text:span><text:span text:style-name="T47">representante dos servidores inativos.</text:span><text:span text:style-name="T48"><text:s/></text:span><text:span text:style-name="T49">Na qualidade de Secretário, o senhor Diretor-Adjunto da SIS, Kairala José Kairala Filho. Presentes<text:s/></text:span><text:span text:style-name="T50">ta</text:span><text:span text:style-name="T51">mbém</text:span><text:span text:style-name="T52"><text:s/></text:span><text:span text:style-name="T53">o senhor Humberto Lucena Pereira da Fonseca, Diretor-Geral Adjunto de Contratações;<text:s/></text:span><text:span text:style-name="T54">o senhor Yulo Sasaki, Assessor;<text:s/></text:span><text:span text:style-name="T55">o senhor César Ricardo Kich e Souza, do Serviço Técnico Jurídico – SETEJU; a senhora Maria Cecília Rosa Bernardo, do Gabinete<text:s/></text:span><text:span text:style-name="T56">Administrativo da SEGP;<text:s/></text:span><text:span text:style-name="T57">e a senhora Carla Peixoto Valladares, do Gabinete Administrativo da SIS – GBSIS.</text:span><text:span text:style-name="T58"><text:s/></text:span><text:span text:style-name="T59">A senhora Ilana Trombka<text:s/></text:span><text:span text:style-name="T60">assumiu a presidência e deu início aos trabalhos</text:span><text:span text:style-name="T61">, prestando elogios à gestão do Dr. Walter Braga de Ataide à frente da Diretoria da SIS, e deixando registrados os agradecimentos por sua atuação na condução da Secretaria</text:span><text:span text:style-name="T62">.</text:span><text:span text:style-name="T63"><text:s/></text:span><text:span text:style-name="T64"><text:s/></text:span><text:span text:style-name="T65">Extrapauta I)</text:span><text:span text:style-name="T66"><text:s/>O c</text:span><text:span text:style-name="T67">onselheiro Gustavo Korst apresentou palestra sobre r</text:span><text:span text:style-name="T68">edução do custo<text:s/></text:span><text:span text:style-name="T69">de</text:span><text:span text:style-name="T70"><text:s/>cirurgia</text:span><text:span text:style-name="T71">s</text:span><text:span text:style-name="T72"><text:s/>de coluna em<text:s/></text:span><text:span text:style-name="T73">c</text:span><text:span text:style-name="T74">entro</text:span><text:span text:style-name="T75">s</text:span><text:span text:style-name="T76"><text:s/>especializado</text:span><text:span text:style-name="T77">s</text:span><text:span text:style-name="T78"><text:s/>de tratamento</text:span><text:span text:style-name="T79">, comparando-os com os dados da SIS referentes ao ano de 2014</text:span><text:span text:style-name="T80">.</text:span><text:span text:style-name="T81"><text:s/></text:span><text:span text:style-name="T82">Item<text:s/></text:span><text:span text:style-name="T83">I</text:span><text:span text:style-name="T84">)</text:span><text:span text:style-name="T85"><text:s/>Processo nº 00200.000695/2015-68<text:s/></text:span><text:span text:style-name="T86">–</text:span><text:span text:style-name="T87"><text:s/>Beneficiário solicita revisão dos valores autorizados para ressarcimento de internação em clínica de emagrecimento.</text:span><text:span text:style-name="T88"><text:s/></text:span><text:span text:style-name="T89">O Conselho deliber</text:span><text:span text:style-name="T90">ou por acompanhar o parecer do c</text:span><text:span text:style-name="T91">onselheiro relator,<text:s/></text:span><text:span text:style-name="T92">aprovando a transferência do beneficiário para acomodação individual,<text:s/></text:span><text:span text:style-name="T93">o ressarcimento de despesas correspondentes aos serviços terapêuticos previstos nas tabelas adotadas pela SIS,<text:s/></text:span><text:span text:style-name="T94">bem como a extensão do período de internação,<text:s/></text:span><text:span text:style-name="T95">desde que<text:s/></text:span><text:span text:style-name="T96">confirmada<text:s/></text:span><text:span text:style-name="T97">a necessidade<text:s/></text:span><text:span text:style-name="T98">pelo</text:span><text:span text:style-name="T99"><text:s/>Serviço de Perícia Médica</text:span><text:span text:style-name="T100">.</text:span><text:span text:style-name="T101"><text:s/>Ficam indeferidas as demais solicitações.</text:span><text:span text:style-name="T102"><text:s/></text:span><text:span text:style-name="T103">Item II) Processo nº 00200.027861/2011-40 – Deliberação sobre processo que versa sobre exclusão de beneficiária do plano de saúde.<text:s/></text:span><text:span text:style-name="T104">Seguindo o parecer do conselheiro relator</text:span><text:span text:style-name="T105">,<text:s/></text:span><text:span text:style-name="T106">o Conselho<text:s/></text:span><text:span text:style-name="T107">decidiu pela manutenção da beneficiária no plano de saúde.</text:span><text:span text:style-name="T108"><text:s/></text:span><text:span text:style-name="T109">Item III) Documento nº 00100.007034/2015-91 - Beneficiária aposentada solicita sua exclusão do plano odontológico.</text:span><text:span text:style-name="T110"><text:s/>Indeferido, visto que não se trata de</text:span><text:span text:style-name="T111"><text:s/>plano odontológico individualizado. O<text:s/></text:span><text:span text:style-name="T112">Ato da Comissão Diretora nº 10, de 2014, ampliou a cobertura do plano de assistência à saúde, incluindo a</text:span><text:span text:style-name="T113"><text:s/>assistência odontológica no rol de tratamentos disponibilizados aos beneficiários, e o valor de contribuição individual é calculado pela socialização de seu custo</text:span><text:span text:style-name="T114">, inserindo-o na contribuição mensal de</text:span><text:span text:style-name="T115"><text:s/>todos os associados.</text:span><text:span text:style-name="T116"><text:s text:c="2"/></text:span><text:span text:style-name="T117">Item IV) Documento nº 00100.010504/2015-02 – Beneficiário requer ao Conselho ressarcimento de medicamento adquirido fora do país.</text:span><text:span text:style-name="T118"><text:s/>Deferido, nos termos do artigo 7º da Instrução Normativa nº 3, de 2014</text:span><text:span text:style-name="T119">.<text:s/></text:span><text:span text:style-name="T120">Nada</text:span><text:span text:style-name="T121"><text:s/>mais havendo a tratar,<text:s/></text:span><text:span text:style-name="T122">foi dada</text:span><text:span text:style-name="T123"><text:s/>por encerrada a reunião do Conselho de Supervisão da Secretaria</text:span><text:span text:style-name="T124"><text:s/>Integrada de Saúde, às<text:s/></text:span><text:span text:style-name="T125">onze</text:span><text:span text:style-name="T126"><text:s/>horas</text:span><text:span text:style-name="T127"><text:s/></text:span><text:span text:style-name="T128">e trinta minutos<text:s/></text:span><text:span text:style-name="T129">do  dia  </text:span><text:span text:style-name="T130">quatro</text:span><text:span text:style-name="T131"><text:s/>de<text:s/></text:span><text:span text:style-name="T132">março</text:span><text:span text:style-name="T133"><text:s/></text:span><text:span text:style-name="T134">do ano de dois mil e<text:s/></text:span><text:span text:style-name="T135">quinze</text:span><text:span text:style-name="T136">, e, para constar, eu, ___________________ Kairala</text:span><text:span text:style-name="T137"><text:s/>José Kairala Filho, na condição de Secretário da presente reunião do Conselho de Supervisão da SIS, lavrei a Ata, que, após lida e aprovada, é assinada pel</text:span><text:span text:style-name="T138">a</text:span><text:span text:style-name="T139"><text:s/>Sen</text:span><text:span text:style-name="T140">hor</text:span><text:span text:style-name="T141">a</text:span><text:span text:style-name="T142"><text:s/>Vice-p</text:span><text:span text:style-name="T143">residente e demais c</text:span><text:span text:style-name="T144">onselheiros presentes à reun</text:span><text:span text:style-name="T145">ião. Gabinete da Primeira Vice-p</text:span><text:span text:style-name="T146">residência do Senado Federal, em<text:s/></text:span><text:span text:style-name="T147">0</text:span><text:span text:style-name="T148">4</text:span><text:span text:style-name="T149"><text:s/>de<text:s/></text:span><text:span text:style-name="T150">março</text:span><text:span text:style-name="T151"><text:s/>de 201</text:span><text:span text:style-name="T152">5</text:span><text:span text:style-name="T153">.</text:span></text:p>
      <text:p text:style-name="P154"/>
      <text:p text:style-name="P155"/>
      <text:p text:style-name="P156"/>
      <text:p text:style-name="P157">ILANA TROMBKA</text:p>
      <text:p text:style-name="P158">VICE-PRESIDENTE, no exercício da Presidência</text:p>
      <text:p text:style-name="P159"/>
      <text:p text:style-name="P160"/>
      <text:p text:style-name="P161"/>
      <text:p text:style-name="P162">GUSTAVO KORST FAGUNDES</text:p>
      <text:p text:style-name="P163"><text:span text:style-name="T164">CONSELHEIRO</text:span></text:p>
      <text:p text:style-name="P165"/>
      <text:p text:style-name="P166"/>
      <text:p text:style-name="P167"/>
      <text:p text:style-name="P168">JULIANO SÁVIO BARBOSA EIRADO</text:p>
      <text:p text:style-name="P169">CONSELHEIRO</text:p>
      <text:p text:style-name="P170"/>
      <text:p text:style-name="P171"/>
      <text:p text:style-name="P172"/>
      <text:p text:style-name="P173">OLIVAN DUARTE DE ALMEIDA</text:p>
      <text:p text:style-name="P174">CONSELHEIRO</text:p>
      <text:p text:style-name="P175"/>
      <text:p text:style-name="P176"/>
      <text:p text:style-name="P177">PAULO CESAR SIQUEIRA BIRBEIRE</text:p>
      <text:p text:style-name="P178">CONSELHEIRO</text:p>
      <text:p text:style-name="P179"/>
      <text:p text:style-name="P180"/>
      <text:p text:style-name="P181"/>
      <text:p text:style-name="P182">RODRIGO MARTINS BRUM</text:p>
      <text:p text:style-name="P183">CONSELHEIRO</text:p>
      <text:p text:style-name="P184"/>
      <text:p text:style-name="P185"/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INTEGRADA<text:s/>DE SAÚDE</text:p>
        <text:p text:style-name="P8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cpeixoto</dc:creator>
    <meta:creation-date>2026-04-17T18:37:00Z</meta:creation-date>
    <dc:date>2026-04-17T18:37:00Z</dc:date>
    <meta:print-date>2014-10-14T15:54:00Z</meta:print-date>
    <meta:template xlink:href="Normal.dotm" xlink:type="simple"/>
    <meta:editing-cycles>14</meta:editing-cycles>
    <meta:editing-duration>PT5100S</meta:editing-duration>
    <meta:document-statistic meta:page-count="1" meta:paragraph-count="8" meta:word-count="636" meta:character-count="4064" meta:row-count="28" meta:non-whitespace-character-count="3436"/>
  </office:meta>
</office:document-meta>
</file>