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color="#000000" fo:font-size="14pt" style:font-size-asian="14pt" style:font-size-complex="14pt"/>
    </style:style>
    <style:style style:name="T156" style:parent-style-name="Fonteparág.padrão" style:family="text">
      <style:text-properties fo:color="#000000" fo:font-size="14pt" style:font-size-asian="14pt" style:font-size-complex="14pt"/>
    </style:style>
    <style:style style:name="T157" style:parent-style-name="Fonteparág.padrão" style:family="text">
      <style:text-properties fo:color="#000000" fo:font-size="14pt" style:font-size-asian="14pt" style:font-size-complex="14pt"/>
    </style:style>
    <style:style style:name="T158" style:parent-style-name="Fonteparág.padrão" style:family="text">
      <style:text-properties fo:color="#000000" fo:font-size="14pt" style:font-size-asian="14pt" style:font-size-complex="14pt"/>
    </style:style>
    <style:style style:name="T159" style:parent-style-name="Fonteparág.padrão" style:family="text">
      <style:text-properties fo:color="#000000" fo:font-size="14pt" style:font-size-asian="14pt" style:font-size-complex="14pt"/>
    </style:style>
    <style:style style:name="T160" style:parent-style-name="Fonteparág.padrão" style:family="text">
      <style:text-properties fo:color="#000000"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P17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center">
        <style:tab-stops>
          <style:tab-stop style:type="left" style:position="0.6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13">Às nove horas e<text:s/></text:span><text:span text:style-name="T14">trinta e sete</text:span><text:span text:style-name="T15"><text:s/></text:span><text:span text:style-name="T16">minutos</text:span><text:span text:style-name="T17"><text:s/>do dia<text:s/></text:span><text:span text:style-name="T18">doze de julho</text:span><text:span text:style-name="T19"><text:s/></text:span><text:span text:style-name="T20">do ano de dois mil e<text:s/></text:span><text:span text:style-name="T21">deze</text:span><text:span text:style-name="T22">ssete</text:span><text:span text:style-name="T23">, n</text:span><text:span text:style-name="T24">a</text:span><text:span text:style-name="T25"><text:s/></text:span><text:span text:style-name="T26">sala de reuniões da Diretoria-Geral</text:span><text:span text:style-name="T27"><text:s/>do Senado Federal, reuniu-se o Conselho de Supervisão d</text:span><text:span text:style-name="T28">o</text:span><text:span text:style-name="T29"><text:s/>S</text:span><text:span text:style-name="T30">istema</text:span><text:span text:style-name="T31"><text:s/></text:span><text:span text:style-name="T32">Integrado</text:span><text:span text:style-name="T33"><text:s/>de Saúde. Presentes<text:s/></text:span><text:span text:style-name="T34">a Diretora-Geral Ilana Trombka, Vice-Presidente do Conselho de Supervisão;</text:span><text:span text:style-name="T35"><text:s/>o senhor Wanderley Rabelo da Silva, Diretor-Executivo de Contratações;<text:s/></text:span><text:span text:style-name="T36"><text:s/></text:span><text:span text:style-name="T37">os senhores conselheiros<text:s/></text:span><text:span text:style-name="T38">Fernando Álvaro Leão Rincon</text:span><text:span text:style-name="T39">, Diretor da Secretaria de Finanças, Orçamento e Contabilidade – SAFIN;<text:s/></text:span><text:span text:style-name="T40">Paulo Ricardo dos Santos Meira, Diretor da Secretar</text:span><text:span text:style-name="T41">ia de Gestão de Pessoas – SEGP;</text:span><text:span text:style-name="T42"><text:s/></text:span><text:span text:style-name="T43">Ana Maria Alves Soares de Castro e José Ricardo Melo Albuquerque</text:span><text:span text:style-name="T44"><text:s/>representante</text:span><text:span text:style-name="T45">s</text:span><text:span text:style-name="T46"><text:s/>dos servidores ativos;<text:s/></text:span><text:span text:style-name="T47">Edward Cattete Pinheiro Filho</text:span><text:span text:style-name="T48"><text:s/>e Cantidio Lima Vieira, representantes dos servidores inativos</text:span><text:span text:style-name="T49">. Na qualidade de Secretári</text:span><text:span text:style-name="T50">a</text:span><text:span text:style-name="T51">,<text:s/></text:span><text:span text:style-name="T52">a</text:span><text:span text:style-name="T53"><text:s/>senhor</text:span><text:span text:style-name="T54">a</text:span><text:span text:style-name="T55"><text:s/></text:span><text:span text:style-name="T56">Daniele Carvalho Calvano Mendes</text:span><text:span text:style-name="T57">, Coordenador</text:span><text:span text:style-name="T58">a</text:span><text:span text:style-name="T59">-Geral de Saúde da SEGP</text:span><text:span text:style-name="T60">. Presentes também o senhor<text:s/></text:span><text:span text:style-name="T61">Geova</text:span><text:span text:style-name="T62">ne Resende Silva, Coordenador de</text:span><text:span text:style-name="T63"><text:s/>Gestão<text:s/></text:span><text:span text:style-name="T64">Operacional do SIS, a perita Paula Lobo Furtado</text:span><text:span text:style-name="T65"><text:s/>e</text:span><text:span text:style-name="T66"><text:s/></text:span><text:span text:style-name="T67">Evelyne Maria Andrade Cecchi.<text:s/></text:span><text:span text:style-name="T68">Devido à impossibilidade da Diretora-Geral assumir a<text:s/></text:span><text:span text:style-name="T69">presidência</text:span><text:span text:style-name="T70">, o Diretor-Executivo de Contratações</text:span><text:span text:style-name="T71">,</text:span><text:span text:style-name="T72"><text:s/></text:span><text:span text:style-name="T73">Wanderley Rabelo da Silva,<text:s/></text:span><text:span text:style-name="T74">assumiu a presidência e</text:span><text:span text:style-name="T75"><text:s/>deu início aos trabalhos</text:span><text:span text:style-name="T76">.</text:span><text:span text:style-name="T77"><text:s/></text:span><text:span text:style-name="T78">A reunião<text:s/></text:span><text:span text:style-name="T79">iniciou</text:span><text:span text:style-name="T80"><text:s/>os trabalhos pelo item<text:s/></text:span><text:span text:style-name="T81">I</text:span><text:span text:style-name="T82">I da Pauta.<text:s/></text:span><text:span text:style-name="T83">Item<text:s/></text:span><text:span text:style-name="T84">I</text:span><text:span text:style-name="T85">I</text:span><text:span text:style-name="T86">)</text:span><text:span text:style-name="T87"><text:s/></text:span><text:span text:style-name="T88">Documento<text:s/></text:span><text:span text:style-name="T89">00100.071397/2017-42</text:span><text:span text:style-name="T90"><text:s/>- Manutenção de próteses auditivas cirurgicamente implantáveis.</text:span><text:span text:style-name="T91"><text:s/>A</text:span><text:span text:style-name="T92"><text:s/>relatora</text:span><text:span text:style-name="T93"><text:s/>Dra. Ana Maria</text:span><text:span text:style-name="T94"><text:s/>e a Otorrinolaringologista Paula Lobo Furtado apresentaram esclarecimentos sobre próteses auditivas implantáveis.<text:s/></text:span><text:span text:style-name="T95">O Conselho ratificou a cobertura nos casos previst</text:span><text:span text:style-name="T96">os pela Agência Nacional de Saúde Suplementar (</text:span><text:span text:style-name="T97">ANS</text:span><text:span text:style-name="T98">)</text:span><text:span text:style-name="T99"><text:s/>conforme Ata 152ª, não<text:s/></text:span><text:span text:style-name="T100">havendo</text:span><text:span text:style-name="T101"><text:s/>outras possiblidades de cobertura. Foi analisado o pedido de reembolso de</text:span><text:span text:style-name="T102"><text:s/>beneficiário</text:span><text:span text:style-name="T103"><text:s/>(NUP 0100.0025883/2017-99), que foi indeferido pela maioria dos votos.<text:s/></text:span><text:span text:style-name="T104">Item<text:s/></text:span><text:span text:style-name="T105">I</text:span><text:span text:style-name="T106">)</text:span><text:span text:style-name="T107"><text:s/></text:span><text:span text:style-name="T108">Documento<text:s/></text:span><text:span text:style-name="T109">0100.106675/2017- 90 -</text:span><text:span text:style-name="T110"><text:s/></text:span><text:span text:style-name="T111">Revisão da IN nº 1 de 2014, que trata de Assistência Domiciliar</text:span><text:span text:style-name="T112"><text:s/></text:span><text:span text:style-name="T113">-<text:s/></text:span><text:span text:style-name="T114">O coordenador Geovane apresentou</text:span><text:span text:style-name="T115"><text:s/>proposta de atualização da Instrução Normativa n° 1, de 2014,<text:s/></text:span><text:span text:style-name="T116">para melhor<text:s/></text:span><text:span text:style-name="T117">atender e adequar a</text:span><text:span text:style-name="T118"><text:s/>Assistência domiciliar</text:span><text:span text:style-name="T119">.<text:s/></text:span><text:span text:style-name="T120">O texto final da Instrução foi aprovado, serão realizados ajustes de redação e posterior publicação.</text:span><text:span text:style-name="T121"><text:s/></text:span><text:span text:style-name="T122">Nada mais havendo a tratar, foi dada por encerrada a reunião do Conselho de Supervisão<text:s/></text:span><text:span text:style-name="T123">do Sistema</text:span><text:span text:style-name="T124"><text:s/>Integrad</text:span><text:span text:style-name="T125">o</text:span><text:span text:style-name="T126"><text:s/>de Saúde,<text:s/></text:span><text:span text:style-name="T127">às<text:s/></text:span><text:span text:style-name="T128">treze</text:span><text:span text:style-name="T129"><text:s/></text:span><text:span text:style-name="T130">horas</text:span><text:span text:style-name="T131"><text:s/></text:span><text:span text:style-name="T132">e<text:s/></text:span><text:span text:style-name="T133">vinte e dois<text:s/></text:span><text:span text:style-name="T134">min</text:span><text:span text:style-name="T135">utos</text:span><text:span text:style-name="T136"><text:s/></text:span><text:span text:style-name="T137">do dia </text:span><text:span text:style-name="T138">doze de julho</text:span><text:span text:style-name="T139"><text:s/>do ano de dois mil e<text:s/></text:span><text:span text:style-name="T140">dezess</text:span><text:span text:style-name="T141">ete</text:span><text:span text:style-name="T142">, e, para constar, eu,<text:s/></text:span><text:span text:style-name="T143">________________</text:span><text:span text:style-name="T144">_______</text:span><text:span text:style-name="T145">__<text:s/></text:span><text:span text:style-name="T146">Daniele Carvalho Calvano Mendes</text:span><text:span text:style-name="T147">, na condição de Secretári</text:span><text:span text:style-name="T148">a</text:span><text:span text:style-name="T149"><text:s/>da presente reunião do Conselho de Supervisão d</text:span><text:span text:style-name="T150">o</text:span><text:span text:style-name="T151"><text:s/>SIS, lavrei a Ata, que, após lida e aprovada, é assinada pe</text:span><text:span text:style-name="T152">l</text:span><text:span text:style-name="T153">a</text:span><text:span text:style-name="T154"><text:s/></text:span><text:span text:style-name="T155">Senhor</text:span><text:span text:style-name="T156">a</text:span><text:span text:style-name="T157"><text:s/></text:span><text:span text:style-name="T158">Vice-</text:span><text:span text:style-name="T159">P</text:span><text:span text:style-name="T160">residente<text:s/></text:span><text:span text:style-name="T161">e demais conselheiros presentes à reunião.<text:s/></text:span><text:span text:style-name="T162">Sala de reuniões da Diretoria-Geral do</text:span><text:span text:style-name="T163"><text:s/>Senado Federal, em<text:s/></text:span><text:span text:style-name="T164">12</text:span><text:span text:style-name="T165"><text:s/>de<text:s/></text:span><text:span text:style-name="T166">julho</text:span><text:span text:style-name="T167"><text:s/>de 201</text:span><text:span text:style-name="T168">7</text:span><text:span text:style-name="T169">.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>ILANA TROMBKA</text:p>
      <text:p text:style-name="P177">VICE-PRESIDENTE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>WANDERLEY RABELO DA SILVA</text:p>
      <text:p text:style-name="P185">DIRETOR-EXECUTIVO DE CONTRATAÇÕES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>ANA MARIA ALVES SOARES DE CASTRO</text:p>
      <text:p text:style-name="P193">CONSELHEIRO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>CANTIDIO LIMA VIEIRA</text:p>
      <text:p text:style-name="P201">CONSELHEIRO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>EDWARD CATTETE PINHEIRO FILHO</text:p>
      <text:p text:style-name="P209">CONSELHEIRO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FERNANDO ÁLVARO LEÃO RINCON</text:p>
      <text:p text:style-name="P218">CONSELHEIRO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>JOSÉ RICARDO MELO ALBUQUERQUE</text:p>
      <text:p text:style-name="P226">CONSELHEIRO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>PAULO RICARDO DOS SANTOS MEIRA</text:p>
      <text:p text:style-name="P234"><text:span text:style-name="T235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54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Ramon Mendes de Souza</dc:creator>
    <meta:creation-date>2026-04-17T19:49:00Z</meta:creation-date>
    <dc:date>2026-04-17T19:49:00Z</dc:date>
    <meta:print-date>2017-05-18T11:03:00Z</meta:print-date>
    <meta:template xlink:href="Normal.dotm" xlink:type="simple"/>
    <meta:editing-cycles>17</meta:editing-cycles>
    <meta:editing-duration>PT14340S</meta:editing-duration>
    <meta:document-statistic meta:page-count="1" meta:paragraph-count="6" meta:word-count="487" meta:character-count="3113" meta:row-count="21" meta:non-whitespace-character-count="2632"/>
  </office:meta>
</office:document-meta>
</file>