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 fo:background-color="#FFFFFF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93" style:parent-style-name="Fonteparág.padrão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94" style:parent-style-name="Fonteparág.padrão" style:family="text">
      <style:text-properties fo:color="#000000" fo:font-size="14pt" style:font-size-asian="14pt" style:font-size-complex="14pt" fo:background-color="#FFFFFF"/>
    </style:style>
    <style:style style:name="T95" style:parent-style-name="Fonteparág.padrão" style:family="text">
      <style:text-properties fo:color="#000000" fo:font-size="14pt" style:font-size-asian="14pt" style:font-size-complex="14pt" fo:background-color="#FFFFFF"/>
    </style:style>
    <style:style style:name="T96" style:parent-style-name="Fonteparág.padrão" style:family="text">
      <style:text-properties fo:color="#000000" fo:font-size="14pt" style:font-size-asian="14pt" style:font-size-complex="14pt" fo:background-color="#FFFFFF"/>
    </style:style>
    <style:style style:name="T97" style:parent-style-name="Fonteparág.padrão" style:family="text">
      <style:text-properties fo:color="#000000" fo:font-size="14pt" style:font-size-asian="14pt" style:font-size-complex="14pt" fo:background-color="#FFFFFF"/>
    </style:style>
    <style:style style:name="T98" style:parent-style-name="Fonteparág.padrão" style:family="text">
      <style:text-properties fo:color="#000000" fo:font-size="14pt" style:font-size-asian="14pt" style:font-size-complex="14pt" fo:background-color="#FFFFFF"/>
    </style:style>
    <style:style style:name="T99" style:parent-style-name="Fonteparág.padrão" style:family="text">
      <style:text-properties fo:font-size="14pt" style:font-size-asian="14pt" style:font-size-complex="14pt" fo:background-color="#FFFFFF"/>
    </style:style>
    <style:style style:name="T100" style:parent-style-name="Fonteparág.padrão" style:family="text">
      <style:text-properties fo:font-size="14pt" style:font-size-asian="14pt" style:font-size-complex="14pt" fo:background-color="#FFFFFF"/>
    </style:style>
    <style:style style:name="T101" style:parent-style-name="Fonteparág.padrão" style:family="text">
      <style:text-properties fo:color="#000000" fo:font-size="14pt" style:font-size-asian="14pt" style:font-size-complex="14pt" fo:background-color="#FFFFFF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P12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1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/>ATA DA 131ª REUNIÃO ORDINÁRIA DO CONSELHO DE SUPERVISÃO DA SECRETARIA INTEGRADA DE SAÚDE</text:p>
      <text:p text:style-name="P9"/>
      <text:p text:style-name="P10"><text:span text:style-name="T11">Às<text:s/></text:span><text:span text:style-name="T12">nove horas e<text:s/></text:span><text:span text:style-name="T13">quare</text:span><text:span text:style-name="T14">nta minutos</text:span><text:span text:style-name="T15"><text:s/>do dia<text:s/></text:span><text:span text:style-name="T16">três</text:span><text:span text:style-name="T17"><text:s/>de</text:span><text:span text:style-name="T18"><text:s/></text:span><text:span text:style-name="T19">junho</text:span><text:span text:style-name="T20"><text:s/>do ano de dois mil e<text:s/></text:span><text:span text:style-name="T21">quinze</text:span><text:span text:style-name="T22">, no<text:s/></text:span><text:span text:style-name="T23">G</text:span><text:span text:style-name="T24">abinete da Primeira Vice-Presidência do Senado Federal, reuniu-se o</text:span><text:span text:style-name="T25"><text:s/>Conselho de Supervisão da Secretaria<text:s/></text:span><text:span text:style-name="T26">Integrada de Saúde. Presentes a Diretora-Geral Ilana Trombka</text:span><text:span text:style-name="T27">, Vice-Presidente do Conselho de Supervisão;<text:s/></text:span><text:span text:style-name="T28">os senhores<text:s/></text:span><text:span text:style-name="T29">conselheiros Olivan Duarte de Almeida,<text:s/></text:span><text:span text:style-name="T30">Diretor da Secretaria de Finanças, Orçamento e Contabilidade – SAFIN; Gustavo Korst Fagundes, Diretor da Secretaria Integrada de Saúde – SIS;<text:s/></text:span><text:span text:style-name="T31">Edward Cattete Pinheiro Filho e Sérgio Roberto Verch Harger,<text:s/></text:span><text:span text:style-name="T32">representantes dos servidores ativos; Cantidio Lima Vieira e Albert</text:span><text:span text:style-name="T33">o Moreira de Vasconcellos,</text:span><text:span text:style-name="T34"><text:s/>representantes dos servidores inativos. Na qualidade de Secretário, o senhor Diretor-Adjunto da SIS, Kairala José Kairala Filho. Presentes também o senhor Humberto Lucena Pereira da Fonseca, Diretor-Geral Adjunto de Contrataçõe</text:span><text:span text:style-name="T35">s; o senhor Yulo Sasaki, da Primeira Vice-Presidência</text:span><text:span text:style-name="T36">;<text:s/></text:span><text:span text:style-name="T37">a senhora Maria</text:span><text:span text:style-name="T38"><text:s/></text:span><text:span text:style-name="T39">José Bezerra da Silva, da Coordenação de Fiscalização e Controle da SIS;<text:s/></text:span><text:span text:style-name="T40">e a senhora Carla Peixoto Valladares, Chefe do Gabinete Administrativo da SIS – GBSIS.</text:span><text:span text:style-name="T41"><text:s/></text:span><text:span text:style-name="T42">A Diretora-Geral Ilana Trombka,<text:s/></text:span><text:span text:style-name="T43">assumiu a presidência e deu início aos trabalhos</text:span><text:span text:style-name="T44">.</text:span><text:span text:style-name="T45"><text:s/></text:span><text:span text:style-name="T46">Item I)<text:s/></text:span><text:span text:style-name="T47">Prestação</text:span><text:span text:style-name="T48"><text:s/>de contas das reuniões com os h</text:span><text:span text:style-name="T49">ospitais</text:span><text:span text:style-name="T50"><text:s/>de notória especialidade.</text:span><text:span text:style-name="T51"><text:s/>A coordenadora Maria José apresentou<text:s/></text:span><text:span text:style-name="T52">os resultados obtidos pela SIS em reuniões realizadas nos dias 07 e 08 de maio, com o Hospital Sírio-Libanês e o Hospital Israelita Albert Einstein, respectivamente.</text:span><text:span text:style-name="T53"><text:s/>O Conselho determinou que fosse elaborado</text:span><text:span text:style-name="T54"><text:s/></text:span><text:span text:style-name="T55">termo aditivo contratual para inclusão de novos produtos à</text:span><text:span text:style-name="T56">s</text:span><text:span text:style-name="T57"><text:s/>tabela</text:span><text:span text:style-name="T58">s</text:span><text:span text:style-name="T59"><text:s/>de serviços contratada</text:span><text:span text:style-name="T60">s</text:span><text:span text:style-name="T61"><text:s/>com os referidos hospitais</text:span><text:span text:style-name="T62">. Havendo parecer favorável da SIS</text:span><text:span text:style-name="T63"><text:s/>e da ADVOSF</text:span><text:span text:style-name="T64">, novos<text:s/></text:span><text:span text:style-name="T65">pacotes que incluem o pagamento de honorários médicos</text:span><text:span text:style-name="T66"><text:s/>serão englobados no aditivo,</text:span><text:span text:style-name="T67"><text:s/></text:span><text:span text:style-name="T68">que deverá ser submetido à apreciação deste Conselho.<text:s/></text:span><text:span text:style-name="T69">Até que o termo aditivo seja aprovado, os c</text:span><text:span text:style-name="T70">asos concretos referentes a procedimentos não incluídos nas tabelas praticadas pela SIS, ou nas tabelas contratadas diretamente com os referidos hospitais</text:span><text:span text:style-name="T71"><text:s/>e revisadas anualmente</text:span><text:span text:style-name="T72">, serão decididos pelo Conselho.</text:span><text:span text:style-name="T73"><text:s/></text:span><text:span text:style-name="T74">Item II) Apresentação do resultado p</text:span><text:span text:style-name="T75">reliminar</text:span><text:span text:style-name="T76"><text:s/>do caso-piloto enviado para avaliação de indicação de cirurgia de coluna no Hospital Israelita Albert Einstein.</text:span><text:span text:style-name="T77"><text:s/></text:span><text:span text:style-name="T78">O conselheiro Gustavo apresentou</text:span><text:span text:style-name="T79"><text:s/>a proposta de tratamento cirúrgico apresentada pelos especialistas do Hospital Israelita Albert Einstein, bem como a potencial economia de recursos para esta situação específica. Caso o beneficiário decida pela realização da cirurgia nesse hospital, o Conselho deliberou por autorizar o seu financiamento mediante termo de esclarecimento pactuado entre a SIS e o interessado, informando que serão cobertos exclusivamente</text:span><text:span text:style-name="T80"><text:s/>o pacote orçado pelo hospital e</text:span><text:span text:style-name="T81"><text:s/>os honorários da equipe cirúrgica. Demais procedimentos eventualmente necessários respeitarão a cobertura prevista no art. 34 da Resolução nº 35, de 2012.<text:s/></text:span><text:span text:style-name="T82">Item III) Aprovação do reajuste do serviço de check-up do Hospital Israelita Albert Einstein.</text:span><text:span text:style-name="T83"><text:s/>O Conselho aprovou o reajuste do serviço de check-up com base no índice de 7,0%, acordado entre a SIS e o Hospital.</text:span><text:span text:style-name="T84"><text:s/>O conselheiro Cantídio sugere</text:span><text:span text:style-name="T85"><text:s/>que a prestação de serviços de check-up contratados pela SIS seja divulgada</text:span><text:span text:style-name="T86"><text:s/>aos servidores ativos e inativos</text:span><text:span text:style-name="T87">.</text:span><text:span text:style-name="T88"><text:s/></text:span><text:span text:style-name="T89">Item IV) Aprovação do realinhamento de preços da prestação de serviços de julho/2015 a julho/2016, do Hospital Israelita Albert Einstein.<text:s/></text:span><text:span text:style-name="T90">Fica aprovado o reajuste de 7,89% aplicado à tabela de produtos contratada com o Hospital Israelita Albert Einstein.</text:span><text:span text:style-name="T91"><text:s/></text:span><text:span text:style-name="T92">Extrapauta</text:span><text:span text:style-name="T93"><text:s/>I)</text:span><text:span text:style-name="T94"><text:s/></text:span><text:span text:style-name="T95">O</text:span><text:span text:style-name="T96"><text:s/>Conselho indicou, para compor a comissão que gerencia as aplicações do Fundo de Reserva da SIS, os<text:s/></text:span><text:span text:style-name="T97">nomes dos<text:s/></text:span><text:span text:style-name="T98">conselheiros Olivan Duarte de Almeida e<text:s/></text:span><text:span text:style-name="T99">Sérgio Roberto Verch Harger</text:span><text:span text:style-name="T100">, que aguardam a designação do Presidente conforme<text:s/></text:span><text:span text:style-name="T101">determina o art. 49 da Resolução nº 35, de 2012.<text:s/></text:span><text:span text:style-name="T102">Nada mais havendo a tratar,<text:s/></text:span><text:span text:style-name="T103">foi dada</text:span><text:span text:style-name="T104"><text:s/>por encerrada a reunião do Conselho de Supervisão da Secretaria</text:span><text:span text:style-name="T105"><text:s/>Integrada de Saúde, às<text:s/></text:span><text:span text:style-name="T106">onze</text:span><text:span text:style-name="T107"><text:s/>horas<text:s/></text:span><text:span text:style-name="T108">e quarenta</text:span><text:span text:style-name="T109"><text:s/>minutos do dia </text:span><text:span text:style-name="T110">três</text:span><text:span text:style-name="T111"><text:s/>de<text:s/></text:span><text:span text:style-name="T112">junho</text:span><text:span text:style-name="T113"><text:s/>do ano de dois mil e quinze, e, para constar, eu,<text:s/></text:span><text:span text:style-name="T114">__________________<text:s/></text:span><text:span text:style-name="T115">Kairala</text:span><text:span text:style-name="T116"><text:s/>José Kairala Filho, na condição de Secretário da presente reunião do Conselho de Supervisão da SIS, lavrei a Ata, que, após lida e aprovada, é assinada pel</text:span><text:span text:style-name="T117">a</text:span><text:span text:style-name="T118"><text:s/>Sen</text:span><text:span text:style-name="T119">hora Vice-presidente e demais c</text:span><text:span text:style-name="T120">onselheiros presentes à reun</text:span><text:span text:style-name="T121">ião. Gabinete da Primeira Vice-p</text:span><text:span text:style-name="T122">residência do Senado Federal, em<text:s/></text:span><text:span text:style-name="T123">0</text:span><text:span text:style-name="T124">3</text:span><text:span text:style-name="T125"><text:s/>de<text:s/></text:span><text:span text:style-name="T126">junho</text:span><text:span text:style-name="T127"><text:s/>de 201</text:span><text:span text:style-name="T128">5.</text:span></text:p>
      <text:p text:style-name="P129"/>
      <text:p text:style-name="P130"/>
      <text:p text:style-name="P131"/>
      <text:p text:style-name="P132"/>
      <text:p text:style-name="P133">ILANA TROMBKA</text:p>
      <text:p text:style-name="P134">VICE-PRESIDENTE, no exercício da Presidência</text:p>
      <text:p text:style-name="P135"/>
      <text:p text:style-name="P136"/>
      <text:p text:style-name="P137"/>
      <text:p text:style-name="P138"/>
      <text:p text:style-name="P139">ALBERTO MOREIRA DE VASCONCELLOS</text:p>
      <text:p text:style-name="P140">CONSELHEIRO</text:p>
      <text:p text:style-name="P141"/>
      <text:p text:style-name="P142"/>
      <text:p text:style-name="P143"/>
      <text:p text:style-name="P144">CANTIDIO LIMA VIEIRA</text:p>
      <text:p text:style-name="P145">CONSELHEIRO</text:p>
      <text:p text:style-name="P146"/>
      <text:p text:style-name="P147"/>
      <text:p text:style-name="P148"/>
      <text:p text:style-name="P149">EDWARD CATTETE PINHEIRO FILHO</text:p>
      <text:p text:style-name="P150">CONSELHEIRO</text:p>
      <text:p text:style-name="P151"/>
      <text:p text:style-name="P152"/>
      <text:p text:style-name="P153"/>
      <text:p text:style-name="P154">GUSTAVO KORST FAGUNDES</text:p>
      <text:p text:style-name="P155"><text:span text:style-name="T156">CONSELHEIRO</text:span></text:p>
      <text:p text:style-name="P157"/>
      <text:p text:style-name="P158"/>
      <text:p text:style-name="P159"/>
      <text:p text:style-name="P160">OLIVAN DUARTE DE ALMEIDA</text:p>
      <text:p text:style-name="P161">CONSELHEIRO</text:p>
      <text:p text:style-name="P162"/>
      <text:p text:style-name="P163"/>
      <text:p text:style-name="P164"/>
      <text:p text:style-name="P165"><text:span text:style-name="T166"><text:s/>SÉRGIO ROBERTO VERCH HARGER</text:span></text:p>
      <text:p text:style-name="P167">CONSELHEIRO</text:p>
      <text:p text:style-name="P168"/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peixoto</dc:creator>
    <meta:creation-date>2026-04-17T18:40:00Z</meta:creation-date>
    <dc:date>2026-04-17T18:40:00Z</dc:date>
    <meta:print-date>2015-06-19T14:02:00Z</meta:print-date>
    <meta:template xlink:href="Normal.dotm" xlink:type="simple"/>
    <meta:editing-cycles>22</meta:editing-cycles>
    <meta:editing-duration>PT17640S</meta:editing-duration>
    <meta:document-statistic meta:page-count="1" meta:paragraph-count="9" meta:word-count="740" meta:character-count="4730" meta:row-count="33" meta:non-whitespace-character-count="3999"/>
  </office:meta>
</office:document-meta>
</file>