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size="14pt" style:font-size-asian="14pt" style:font-size-complex="14pt"/>
    </style:style>
    <style:style style:name="T293" style:parent-style-name="Fonteparág.padrão" style:family="text">
      <style:text-properties fo:font-size="14pt" style:font-size-asian="14pt" style:font-size-complex="14pt"/>
    </style:style>
    <style:style style:name="T294" style:parent-style-name="Fonteparág.padrão" style:family="text">
      <style:text-properties fo:font-size="14pt" style:font-size-asian="14pt" style:font-size-complex="14pt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P30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indent="0.4916in"/>
      <style:text-properties fo:font-weight="bold" style:font-weight-asian="bold"/>
    </style:style>
    <style:style style:name="P318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31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2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25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326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3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3" style:parent-style-name="Normal" style:family="paragraph">
      <style:text-properties fo:font-weight="bold" style:font-weight-asian="bold" fo:font-size="14pt" style:font-size-asian="14pt" style:font-size-complex="14pt"/>
    </style:style>
    <style:style style:name="P334" style:parent-style-name="Normal" style:family="paragraph">
      <style:text-properties fo:font-weight="bold" style:font-weight-asian="bold" fo:font-size="14pt" style:font-size-asian="14pt" style:font-size-complex="14pt"/>
    </style:style>
    <style:style style:name="P3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7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9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e vinte e cinco</text:span><text:span text:style-name="T18"><text:s/>minutos<text:s/></text:span><text:span text:style-name="T19">do dia<text:s/></text:span><text:span text:style-name="T20">onze</text:span><text:span text:style-name="T21"><text:s/>de<text:s/></text:span><text:span text:style-name="T22">agosto</text:span><text:span text:style-name="T23"><text:s/>do ano de dois mil e<text:s/></text:span><text:span text:style-name="T24">vinte</text:span><text:span text:style-name="T25"><text:s/>e um</text:span><text:span text:style-name="T26">,<text:s/></text:span><text:span text:style-name="T27">por me</text:span><text:span text:style-name="T28">io do aplicativo Zoom</text:span><text:span text:style-name="T29">, reuniu-se o Conselho de Supervisão do Sistema Integrado de Saúde.</text:span><text:span text:style-name="T30"><text:s/>Participaram<text:s/></text:span><text:span text:style-name="T31">a</text:span><text:span text:style-name="T32"><text:s/></text:span><text:span text:style-name="T33">Diretor</text:span><text:span text:style-name="T34">a</text:span><text:span text:style-name="T35">-Geral</text:span><text:span text:style-name="T36"><text:s/></text:span><text:span text:style-name="T37">Ilana Trombka</text:span><text:span text:style-name="T38">,</text:span><text:span text:style-name="T39"><text:s/></text:span><text:span text:style-name="T40">como<text:s/></text:span><text:span text:style-name="T41">Vice-presidente<text:s/></text:span><text:span text:style-name="T42">do Conselho de Supervisão; os senhores conselheiros<text:s/></text:span><text:span text:style-name="T43">Gustavo Ponce de Leon Soriano Lago</text:span><text:span text:style-name="T44">, Diretor</text:span><text:span text:style-name="T45"><text:s/></text:span><text:span text:style-name="T46">da Secretaria de Gestão de Pessoas – SEGP;</text:span><text:span text:style-name="T47"><text:s/></text:span><text:span text:style-name="T48">Fernando Álvaro Leão Rincon</text:span><text:span text:style-name="T49">, Diretor da Secretaria de Finanças, Orçamento e Contabilidade – SAFIN</text:span><text:span text:style-name="T50">;<text:s/></text:span><text:span text:style-name="T51">Kairala José Kairala Filho</text:span><text:span text:style-name="T52">,</text:span><text:span text:style-name="T53"><text:s/>Coordenador</text:span><text:span text:style-name="T54">-Geral de Saúde;<text:s/></text:span><text:span text:style-name="T55">Agatha Bernardo e<text:s/></text:span><text:span text:style-name="T56">Anna Carolina Rabello de Lucena Castro</text:span><text:span text:style-name="T57">, representante</text:span><text:span text:style-name="T58">s</text:span><text:span text:style-name="T59"><text:s/>dos servidores ativos;</text:span><text:span text:style-name="T60"><text:s/></text:span><text:span text:style-name="T61">Marcelo Chagas Muniz</text:span><text:span text:style-name="T62"><text:s/>e<text:s/></text:span><text:span text:style-name="T63">Rui Oscar Dias Janiques</text:span><text:span text:style-name="T64">, representante</text:span><text:span text:style-name="T65">s</text:span><text:span text:style-name="T66"><text:s/>dos servidores inativos. Presentes também<text:s/></text:span><text:span text:style-name="T67">o senhor<text:s/></text:span><text:span text:style-name="T68">Marcelo Inacio De Aranha Menezes</text:span><text:span text:style-name="T69">, Chefe de Gabinete<text:s/></text:span><text:span text:style-name="T70">e representante<text:s/></text:span><text:span text:style-name="T71">da Primeira Vice-Presidência do Senado Federal;</text:span><text:span text:style-name="T72"><text:s/>a senhora Paula Lobo Furtado Machado, coordenadora em exercício da Coordenação de atendimento e relacionamento do SIS</text:span><text:span text:style-name="T73">;</text:span><text:span text:style-name="T74"><text:s/></text:span><text:span text:style-name="T75">o senhor Juliano Sávio Barbosa Eirado, coordenador da gestão financeira do SIS; <text:s/>Ramon Mendes de Souza, coordenador de autorização do SIS; a senhora Viviane Schunemann, Chefe do Serviço de Credenciamento e Relacionamento do SIS; e</text:span><text:span text:style-name="T76"><text:s/></text:span><text:span text:style-name="T77">Jálisson Santos Cavalcante, chefe do Serviço Médico de Emergência do SIS</text:span><text:span text:style-name="T78">.</text:span><text:span text:style-name="T79"><text:s/></text:span><text:span text:style-name="T80">Item 1)<text:s/></text:span><text:span text:style-name="T81">Processo 00200.009130/2021-94</text:span><text:span text:style-name="T82"><text:s/>– Beneficiário recorre contra negativa de reembolso de medicamento.</text:span><text:span text:style-name="T83"><text:s/></text:span><text:span text:style-name="T84">Indeferido</text:span><text:span text:style-name="T85">.<text:s/></text:span><text:span text:style-name="T86">A maioria dos conselheiros acompanhou o parecer pericial do SIS, que indeferiu o reembolso do medicamento,</text:span><text:span text:style-name="T87"><text:s/>que não está con</text:span><text:span text:style-name="T88">templado</text:span><text:span text:style-name="T89"><text:s/></text:span><text:span text:style-name="T90">no rol da Instrução Normativa nº 11, de 2017</text:span><text:span text:style-name="T91">,</text:span><text:span text:style-name="T92"><text:s/>do Conselho de Supervisão</text:span><text:span text:style-name="T93"><text:s/>do SIS</text:span><text:span text:style-name="T94">.</text:span><text:span text:style-name="T95"><text:s/></text:span><text:span text:style-name="T96">Item 2)<text:s/></text:span><text:span text:style-name="T97">Documento 00100.080286</text:span><text:span text:style-name="T98">/2021-11 – P</text:span><text:span text:style-name="T99">roposta de extensão de credenciamento da Ímpar Serviços Hospitalares S/A (Hospital Brasília), ao termo de credenciamento 0032/2020</text:span><text:span text:style-name="T100">.</text:span><text:span text:style-name="T101"><text:s/></text:span><text:span text:style-name="T102">Fica aprovada a extensão de credenciamento nos termos e valores previstos no documento apresentado pela COATREL, com efeitos a partir da data de publicação desta ata</text:span><text:span text:style-name="T103">.</text:span><text:span text:style-name="T104"><text:s/></text:span><text:span text:style-name="T105">EXTRAPAUTA 1</text:span><text:span text:style-name="T106">)</text:span><text:span text:style-name="T107"><text:s/>Documento 00100.080446/2021-14</text:span><text:span text:style-name="T108"><text:s/>– Proposta de reajuste da tabela da Associação</text:span><text:span text:style-name="T109"><text:s/>de</text:span><text:span text:style-name="T110"><text:s/>Médicos de Hospitais Privados do Distrito Federal (AMHP-DF)</text:span><text:span text:style-name="T111">.<text:s/></text:span><text:span text:style-name="T112">Conforme documento apresentado pela COATREL, fica</text:span><text:span text:style-name="T113"><text:s/></text:span><text:span text:style-name="T114">a</text:span><text:span text:style-name="T115">provado o reajuste de<text:s/></text:span><text:span text:style-name="T116">3%,<text:s/></text:span><text:span text:style-name="T117">para os itens que não foram al</text:span><text:span text:style-name="T118">terados pelo Primeiro Term</text:span><text:span text:style-name="T119">o d</text:span><text:span text:style-name="T120">e Apostilamento</text:span><text:span text:style-name="T121">.</text:span><text:span text:style-name="T122"><text:s/>A</text:span><text:span text:style-name="T123"><text:s/>vigência do reajuste negociado ocorrerá a partir da publicação desta ata</text:span><text:span text:style-name="T124">.</text:span><text:span text:style-name="T125"><text:s/></text:span><text:span text:style-name="T126">EXTRAPAUTA 2</text:span><text:span text:style-name="T127">)<text:s/></text:span><text:span text:style-name="T128">Apresentação de um<text:s/></text:span><text:span text:style-name="T129">p</text:span><text:span text:style-name="T130">rograma de<text:s/></text:span><text:span text:style-name="T131">t</text:span><text:span text:style-name="T132">rabalho para o estudo encomendado pelo Conselho de Supervisão do SIS, conform</text:span><text:span text:style-name="T133">e Ata da 198ª Reunião Ordinária.<text:s/></text:span><text:span text:style-name="T134">O conselheiro Fernando apresentou um<text:s/></text:span><text:span text:style-name="T135">p</text:span><text:span text:style-name="T136">rograma</text:span><text:span text:style-name="T137"><text:s/>de t</text:span><text:span text:style-name="T138">rabalho</text:span><text:span text:style-name="T139"><text:s/>desenvolvido pela SAFIN</text:span><text:span text:style-name="T140">,</text:span><text:span text:style-name="T141"><text:s/>que sugeriu</text:span><text:span text:style-name="T142"><text:s/>que</text:span><text:span text:style-name="T143"><text:s/>fossem</text:span><text:span text:style-name="T144"><text:s/>mantidas as<text:s/></text:span><text:span text:style-name="T145">mesmas<text:s/></text:span><text:span text:style-name="T146">premissas que já foram discutidas e deliberadas pel</text:span><text:span text:style-name="T147">o Conselho de Supervisão</text:span><text:span text:style-name="T148"><text:s/>do SIS</text:span><text:span text:style-name="T149">, na época em que</text:span><text:span text:style-name="T150"><text:s/></text:span><text:span text:style-name="T151">aprovou o estudo</text:span><text:span text:style-name="T152"><text:s/>atuarial</text:span><text:span text:style-name="T153"><text:s/>do plano</text:span><text:span text:style-name="T154">.</text:span><text:span text:style-name="T155"><text:s/>Também foi</text:span><text:span text:style-name="T156"><text:s/>proposta a</text:span><text:span text:style-name="T157"><text:s/></text:span><text:span text:style-name="T158">atualização<text:s/></text:span><text:span text:style-name="T159">d</text:span><text:span text:style-name="T160">os dados financeiros das projeções que<text:s/></text:span><text:span text:style-name="T161">já<text:s/></text:span><text:span text:style-name="T162">foram feitas e que serviram<text:s/></text:span><text:span text:style-name="T163">de parâmetro para realizar<text:s/></text:span><text:span text:style-name="T164">o</text:span><text:span text:style-name="T165"><text:s/>estudo atuarial<text:s/></text:span><text:span text:style-name="T166">em 2018</text:span><text:span text:style-name="T167">.<text:s/></text:span><text:span text:style-name="T168">D</text:span><text:span text:style-name="T169">essa forma,</text:span><text:span text:style-name="T170"><text:s/>seria possível</text:span><text:span text:style-name="T171"><text:s/></text:span><text:span text:style-name="T172">verificar</text:span><text:span text:style-name="T173"><text:s/>qual foi</text:span><text:span text:style-name="T174"><text:s/>o</text:span><text:span text:style-name="T175"><text:s/>impacto<text:s/></text:span><text:span text:style-name="T176">real n</text:span><text:span text:style-name="T177">a coparticipação das despesas</text:span><text:span text:style-name="T178"><text:s/>de saúde, nos exercícios de 2018 a 2020, e<text:s/></text:span><text:span text:style-name="T179">qual seria<text:s/></text:span><text:span text:style-name="T180">o impacto projetado de 2021 em diante</text:span><text:span text:style-name="T181">,<text:s/></text:span><text:span text:style-name="T182">demonstrando o efeito na recomposição do fundo de reserva e a incidência so</text:span><text:span text:style-name="T183">bre a sustentabilidade do plano</text:span><text:span text:style-name="T184">.</text:span><text:span text:style-name="T185"><text:s/>Logo</text:span><text:span text:style-name="T186">, a partir desses dados comparativos, seria possível avaliar a possibilidade de se explorar novos cenários na mudança da regra de coparticipação</text:span><text:span text:style-name="T187">, ou de</text:span><text:span text:style-name="T188"><text:s/>manutenção das regras atuais</text:span><text:span text:style-name="T189"><text:s/>de<text:s/></text:span><text:span text:style-name="T190">participação das despesas de saúde</text:span><text:span text:style-name="T191">.<text:s/></text:span><text:span text:style-name="T192">O<text:s/></text:span><text:span text:style-name="T193">Colegiado</text:span><text:span text:style-name="T194"><text:s/>deferiu</text:span><text:span text:style-name="T195"><text:s/>a</text:span><text:span text:style-name="T196">s</text:span><text:span text:style-name="T197"><text:s/>proposta</text:span><text:span text:style-name="T198">s</text:span><text:span text:style-name="T199"><text:s/></text:span><text:span text:style-name="T200">apresentadas no</text:span><text:span text:style-name="T201"><text:s/></text:span><text:span text:style-name="T202">p</text:span><text:span text:style-name="T203">rograma</text:span><text:span text:style-name="T204"><text:s/>de<text:s/></text:span><text:span text:style-name="T205">t</text:span><text:span text:style-name="T206">rabalho</text:span><text:span text:style-name="T207">,<text:s/></text:span><text:span text:style-name="T208">e</text:span><text:span text:style-name="T209"><text:s/></text:span><text:span text:style-name="T210">também autoriza</text:span><text:span text:style-name="T211"><text:s/></text:span><text:span text:style-name="T212">qu</text:span><text:span text:style-name="T213">e o<text:s/></text:span><text:span text:style-name="T214">SIN</text:span><text:span text:style-name="T215">D</text:span><text:span text:style-name="T216">ILEGIS</text:span><text:span text:style-name="T217"><text:s/>nomeie um representant</text:span><text:span text:style-name="T218">e do Sindicato para acompanhar</text:span><text:span text:style-name="T219"><text:s/></text:span><text:span text:style-name="T220">o andamento do</text:span><text:span text:style-name="T221"><text:s/>estudo elaborado pela SAFIN</text:span><text:span text:style-name="T222"><text:s/>e</text:span><text:span text:style-name="T223"><text:s/></text:span><text:span text:style-name="T224">pela área técnica do SIS</text:span><text:span text:style-name="T225">.</text:span><text:span text:style-name="T226"><text:s/></text:span><text:span text:style-name="T227">Item<text:s/></text:span><text:span text:style-name="T228">4) Processo 00200.011110/2021-8</text:span><text:span text:style-name="T229">3 - SINDILEGIS solicita a</text:span><text:span text:style-name="T230"><text:s/>suspensão temporária do artigo 6º da Instrução Normativa</text:span><text:span text:style-name="T231"><text:s/>12/2018, do Conselho de Supervisão do SIS.</text:span><text:span text:style-name="T232"><text:s/></text:span><text:span text:style-name="T233">A pedido do<text:s/></text:span><text:span text:style-name="T234">SINDILEGIS</text:span><text:span text:style-name="T235">, o Conselho autorizou a part</text:span><text:span text:style-name="T236">icipação do Sr. Petrus Elesbão, como representante do sindicato na presente reunião</text:span><text:span text:style-name="T237">, exclusivamente</text:span><text:span text:style-name="T238"><text:s/>para a discussão da pauta que pede</text:span><text:span text:style-name="T239"><text:s/>a suspensão temporária do artigo 6º da Instrução Normativa nº 12, de 2018</text:span><text:span text:style-name="T240">. O Sr. Petrus</text:span><text:span text:style-name="T241"><text:s/>Elesbão ao final da explanação</text:span><text:span text:style-name="T242"><text:s/>pede, em alternativa ao não deferimento do pleito,</text:span><text:span text:style-name="T243"><text:s/>a redução</text:span><text:span text:style-name="T244"><text:s/></text:span><text:span text:style-name="T245">d</text:span><text:span text:style-name="T246">a coparticipação para<text:s/></text:span><text:span text:style-name="T247">o percentual de<text:s/></text:span><text:span text:style-name="T248">2,5%</text:span><text:span text:style-name="T249">,</text:span><text:span text:style-name="T250"><text:s/>até que se tenham os res</text:span><text:span text:style-name="T251">ultados do estudo encomen</text:span><text:span text:style-name="T252">dado</text:span><text:span text:style-name="T253"><text:s/>pelo Conselho</text:span><text:span text:style-name="T254"><text:s/>de Supervisão do SIS</text:span><text:span text:style-name="T255">, em sua 198ª Reunião Ordinária.</text:span><text:span text:style-name="T256"><text:s/>O<text:s/></text:span><text:span text:style-name="T257">Colegiado</text:span><text:span text:style-name="T258"><text:s/>manteve o mesmo entendimento e posicionamento do que foi decidido em sua 198ª Reunião</text:span><text:span text:style-name="T259"><text:s/></text:span><text:span text:style-name="T260">Ordinária,<text:s/></text:span><text:span text:style-name="T261">em favor da manutenção da cobrança de coparticipação vigente,<text:s/></text:span><text:span text:style-name="T262">até que</text:span><text:span text:style-name="T263"><text:s/>a SAFIN juntamente com a á</text:span><text:span text:style-name="T264">rea técnica do SIS,<text:s/></text:span><text:span text:style-name="T265">apresente</text:span><text:span text:style-name="T266">m</text:span><text:span text:style-name="T267"><text:s/>o estudo encomendado<text:s/></text:span><text:span text:style-name="T268">pelo Conselho, no prazo de 90 dias, contados a partir da publicação da ata da</text:span><text:span text:style-name="T269"><text:s/></text:span><text:span text:style-name="T270">198ª Reunião Ordinária.<text:s/></text:span><text:span text:style-name="T271">Nada mais havendo a tratar, foi dada por encerrada a reunião do Conselho de Supervisão do Sistema Integrado de Saúde,<text:s/></text:span><text:span text:style-name="T272">às<text:s/></text:span><text:span text:style-name="T273">dezessete</text:span><text:span text:style-name="T274"><text:s/>horas</text:span><text:span text:style-name="T275"><text:s/></text:span><text:span text:style-name="T276">e<text:s/></text:span><text:span text:style-name="T277">vinte e um</text:span><text:span text:style-name="T278"><text:s/>minutos<text:s/></text:span><text:span text:style-name="T279">do dia </text:span><text:span text:style-name="T280">onze</text:span><text:span text:style-name="T281"><text:s/></text:span><text:span text:style-name="T282">de agosto</text:span><text:span text:style-name="T283"><text:s/>do ano de dois mil e vinte</text:span><text:span text:style-name="T284"><text:s/>e um</text:span><text:span text:style-name="T285">, e, para</text:span><text:span text:style-name="T286"><text:s/>constar, eu,</text:span><text:span text:style-name="T287"><text:s text:c="3"/></text:span><text:span text:style-name="T288"><text:s/>(Assinado eletronicamente)</text:span><text:span text:style-name="T289"><text:s text:c="4"/></text:span><text:span text:style-name="T290"><text:s text:c="2"/></text:span><text:span text:style-name="T291"><text:s/></text:span><text:span text:style-name="T292">Kairala José Kairala Filho</text:span><text:span text:style-name="T293">, na condição de conselheir</text:span><text:span text:style-name="T294">o</text:span><text:span text:style-name="T295"><text:s/>e secretári</text:span><text:span text:style-name="T296">o</text:span><text:span text:style-name="T297"><text:s/>da presente reunião, lavrei a Ata, que, após<text:s/></text:span><text:span text:style-name="T298">lida e aprovada, é assinada pel</text:span><text:span text:style-name="T299">a</text:span><text:span text:style-name="T300"><text:s/>Senhor</text:span><text:span text:style-name="T301">a</text:span><text:span text:style-name="T302"><text:s/>Vice-presidente e demais conselheiros p</text:span><text:span text:style-name="T303">articipantes da</text:span><text:span text:style-name="T304"><text:s/>reunião</text:span><text:span text:style-name="T305">.</text:span></text:p>
      <text:p text:style-name="P306"/>
      <text:p text:style-name="P307"/>
      <text:p text:style-name="P308">(Assinado eletronicamente)</text:p>
      <text:p text:style-name="P309"><text:span text:style-name="T310">ILANA TROMBKA</text:span></text:p>
      <text:p text:style-name="P311">VICE-PRESIDENTE</text:p>
      <text:p text:style-name="P312"/>
      <text:p text:style-name="P313"/>
      <text:p text:style-name="P314">(Assinado eletronicamente)</text:p>
      <text:p text:style-name="P315">AGATHA BERNARDO</text:p>
      <text:p text:style-name="P316">CONSELHEIRA</text:p>
      <text:p text:style-name="P317"/>
      <text:p text:style-name="P318"/>
      <text:p text:style-name="P319">(Assinado eletronicamente)</text:p>
      <text:p text:style-name="P320">ANNA CAROLINA RABELLO DE LUCENA CASTRO</text:p>
      <text:p text:style-name="P321">CONSELHEIRA</text:p>
      <text:p text:style-name="P322"/>
      <text:p text:style-name="P323"/>
      <text:p text:style-name="P324">(Assinado eletronicamente)</text:p>
      <text:p text:style-name="P325"><text:span text:style-name="T326">GUSTAVO PONCE DE LEON SORIANO LAGO</text:span></text:p>
      <text:p text:style-name="P327">CONSELHEIRO</text:p>
      <text:p text:style-name="P328"/>
      <text:p text:style-name="P329"/>
      <text:p text:style-name="P330">(Assinado eletronicamente)</text:p>
      <text:p text:style-name="P331">FERNANDO ÁLVARO LEÃO RINCON</text:p>
      <text:p text:style-name="P332">CONSELHEIRO</text:p>
      <text:p text:style-name="P333"/>
      <text:p text:style-name="P334"/>
      <text:p text:style-name="P335">MARCELO CHAGAS MUNIZ</text:p>
      <text:p text:style-name="P336">CONSELHEIRO</text:p>
      <text:p text:style-name="P337"/>
      <text:p text:style-name="P338"/>
      <text:p text:style-name="P339">RUI OSCAR DIAS JANIQUES</text:p>
      <text:p text:style-name="P340"><text:span text:style-name="T341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99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22T20:26:00Z</meta:creation-date>
    <dc:date>2026-04-22T20:26:00Z</dc:date>
    <meta:print-date>2020-03-16T19:57:00Z</meta:print-date>
    <meta:template xlink:href="Normal.dotm" xlink:type="simple"/>
    <meta:editing-cycles>89</meta:editing-cycles>
    <meta:editing-duration>PT26640S</meta:editing-duration>
    <meta:document-statistic meta:page-count="1" meta:paragraph-count="11" meta:word-count="880" meta:character-count="5624" meta:row-count="39" meta:non-whitespace-character-count="4755"/>
  </office:meta>
</office:document-meta>
</file>