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1666in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size="14pt" style:font-size-asian="14pt" style:font-size-complex="14pt"/>
    </style:style>
    <style:style style:name="T89" style:parent-style-name="Fonteparág.padrão" style:family="text">
      <style:text-properties fo:font-size="14pt" style:font-size-asian="14pt" style:font-size-complex="14pt"/>
    </style:style>
    <style:style style:name="T90" style:parent-style-name="Fonteparág.padrão" style:family="text">
      <style:text-properties fo:font-size="14pt" style:font-size-asian="14pt" style:font-size-complex="14pt"/>
    </style:style>
    <style:style style:name="T91" style:parent-style-name="Fonteparág.padrão" style:family="text">
      <style:text-properties fo:font-size="14pt" style:font-size-asian="14pt" style:font-size-complex="14pt"/>
    </style:style>
    <style:style style:name="T92" style:parent-style-name="Fonteparág.padrão" style:family="text">
      <style:text-properties fo:font-size="14pt" style:font-size-asian="14pt" style:font-size-complex="14pt"/>
    </style:style>
    <style:style style:name="T93" style:parent-style-name="Fonteparág.padrão" style:family="text">
      <style:text-properties fo:font-size="14pt" style:font-size-asian="14pt" style:font-size-complex="14pt"/>
    </style:style>
    <style:style style:name="T94" style:parent-style-name="Fonteparág.padrão" style:family="text">
      <style:text-properties fo:font-size="14pt" style:font-size-asian="14pt" style:font-size-complex="14pt"/>
    </style:style>
    <style:style style:name="T95" style:parent-style-name="Fonteparág.padrão" style:family="text">
      <style:text-properties fo:font-size="14pt" style:font-size-asian="14pt" style:font-size-complex="14pt"/>
    </style:style>
    <style:style style:name="T96" style:parent-style-name="Fonteparág.padrão" style:family="text">
      <style:text-properties fo:font-size="14pt" style:font-size-asian="14pt" style:font-size-complex="14pt"/>
    </style:style>
    <style:style style:name="T97" style:parent-style-name="Fonteparág.padrão" style:family="text">
      <style:text-properties fo:font-size="14pt" style:font-size-asian="14pt" style:font-size-complex="14pt"/>
    </style:style>
    <style:style style:name="T98" style:parent-style-name="Fonteparág.padrão" style:family="text">
      <style:text-properties fo:font-size="14pt" style:font-size-asian="14pt" style:font-size-complex="14pt"/>
    </style:style>
    <style:style style:name="T99" style:parent-style-name="Fonteparág.padrão" style:family="text">
      <style:text-properties fo:font-size="14pt" style:font-size-asian="14pt" style:font-size-complex="14pt"/>
    </style:style>
    <style:style style:name="T10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2" style:parent-style-name="Fonteparág.padrão" style:family="text">
      <style:text-properties fo:font-size="14pt" style:font-size-asian="14pt" style:font-size-complex="14pt"/>
    </style:style>
    <style:style style:name="T103" style:parent-style-name="Fonteparág.padrão" style:family="text">
      <style:text-properties fo:font-size="14pt" style:font-size-asian="14pt" style:font-size-complex="14pt"/>
    </style:style>
    <style:style style:name="T104" style:parent-style-name="Fonteparág.padrão" style:family="text">
      <style:text-properties fo:font-size="14pt" style:font-size-asian="14pt" style:font-size-complex="14pt"/>
    </style:style>
    <style:style style:name="T105" style:parent-style-name="Fonteparág.padrão" style:family="text">
      <style:text-properties fo:font-size="14pt" style:font-size-asian="14pt" style:font-size-complex="14pt"/>
    </style:style>
    <style:style style:name="T106" style:parent-style-name="Fonteparág.padrão" style:family="text">
      <style:text-properties fo:font-size="14pt" style:font-size-asian="14pt" style:font-size-complex="14pt"/>
    </style:style>
    <style:style style:name="T107" style:parent-style-name="Fonteparág.padrão" style:family="text">
      <style:text-properties fo:font-size="14pt" style:font-size-asian="14pt" style:font-size-complex="14pt"/>
    </style:style>
    <style:style style:name="T108" style:parent-style-name="Fonteparág.padrão" style:family="text">
      <style:text-properties fo:font-size="14pt" style:font-size-asian="14pt" style:font-size-complex="14pt"/>
    </style:style>
    <style:style style:name="T109" style:parent-style-name="Fonteparág.padrão" style:family="text">
      <style:text-properties fo:font-size="14pt" style:font-size-asian="14pt" style:font-size-complex="14pt"/>
    </style:style>
    <style:style style:name="T110" style:parent-style-name="Fonteparág.padrão" style:family="text">
      <style:text-properties fo:font-size="14pt" style:font-size-asian="14pt" style:font-size-complex="14pt"/>
    </style:style>
    <style:style style:name="T111" style:parent-style-name="Fonteparág.padrão" style:family="text">
      <style:text-properties fo:font-size="14pt" style:font-size-asian="14pt" style:font-size-complex="14pt"/>
    </style:style>
    <style:style style:name="T112" style:parent-style-name="Fonteparág.padrão" style:family="text">
      <style:text-properties fo:font-size="14pt" style:font-size-asian="14pt" style:font-size-complex="14pt"/>
    </style:style>
    <style:style style:name="T11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6" style:parent-style-name="Fonteparág.padrão" style:family="text">
      <style:text-properties fo:font-size="14pt" style:font-size-asian="14pt" style:font-size-complex="14pt"/>
    </style:style>
    <style:style style:name="T117" style:parent-style-name="Fonteparág.padrão" style:family="text">
      <style:text-properties fo:font-size="14pt" style:font-size-asian="14pt" style:font-size-complex="14pt"/>
    </style:style>
    <style:style style:name="T11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7" style:parent-style-name="Fonteparág.padrão" style:family="text">
      <style:text-properties fo:font-size="14pt" style:font-size-asian="14pt" style:font-size-complex="14pt"/>
    </style:style>
    <style:style style:name="T148" style:parent-style-name="Fonteparág.padrão" style:family="text">
      <style:text-properties fo:font-size="14pt" style:font-size-asian="14pt" style:font-size-complex="14pt"/>
    </style:style>
    <style:style style:name="T149" style:parent-style-name="Fonteparág.padrão" style:family="text">
      <style:text-properties fo:font-size="14pt" style:font-size-asian="14pt" style:font-size-complex="14pt"/>
    </style:style>
    <style:style style:name="T150" style:parent-style-name="Fonteparág.padrão" style:family="text">
      <style:text-properties fo:font-size="14pt" style:font-size-asian="14pt" style:font-size-complex="14pt"/>
    </style:style>
    <style:style style:name="T15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2" style:parent-style-name="Fonteparág.padrão" style:family="text">
      <style:text-properties fo:font-size="14pt" style:font-size-asian="14pt" style:font-size-complex="14pt"/>
    </style:style>
    <style:style style:name="T153" style:parent-style-name="Fonteparág.padrão" style:family="text">
      <style:text-properties fo:font-size="14pt" style:font-size-asian="14pt" style:font-size-complex="14pt"/>
    </style:style>
    <style:style style:name="T154" style:parent-style-name="Fonteparág.padrão" style:family="text">
      <style:text-properties fo:font-size="14pt" style:font-size-asian="14pt" style:font-size-complex="14pt"/>
    </style:style>
    <style:style style:name="T155" style:parent-style-name="Fonteparág.padrão" style:family="text">
      <style:text-properties fo:font-size="14pt" style:font-size-asian="14pt" style:font-size-complex="14pt"/>
    </style:style>
    <style:style style:name="T156" style:parent-style-name="Fonteparág.padrão" style:family="text">
      <style:text-properties fo:font-size="14pt" style:font-size-asian="14pt" style:font-size-complex="14pt"/>
    </style:style>
    <style:style style:name="T157" style:parent-style-name="Fonteparág.padrão" style:family="text">
      <style:text-properties fo:font-size="14pt" style:font-size-asian="14pt" style:font-size-complex="14pt"/>
    </style:style>
    <style:style style:name="T158" style:parent-style-name="Fonteparág.padrão" style:family="text">
      <style:text-properties fo:font-size="14pt" style:font-size-asian="14pt" style:font-size-complex="14pt"/>
    </style:style>
    <style:style style:name="T159" style:parent-style-name="Fonteparág.padrão" style:family="text">
      <style:text-properties fo:font-size="14pt" style:font-size-asian="14pt" style:font-size-complex="14pt"/>
    </style:style>
    <style:style style:name="T160" style:parent-style-name="Fonteparág.padrão" style:family="text">
      <style:text-properties fo:font-size="14pt" style:font-size-asian="14pt" style:font-size-complex="14pt"/>
    </style:style>
    <style:style style:name="T161" style:parent-style-name="Fonteparág.padrão" style:family="text">
      <style:text-properties fo:font-size="14pt" style:font-size-asian="14pt" style:font-size-complex="14pt"/>
    </style:style>
    <style:style style:name="T162" style:parent-style-name="Fonteparág.padrão" style:family="text">
      <style:text-properties fo:font-size="14pt" style:font-size-asian="14pt" style:font-size-complex="14pt"/>
    </style:style>
    <style:style style:name="T163" style:parent-style-name="Fonteparág.padrão" style:family="text">
      <style:text-properties fo:font-size="14pt" style:font-size-asian="14pt" style:font-size-complex="14pt"/>
    </style:style>
    <style:style style:name="T164" style:parent-style-name="Fonteparág.padrão" style:family="text">
      <style:text-properties fo:font-size="14pt" style:font-size-asian="14pt" style:font-size-complex="14pt"/>
    </style:style>
    <style:style style:name="T165" style:parent-style-name="Fonteparág.padrão" style:family="text">
      <style:text-properties fo:font-size="14pt" style:font-size-asian="14pt" style:font-size-complex="14pt"/>
    </style:style>
    <style:style style:name="T166" style:parent-style-name="Fonteparág.padrão" style:family="text">
      <style:text-properties fo:font-size="14pt" style:font-size-asian="14pt" style:font-size-complex="14pt"/>
    </style:style>
    <style:style style:name="T167" style:parent-style-name="Fonteparág.padrão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Fonteparág.padrão" style:family="text">
      <style:text-properties fo:font-size="14pt" style:font-size-asian="14pt" style:font-size-complex="14pt"/>
    </style:style>
    <style:style style:name="T169" style:parent-style-name="Fonteparág.padrão" style:family="text">
      <style:text-properties fo:font-size="14pt" style:font-size-asian="14pt" style:font-size-complex="14pt"/>
    </style:style>
    <style:style style:name="T170" style:parent-style-name="Fonteparág.padrão" style:family="text">
      <style:text-properties fo:font-size="14pt" style:font-size-asian="14pt" style:font-size-complex="14pt"/>
    </style:style>
    <style:style style:name="T171" style:parent-style-name="Fonteparág.padrão" style:family="text">
      <style:text-properties fo:font-size="14pt" style:font-size-asian="14pt" style:font-size-complex="14pt"/>
    </style:style>
    <style:style style:name="T172" style:parent-style-name="Fonteparág.padrão" style:family="text">
      <style:text-properties fo:font-size="14pt" style:font-size-asian="14pt" style:font-size-complex="14pt"/>
    </style:style>
    <style:style style:name="T173" style:parent-style-name="Fonteparág.padrão" style:family="text">
      <style:text-properties fo:font-size="14pt" style:font-size-asian="14pt" style:font-size-complex="14pt"/>
    </style:style>
    <style:style style:name="T174" style:parent-style-name="Fonteparág.padrão" style:family="text">
      <style:text-properties fo:font-size="14pt" style:font-size-asian="14pt" style:font-size-complex="14pt"/>
    </style:style>
    <style:style style:name="P175" style:parent-style-name="Normal" style:family="paragraph">
      <style:paragraph-properties fo:text-align="justify" fo:margin-top="0.1666in"/>
      <style:text-properties fo:font-size="14pt" style:font-size-asian="14pt" style:font-size-complex="14pt"/>
    </style:style>
    <style:style style:name="P176" style:parent-style-name="Normal" style:family="paragraph">
      <style:paragraph-properties fo:text-align="justify" fo:margin-top="0.1666in"/>
      <style:text-properties fo:font-style="italic" style:font-style-asian="italic" fo:font-size="14pt" style:font-size-asian="14pt" style:font-size-complex="14pt"/>
    </style:style>
    <style:style style:name="P177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78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79" style:parent-style-name="Normal" style:family="paragraph">
      <style:paragraph-properties fo:text-align="center"/>
    </style:style>
    <style:style style:name="T180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P18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3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8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8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8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3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9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8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99" style:parent-style-name="Normal" style:family="paragraph">
      <style:paragraph-properties fo:text-align="center" fo:margin-left="0.4916in" fo:text-indent="-0.4916in">
        <style:tab-stops/>
      </style:paragraph-properties>
    </style:style>
    <style:style style:name="T200" style:parent-style-name="Fonteparág.padrão" style:family="text">
      <style:text-properties fo:font-weight="bold" style:font-weight-asian="bold" fo:font-size="14pt" style:font-size-asian="14pt" style:font-size-complex="14pt" fo:background-color="#FFFFFF"/>
    </style:style>
    <style:style style:name="P20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0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5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06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07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08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0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0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211" style:parent-style-name="Fonteparág.padrão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3">Às<text:s/></text:span><text:span text:style-name="T14">dezesseis</text:span><text:span text:style-name="T15"><text:s/>horas</text:span><text:span text:style-name="T16"><text:s/></text:span><text:span text:style-name="T17">do dia</text:span><text:span text:style-name="T18"><text:s/></text:span><text:span text:style-name="T19">dez</text:span><text:span text:style-name="T20"><text:s/>de<text:s/></text:span><text:span text:style-name="T21">maio<text:s/></text:span><text:span text:style-name="T22">do ano de dois mil e<text:s/></text:span><text:span text:style-name="T23">vinte</text:span><text:span text:style-name="T24"><text:s/>e<text:s/></text:span><text:span text:style-name="T25">três</text:span><text:span text:style-name="T26">,<text:s/></text:span><text:span text:style-name="T27">na sala de reuniões da Diretoria-Geral</text:span><text:span text:style-name="T28">, reuniu-se o Conselho de Supervisão do Sistema Integrado de Saúde</text:span><text:span text:style-name="T29">.</text:span><text:span text:style-name="T30"><text:s/></text:span><text:span text:style-name="T31">Participaram<text:s/></text:span><text:span text:style-name="T32">a Diretora-Geral Ilana Trombka como Vice-presidente do Conselho de Supervisão;</text:span><text:s/><text:span text:style-name="T33">os conselheiros Gustavo Ponce de Leon Soriano Lago, Diretor da Secretaria de Gestão de Pessoas – SEGP</text:span><text:span text:style-name="T34">;<text:s/></text:span><text:span text:style-name="T35">Fernando Álvaro Leão Rincon, Diretor da Secretaria de Finanças</text:span><text:span text:style-name="T36">, Orçamento e Contabilidade – SAFIN</text:span><text:span text:style-name="T37">;</text:span><text:span text:style-name="T38"><text:s/></text:span><text:span text:style-name="T39">Daniele Carvalho Calvano Mendes, Coordenadora-Geral de Saúde;<text:s/></text:span><text:span text:style-name="T40">Anderson Alves de Oliveira e Simone Regina Maia Franco</text:span><text:span text:style-name="T41">, representantes<text:s/></text:span><text:span text:style-name="T42">eleitos<text:s/></text:span><text:span text:style-name="T43">dos servidores ativos</text:span><text:span text:style-name="T44">;<text:s/></text:span><text:span text:style-name="T45">Edward Cattete Pinheiro Filho e<text:s/></text:span><text:span text:style-name="T46">Marcelo Chagas Muniz, representante</text:span><text:span text:style-name="T47">s</text:span><text:span text:style-name="T48"><text:s/></text:span><text:span text:style-name="T49">eleitos<text:s/></text:span><text:span text:style-name="T50">dos servidores inativos.</text:span><text:span text:style-name="T51"><text:s/></text:span><text:span text:style-name="T52">Presentes também<text:s/></text:span><text:span text:style-name="T53">Anna Carolina Rabello de Lucena Castro</text:span><text:span text:style-name="T54"><text:s/>e Rui Oscar Dias Janiques, membros do Conselho no biênio 2021-2023;<text:s/></text:span><text:span text:style-name="T55">Marcelo Inacio de Aranha Menezes, Chefe de Gabinete e representante da Primeira Vice-Presidência do Senado Federal;</text:span><text:span text:style-name="T56"><text:s/></text:span><text:span text:style-name="T57">Dirceu Vieira Machado Filho, coordenador da Coordenação de Gestão Financeira do SIS – COGEFI</text:span><text:span text:style-name="T58">;</text:span><text:span text:style-name="T59"><text:s/></text:span><text:span text:style-name="T60">Geovane Resende Silva</text:span><text:span text:style-name="T61">, coordenador</text:span><text:span text:style-name="T62"><text:s/></text:span><text:span text:style-name="T63">da Coordenação de Atendimento e Relacionamento do SIS – COATREL</text:span><text:span text:style-name="T64">;<text:s/></text:span><text:span text:style-name="T65">Monicelly de Matos Lopes, Assessora Administrativa da Coordenadora-Geral de Saúde;<text:s/></text:span><text:span text:style-name="T66">e Carla Peixoto Valla</text:span><text:span text:style-name="T67">dares, Assessora Técnica</text:span><text:span text:style-name="T68"><text:s/>da SEGP.</text:span><text:span text:style-name="T69"><text:s/></text:span><text:span text:style-name="T70">A Diretora Ilana assumiu a presidência da reunião e deu início aos trabalhos.</text:span><text:span text:style-name="T71"><text:s/></text:span><text:span text:style-name="T72">Item 1)<text:s/></text:span><text:span text:style-name="T73">Recepção aos novos conselheiros.</text:span><text:span text:style-name="T74"><text:s/>Os<text:s/></text:span><text:span text:style-name="T75">representantes dos servidores ativos e inativos eleitos para o biênio 2023-2025 se apresentaram aos demais membros do colegiado, pontuando suas expectativas para o mandato. Anna Carolina e Rui, que deixam o mandato, dividiram suas experiências como membros do Conselho e desejaram sucesso aos novos<text:s/></text:span><text:span text:style-name="T76">representantes, com a sugestão<text:s/></text:span><text:span text:style-name="T77">de</text:span><text:span text:style-name="T78"><text:s/>que realizem visitas às coordenações do SIS para conhecer as equipes e<text:s/></text:span><text:span text:style-name="T79">a</text:span><text:span text:style-name="T80">mpliar o entendimento</text:span><text:span text:style-name="T81"><text:s/>sobre o funcionamento do plano.<text:s/></text:span><text:span text:style-name="T82">Item 2) Documento 00100.061776/2023-72 – Prorrogação do prazo de revalidação de dependentes econômicos do SIS.</text:span><text:span text:style-name="T83"><text:s/></text:span><text:span text:style-name="T84">Haja vista a</text:span><text:span text:style-name="T85">s constantes alterações da data final para<text:s/></text:span><text:span text:style-name="T86">entrega<text:s/></text:span><text:span text:style-name="T87">da declaração<text:s/></text:span><text:span text:style-name="T88">do imposto de renda de pessoa física, o Conselho autoriza<text:s/></text:span><text:span text:style-name="T89">o SIS a adotar anualmente, para fins de revalidação de dependentes econômicos, o prazo de</text:span><text:span text:style-name="T90"><text:s/></text:span><text:span text:style-name="T91">60 dias</text:span><text:s/><text:span text:style-name="T92">após o fim do limite definido pela Receita Federal.<text:s/></text:span><text:span text:style-name="T93">Sugere-se que</text:span><text:span text:style-name="T94"><text:s/></text:span><text:span text:style-name="T95">a</text:span><text:span text:style-name="T96"><text:s/>medida seja incorporada ao texto do</text:span><text:span text:style-name="T97"><text:s/>regulamento do<text:s/></text:span><text:span text:style-name="T98">SIS em futura revisão do normativo.</text:span><text:span text:style-name="T99"><text:s/></text:span><text:span text:style-name="T100">Item 3) Documento 00100.073883/2023-43 – Beneficiário solicita autorização para reembolso de medicamento de alto custo.</text:span><text:span text:style-name="T101"><text:s/></text:span><text:span text:style-name="T102">Deferido. O Conselho<text:s/></text:span><text:span text:style-name="T103">recomenda</text:span><text:span text:style-name="T104"><text:s/>à área técnica</text:span><text:span text:style-name="T105"><text:s/>que avalie, em uma<text:s/></text:span><text:span text:style-name="T106">próxima revisão da Instrução Normativa que regulamenta a assistência farmacêutica,<text:s/></text:span><text:span text:style-name="T107">a</text:span><text:span text:style-name="T108"><text:s/></text:span><text:span text:style-name="T109">possibilidade de ampliar a</text:span><text:span text:style-name="T110"><text:s/>via de administração<text:s/></text:span><text:span text:style-name="T111">dessa categoria de</text:span><text:span text:style-name="T112"><text:s/>medicamento.<text:s/></text:span><text:span text:style-name="T113">Item 4)<text:s/></text:span><text:span text:style-name="T114">Documento 00100.038677/2023-97 – Beneficiário solicita autorização para reembolso de medicamento à base de fitocanabinoides.</text:span><text:span text:style-name="T115"><text:s/></text:span><text:span text:style-name="T116">Indeferido por não se tratar de medicamento de alto custo, nos<text:s/></text:span><text:span text:style-name="T117">termos do art. 4º, parágrafo 1º, da Instrução Normativa nº 18, de 2022.<text:s/></text:span><text:span text:style-name="T118">Item 5)<text:s/></text:span><text:span text:style-name="T119">Documento 00100.074137/2023-77 – Proposta de extensão de cobertura - Hospital Sírio-Libanês (Unidade IV/DF).</text:span><text:span text:style-name="T120"><text:s/>/<text:s/></text:span><text:span text:style-name="T121">Item 6)<text:s/></text:span><text:span text:style-name="T122">Documento 00100.074064/2023-13 – Proposta de extensão de credenciamento - DMS - Serviços Hospitalares Ltda. (Hos</text:span><text:span text:style-name="T123">pital Santa Marta - Asa Norte). /<text:s/></text:span><text:span text:style-name="T124">Item 7)<text:s/></text:span><text:span text:style-name="T125">Documento 00100.077312/2023-88 – Proposta de reajuste - Centro de Ortopedia e T</text:span><text:span text:style-name="T126">raumatologia de Brasilia (COB). /<text:s/></text:span><text:span text:style-name="T127">Item 8)<text:s/></text:span><text:span text:style-name="T128">Documento 00100.073962/2023-54 – Proposta de reajuste - Ímpar Serviços Ho</text:span><text:span text:style-name="T129">spitalares (Hospital Brasília). /<text:s/></text:span><text:span text:style-name="T130">Item 9)<text:s/></text:span><text:span text:style-name="T131">Documento 00100.073933/2023-92 – Proposta de reajuste - Ímpar Serviços Hospit</text:span><text:span text:style-name="T132">alares (Hospital Águas Claras). /<text:s/></text:span><text:span text:style-name="T133">Item 10)<text:s/></text:span><text:span text:style-name="T134">Documento 00100.077615/2023-09 – Proposta de reajuste - Hospital Sírio-L</text:span><text:span text:style-name="T135">ibanês (Unidade Bela Vista/SP) /<text:s/></text:span><text:span text:style-name="T136">Item 11)<text:s/></text:span><text:span text:style-name="T137">Documento 00100.077321/2023-79 – Proposta<text:s/></text:span><text:span text:style-name="T138">de reajuste - Hospital DF Star. /<text:s/></text:span><text:span text:style-name="T139">Item 12)<text:s/></text:span><text:span text:style-name="T140">Documento 00100.077627/2023-25 – Proposta de reajuste - Laboratório Sa</text:span><text:span text:style-name="T141">bin de Análises Clínicas Ltda. /<text:s/></text:span><text:span text:style-name="T142">Item 13)<text:s/></text:span><text:span text:style-name="T143">Documento 00100.077940/2023-63 – Proposta de reajuste de tabela de medicamentos e suplementos nutricionais – Hospital Israelita Albert Einstein.</text:span><text:span text:style-name="T144"><text:s/>/ I</text:span><text:span text:style-name="T145">tem 14)<text:s/></text:span><text:span text:style-name="T146">Documento 00100.077599/2023-46 – Consolidado dos reajustes negociados com índices inferiores a 50% do IPCA no último mês.</text:span><text:span text:style-name="T147"><text:s/></text:span><text:span text:style-name="T148">Ficam aprovados os itens<text:s/></text:span><text:span text:style-name="T149">5 a 14</text:span><text:span text:style-name="T150"><text:s/>nos termos, valores, vigências e condições constantes nos documentos apresentados pela COATREL.</text:span><text:span text:style-name="T151"><text:s/></text:span><text:span text:style-name="T152">N</text:span><text:span text:style-name="T153">ada mais havendo a tratar</text:span><text:span text:style-name="T154">, foi dada por encerrada a reunião do Conselho de Supervisão do Sistema Integrado de<text:s/></text:span><text:span text:style-name="T155">Saúde, às dezess</text:span><text:span text:style-name="T156">ete</text:span><text:span text:style-name="T157"><text:s/>horas</text:span><text:span text:style-name="T158"><text:s/></text:span><text:span text:style-name="T159">e quarenta minutos<text:s/></text:span><text:span text:style-name="T160">do dia </text:span><text:span text:style-name="T161">dez</text:span><text:span text:style-name="T162"><text:s/>de<text:s/></text:span><text:span text:style-name="T163">maio</text:span><text:span text:style-name="T164"><text:s/>do ano de dois mil e vinte e<text:s/></text:span><text:span text:style-name="T165">três</text:span><text:span text:style-name="T166">, e, para constar, eu,</text:span><text:span text:style-name="T167"><text:s text:c="4"/>(Assinado eletronicamente) <text:s text:c="5"/></text:span><text:span text:style-name="T168"><text:s/></text:span><text:span text:style-name="T169">Daniele Carvalho Calvano Mendes, na condição de conselheira e secretária da presente reunião</text:span><text:span text:style-name="T170">, lavrei a Ata, que, após lida e aprovada</text:span><text:span text:style-name="T171">, é assinada pela</text:span><text:span text:style-name="T172"><text:s/></text:span><text:span text:style-name="T173">Vice-presidente<text:s/></text:span><text:span text:style-name="T174">e demais conselheiros participantes da reunião.</text:span></text:p>
      <text:p text:style-name="P175"/>
      <text:p text:style-name="P176"/>
      <text:p text:style-name="P177">(Assinado eletronicamente)</text:p>
      <text:p text:style-name="P178">ILANA TROMBKA</text:p>
      <text:p text:style-name="P179"><text:span text:style-name="T180">VICE-PRESIDENTE</text:span></text:p>
      <text:p text:style-name="P181"/>
      <text:p text:style-name="P182"/>
      <text:p text:style-name="P183"><text:s/>(Assinado eletronicamente)</text:p>
      <text:p text:style-name="P184">ANDERSON ALVES DE OLIVEIRA</text:p>
      <text:p text:style-name="P185">CONSELHEIRO</text:p>
      <text:p text:style-name="P186"/>
      <text:p text:style-name="P187"/>
      <text:p text:style-name="P188">(Assinado eletronicamente)</text:p>
      <text:p text:style-name="P189">EDWARD CATTETE PINHEIRO FILHO</text:p>
      <text:p text:style-name="P190">CONSELHEIRO</text:p>
      <text:p text:style-name="P191"/>
      <text:p text:style-name="P192"/>
      <text:p text:style-name="P193">(Assinado eletronicamente)</text:p>
      <text:p text:style-name="P194">FERNANDO ÁLVARO LEÃO RINCON</text:p>
      <text:p text:style-name="P195">CONSELHEIRO</text:p>
      <text:p text:style-name="P196"/>
      <text:p text:style-name="P197"/>
      <text:p text:style-name="P198">(Assinado eletronicamente)</text:p>
      <text:p text:style-name="P199"><text:span text:style-name="T200">GUSTAVO PONCE DE LEON SORIANO LAGO</text:span></text:p>
      <text:p text:style-name="P201">CONSELHEIRO</text:p>
      <text:p text:style-name="P202"/>
      <text:p text:style-name="P203"/>
      <text:p text:style-name="P204">MARCELO CHAGAS MUNIZ</text:p>
      <text:p text:style-name="P205">CONSELHEIRO</text:p>
      <text:p text:style-name="P206"/>
      <text:p text:style-name="P207"/>
      <text:p text:style-name="P208">(Assinado eletronicamente)</text:p>
      <text:p text:style-name="P209">SIMONE REGINA MAIA FRANCO</text:p>
      <text:p text:style-name="P210"><text:span text:style-name="T211">CONSELHEI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MS Gothic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MS Gothic" style:font-name-complex="Times New Roman" fo:color="#365F91" fo:font-size="13pt" style:font-size-asian="13pt" style:font-size-complex="13pt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">
      <style:text-properties style:font-name="Cambria" style:font-name-asian="MS Gothic" style:font-name-complex="Times New Roman" fo:color="#365F91" fo:font-size="16pt" style:font-size-asian="16pt" style:font-size-complex="16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MS Gothic" style:font-name-complex="Times New Roman" fo:color="#365F91" fo:font-size="13pt" style:font-size-asian="13pt" style:font-size-complex="13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0LVL1" style:family="text">
      <style:text-properties style:font-name="Calibri" style:font-name-asian="Times New Roman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2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DE GESTÃO DE PESSOAS</text:p>
        <text:p text:style-name="P8"/>
        <text:p text:style-name="P9"/>
        <text:p text:style-name="P10">ATA DA<text:s/>218ª REUNIÃO<text:s/>ORDINÁRIA<text:s/>DO<text:s/>CONSELHO DE SUPERVISÃO DO SISTEMA INTEGRADO DE SAÚDE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peixoto</meta:initial-creator>
    <dc:creator>Carla Peixoto Valladares</dc:creator>
    <meta:creation-date>2026-04-17T17:48:00Z</meta:creation-date>
    <dc:date>2026-04-17T17:48:00Z</dc:date>
    <meta:print-date>2021-11-12T14:46:00Z</meta:print-date>
    <meta:template xlink:href="Normal.dotm" xlink:type="simple"/>
    <meta:editing-cycles>19</meta:editing-cycles>
    <meta:editing-duration>PT15720S</meta:editing-duration>
    <meta:document-statistic meta:page-count="1" meta:paragraph-count="10" meta:word-count="826" meta:character-count="5281" meta:row-count="37" meta:non-whitespace-character-count="4465"/>
  </office:meta>
</office:document-meta>
</file>