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style:font-name-complex="Arial"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color="#221F1F" fo:font-size="14pt" style:font-size-asian="14pt" style:font-size-complex="14pt"/>
    </style:style>
    <style:style style:name="T224" style:parent-style-name="Fonteparág.padrão" style:family="text">
      <style:text-properties fo:color="#221F1F" fo:letter-spacing="-0.0048in" fo:font-size="14pt" style:font-size-asian="14pt" style:font-size-complex="14pt"/>
    </style:style>
    <style:style style:name="T225" style:parent-style-name="Fonteparág.padrão" style:family="text">
      <style:text-properties fo:color="#221F1F" fo:font-size="14pt" style:font-size-asian="14pt" style:font-size-complex="14pt"/>
    </style:style>
    <style:style style:name="T226" style:parent-style-name="Fonteparág.padrão" style:family="text">
      <style:text-properties fo:color="#221F1F" fo:letter-spacing="-0.0076in" fo:font-size="14pt" style:font-size-asian="14pt" style:font-size-complex="14pt"/>
    </style:style>
    <style:style style:name="T227" style:parent-style-name="Fonteparág.padrão" style:family="text">
      <style:text-properties fo:color="#221F1F" fo:font-size="14pt" style:font-size-asian="14pt" style:font-size-complex="14pt"/>
    </style:style>
    <style:style style:name="T228" style:parent-style-name="Fonteparág.padrão" style:family="text">
      <style:text-properties fo:color="#221F1F" fo:letter-spacing="-0.0069in" fo:font-size="14pt" style:font-size-asian="14pt" style:font-size-complex="14pt"/>
    </style:style>
    <style:style style:name="T229" style:parent-style-name="Fonteparág.padrão" style:family="text">
      <style:text-properties fo:color="#221F1F" fo:font-size="14pt" style:font-size-asian="14pt" style:font-size-complex="14pt"/>
    </style:style>
    <style:style style:name="T230" style:parent-style-name="Fonteparág.padrão" style:family="text">
      <style:text-properties fo:color="#221F1F" fo:letter-spacing="-0.0076in" fo:font-size="14pt" style:font-size-asian="14pt" style:font-size-complex="14pt"/>
    </style:style>
    <style:style style:name="T231" style:parent-style-name="Fonteparág.padrão" style:family="text">
      <style:text-properties fo:color="#221F1F" fo:font-size="14pt" style:font-size-asian="14pt" style:font-size-complex="14pt"/>
    </style:style>
    <style:style style:name="T232" style:parent-style-name="Fonteparág.padrão" style:family="text">
      <style:text-properties fo:color="#221F1F" fo:letter-spacing="-0.0055in" fo:font-size="14pt" style:font-size-asian="14pt" style:font-size-complex="14pt"/>
    </style:style>
    <style:style style:name="T233" style:parent-style-name="Fonteparág.padrão" style:family="text">
      <style:text-properties fo:color="#221F1F" fo:font-size="14pt" style:font-size-asian="14pt" style:font-size-complex="14pt"/>
    </style:style>
    <style:style style:name="T234" style:parent-style-name="Fonteparág.padrão" style:family="text">
      <style:text-properties fo:color="#221F1F" fo:letter-spacing="-0.0055in" fo:font-size="14pt" style:font-size-asian="14pt" style:font-size-complex="14pt"/>
    </style:style>
    <style:style style:name="T235" style:parent-style-name="Fonteparág.padrão" style:family="text">
      <style:text-properties fo:color="#221F1F" fo:font-size="14pt" style:font-size-asian="14pt" style:font-size-complex="14pt"/>
    </style:style>
    <style:style style:name="T236" style:parent-style-name="Fonteparág.padrão" style:family="text">
      <style:text-properties fo:color="#221F1F" fo:letter-spacing="-0.0069in" fo:font-size="14pt" style:font-size-asian="14pt" style:font-size-complex="14pt"/>
    </style:style>
    <style:style style:name="T237" style:parent-style-name="Fonteparág.padrão" style:family="text">
      <style:text-properties fo:color="#221F1F" fo:font-size="14pt" style:font-size-asian="14pt" style:font-size-complex="14pt"/>
    </style:style>
    <style:style style:name="T238" style:parent-style-name="Fonteparág.padrão" style:family="text">
      <style:text-properties fo:color="#221F1F" fo:letter-spacing="-0.0062in" fo:font-size="14pt" style:font-size-asian="14pt" style:font-size-complex="14pt"/>
    </style:style>
    <style:style style:name="T239" style:parent-style-name="Fonteparág.padrão" style:family="text">
      <style:text-properties fo:color="#221F1F" fo:font-size="14pt" style:font-size-asian="14pt" style:font-size-complex="14pt"/>
    </style:style>
    <style:style style:name="T240" style:parent-style-name="Fonteparág.padrão" style:family="text">
      <style:text-properties fo:color="#221F1F" fo:letter-spacing="-0.0076in" fo:font-size="14pt" style:font-size-asian="14pt" style:font-size-complex="14pt"/>
    </style:style>
    <style:style style:name="T241" style:parent-style-name="Fonteparág.padrão" style:family="text">
      <style:text-properties fo:color="#221F1F" fo:font-size="14pt" style:font-size-asian="14pt" style:font-size-complex="14pt"/>
    </style:style>
    <style:style style:name="T242" style:parent-style-name="Fonteparág.padrão" style:family="text">
      <style:text-properties fo:color="#221F1F" fo:letter-spacing="-0.0062in" fo:font-size="14pt" style:font-size-asian="14pt" style:font-size-complex="14pt"/>
    </style:style>
    <style:style style:name="T243" style:parent-style-name="Fonteparág.padrão" style:family="text">
      <style:text-properties fo:color="#221F1F" fo:font-size="14pt" style:font-size-asian="14pt" style:font-size-complex="14pt"/>
    </style:style>
    <style:style style:name="T244" style:parent-style-name="Fonteparág.padrão" style:family="text">
      <style:text-properties fo:color="#221F1F" fo:letter-spacing="-0.0062in" fo:font-size="14pt" style:font-size-asian="14pt" style:font-size-complex="14pt"/>
    </style:style>
    <style:style style:name="T245" style:parent-style-name="Fonteparág.padrão" style:family="text">
      <style:text-properties fo:color="#221F1F" fo:font-size="14pt" style:font-size-asian="14pt" style:font-size-complex="14pt"/>
    </style:style>
    <style:style style:name="T246" style:parent-style-name="Fonteparág.padrão" style:family="text">
      <style:text-properties fo:color="#221F1F" fo:letter-spacing="-0.0069in" fo:font-size="14pt" style:font-size-asian="14pt" style:font-size-complex="14pt"/>
    </style:style>
    <style:style style:name="T247" style:parent-style-name="Fonteparág.padrão" style:family="text">
      <style:text-properties fo:color="#221F1F" fo:font-size="14pt" style:font-size-asian="14pt" style:font-size-complex="14pt"/>
    </style:style>
    <style:style style:name="T248" style:parent-style-name="Fonteparág.padrão" style:family="text">
      <style:text-properties fo:color="#221F1F" fo:letter-spacing="-0.0027in" fo:font-size="14pt" style:font-size-asian="14pt" style:font-size-complex="14pt"/>
    </style:style>
    <style:style style:name="T249" style:parent-style-name="Fonteparág.padrão" style:family="text">
      <style:text-properties fo:color="#221F1F"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T307" style:parent-style-name="Fonteparág.padrão" style:family="text">
      <style:text-properties fo:font-size="14pt" style:font-size-asian="14pt" style:font-size-complex="14pt"/>
    </style:style>
    <style:style style:name="T308" style:parent-style-name="Fonteparág.padrão" style:family="text">
      <style:text-properties fo:font-size="14pt" style:font-size-asian="14pt" style:font-size-complex="14pt"/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314" style:parent-style-name="Fonteparág.padrão" style:family="text">
      <style:text-properties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T319" style:parent-style-name="Fonteparág.padrão" style:family="text">
      <style:text-properties fo:font-size="14pt" style:font-size-asian="14pt" style:font-size-complex="14pt"/>
    </style:style>
    <style:style style:name="T320" style:parent-style-name="Fonteparág.padrão" style:family="text">
      <style:text-properties fo:font-size="14pt" style:font-size-asian="14pt" style:font-size-complex="14pt"/>
    </style:style>
    <style:style style:name="T321" style:parent-style-name="Fonteparág.padrão" style:family="text">
      <style:text-properties fo:font-size="14pt" style:font-size-asian="14pt" style:font-size-complex="14pt"/>
    </style:style>
    <style:style style:name="T322" style:parent-style-name="Fonteparág.padrão" style:family="text">
      <style:text-properties fo:font-size="14pt" style:font-size-asian="14pt" style:font-size-complex="14pt"/>
    </style:style>
    <style:style style:name="T323" style:parent-style-name="Fonteparág.padrão" style:family="text">
      <style:text-properties fo:font-size="14pt" style:font-size-asian="14pt" style:font-size-complex="14pt"/>
    </style:style>
    <style:style style:name="T324" style:parent-style-name="Fonteparág.padrão" style:family="text">
      <style:text-properties fo:font-size="14pt" style:font-size-asian="14pt" style:font-size-complex="14pt"/>
    </style:style>
    <style:style style:name="T325" style:parent-style-name="Fonteparág.padrão" style:family="text">
      <style:text-properties fo:font-size="14pt" style:font-size-asian="14pt" style:font-size-complex="14pt"/>
    </style:style>
    <style:style style:name="T326" style:parent-style-name="Fonteparág.padrão" style:family="text">
      <style:text-properties fo:font-size="14pt" style:font-size-asian="14pt" style:font-size-complex="14pt"/>
    </style:style>
    <style:style style:name="T327" style:parent-style-name="Fonteparág.padrão" style:family="text">
      <style:text-properties fo:font-size="14pt" style:font-size-asian="14pt" style:font-size-complex="14pt"/>
    </style:style>
    <style:style style:name="T328" style:parent-style-name="Fonteparág.padrão" style:family="text">
      <style:text-properties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T330" style:parent-style-name="Fonteparág.padrão" style:family="text">
      <style:text-properties fo:font-size="14pt" style:font-size-asian="14pt" style:font-size-complex="14pt"/>
    </style:style>
    <style:style style:name="T331" style:parent-style-name="Fonteparág.padrão" style:family="text">
      <style:text-properties fo:font-size="14pt" style:font-size-asian="14pt" style:font-size-complex="14pt"/>
    </style:style>
    <style:style style:name="T332" style:parent-style-name="Fonteparág.padrão" style:family="text">
      <style:text-properties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T334" style:parent-style-name="Fonteparág.padrão" style:family="text">
      <style:text-properties fo:font-size="14pt" style:font-size-asian="14pt" style:font-size-complex="14pt"/>
    </style:style>
    <style:style style:name="T335" style:parent-style-name="Fonteparág.padrão" style:family="text">
      <style:text-properties fo:font-size="14pt" style:font-size-asian="14pt" style:font-size-complex="14pt"/>
    </style:style>
    <style:style style:name="T336" style:parent-style-name="Fonteparág.padrão" style:family="text">
      <style:text-properties fo:font-size="14pt" style:font-size-asian="14pt" style:font-size-complex="14pt"/>
    </style:style>
    <style:style style:name="T337" style:parent-style-name="Fonteparág.padrão" style:family="text">
      <style:text-properties fo:font-size="14pt" style:font-size-asian="14pt" style:font-size-complex="14pt"/>
    </style:style>
    <style:style style:name="T338" style:parent-style-name="Fonteparág.padrão" style:family="text">
      <style:text-properties fo:font-size="14pt" style:font-size-asian="14pt" style:font-size-complex="14pt"/>
    </style:style>
    <style:style style:name="T339" style:parent-style-name="Fonteparág.padrão" style:family="text">
      <style:text-properties fo:font-size="14pt" style:font-size-asian="14pt" style:font-size-complex="14pt"/>
    </style:style>
    <style:style style:name="T340" style:parent-style-name="Fonteparág.padrão" style:family="text">
      <style:text-properties fo:font-size="14pt" style:font-size-asian="14pt" style:font-size-complex="14pt"/>
    </style:style>
    <style:style style:name="T341" style:parent-style-name="Fonteparág.padrão" style:family="text">
      <style:text-properties fo:font-size="14pt" style:font-size-asian="14pt" style:font-size-complex="14pt"/>
    </style:style>
    <style:style style:name="T342" style:parent-style-name="Fonteparág.padrão" style:family="text">
      <style:text-properties fo:font-size="14pt" style:font-size-asian="14pt" style:font-size-complex="14pt"/>
    </style:style>
    <style:style style:name="T343" style:parent-style-name="Fonteparág.padrão" style:family="text">
      <style:text-properties fo:font-size="14pt" style:font-size-asian="14pt" style:font-size-complex="14pt"/>
    </style:style>
    <style:style style:name="T344" style:parent-style-name="Fonteparág.padrão" style:family="text">
      <style:text-properties fo:font-size="14pt" style:font-size-asian="14pt" style:font-size-complex="14pt"/>
    </style:style>
    <style:style style:name="T345" style:parent-style-name="Fonteparág.padrão" style:family="text">
      <style:text-properties fo:font-size="14pt" style:font-size-asian="14pt" style:font-size-complex="14pt"/>
    </style:style>
    <style:style style:name="T346" style:parent-style-name="Fonteparág.padrão" style:family="text">
      <style:text-properties fo:font-size="14pt" style:font-size-asian="14pt" style:font-size-complex="14pt"/>
    </style:style>
    <style:style style:name="T347" style:parent-style-name="Fonteparág.padrão" style:family="text">
      <style:text-properties fo:font-size="14pt" style:font-size-asian="14pt" style:font-size-complex="14pt"/>
    </style:style>
    <style:style style:name="T348" style:parent-style-name="Fonteparág.padrão" style:family="text">
      <style:text-properties fo:font-size="14pt" style:font-size-asian="14pt" style:font-size-complex="14pt"/>
    </style:style>
    <style:style style:name="T349" style:parent-style-name="Fonteparág.padrão" style:family="text">
      <style:text-properties fo:font-size="14pt" style:font-size-asian="14pt" style:font-size-complex="14pt"/>
    </style:style>
    <style:style style:name="T350" style:parent-style-name="Fonteparág.padrão" style:family="text">
      <style:text-properties fo:font-size="14pt" style:font-size-asian="14pt" style:font-size-complex="14pt"/>
    </style:style>
    <style:style style:name="T351" style:parent-style-name="Fonteparág.padrão" style:family="text">
      <style:text-properties fo:font-size="14pt" style:font-size-asian="14pt" style:font-size-complex="14pt"/>
    </style:style>
    <style:style style:name="T352" style:parent-style-name="Fonteparág.padrão" style:family="text">
      <style:text-properties fo:font-size="14pt" style:font-size-asian="14pt" style:font-size-complex="14pt"/>
    </style:style>
    <style:style style:name="T353" style:parent-style-name="Fonteparág.padrão" style:family="text">
      <style:text-properties fo:font-size="14pt" style:font-size-asian="14pt" style:font-size-complex="14pt"/>
    </style:style>
    <style:style style:name="T354" style:parent-style-name="Fonteparág.padrão" style:family="text">
      <style:text-properties fo:font-size="14pt" style:font-size-asian="14pt" style:font-size-complex="14pt"/>
    </style:style>
    <style:style style:name="T355" style:parent-style-name="Fonteparág.padrão" style:family="text">
      <style:text-properties fo:color="#000000" fo:font-size="14pt" style:font-size-asian="14pt" style:font-size-complex="14pt"/>
    </style:style>
    <style:style style:name="T356" style:parent-style-name="Fonteparág.padrão" style:family="text">
      <style:text-properties fo:color="#000000" fo:font-size="14pt" style:font-size-asian="14pt" style:font-size-complex="14pt"/>
    </style:style>
    <style:style style:name="T357" style:parent-style-name="Fonteparág.padrão" style:family="text">
      <style:text-properties fo:color="#000000" fo:font-size="14pt" style:font-size-asian="14pt" style:font-size-complex="14pt"/>
    </style:style>
    <style:style style:name="T358" style:parent-style-name="Fonteparág.padrão" style:family="text">
      <style:text-properties fo:font-size="14pt" style:font-size-asian="14pt" style:font-size-complex="14pt"/>
    </style:style>
    <style:style style:name="T359" style:parent-style-name="Fonteparág.padrão" style:family="text">
      <style:text-properties fo:font-size="14pt" style:font-size-asian="14pt" style:font-size-complex="14pt"/>
    </style:style>
    <style:style style:name="T360" style:parent-style-name="Fonteparág.padrão" style:family="text">
      <style:text-properties fo:font-size="14pt" style:font-size-asian="14pt" style:font-size-complex="14pt"/>
    </style:style>
    <style:style style:name="T361" style:parent-style-name="Fonteparág.padrão" style:family="text">
      <style:text-properties fo:font-size="14pt" style:font-size-asian="14pt" style:font-size-complex="14pt"/>
    </style:style>
    <style:style style:name="T362" style:parent-style-name="Fonteparág.padrão" style:family="text">
      <style:text-properties fo:font-size="14pt" style:font-size-asian="14pt" style:font-size-complex="14pt"/>
    </style:style>
    <style:style style:name="T363" style:parent-style-name="Fonteparág.padrão" style:family="text">
      <style:text-properties fo:font-size="14pt" style:font-size-asian="14pt" style:font-size-complex="14pt"/>
    </style:style>
    <style:style style:name="T364" style:parent-style-name="Fonteparág.padrão" style:family="text">
      <style:text-properties fo:font-size="14pt" style:font-size-asian="14pt" style:font-size-complex="14pt"/>
    </style:style>
    <style:style style:name="T365" style:parent-style-name="Fonteparág.padrão" style:family="text">
      <style:text-properties fo:font-size="14pt" style:font-size-asian="14pt" style:font-size-complex="14pt"/>
    </style:style>
    <style:style style:name="T366" style:parent-style-name="Fonteparág.padrão" style:family="text">
      <style:text-properties fo:font-size="14pt" style:font-size-asian="14pt" style:font-size-complex="14pt"/>
    </style:style>
    <style:style style:name="T367" style:parent-style-name="Fonteparág.padrão" style:family="text">
      <style:text-properties fo:font-size="14pt" style:font-size-asian="14pt" style:font-size-complex="14pt"/>
    </style:style>
    <style:style style:name="T368" style:parent-style-name="Fonteparág.padrão" style:family="text">
      <style:text-properties fo:font-size="14pt" style:font-size-asian="14pt" style:font-size-complex="14pt"/>
    </style:style>
    <style:style style:name="T369" style:parent-style-name="Fonteparág.padrão" style:family="text">
      <style:text-properties fo:font-size="14pt" style:font-size-asian="14pt" style:font-size-complex="14pt"/>
    </style:style>
    <style:style style:name="T370" style:parent-style-name="Fonteparág.padrão" style:family="text">
      <style:text-properties fo:font-size="14pt" style:font-size-asian="14pt" style:font-size-complex="14pt"/>
    </style:style>
    <style:style style:name="P3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9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0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1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2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3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5" style:parent-style-name="Normal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3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3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4" style:parent-style-name="Normal" style:family="paragraph">
      <style:text-properties fo:font-weight="bold" style:font-weight-asian="bold" fo:font-size="14pt" style:font-size-asian="14pt" style:font-size-complex="14pt"/>
    </style:style>
    <style:style style:name="P405" style:parent-style-name="Normal" style:family="paragraph">
      <style:text-properties fo:font-weight="bold" style:font-weight-asian="bold" fo:font-size="14pt" style:font-size-asian="14pt" style:font-size-complex="14pt"/>
    </style:style>
    <style:style style:name="P406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4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408" style:parent-style-name="Normal" style:family="paragraph">
      <style:text-properties fo:font-weight="bold" style:font-weight-asian="bold" fo:font-size="14pt" style:font-size-asian="14pt" style:font-size-complex="14pt"/>
    </style:style>
    <style:style style:name="P409" style:parent-style-name="Normal" style:family="paragraph">
      <style:text-properties fo:font-weight="bold" style:font-weight-asian="bold" fo:font-size="14pt" style:font-size-asian="14pt" style:font-size-complex="14pt"/>
    </style:style>
    <style:style style:name="P410" style:parent-style-name="Normal" style:family="paragraph">
      <style:text-properties fo:font-weight="bold" style:font-weight-asian="bold" fo:font-size="14pt" style:font-size-asian="14pt" style:font-size-complex="14pt"/>
    </style:style>
    <style:style style:name="P411" style:parent-style-name="Normal" style:family="paragraph">
      <style:text-properties fo:font-weight="bold" style:font-weight-asian="bold" fo:font-size="14pt" style:font-size-asian="14pt" style:font-size-complex="14pt"/>
    </style:style>
    <style:style style:name="P412" style:parent-style-name="Normal" style:family="paragraph">
      <style:text-properties fo:font-weight="bold" style:font-weight-asian="bold" fo:font-size="14pt" style:font-size-asian="14pt" style:font-size-complex="14pt"/>
    </style:style>
    <style:style style:name="P413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414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415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0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1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4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enta</text:span><text:span text:style-name="T17"><text:s/></text:span><text:span text:style-name="T18">minutos</text:span><text:span text:style-name="T19"><text:s/>do dia<text:s/></text:span><text:span text:style-name="T20">onze<text:s/></text:span><text:span text:style-name="T21">d</text:span><text:span text:style-name="T22">e<text:s/></text:span><text:span text:style-name="T23">dezembro</text:span><text:span text:style-name="T24"><text:s/></text:span><text:span text:style-name="T25">do ano de dois mil e<text:s/></text:span><text:span text:style-name="T26">dez</text:span><text:span text:style-name="T27">enove</text:span><text:span text:style-name="T28">, n</text:span><text:span text:style-name="T29">a</text:span><text:span text:style-name="T30"><text:s/></text:span><text:span text:style-name="T31">sala de reuniões da<text:s/></text:span><text:span text:style-name="T32">Diretoria-Geral</text:span><text:span text:style-name="T33"><text:s/>do Senado Federal, reuniu-se o Conselho de Supervisão d</text:span><text:span text:style-name="T34">o</text:span><text:span text:style-name="T35"><text:s/>S</text:span><text:span text:style-name="T36">istema</text:span><text:span text:style-name="T37"><text:s/></text:span><text:span text:style-name="T38">Integrado</text:span><text:span text:style-name="T39"><text:s/>de Saúde.<text:s/></text:span><text:span text:style-name="T40">Diretora-Geral Ilana Trombka</text:span><text:span text:style-name="T41">,</text:span><text:span text:style-name="T42"><text:s/>Vice-presidente</text:span><text:span text:style-name="T43"><text:s/></text:span><text:span text:style-name="T44">do Conselho de Supervisão</text:span><text:span text:style-name="T45">;</text:span><text:span text:style-name="T46"><text:s/></text:span><text:span text:style-name="T47">os senhores conselheiros<text:s/></text:span><text:span text:style-name="T48">Fernando Álvaro Leão Rincon</text:span><text:span text:style-name="T49">, Diretor</text:span><text:span text:style-name="T50"><text:s/></text:span><text:span text:style-name="T51">da Secretaria de Finanças, Orçamento e Contabilidade – SAFIN;<text:s/></text:span><text:span text:style-name="T52">Beatriz Balestro Izzo</text:span><text:span text:style-name="T53">, Diretor</text:span><text:span text:style-name="T54">a em Exercício</text:span><text:span text:style-name="T55"><text:s/></text:span><text:span text:style-name="T56">da Secretaria de Gestão de Pessoas – SEGP</text:span><text:span text:style-name="T57">;</text:span><text:span text:style-name="T58"><text:s/></text:span><text:span text:style-name="T59">Kairala José Kairala Filho</text:span><text:span text:style-name="T60">, Coordenador</text:span><text:span text:style-name="T61">-Geral de Saúde;<text:s/></text:span><text:span text:style-name="T62">Pedro En</text:span><text:span text:style-name="T63">é</text:span><text:span text:style-name="T64">as Guimarães Coelho Mascarenhas</text:span><text:span text:style-name="T65">,</text:span><text:span text:style-name="T66"><text:s/>representante</text:span><text:span text:style-name="T67"><text:s/>dos servidores ativos</text:span><text:span text:style-name="T68">;</text:span><text:span text:style-name="T69"><text:s/></text:span><text:span text:style-name="T70">Rui Oscar Dias Janiques</text:span><text:span text:style-name="T71"><text:s/>e</text:span><text:span text:style-name="T72"><text:s/></text:span><text:span text:style-name="T73">Edward Cattete Pinheiro Filho</text:span><text:span text:style-name="T74">, representante</text:span><text:span text:style-name="T75">s</text:span><text:span text:style-name="T76"><text:s/>dos servidores inativos.<text:s/></text:span><text:span text:style-name="T77">Presentes também o<text:s/></text:span><text:span text:style-name="T78">senhor Maurício Renato de Souza, Chefe de Gabinete da Primeira Vice-presidência</text:span><text:span text:style-name="T79">;</text:span><text:span text:style-name="T80"><text:s/>o senhor</text:span><text:span text:style-name="T81"><text:s/></text:span><text:span text:style-name="T82">Ramon Mendes De Souza</text:span><text:span text:style-name="T83">, Coordenador de<text:s/></text:span><text:span text:style-name="T84">Autorização do SIS</text:span><text:span text:style-name="T85">;</text:span><text:span text:style-name="T86"><text:s/>o Senhor Pablo<text:s/></text:span><text:span text:style-name="T87">Diego Barros da Conceição, Coordenador de Gestão Financeira do SIS</text:span><text:span text:style-name="T88">; o senhor Geovane Resende Silva, Coordenador da Coordenação<text:s/></text:span><text:span text:style-name="T89">de Atendimento e</text:span><text:span text:style-name="T90"><text:s/>Relacionamento do SIS; Paula Lobo Furtado Machado, médica e representante da Comissão<text:s/></text:span><text:span text:style-name="T91">d</text:span><text:span text:style-name="T92">e Perícia do SIS;<text:s/></text:span><text:span text:style-name="T93"><text:s/>e o senhor Jáliss</text:span><text:span text:style-name="T94">on Santos Cavalcante, chefe do Serviço Médico de E</text:span><text:span text:style-name="T95">mergência.</text:span><text:span text:style-name="T96"><text:s/></text:span><text:span text:style-name="T97">A Diretora Ilana</text:span><text:span text:style-name="T98"><text:s/></text:span><text:span text:style-name="T99">assumiu a presidên</text:span><text:span text:style-name="T100">cia e deu início aos trabalhos</text:span><text:span text:style-name="T101">.</text:span><text:span text:style-name="T102"><text:s/></text:span><text:span text:style-name="T103">Item 1</text:span><text:span text:style-name="T104">)<text:s/></text:span><text:span text:style-name="T105">Documento</text:span><text:span text:style-name="T106"><text:s/>00100.164018</text:span><text:span text:style-name="T107">/</text:span><text:span text:style-name="T108">2019-29 - Beneficiá</text:span><text:span text:style-name="T109">ria solicita quebra de carência para realizar procedimento cirúrgico</text:span><text:span text:style-name="T110">.</text:span><text:span text:style-name="T111"><text:s/></text:span>INDEFERIDO.<text:span text:style-name="T112"><text:s/></text:span><text:span text:style-name="T113">O Conselho ratificou, por unanimidade,</text:span><text:span text:style-name="T114"><text:s/>o parecer pericial do SIS</text:span><text:span text:style-name="T115">, que vetou a quebra de carência pretendida</text:span><text:span text:style-name="T116"><text:s/>pela beneficiária</text:span><text:span text:style-name="T117"><text:s/>para a realização do procedimento</text:span><text:span text:style-name="T118"><text:s/>cirúrgico</text:span><text:span text:style-name="T119">.<text:s/></text:span><text:span text:style-name="T120">Item 2)<text:s/></text:span><text:span text:style-name="T121">Documento<text:s/></text:span><text:span text:style-name="T122">00100.156264</text:span><text:span text:style-name="T123">/</text:span><text:span text:style-name="T124">2019</text:span><text:span text:style-name="T125">-15<text:s/></text:span><text:span text:style-name="T126">- Beneficiária requer proced</text:span><text:span text:style-name="T127">imento que não consta em classificação hierarquizada de procedimentos médicos (CBHPM)</text:span><text:span text:style-name="T128">.</text:span><text:span text:style-name="T129"><text:s/></text:span><text:span text:style-name="T130">O Conselho</text:span><text:span text:style-name="T131"><text:s/></text:span><text:span text:style-name="T132">autoriza a realização do procedimento, mediante comprovação de que a OPME solicitada</text:span><text:span text:style-name="T133"><text:s/></text:span><text:span text:style-name="T134">seja eficaz para a realização do tratamento p</text:span><text:span text:style-name="T135">retendido. O SIS poderá disponibilizar</text:span><text:span text:style-name="T136"><text:s/>perícia<text:s/></text:span><text:span text:style-name="T137">in loco</text:span><text:span text:style-name="T138"><text:s/>para acompanhar a realização do procedimento</text:span><text:span text:style-name="T139"><text:s/>médico</text:span><text:span text:style-name="T140">.<text:s/></text:span><text:span text:style-name="T141">Também f</text:span><text:span text:style-name="T142">oi solicitado<text:s/></text:span><text:span text:style-name="T143">pelo Conselho</text:span><text:span text:style-name="T144"><text:s/>que seja realizado pelo SIS<text:s/></text:span><text:span text:style-name="T145">pesquisa de preços</text:span><text:span text:style-name="T146"><text:s/>dessa</text:span><text:span text:style-name="T147"><text:s/>OPME junto a outros fornecedores</text:span><text:span text:style-name="T148">.</text:span><text:span text:style-name="T149"><text:s/></text:span><text:span text:style-name="T150">Item 3) Documento 00100.161381.2019-92 - Beneficiária solicita reembolso integral de material autorizado pelo SIS</text:span><text:span text:style-name="T151">.<text:s/></text:span><text:span text:style-name="T152">INDEFERIDO.<text:s/></text:span><text:span text:style-name="T153">O C</text:span><text:span text:style-name="T154">ons</text:span><text:span text:style-name="T155">elho solicita que o SIS<text:s/></text:span><text:span text:style-name="T156">notifique<text:s/></text:span><text:span text:style-name="T157">o hospital<text:s/></text:span><text:span text:style-name="T158">credenciado que realizou a cobrança particular<text:s/></text:span><text:span text:style-name="T159">de<text:s/></text:span><text:span text:style-name="T160">material autorizado pelo SIS</text:span><text:span text:style-name="T161">.</text:span><text:span text:style-name="T162"><text:s/></text:span><text:span text:style-name="T163">EXTRA PAUTA<text:s/></text:span><text:span text:style-name="T164">1- Documento 00100.175981</text:span><text:span text:style-name="T165">/</text:span><text:span text:style-name="T166">2019-38 -</text:span><text:span text:style-name="T167"><text:s/>P</text:span><text:span text:style-name="T168">edido de recondução de dependente de<text:s/></text:span><text:span text:style-name="T169">beneficiária desligada do SIS.</text:span><text:span text:style-name="T170"><text:s/></text:span><text:span text:style-name="T171"><text:s/></text:span><text:span text:style-name="T172">Por se tratar</text:span><text:span text:style-name="T173"><text:s/>de investigação de patologia congênita, o Conselho</text:span><text:span text:style-name="T174"><text:s/></text:span><text:span text:style-name="T175">autoriza a inclusão do dependente<text:s/></text:span><text:span text:style-name="T176">no SIS<text:s/></text:span><text:span text:style-name="T177">por 6 meses,<text:s/></text:span><text:span text:style-name="T178">período em que deverá ser<text:s/></text:span><text:span text:style-name="T179">co</text:span><text:span text:style-name="T180">mprovada a origem genética da</text:span><text:span text:style-name="T181"><text:s/>condição de saúde<text:s/></text:span><text:span text:style-name="T182">do dependente em questão.<text:s/></text:span><text:span text:style-name="T183">Ao término do período de cobertura concedido, o<text:s/></text:span><text:span text:style-name="T184">beneficiário será desligado do SIS, c</text:span><text:span text:style-name="T185">aso<text:s/></text:span><text:span text:style-name="T186">não seja comprovada</text:span><text:span text:style-name="T187"><text:s/>a origem congênita<text:s/></text:span><text:span text:style-name="T188">da patologia do</text:span><text:span text:style-name="T189"><text:s/>dependente</text:span><text:span text:style-name="T190"><text:s/></text:span><text:span text:style-name="T191">ou caso</text:span><text:span text:style-name="T192"><text:s/>ele consiga ser inscrito na regulação<text:s/></text:span><text:span text:style-name="T193">especializada junto à rede pública</text:span><text:span text:style-name="T194">, para ser acompanhado<text:s/></text:span><text:span text:style-name="T195">de forma<text:s/></text:span><text:span text:style-name="T196">ambulatoria</text:span><text:span text:style-name="T197">l</text:span><text:span text:style-name="T198">.</text:span><text:span text:style-name="T199"><text:s/></text:span><text:span text:style-name="T200">EXTRA</text:span><text:span text:style-name="T201"><text:s/></text:span><text:span text:style-name="T202">PAUTA<text:s/></text:span><text:span text:style-name="T203">2</text:span><text:span text:style-name="T204">)</text:span><text:span text:style-name="T205">.</text:span><text:span text:style-name="T206"><text:s/></text:span><text:span text:style-name="T207">Exigência de declaração de imposto de renda como comprovação de dependência econômica para filho ou enteado inválido</text:span><text:span text:style-name="T208"><text:s/>ser habilitado ao SIS</text:span><text:span text:style-name="T209">.<text:s/></text:span><text:span text:style-name="T210">O c</text:span><text:span text:style-name="T211">onselheiro Rui<text:s/></text:span><text:span text:style-name="T212">apresentou um estudo detalhado sobre essa temática, onde foram abordados aspectos como jurisprudência e o comportamento de<text:s/></text:span><text:span text:style-name="T213">outros planos de<text:s/></text:span><text:span text:style-name="T214">autogestão quanto a exigência ou não desse normativo. O Conselho<text:s/></text:span><text:span text:style-name="T215">proporá à Comissão</text:span><text:span text:style-name="T216"><text:s/>Diretora<text:s/></text:span><text:span text:style-name="T217">revisão do regulamento</text:span><text:span text:style-name="T218"><text:s/>do SIS, visando</text:span><text:span text:style-name="T219"><text:s/>a<text:s/></text:span><text:span text:style-name="T220">dispensa</text:span><text:span text:style-name="T221"><text:s/>da<text:s/></text:span><text:span text:style-name="T222">declaração<text:s/></text:span><text:span text:style-name="T223">de rendimentos apresentada pelo beneficiário titular ou cônjuge/companheiro</text:span><text:span text:style-name="T224"><text:s/></text:span><text:span text:style-name="T225">à</text:span><text:span text:style-name="T226"><text:s/></text:span><text:span text:style-name="T227">Secretaria</text:span><text:span text:style-name="T228"><text:s/></text:span><text:span text:style-name="T229">da</text:span><text:span text:style-name="T230"><text:s/></text:span><text:span text:style-name="T231">Receita</text:span><text:span text:style-name="T232"><text:s/></text:span><text:span text:style-name="T233">Federal</text:span><text:span text:style-name="T234"><text:s/></text:span><text:span text:style-name="T235">do</text:span><text:span text:style-name="T236"><text:s/></text:span><text:span text:style-name="T237">Brasil,</text:span><text:span text:style-name="T238"><text:s/></text:span><text:span text:style-name="T239">na</text:span><text:span text:style-name="T240"><text:s/></text:span><text:span text:style-name="T241">qual</text:span><text:span text:style-name="T242"><text:s/></text:span><text:span text:style-name="T243">conste</text:span><text:span text:style-name="T244"><text:s/></text:span><text:span text:style-name="T245">o</text:span><text:span text:style-name="T246"><text:s/></text:span><text:span text:style-name="T247">nome do filho ou enteado inválido como</text:span><text:span text:style-name="T248"><text:s/></text:span><text:span text:style-name="T249">dependente</text:span><text:span text:style-name="T250">,</text:span><text:span text:style-name="T251"><text:s/></text:span><text:span text:style-name="T252">como comprovação da dependência econômica exclusiva,<text:s/></text:span><text:span text:style-name="T253">para<text:s/></text:span><text:span text:style-name="T254">fins de habilitação junto ao plano de saúde</text:span><text:span text:style-name="T255">,</text:span><text:span text:style-name="T256"><text:s/></text:span><text:span text:style-name="T257">nos</text:span><text:span text:style-name="T258"><text:s/>termos do artigo 5</text:span><text:span text:style-name="T259">º, inciso V e artigo 11</text:span><text:span text:style-name="T260">, inciso V,</text:span><text:span text:style-name="T261"><text:s/>item b do regulamento do SIS.</text:span><text:span text:style-name="T262"><text:s/></text:span><text:span text:style-name="T263">EXTRA</text:span><text:span text:style-name="T264"><text:s/></text:span><text:span text:style-name="T265">PAUTA 3)<text:s/></text:span><text:span text:style-name="T266">Inclusão de taxas e diárias</text:span><text:span text:style-name="T267"><text:s/></text:span><text:span text:style-name="T268">n</text:span><text:span text:style-name="T269">a tabela do SIS</text:span><text:span text:style-name="T270">.<text:s/></text:span><text:span text:style-name="T271">APROVADO</text:span><text:span text:style-name="T272">.<text:s/></text:span><text:span text:style-name="T273">O coordenador Pablo<text:s/></text:span><text:span text:style-name="T274">submeteu ao Conselho deliberação sobre<text:s/></text:span><text:span text:style-name="T275">a inclusão de várias<text:s/></text:span><text:span text:style-name="T276">taxas e diárias</text:span><text:span text:style-name="T277"><text:s/></text:span><text:span text:style-name="T278">na tabela utilizada pelo SIS,<text:s/></text:span><text:span text:style-name="T279">conforme pesquisa realizada previamente, visando a efetuação de<text:s/></text:span><text:span text:style-name="T280">ressarcimento<text:s/></text:span><text:span text:style-name="T281">de despesas relacionadas</text:span><text:span text:style-name="T282"><text:s/></text:span><text:span text:style-name="T283">a utilização<text:s/></text:span><text:span text:style-name="T284">de<text:s/></text:span><text:span text:style-name="T285">serviços prestados por profissionais l</text:span><text:span text:style-name="T286">iberais e instituições de livre escolha,<text:s/></text:span><text:span text:style-name="T287">não credenciados pelo SIS.<text:s/></text:span><text:span text:style-name="T288">Com isso, os novos processos<text:s/></text:span><text:span text:style-name="T289">a serem<text:s/></text:span><text:span text:style-name="T290">analisados já serão faturados com os eventos aprovados.</text:span><text:span text:style-name="T291"><text:s/></text:span><text:span text:style-name="T292">EXTRA PAUTA 4)</text:span><text:span text:style-name="T293"><text:s/></text:span><text:span text:style-name="T294">O Conselheiro Cattete demandou o retorno do estudo solicitado na 175ª Reunião Ordinária, de 12/06/2019,</text:span><text:span text:style-name="T295"><text:s/>sobre a cobertura<text:s/></text:span><text:span text:style-name="T296">e a periodicidade<text:s/></text:span><text:span text:style-name="T297">da manutenção de próteses auditivas<text:s/></text:span><text:span text:style-name="T298">cirurgicamente implantáveis. Solicitou também que seja disponibilizada uma tabela atualizada contendo gastos do SIS agrupados por eventos.<text:s/></text:span><text:span text:style-name="T299">EXTRA PAUTA 5)<text:s/></text:span><text:span text:style-name="T300">O Conselheiro</text:span><text:span text:style-name="T301"><text:s/>Rui pediu um estudo detalhado</text:span><text:span text:style-name="T302"><text:s/>sobre<text:s/></text:span><text:span text:style-name="T303">a<text:s/></text:span><text:span text:style-name="T304">Instrução Normativa<text:s/></text:span><text:span text:style-name="T305">nº 9, de 2017, que regulamentou o<text:s/></text:span><text:span text:style-name="T306">Programa d</text:span><text:span text:style-name="T307">e Atenção Domiciliar<text:s/></text:span><text:span text:style-name="T308">aos beneficiários</text:span><text:span text:style-name="T309"><text:s/>do SIS</text:span><text:span text:style-name="T310">, visando o aprimoramento das modalidades de cuidado oferecidas pelo SIS aos seus beneficiários.</text:span><text:span text:style-name="T311"><text:s/></text:span><text:span text:style-name="T312">N</text:span><text:span text:style-name="T313">ada<text:s/></text:span><text:span text:style-name="T314">mais havendo a tratar, foi dada por encerrada<text:s/></text:span><text:span text:style-name="T315">a reunião do Conselho de Supervisão<text:s/></text:span><text:span text:style-name="T316">do Sistema</text:span><text:span text:style-name="T317"><text:s/>Integrad</text:span><text:span text:style-name="T318">o</text:span><text:span text:style-name="T319"><text:s/>de Saúde,<text:s/></text:span><text:span text:style-name="T320">às<text:s/></text:span><text:span text:style-name="T321">doze</text:span><text:span text:style-name="T322"><text:s/>horas</text:span><text:span text:style-name="T323"><text:s/></text:span><text:span text:style-name="T324">e quarenta</text:span><text:span text:style-name="T325"><text:s/>minutos<text:s/></text:span><text:span text:style-name="T326">d</text:span><text:span text:style-name="T327">o dia </text:span><text:span text:style-name="T328">onze de dezembro</text:span><text:span text:style-name="T329"><text:s/></text:span><text:span text:style-name="T330">do ano de dois mil e<text:s/></text:span><text:span text:style-name="T331">dez</text:span><text:span text:style-name="T332">enove</text:span><text:span text:style-name="T333">, e, para constar, eu,<text:s/></text:span><text:span text:style-name="T334">________________</text:span><text:span text:style-name="T335">_______</text:span><text:span text:style-name="T336">__<text:s/></text:span><text:span text:style-name="T337">Kairala José</text:span><text:span text:style-name="T338"><text:s/>Kairala Filho</text:span><text:span text:style-name="T339">,</text:span><text:span text:style-name="T340"><text:s/>na condição de<text:s/></text:span><text:span text:style-name="T341">conselheir</text:span><text:span text:style-name="T342">o</text:span><text:span text:style-name="T343"><text:s/>e<text:s/></text:span><text:span text:style-name="T344">s</text:span><text:span text:style-name="T345">ecretári</text:span><text:span text:style-name="T346">o</text:span><text:span text:style-name="T347"><text:s/>da presente reunião, lavrei a Ata, que, após lida e aprovada,<text:s/></text:span><text:span text:style-name="T348">é</text:span><text:span text:style-name="T349"><text:s/>assinada pe</text:span><text:span text:style-name="T350">l</text:span><text:span text:style-name="T351">a</text:span><text:span text:style-name="T352"><text:s/>Senhor</text:span><text:span text:style-name="T353">a</text:span><text:span text:style-name="T354"><text:s/></text:span><text:span text:style-name="T355">Vice-p</text:span><text:span text:style-name="T356">residente</text:span><text:span text:style-name="T357"><text:s/></text:span><text:span text:style-name="T358">e demais conselheiros presentes à reunião</text:span><text:span text:style-name="T359">.<text:s/></text:span><text:span text:style-name="T360">Sala de reuniões da<text:s/></text:span><text:span text:style-name="T361">Diretoria-Geral</text:span><text:span text:style-name="T362"><text:s/>do</text:span><text:span text:style-name="T363"><text:s/>Senado Federal, em<text:s/></text:span><text:span text:style-name="T364">11</text:span><text:span text:style-name="T365"><text:s/></text:span><text:span text:style-name="T366">de<text:s/></text:span><text:span text:style-name="T367">dezembro</text:span><text:span text:style-name="T368"><text:s/>de 201</text:span><text:span text:style-name="T369">9</text:span><text:span text:style-name="T370">.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ILANA TROBKA</text:span></text:p>
      <text:p text:style-name="P388">VICE-PRESIDENTE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FERNANDO ÁLVARO LEÃO RINCON</text:span></text:p>
      <text:p text:style-name="P399">CONSELHEIRO</text:p>
      <text:p text:style-name="P400"/>
      <text:p text:style-name="P401"/>
      <text:p text:style-name="P402"/>
      <text:p text:style-name="P403"/>
      <text:p text:style-name="P404"><text:s text:c="11"/></text:p>
      <text:p text:style-name="P405"/>
      <text:p text:style-name="P406">BEATRIZ BALESTRO IZZO</text:p>
      <text:p text:style-name="P407">CONSELHEIRA EM EXERCÍCIO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PEDRO ENÉAS GUIMARÃES COELHO MASCARENHAS</text:p>
      <text:p text:style-name="P416">CONSELHEIRO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RUI OSCAR DIAS JANIQUES</text:p>
      <text:p text:style-name="P425">CONSELHEIRO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EDWARD CATTETE PINHEIRO FILHO</text:p>
      <text:p text:style-name="P435"><text:span text:style-name="T436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81ª REUNIÃO ORDINÁRIA DO CONSELHO DE SUPERVISÃO DO SISTEMA INTEGRADO DE SAÚDE</text:p>
        <text:p text:style-name="P11"/>
        <text:p text:style-name="P12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Jálisson Santos Cavalcante</dc:creator>
    <meta:creation-date>2026-04-17T20:22:00Z</meta:creation-date>
    <dc:date>2026-04-17T20:22:00Z</dc:date>
    <meta:print-date>2019-09-19T20:40:00Z</meta:print-date>
    <meta:template xlink:href="Normal.dotm" xlink:type="simple"/>
    <meta:editing-cycles>59</meta:editing-cycles>
    <meta:editing-duration>PT84600S</meta:editing-duration>
    <meta:document-statistic meta:page-count="1" meta:paragraph-count="11" meta:word-count="911" meta:character-count="5825" meta:row-count="41" meta:non-whitespace-character-count="4925"/>
  </office:meta>
</office:document-meta>
</file>