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</text:span><text:span text:style-name="T16">horas do dia<text:s/></text:span><text:span text:style-name="T17">três</text:span><text:span text:style-name="T18"><text:s/></text:span><text:span text:style-name="T19">d</text:span><text:span text:style-name="T20">e<text:s/></text:span><text:span text:style-name="T21">setembro</text:span><text:span text:style-name="T22"><text:s/></text:span><text:span text:style-name="T23">do ano de dois mil e<text:s/></text:span><text:span text:style-name="T24">dez</text:span><text:span text:style-name="T25">enove</text:span><text:span text:style-name="T26">, n</text:span><text:span text:style-name="T27">a</text:span><text:span text:style-name="T28"><text:s/></text:span><text:span text:style-name="T29">sala de reuniões da<text:s/></text:span><text:span text:style-name="T30">Primeira Vice-presidência</text:span><text:span text:style-name="T31">, reuniu-se o Conselho de Supervisão d</text:span><text:span text:style-name="T32">o</text:span><text:span text:style-name="T33"><text:s/>S</text:span><text:span text:style-name="T34">istema</text:span><text:span text:style-name="T35"><text:s/></text:span><text:span text:style-name="T36">Integrado</text:span><text:span text:style-name="T37"><text:s/>de Saúde. Presentes<text:s/></text:span><text:span text:style-name="T38">o Senador Antonio Anastasia, Presidente do Conselho de Supervisão;</text:span><text:span text:style-name="T39"><text:s/></text:span><text:span text:style-name="T40">a Diretora-Geral Ilana Trombka, Vice-Presi</text:span><text:span text:style-name="T41">dente do Conselho de Supervisão</text:span><text:span text:style-name="T42">;</text:span><text:span text:style-name="T43"><text:s/></text:span><text:span text:style-name="T44">os senhores conselheiros<text:s/></text:span><text:span text:style-name="T45">Fernando Álvaro Leão Rincon</text:span><text:span text:style-name="T46">, Diretor da Secretaria de Finanças, Orçamento e Contabilidade – SAFIN;</text:span><text:s/><text:span text:style-name="T47">Gustavo Ponce de Leon Soriano Lago, Diretor da Secretaria de Gestão de Pessoas – SEGP</text:span><text:span text:style-name="T48">;<text:s/></text:span><text:span text:style-name="T49">Kairala José Kairala Filho, Coordenador-Geral de Saúde da SEGP;</text:span><text:s/><text:span text:style-name="T50">Agatha Bernardo e Pedro Enéas Guimarães Coelho Mascarenhas, representantes dos servidores ativos; e Edward Cattete Pinheiro Filho e Rui Oscar Dias Janiques, representantes dos servidores inativos.</text:span><text:s/><text:span text:style-name="T51">Presentes também o senhor Maurício Renato de Souza, Chefe de Gabine</text:span><text:span text:style-name="T52">te da Primeira Vice-presidência</text:span><text:span text:style-name="T53">; a senhora Daniele Carvalho Calvano Mendes, Presidente do Comitê de Perícia Médica do Senado Federal; o senhor Geovane Resende Silva, Coordenador de Atendimento e Relacionamento do SIS;<text:s/></text:span><text:span text:style-name="T54">o senhor Jálisson<text:s/></text:span><text:span text:style-name="T55">Santos Cavalcante,<text:s/></text:span><text:span text:style-name="T56">Chefe do Serviço Médico de Emergência,</text:span><text:span text:style-name="T57"><text:s/>e a senhora Carla Peixoto Valladares, Assessora Técnica da SEGP.</text:span><text:span text:style-name="T58"><text:s/></text:span><text:span text:style-name="T59">PAUTA ÚNICA – Apresentação do relatório final do Grupo de Trabalho composto por representantes do Senado Federal, Câmara dos Deputados e Tribunal de Contas da União, destinado a analisar e construir modelos de suste</text:span><text:span text:style-name="T60">ntabilidade para planos de auto</text:span><text:span text:style-name="T61">gestão.</text:span><text:span text:style-name="T62"><text:s/></text:span><text:span text:style-name="T63">O relatório apresentado pela Drª Daniele, presidente do Grupo de Trabalho</text:span><text:span text:style-name="T64">, apresentou três cenários</text:span><text:span text:style-name="T65"><text:s/>possíveis,</text:span><text:span text:style-name="T66"><text:s/>com suas vantagens e desvantagens</text:span><text:span text:style-name="T67">. O Conselho deliberou pela adoção do modelo que prevê um plano de autogestão no Distrito Federal,<text:s/></text:span><text:span text:style-name="T68">onde</text:span><text:span text:style-name="T69"><text:s/>concentra</text:span><text:span text:style-name="T70">m-se</text:span><text:span text:style-name="T71"><text:s/>85% dos beneficiários do SIS, e um plano<text:s/></text:span><text:span text:style-name="T72">privado<text:s/></text:span><text:span text:style-name="T73">contratado nos demais Estados.</text:span><text:span text:style-name="T74"><text:s/>Nesse cenário, a</text:span><text:s/><text:span text:style-name="T75">e</text:span><text:span text:style-name="T76">strutura gere</text:span><text:span text:style-name="T77">ncial e</text:span><text:span text:style-name="T78"><text:s/>a</text:span><text:span text:style-name="T79"><text:s/>inteligência do negócio são</text:span><text:span text:style-name="T80"><text:s/>mantida</text:span><text:span text:style-name="T81">s com os atuais órgãos de gestão do SIS, havendo necessidade de repassar a empresas prestadoras de serviço parte da estrutura operacional do plano.</text:span><text:span text:style-name="T82"><text:s/>Trata-se do modelo que agrega como vantagens: menor impacto de transição para os<text:s/></text:span><text:span text:style-name="T83">beneficiários, maior estabilidade quanto à manutenção da rede credenciada,<text:s/></text:span><text:span text:style-name="T84">poder de decisão no credenciamento e descredenciamento dos serviços de saúde,<text:s/></text:span><text:span text:style-name="T85">garantia de</text:span><text:span text:style-name="T86"><text:s/></text:span><text:span text:style-name="T87">manutenção</text:span><text:span text:style-name="T88"><text:s/></text:span><text:span text:style-name="T89">do</text:span><text:span text:style-name="T90"><text:s/></text:span><text:span text:style-name="T91">princípio</text:span><text:span text:style-name="T92"><text:s/></text:span><text:span text:style-name="T93">da</text:span><text:span text:style-name="T94"><text:s/></text:span><text:span text:style-name="T95">solidariedade</text:span><text:span text:style-name="T96"><text:s/></text:span><text:span text:style-name="T97">na cobrança de mensalidades</text:span><text:span text:style-name="T98">, transparência na prestação de contas e maior segurança da informação.</text:span><text:span text:style-name="T99"><text:s/>O Conselho solicitou</text:span><text:span text:style-name="T100"><text:s/>à equipe um</text:span><text:span text:style-name="T101"><text:s/></text:span><text:span text:style-name="T102">maior detalhamento dos dados</text:span><text:span text:style-name="T103"><text:s/>para<text:s/></text:span><text:span text:style-name="T104">análise e definição sobre<text:s/></text:span><text:span text:style-name="T105">a estrutura da rede de prestadores no Distrito Federal, bem como a modalidade de contratação das empresas prestadoras dos serviços operacionais</text:span><text:span text:style-name="T106"><text:s/>necessários</text:span><text:span text:style-name="T107">.<text:s/></text:span><text:span text:style-name="T108">As informações adicionais serão apresentadas em Reunião Extraordinária, a ser realizada na próxima semana.<text:s/></text:span><text:span text:style-name="T109">O Presidente do Conselho deixou registrado seu reconhecimento<text:s/></text:span><text:span text:style-name="T110">pel</text:span><text:span text:style-name="T111">o<text:s/></text:span><text:span text:style-name="T112">excelente<text:s/></text:span><text:span text:style-name="T113">trabalho desenvolvido pela Drª Daniele e demais membros<text:s/></text:span><text:span text:style-name="T114">do grupo, exaltando a forma clara e<text:s/></text:span><text:span text:style-name="T115">objetiva</text:span><text:span text:style-name="T116"><text:s/>com que as questões foram abordadas e apresentadas.</text:span><text:span text:style-name="T117"><text:s/></text:span><text:span text:style-name="T118">N</text:span><text:span text:style-name="T119">ada<text:s/></text:span><text:span text:style-name="T120">mais havendo a tratar, foi dada por encerrada a reunião do Conselho de Supervisão<text:s/></text:span><text:span text:style-name="T121">do Sistema</text:span><text:span text:style-name="T122"><text:s/>Integrad</text:span><text:span text:style-name="T123">o</text:span><text:span text:style-name="T124"><text:s/>de Saúde,<text:s/></text:span><text:span text:style-name="T125">às<text:s/></text:span><text:span text:style-name="T126">d</text:span><text:span text:style-name="T127">ez</text:span><text:span text:style-name="T128"><text:s/>horas</text:span><text:span text:style-name="T129"><text:s/>e<text:s/></text:span><text:span text:style-name="T130">cinquenta</text:span><text:span text:style-name="T131"><text:s/>minutos d</text:span><text:span text:style-name="T132">o dia </text:span><text:span text:style-name="T133">três</text:span><text:span text:style-name="T134"><text:s/>d</text:span><text:span text:style-name="T135">e<text:s/></text:span><text:span text:style-name="T136">setembro</text:span><text:span text:style-name="T137"><text:s/>do ano de dois mil e<text:s/></text:span><text:span text:style-name="T138">dez</text:span><text:span text:style-name="T139">enove</text:span><text:span text:style-name="T140">, e, para constar, eu,<text:s/></text:span><text:span text:style-name="T141">________________</text:span><text:span text:style-name="T142">_______</text:span><text:span text:style-name="T143">__<text:s/></text:span><text:span text:style-name="T144">Kairala José Kairala Filho, na condição de conselheiro e secretário da presente reunião</text:span><text:span text:style-name="T145">, lavrei a Ata, que, após lida e aprovada,<text:s/></text:span><text:span text:style-name="T146">é</text:span><text:span text:style-name="T147"><text:s/>assinada<text:s/></text:span><text:span text:style-name="T148">pelo Senhor Presidente e</text:span><text:span text:style-name="T149"><text:s/>demais conselheiros presentes à reunião</text:span><text:span text:style-name="T150">.<text:s/></text:span><text:span text:style-name="T151">Sala de reuniões da Primeira Vice-presidência do Senado Federal, em 0</text:span><text:span text:style-name="T152">3</text:span><text:span text:style-name="T153"><text:s/>de<text:s/></text:span><text:span text:style-name="T154">setembro</text:span><text:span text:style-name="T155"><text:s/>de 2019.</text:span></text:p>
      <text:p text:style-name="P156"/>
      <text:p text:style-name="P157"/>
      <text:p text:style-name="P158"/>
      <text:p text:style-name="P159"/>
      <text:p text:style-name="P160">SENADOR ANTONIO ANASTASIA</text:p>
      <text:p text:style-name="P161">PRESIDENTE<text:s/></text:p>
      <text:p text:style-name="P162"/>
      <text:p text:style-name="P163"/>
      <text:p text:style-name="P164"/>
      <text:p text:style-name="P165"/>
      <text:p text:style-name="P166"/>
      <text:p text:style-name="P167">ILANA TROMBKA</text:p>
      <text:p text:style-name="P168">VICE-PRESIDENTE</text:p>
      <text:p text:style-name="P169"/>
      <text:p text:style-name="P170"/>
      <text:p text:style-name="P171"/>
      <text:p text:style-name="P172"/>
      <text:p text:style-name="P173"/>
      <text:p text:style-name="P174">AGATHA BERNARDO</text:p>
      <text:p text:style-name="P175">CONSELHEIRA</text:p>
      <text:p text:style-name="P176"/>
      <text:p text:style-name="P177"/>
      <text:p text:style-name="P178"/>
      <text:p text:style-name="P179"/>
      <text:p text:style-name="P180"/>
      <text:p text:style-name="P181">EDWARD CATTETE PINHEIRO FILHO</text:p>
      <text:p text:style-name="P182">CONSELHEIRO</text:p>
      <text:p text:style-name="P183"/>
      <text:p text:style-name="P184"/>
      <text:p text:style-name="P185"/>
      <text:p text:style-name="P186"/>
      <text:p text:style-name="P187"/>
      <text:p text:style-name="P188">FERNANDO ÁLVARO LEÃO RINCON</text:p>
      <text:p text:style-name="P189">CONSELHEIRO</text:p>
      <text:p text:style-name="P190"/>
      <text:p text:style-name="P191"/>
      <text:p text:style-name="P192"/>
      <text:p text:style-name="P193"/>
      <text:p text:style-name="P194"/>
      <text:p text:style-name="P195">GUSTAVO PONCE DE LEON SORIANO LAGO</text:p>
      <text:p text:style-name="P196">CONSELHEIRO</text:p>
      <text:p text:style-name="P197"/>
      <text:p text:style-name="P198"/>
      <text:p text:style-name="P199"/>
      <text:p text:style-name="P200"/>
      <text:p text:style-name="P201"/>
      <text:p text:style-name="P202">RUI OSCAR DIAS JANIQUES</text:p>
      <text:p text:style-name="P203">CONSELHEIRO</text:p>
      <text:p text:style-name="P204"/>
      <text:p text:style-name="P205"/>
      <text:p text:style-name="P206"/>
      <text:p text:style-name="P207"/>
      <text:p text:style-name="P208"/>
      <text:p text:style-name="P209">PEDRO ENÉAS GUIMARÃES COELHO MASCARENHAS</text:p>
      <text:p text:style-name="P210"><text:span text:style-name="T211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3ª REUNIÃO<text:s/>EXTRAORDINÁRIA<text:s/>DE 2019<text:s/>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11:00Z</meta:creation-date>
    <dc:date>2026-04-17T20:11:00Z</dc:date>
    <meta:print-date>2019-04-15T14:42:00Z</meta:print-date>
    <meta:template xlink:href="Normal.dotm" xlink:type="simple"/>
    <meta:editing-cycles>30</meta:editing-cycles>
    <meta:editing-duration>PT7920S</meta:editing-duration>
    <meta:document-statistic meta:page-count="1" meta:paragraph-count="7" meta:word-count="614" meta:character-count="3926" meta:row-count="27" meta:non-whitespace-character-count="3319"/>
  </office:meta>
</office:document-meta>
</file>