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size="14pt" style:font-size-asian="14pt" style:font-size-complex="14pt"/>
    </style:style>
    <style:style style:name="T89" style:parent-style-name="Fonteparág.padrão" style:family="text">
      <style:text-properties fo:font-size="14pt" style:font-size-asian="14pt" style:font-size-complex="14pt"/>
    </style:style>
    <style:style style:name="T90" style:parent-style-name="Fonteparág.padrão" style:family="text">
      <style:text-properties fo:font-size="14pt" style:font-size-asian="14pt" style:font-size-complex="14pt"/>
    </style:style>
    <style:style style:name="T91" style:parent-style-name="Fonteparág.padrão" style:family="text">
      <style:text-properties fo:font-size="14pt" style:font-size-asian="14pt" style:font-size-complex="14pt"/>
    </style:style>
    <style:style style:name="T92" style:parent-style-name="Fonteparág.padrão" style:family="text">
      <style:text-properties fo:font-size="14pt" style:font-size-asian="14pt" style:font-size-complex="14pt"/>
    </style:style>
    <style:style style:name="T93" style:parent-style-name="Fonteparág.padrão" style:family="text">
      <style:text-properties fo:font-size="14pt" style:font-size-asian="14pt" style:font-size-complex="14pt"/>
    </style:style>
    <style:style style:name="T94" style:parent-style-name="Fonteparág.padrão" style:family="text">
      <style:text-properties fo:font-size="14pt" style:font-size-asian="14pt" style:font-size-complex="14pt"/>
    </style:style>
    <style:style style:name="T95" style:parent-style-name="Fonteparág.padrão" style:family="text">
      <style:text-properties fo:font-size="14pt" style:font-size-asian="14pt" style:font-size-complex="14pt"/>
    </style:style>
    <style:style style:name="T96" style:parent-style-name="Fonteparág.padrão" style:family="text">
      <style:text-properties fo:font-size="14pt" style:font-size-asian="14pt" style:font-size-complex="14pt"/>
    </style:style>
    <style:style style:name="T97" style:parent-style-name="Fonteparág.padrão" style:family="text">
      <style:text-properties fo:font-size="14pt" style:font-size-asian="14pt" style:font-size-complex="14pt"/>
    </style:style>
    <style:style style:name="T98" style:parent-style-name="Fonteparág.padrão" style:family="text">
      <style:text-properties fo:font-size="14pt" style:font-size-asian="14pt" style:font-size-complex="14pt"/>
    </style:style>
    <style:style style:name="T99" style:parent-style-name="Fonteparág.padrão" style:family="text">
      <style:text-properties fo:font-size="14pt" style:font-size-asian="14pt" style:font-size-complex="14pt"/>
    </style:style>
    <style:style style:name="T10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5" style:parent-style-name="Fonteparág.padrão" style:family="text">
      <style:text-properties fo:font-size="14pt" style:font-size-asian="14pt" style:font-size-complex="14pt"/>
    </style:style>
    <style:style style:name="T106" style:parent-style-name="Fonteparág.padrão" style:family="text">
      <style:text-properties fo:font-size="14pt" style:font-size-asian="14pt" style:font-size-complex="14pt"/>
    </style:style>
    <style:style style:name="T10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1" style:parent-style-name="Fonteparág.padrão" style:family="text">
      <style:text-properties fo:font-size="14pt" style:font-size-asian="14pt" style:font-size-complex="14pt"/>
    </style:style>
    <style:style style:name="T112" style:parent-style-name="Fonteparág.padrão" style:family="text">
      <style:text-properties fo:font-size="14pt" style:font-size-asian="14pt" style:font-size-complex="14pt"/>
    </style:style>
    <style:style style:name="T113" style:parent-style-name="Fonteparág.padrão" style:family="text">
      <style:text-properties fo:font-size="14pt" style:font-size-asian="14pt" style:font-size-complex="14pt"/>
    </style:style>
    <style:style style:name="T114" style:parent-style-name="Fonteparág.padrão" style:family="text">
      <style:text-properties fo:font-size="14pt" style:font-size-asian="14pt" style:font-size-complex="14pt"/>
    </style:style>
    <style:style style:name="T115" style:parent-style-name="Fonteparág.padrão" style:family="text">
      <style:text-properties fo:font-size="14pt" style:font-size-asian="14pt" style:font-size-complex="14pt"/>
    </style:style>
    <style:style style:name="T116" style:parent-style-name="Fonteparág.padrão" style:family="text">
      <style:text-properties fo:font-size="14pt" style:font-size-asian="14pt" style:font-size-complex="14pt"/>
    </style:style>
    <style:style style:name="T117" style:parent-style-name="Fonteparág.padrão" style:family="text">
      <style:text-properties fo:font-size="14pt" style:font-size-asian="14pt" style:font-size-complex="14pt"/>
    </style:style>
    <style:style style:name="T11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2" style:parent-style-name="Fonteparág.padrão" style:family="text">
      <style:text-properties fo:font-size="14pt" style:font-size-asian="14pt" style:font-size-complex="14pt"/>
    </style:style>
    <style:style style:name="T123" style:parent-style-name="Fonteparág.padrão" style:family="text">
      <style:text-properties fo:font-size="14pt" style:font-size-asian="14pt" style:font-size-complex="14pt"/>
    </style:style>
    <style:style style:name="T124" style:parent-style-name="Fonteparág.padrão" style:family="text">
      <style:text-properties fo:font-size="14pt" style:font-size-asian="14pt" style:font-size-complex="14pt"/>
    </style:style>
    <style:style style:name="T125" style:parent-style-name="Fonteparág.padrão" style:family="text">
      <style:text-properties fo:font-size="14pt" style:font-size-asian="14pt" style:font-size-complex="14pt"/>
    </style:style>
    <style:style style:name="T126" style:parent-style-name="Fonteparág.padrão" style:family="text">
      <style:text-properties fo:font-size="14pt" style:font-size-asian="14pt" style:font-size-complex="14pt"/>
    </style:style>
    <style:style style:name="T127" style:parent-style-name="Fonteparág.padrão" style:family="text">
      <style:text-properties fo:font-size="14pt" style:font-size-asian="14pt" style:font-size-complex="14pt"/>
    </style:style>
    <style:style style:name="T128" style:parent-style-name="Fonteparág.padrão" style:family="text">
      <style:text-properties fo:font-size="14pt" style:font-size-asian="14pt" style:font-size-complex="14pt"/>
    </style:style>
    <style:style style:name="T129" style:parent-style-name="Fonteparág.padrão" style:family="text">
      <style:text-properties fo:font-size="14pt" style:font-size-asian="14pt" style:font-size-complex="14pt"/>
    </style:style>
    <style:style style:name="T13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5" style:parent-style-name="Fonteparág.padrão" style:family="text">
      <style:text-properties fo:font-size="14pt" style:font-size-asian="14pt" style:font-size-complex="14pt"/>
    </style:style>
    <style:style style:name="T136" style:parent-style-name="Fonteparág.padrão" style:family="text">
      <style:text-properties fo:font-size="14pt" style:font-size-asian="14pt" style:font-size-complex="14pt"/>
    </style:style>
    <style:style style:name="T137" style:parent-style-name="Fonteparág.padrão" style:family="text">
      <style:text-properties fo:font-size="14pt" style:font-size-asian="14pt" style:font-size-complex="14pt"/>
    </style:style>
    <style:style style:name="T138" style:parent-style-name="Fonteparág.padrão" style:family="text">
      <style:text-properties fo:font-size="14pt" style:font-size-asian="14pt" style:font-size-complex="14pt"/>
    </style:style>
    <style:style style:name="T139" style:parent-style-name="Fonteparág.padrão" style:family="text">
      <style:text-properties fo:font-size="14pt" style:font-size-asian="14pt" style:font-size-complex="14pt"/>
    </style:style>
    <style:style style:name="T140" style:parent-style-name="Fonteparág.padrão" style:family="text">
      <style:text-properties fo:font-size="14pt" style:font-size-asian="14pt" style:font-size-complex="14pt"/>
    </style:style>
    <style:style style:name="T141" style:parent-style-name="Fonteparág.padrão" style:family="text">
      <style:text-properties fo:font-size="14pt" style:font-size-asian="14pt" style:font-size-complex="14pt"/>
    </style:style>
    <style:style style:name="T142" style:parent-style-name="Fonteparág.padrão" style:family="text">
      <style:text-properties fo:font-size="14pt" style:font-size-asian="14pt" style:font-size-complex="14pt"/>
    </style:style>
    <style:style style:name="T143" style:parent-style-name="Fonteparág.padrão" style:family="text">
      <style:text-properties fo:font-size="14pt" style:font-size-asian="14pt" style:font-size-complex="14pt"/>
    </style:style>
    <style:style style:name="T144" style:parent-style-name="Fonteparág.padrão" style:family="text">
      <style:text-properties fo:font-size="14pt" style:font-size-asian="14pt" style:font-size-complex="14pt"/>
    </style:style>
    <style:style style:name="T145" style:parent-style-name="Fonteparág.padrão" style:family="text">
      <style:text-properties fo:font-size="14pt" style:font-size-asian="14pt" style:font-size-complex="14pt"/>
    </style:style>
    <style:style style:name="T146" style:parent-style-name="Fonteparág.padrão" style:family="text">
      <style:text-properties fo:font-size="14pt" style:font-size-asian="14pt" style:font-size-complex="14pt"/>
    </style:style>
    <style:style style:name="T147" style:parent-style-name="Fonteparág.padrão" style:family="text">
      <style:text-properties fo:font-size="14pt" style:font-size-asian="14pt" style:font-size-complex="14pt"/>
    </style:style>
    <style:style style:name="T148" style:parent-style-name="Fonteparág.padrão" style:family="text">
      <style:text-properties fo:font-size="14pt" style:font-size-asian="14pt" style:font-size-complex="14pt"/>
    </style:style>
    <style:style style:name="T149" style:parent-style-name="Fonteparág.padrão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Fonteparág.padrão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Fonteparág.padrão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Fonteparág.padrão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Fonteparág.padrão" style:family="text">
      <style:text-properties fo:font-size="14pt" style:font-size-asian="14pt" style:font-size-complex="14pt"/>
    </style:style>
    <style:style style:name="T154" style:parent-style-name="Fonteparág.padrão" style:family="text">
      <style:text-properties fo:font-size="14pt" style:font-size-asian="14pt" style:font-size-complex="14pt"/>
    </style:style>
    <style:style style:name="T155" style:parent-style-name="Fonteparág.padrão" style:family="text">
      <style:text-properties fo:font-size="14pt" style:font-size-asian="14pt" style:font-size-complex="14pt"/>
    </style:style>
    <style:style style:name="T156" style:parent-style-name="Fonteparág.padrão" style:family="text">
      <style:text-properties fo:font-size="14pt" style:font-size-asian="14pt" style:font-size-complex="14pt"/>
    </style:style>
    <style:style style:name="T157" style:parent-style-name="Fonteparág.padrão" style:family="text">
      <style:text-properties fo:font-size="14pt" style:font-size-asian="14pt" style:font-size-complex="14pt"/>
    </style:style>
    <style:style style:name="T158" style:parent-style-name="Fonteparág.padrão" style:family="text">
      <style:text-properties fo:font-size="14pt" style:font-size-asian="14pt" style:font-size-complex="14pt"/>
    </style:style>
    <style:style style:name="T159" style:parent-style-name="Fonteparág.padrão" style:family="text">
      <style:text-properties fo:font-size="14pt" style:font-size-asian="14pt" style:font-size-complex="14pt"/>
    </style:style>
    <style:style style:name="T160" style:parent-style-name="Fonteparág.padrão" style:family="text">
      <style:text-properties fo:font-size="14pt" style:font-size-asian="14pt" style:font-size-complex="14pt"/>
    </style:style>
    <style:style style:name="T161" style:parent-style-name="Fonteparág.padrão" style:family="text">
      <style:text-properties fo:font-size="14pt" style:font-size-asian="14pt" style:font-size-complex="14pt"/>
    </style:style>
    <style:style style:name="T162" style:parent-style-name="Fonteparág.padrão" style:family="text">
      <style:text-properties fo:font-size="14pt" style:font-size-asian="14pt" style:font-size-complex="14pt"/>
    </style:style>
    <style:style style:name="T163" style:parent-style-name="Fonteparág.padrão" style:family="text">
      <style:text-properties fo:font-size="14pt" style:font-size-asian="14pt" style:font-size-complex="14pt"/>
    </style:style>
    <style:style style:name="T164" style:parent-style-name="Fonteparág.padrão" style:family="text">
      <style:text-properties fo:font-size="14pt" style:font-size-asian="14pt" style:font-size-complex="14pt"/>
    </style:style>
    <style:style style:name="T165" style:parent-style-name="Fonteparág.padrão" style:family="text">
      <style:text-properties fo:font-size="14pt" style:font-size-asian="14pt" style:font-size-complex="14pt"/>
    </style:style>
    <style:style style:name="P166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67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68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69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70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71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72" style:parent-style-name="Normal" style:family="paragraph">
      <style:paragraph-properties fo:text-align="center" fo:margin-left="0.4916in" fo:text-indent="-0.4916in">
        <style:tab-stops/>
      </style:paragraph-properties>
    </style:style>
    <style:style style:name="T173" style:parent-style-name="Fonteparág.padrão" style:family="text">
      <style:text-properties fo:font-weight="bold" style:font-weight-asian="bold" fo:font-size="14pt" style:font-size-asian="14pt" style:font-size-complex="14pt" fo:background-color="#FFFFFF"/>
    </style:style>
    <style:style style:name="P17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7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0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8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3" style:parent-style-name="Normal" style:family="paragraph">
      <style:paragraph-properties fo:text-indent="0.4916in"/>
      <style:text-properties fo:font-weight="bold" style:font-weight-asian="bold"/>
    </style:style>
    <style:style style:name="P184" style:parent-style-name="Normal" style:family="paragraph">
      <style:paragraph-properties fo:text-indent="0.4916in"/>
      <style:text-properties fo:font-weight="bold" style:font-weight-asian="bold" fo:font-size="14pt" style:font-size-asian="14pt" style:font-size-complex="14pt"/>
    </style:style>
    <style:style style:name="P185" style:parent-style-name="Normal" style:family="paragraph">
      <style:paragraph-properties fo:text-indent="0.4916in"/>
      <style:text-properties fo:font-weight="bold" style:font-weight-asian="bold" fo:font-size="14pt" style:font-size-asian="14pt" style:font-size-complex="14pt"/>
    </style:style>
    <style:style style:name="P186" style:parent-style-name="Normal" style:family="paragraph">
      <style:paragraph-properties fo:text-indent="0.4916in"/>
      <style:text-properties fo:font-weight="bold" style:font-weight-asian="bold" fo:font-size="14pt" style:font-size-asian="14pt" style:font-size-complex="14pt"/>
    </style:style>
    <style:style style:name="P187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8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4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9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7" style:parent-style-name="Normal" style:family="paragraph">
      <style:text-properties fo:font-weight="bold" style:font-weight-asian="bold" fo:font-size="14pt" style:font-size-asian="14pt" style:font-size-complex="14pt"/>
    </style:style>
    <style:style style:name="P198" style:parent-style-name="Normal" style:family="paragraph">
      <style:text-properties fo:font-weight="bold" style:font-weight-asian="bold" fo:font-size="14pt" style:font-size-asian="14pt" style:font-size-complex="14pt"/>
    </style:style>
    <style:style style:name="P199" style:parent-style-name="Normal" style:family="paragraph">
      <style:text-properties fo:font-weight="bold" style:font-weight-asian="bold" fo:font-size="14pt" style:font-size-asian="14pt" style:font-size-complex="14pt"/>
    </style:style>
    <style:style style:name="P200" style:parent-style-name="Normal" style:family="paragraph">
      <style:text-properties fo:font-weight="bold" style:font-weight-asian="bold" fo:font-size="14pt" style:font-size-asian="14pt" style:font-size-complex="14pt"/>
    </style:style>
    <style:style style:name="P20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3" style:parent-style-name="Normal" style:family="paragraph">
      <style:paragraph-properties fo:margin-left="1.475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04" style:parent-style-name="Normal" style:family="paragraph">
      <style:paragraph-properties fo:margin-left="1.475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05" style:parent-style-name="Normal" style:family="paragraph">
      <style:paragraph-properties fo:margin-left="1.475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06" style:parent-style-name="Normal" style:family="paragraph">
      <style:paragraph-properties fo:margin-left="1.475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07" style:parent-style-name="Normal" style:family="paragraph">
      <style:paragraph-properties fo:margin-left="1.475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08" style:parent-style-name="Normal" style:family="paragraph">
      <style:paragraph-properties fo:text-align="center"/>
    </style:style>
    <style:style style:name="T209" style:parent-style-name="Fonteparág.padrão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3">Às<text:s/></text:span><text:span text:style-name="T14">quinze</text:span><text:span text:style-name="T15"><text:s/>horas</text:span><text:span text:style-name="T16"><text:s/>do dia<text:s/></text:span><text:span text:style-name="T17">oito de setembro</text:span><text:span text:style-name="T18"><text:s/>do ano de dois mil e<text:s/></text:span><text:span text:style-name="T19">vinte</text:span><text:span text:style-name="T20"><text:s/>e um</text:span><text:span text:style-name="T21">,<text:s/></text:span><text:span text:style-name="T22">por me</text:span><text:span text:style-name="T23">io do aplicativo<text:s/></text:span><text:span text:style-name="T24">Microsoft Teams</text:span><text:span text:style-name="T25">, reuniu-se o Conselho de Supervisão do Sistema Integrado de Saúde.</text:span><text:span text:style-name="T26"><text:s/>Participaram<text:s/></text:span><text:span text:style-name="T27">os senhores conselheiros<text:s/></text:span><text:span text:style-name="T28">Gustavo Ponce de Leon Soriano Lago</text:span><text:span text:style-name="T29">, Diretor</text:span><text:span text:style-name="T30"><text:s/></text:span><text:span text:style-name="T31">da Secretaria de Gestão de Pessoas – SEGP;</text:span><text:span text:style-name="T32"><text:s/></text:span><text:span text:style-name="T33">Fernando Álvaro Leão Rincon</text:span><text:span text:style-name="T34">, Diretor da Secretaria de Finanças, Orçamento e Contabilidade – SAFIN</text:span><text:span text:style-name="T35">;<text:s/></text:span><text:span text:style-name="T36">Kairala José Kairala Filho</text:span><text:span text:style-name="T37">,</text:span><text:span text:style-name="T38"><text:s/>Coordenador</text:span><text:span text:style-name="T39">-Geral de Saúde;<text:s/></text:span><text:span text:style-name="T40">Agatha Bernardo e<text:s/></text:span><text:span text:style-name="T41">Anna Carolina Rabello de Lucena Castro</text:span><text:span text:style-name="T42">, representante</text:span><text:span text:style-name="T43">s</text:span><text:span text:style-name="T44"><text:s/>dos servidores ativos;</text:span><text:span text:style-name="T45"><text:s/></text:span><text:span text:style-name="T46">Marcelo Chagas Muniz</text:span><text:span text:style-name="T47"><text:s/>e<text:s/></text:span><text:span text:style-name="T48">Rui Oscar Dias Janiques</text:span><text:span text:style-name="T49">, representante</text:span><text:span text:style-name="T50">s</text:span><text:span text:style-name="T51"><text:s/>dos servidores inativos. Presentes também<text:s/></text:span><text:span text:style-name="T52">o senhor<text:s/></text:span><text:span text:style-name="T53">Marcelo Inacio<text:s/></text:span><text:span text:style-name="T54">d</text:span><text:span text:style-name="T55">e Aranha Menezes</text:span><text:span text:style-name="T56">, Chefe de Gabinete<text:s/></text:span><text:span text:style-name="T57">e representante<text:s/></text:span><text:span text:style-name="T58">da Primeira Vice-Presidência do Senado Federal;</text:span><text:span text:style-name="T59"><text:s/></text:span><text:span text:style-name="T60">a senhora Daniele Carvalho Calvano Mendes, Presidente da Comissão de Perícia Médica do Senado Federal;<text:s/></text:span><text:span text:style-name="T61">a senhora Paula Lobo Furtado Machado, coordenadora em exercício da Coordenação de<text:s/></text:span><text:span text:style-name="T62">Atendimento e R</text:span><text:span text:style-name="T63">elacionamento do SIS</text:span><text:span text:style-name="T64">;</text:span><text:span text:style-name="T65"><text:s/></text:span><text:span text:style-name="T66">o senhor Juliano Sávi</text:span><text:span text:style-name="T67">o Barbosa Eirado, coordenador da Coordenação de</text:span><text:span text:style-name="T68"><text:s/></text:span><text:span text:style-name="T69">Gestão F</text:span><text:span text:style-name="T70">inanceira do SIS</text:span><text:span text:style-name="T71">;</text:span><text:s/><text:span text:style-name="T72">e os senhores Paulo Ricardo dos Santos Meira e Carla Peixoto Valladares, Assessores Técnicos da SEGP.</text:span><text:span text:style-name="T73"><text:s/>O Diretor Gustavo<text:s/></text:span><text:span text:style-name="T74">assumiu a presidência<text:s/></text:span><text:span text:style-name="T75">da reunião<text:s/></text:span><text:span text:style-name="T76">e deu início aos trabalhos.</text:span><text:span text:style-name="T77"><text:s/></text:span><text:span text:style-name="T78">Item 1)<text:s/></text:span><text:span text:style-name="T79">Processo 00200.013286/2021-70 – Definição quanto aos procedimentos de constituição de crédito e cobrança administrativa de eventos parametrizados como uso indevido do SIS.<text:s/></text:span><text:span text:style-name="T80">O conselho aprovou as condutas pr</text:span><text:span text:style-name="T81">opostas pela COGEFI para a constituição dos créditos devidos ao SIS nos termos do documento apresentado.<text:s/></text:span><text:span text:style-name="T82">Item<text:s/></text:span><text:span text:style-name="T83">2)</text:span><text:span text:style-name="T84"><text:s/></text:span><text:span text:style-name="T85">Processo 00200.003084/2020-39 – Proposta de criação de fundo contábil para controle de recursos oriundos das contribuições e participações financeira dos dependentes extraordinários entre 21 e 33 anos.</text:span><text:span text:style-name="T86"><text:s/></text:span><text:span text:style-name="T87">Tendo em vista</text:span><text:span text:style-name="T88"><text:s/>que, pelo aspecto financeiro, não há óbice sobre o tema, fica</text:span><text:span text:style-name="T89"><text:s/></text:span><text:span text:style-name="T90">a</text:span><text:span text:style-name="T91">provada a criação do fundo contábil</text:span><text:span text:style-name="T92"><text:s/>para<text:s/></text:span><text:span text:style-name="T93">aprimoramento do</text:span><text:span text:style-name="T94"><text:s/>c</text:span><text:span text:style-name="T95">ontrole de receitas e despesas referentes ao</text:span><text:span text:style-name="T96"><text:s/>grupo de dependentes extraordinários. O colegiado ressalta a importância de<text:s/></text:span><text:span text:style-name="T97">se manter um monitoramento regular do balanço orçamentário desses beneficiários, cujo perfil é<text:s/></text:span><text:span text:style-name="T98">usual</text:span><text:span text:style-name="T99">mente superavitário.<text:s/></text:span><text:span text:style-name="T100">Item<text:s/></text:span><text:span text:style-name="T101">3)</text:span><text:span text:style-name="T102"><text:s/></text:span><text:span text:style-name="T103">Processo 00200.012591/2021-44 – Ex-beneficiário que teve o vínculo com o Senado Federal invalidado pelo Tribunal de Contas da União solicita prorrogação do prazo para desligamento do SIS.</text:span><text:span text:style-name="T104"><text:s/></text:span><text:span text:style-name="T105">Indeferido</text:span><text:span text:style-name="T106"><text:s/>por unanimidade.<text:s/></text:span><text:span text:style-name="T107">Item<text:s/></text:span><text:span text:style-name="T108">4)</text:span><text:span text:style-name="T109"><text:s/></text:span><text:span text:style-name="T110">Documento 00100.081309/2021-05 – Beneficiária solicita reinclusão da neta gestante ao SIS.</text:span><text:s/><text:span text:style-name="T111">Considerando<text:s/></text:span><text:span text:style-name="T112">que houve</text:span><text:span text:style-name="T113"><text:s/>falha na integração cadastral</text:span><text:span text:style-name="T114"><text:s/>entre os sistemas ERGON e Saúde-SF</text:span><text:span text:style-name="T115">, o Conselho<text:s/></text:span><text:span text:style-name="T116">autoriza excepcionalmente</text:span><text:span text:style-name="T117"><text:s/>a permanência da beneficiária-dependente gestante no SIS, estendendo-se a cobertura até 30 dias após o parto</text:span><text:span text:style-name="T118">. Item 5)</text:span><text:span text:style-name="T119"><text:s/></text:span><text:span text:style-name="T120">Documento 00100.091592/2021-75 – Proposta de extensão de credenciamento para atendimentos de telemedicina – DASA.</text:span><text:span text:style-name="T121"><text:s/></text:span><text:span text:style-name="T122">Deferida a extensão de credenciamento nos termos e valores previstos no documento apresentado pela COATREL, com efeitos a partir da data de publicação desta ata.</text:span><text:span text:style-name="T123"><text:s/></text:span><text:span text:style-name="T124">O conselheiro</text:span><text:span text:style-name="T125"><text:s/>Marcelo<text:s/></text:span><text:span text:style-name="T126">registra</text:span><text:span text:style-name="T127"><text:s/>em ata seu voto contrário</text:span><text:span text:style-name="T128"><text:s/>a essa deliberação</text:span><text:span text:style-name="T129">.<text:s/></text:span><text:span text:style-name="T130">Item<text:s/></text:span><text:span text:style-name="T131">6)<text:s/></text:span><text:span text:style-name="T132">Documento</text:span><text:span text:style-name="T133"><text:s/>0</text:span><text:span text:style-name="T134">0100.091600/2021-83 – Proposta de reajuste contratual do termo de convênio com o Hospital Pacini Ltda.</text:span><text:s/><text:span text:style-name="T135">O Conselho aprova o percentu</text:span><text:span text:style-name="T136">al de reajuste negociado com o h</text:span><text:span text:style-name="T137">ospital, com vigência a partir da data de publicação desta ata.</text:span><text:span text:style-name="T138"><text:s/>N</text:span><text:span text:style-name="T139">ada mais havendo a tratar, foi dada por encerrada a reunião do Conselho de Supervisão do Sistema Integrado de Saúde,<text:s/></text:span><text:span text:style-name="T140">às<text:s/></text:span><text:span text:style-name="T141">dezesseis horas e quinze</text:span><text:span text:style-name="T142"><text:s/>minutos<text:s/></text:span><text:span text:style-name="T143">do dia </text:span><text:span text:style-name="T144">oito de setembro</text:span><text:span text:style-name="T145"><text:s/>do ano de dois mil e vinte</text:span><text:span text:style-name="T146"><text:s/>e um</text:span><text:span text:style-name="T147">, e, para</text:span><text:span text:style-name="T148"><text:s/>constar, eu,</text:span><text:span text:style-name="T149"><text:s text:c="3"/></text:span><text:span text:style-name="T150"><text:s/>(Assinado eletronicamente)</text:span><text:span text:style-name="T151"><text:s text:c="4"/></text:span><text:span text:style-name="T152"><text:s text:c="2"/></text:span><text:span text:style-name="T153"><text:s/></text:span><text:span text:style-name="T154">Kairala José Kairala Filho</text:span><text:span text:style-name="T155">, na condição de conselheir</text:span><text:span text:style-name="T156">o</text:span><text:span text:style-name="T157"><text:s/>e secretári</text:span><text:span text:style-name="T158">o</text:span><text:span text:style-name="T159"><text:s/>da presente reunião, lavrei a Ata, que, após<text:s/></text:span><text:span text:style-name="T160">lida e aprovada, é assinada pel</text:span><text:span text:style-name="T161">o Diretor Gustavo no exercício da Presidência<text:s/></text:span><text:span text:style-name="T162">e demais conselheiros p</text:span><text:span text:style-name="T163">articipantes da</text:span><text:span text:style-name="T164"><text:s/>reunião</text:span><text:span text:style-name="T165">.</text:span></text:p>
      <text:p text:style-name="P166"/>
      <text:p text:style-name="P167"/>
      <text:p text:style-name="P168"/>
      <text:p text:style-name="P169"/>
      <text:p text:style-name="P170"/>
      <text:p text:style-name="P171">(Assinado eletronicamente)</text:p>
      <text:p text:style-name="P172"><text:span text:style-name="T173">GUSTAVO PONCE DE LEON SORIANO LAGO</text:span></text:p>
      <text:p text:style-name="P174">CONSELHEIRO, no exercício da Presidência</text:p>
      <text:p text:style-name="P175"/>
      <text:p text:style-name="P176"/>
      <text:p text:style-name="P177"/>
      <text:p text:style-name="P178"/>
      <text:p text:style-name="P179"/>
      <text:p text:style-name="P180">(Assinado eletronicamente)</text:p>
      <text:p text:style-name="P181">AGATHA BERNARDO</text:p>
      <text:p text:style-name="P182">CONSELHEIRA</text:p>
      <text:p text:style-name="P183"/>
      <text:p text:style-name="P184"/>
      <text:p text:style-name="P185"/>
      <text:p text:style-name="P186"/>
      <text:p text:style-name="P187">(Assinado eletronicamente)</text:p>
      <text:p text:style-name="P188">ANNA CAROLINA RABELLO DE LUCENA CASTRO</text:p>
      <text:p text:style-name="P189">CONSELHEIRA</text:p>
      <text:p text:style-name="P190"/>
      <text:p text:style-name="P191"/>
      <text:p text:style-name="P192"/>
      <text:p text:style-name="P193"/>
      <text:p text:style-name="P194">(Assinado eletronicamente)</text:p>
      <text:p text:style-name="P195">FERNANDO ÁLVARO LEÃO RINCON</text:p>
      <text:p text:style-name="P196">CONSELHEIRO</text:p>
      <text:p text:style-name="P197"/>
      <text:p text:style-name="P198"/>
      <text:p text:style-name="P199"/>
      <text:p text:style-name="P200"/>
      <text:p text:style-name="P201">MARCELO CHAGAS MUNIZ</text:p>
      <text:p text:style-name="P202">CONSELHEIRO</text:p>
      <text:p text:style-name="P203"/>
      <text:p text:style-name="P204"/>
      <text:p text:style-name="P205"/>
      <text:p text:style-name="P206"/>
      <text:p text:style-name="P207">RUI OSCAR DIAS JANIQUES</text:p>
      <text:p text:style-name="P208"><text:span text:style-name="T209">CONSELH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MS Gothic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MS Gothic" style:font-name-complex="Times New Roman" fo:color="#365F91" fo:font-size="13pt" style:font-size-asian="13pt" style:font-size-complex="13pt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">
      <style:text-properties style:font-name="Cambria" style:font-name-asian="MS Gothic" style:font-name-complex="Times New Roman" fo:color="#365F91" fo:font-size="16pt" style:font-size-asian="16pt" style:font-size-complex="16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MS Gothic" style:font-name-complex="Times New Roman" fo:color="#365F91" fo:font-size="13pt" style:font-size-asian="13pt" style:font-size-complex="13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0LVL1" style:family="text">
      <style:text-properties style:font-name="Calibri" style:font-name-asian="Times New Roman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2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DE GESTÃO DE PESSOAS</text:p>
        <text:p text:style-name="P8"/>
        <text:p text:style-name="P9"/>
        <text:p text:style-name="P10">ATA DA 200ª REUNIÃO ORDINÁRIA DO CONSELHO DE SUPERVISÃO DO SISTEMA INTEGRADO DE SAÚDE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peixoto</meta:initial-creator>
    <dc:creator>Carla Peixoto Valladares</dc:creator>
    <meta:creation-date>2026-04-22T20:29:00Z</meta:creation-date>
    <dc:date>2026-04-22T20:29:00Z</dc:date>
    <meta:print-date>2020-03-16T19:57:00Z</meta:print-date>
    <meta:template xlink:href="Normal.dotm" xlink:type="simple"/>
    <meta:editing-cycles>8</meta:editing-cycles>
    <meta:editing-duration>PT2700S</meta:editing-duration>
    <meta:document-statistic meta:page-count="1" meta:paragraph-count="8" meta:word-count="665" meta:character-count="4252" meta:row-count="29" meta:non-whitespace-character-count="3595"/>
  </office:meta>
</office:document-meta>
</file>