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color="#000000" fo:font-size="14pt" style:font-size-asian="14pt" style:font-size-complex="14pt"/>
    </style:style>
    <style:style style:name="T170" style:parent-style-name="Fonteparág.padrão" style:family="text">
      <style:text-properties fo:color="#000000" fo:font-size="14pt" style:font-size-asian="14pt" style:font-size-complex="14pt"/>
    </style:style>
    <style:style style:name="T171" style:parent-style-name="Fonteparág.padrão" style:family="text">
      <style:text-properties fo:color="#000000" fo:font-size="14pt" style:font-size-asian="14pt" style:font-size-complex="14pt"/>
    </style:style>
    <style:style style:name="T172" style:parent-style-name="Fonteparág.padrão" style:family="text">
      <style:text-properties fo:color="#000000" fo:font-size="14pt" style:font-size-asian="14pt" style:font-size-complex="14pt"/>
    </style:style>
    <style:style style:name="T173" style:parent-style-name="Fonteparág.padrão" style:family="text">
      <style:text-properties fo:color="#000000"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P18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>
        <style:tab-stops>
          <style:tab-stop style:type="left" style:position="0.6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3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dez</text:span><text:span text:style-name="T15"><text:s/>horas e<text:s/></text:span><text:span text:style-name="T16">vinte e cinco</text:span><text:span text:style-name="T17"><text:s/></text:span><text:span text:style-name="T18">minutos</text:span><text:span text:style-name="T19"><text:s/>do dia<text:s/></text:span><text:span text:style-name="T20">sete de fevereiro</text:span><text:span text:style-name="T21"><text:s/></text:span><text:span text:style-name="T22">do ano de dois mil e<text:s/></text:span><text:span text:style-name="T23">dez</text:span><text:span text:style-name="T24">oito</text:span><text:span text:style-name="T25">, n</text:span><text:span text:style-name="T26">a</text:span><text:span text:style-name="T27"><text:s/></text:span><text:span text:style-name="T28">sala de reuniões da Diretoria-Geral</text:span><text:span text:style-name="T29"><text:s/>do Senado Federal, reuniu-se o Conselho de Supervisão d</text:span><text:span text:style-name="T30">o</text:span><text:span text:style-name="T31"><text:s/>S</text:span><text:span text:style-name="T32">istema</text:span><text:span text:style-name="T33"><text:s/></text:span><text:span text:style-name="T34">Integrado</text:span><text:span text:style-name="T35"><text:s/>de Saúde. Presentes<text:s/></text:span><text:span text:style-name="T36">a</text:span><text:span text:style-name="T37"><text:s/>Diretor</text:span><text:span text:style-name="T38">a-Geral Ilana Trombka,<text:s/></text:span><text:span text:style-name="T39">Vice-Presidente do Conselho de Supervisão</text:span><text:span text:style-name="T40">;</text:span><text:span text:style-name="T41"><text:s/></text:span><text:span text:style-name="T42">os senhores conselheiros<text:s/></text:span><text:span text:style-name="T43">Fernando Álvaro Leão Rincon</text:span><text:span text:style-name="T44">, Diretor da Secretaria de Finanças, Orçamento e Contabilidade – SAFIN;<text:s/></text:span><text:span text:style-name="T45">Paulo Ricardo dos Santos Meira, Diretor da Secretar</text:span><text:span text:style-name="T46">ia de Gestão de Pessoas – SEGP;</text:span><text:span text:style-name="T47"><text:s/></text:span><text:span text:style-name="T48">José Ricardo Melo Albuquerque</text:span><text:span text:style-name="T49"><text:s/>e Ana Maria Alves Soares de Castro,</text:span><text:span text:style-name="T50"><text:s/>representante</text:span><text:span text:style-name="T51">s</text:span><text:span text:style-name="T52"><text:s/>dos servidores ativos</text:span><text:span text:style-name="T53">;</text:span><text:span text:style-name="T54"><text:s/></text:span><text:span text:style-name="T55">Cantidio Lima Vieira</text:span><text:span text:style-name="T56"><text:s/>e Edward Cattete Pinheiro Filho</text:span><text:span text:style-name="T57">,</text:span><text:span text:style-name="T58"><text:s/>representante</text:span><text:span text:style-name="T59">s</text:span><text:span text:style-name="T60"><text:s/>dos servidores inativos</text:span><text:span text:style-name="T61">.</text:span><text:span text:style-name="T62"><text:s/></text:span><text:span text:style-name="T63">Na qualidade de Secretári</text:span><text:span text:style-name="T64">a</text:span><text:span text:style-name="T65">,</text:span><text:span text:style-name="T66"><text:s/></text:span><text:span text:style-name="T67">a</text:span><text:span text:style-name="T68"><text:s/></text:span><text:span text:style-name="T69">senhor</text:span><text:span text:style-name="T70">a</text:span><text:span text:style-name="T71"><text:s/></text:span><text:span text:style-name="T72">Daniele Carvalho Calvano Mendes</text:span><text:span text:style-name="T73">, Coordenador</text:span><text:span text:style-name="T74">a</text:span><text:span text:style-name="T75">-Geral de Saúde da SEGP</text:span><text:span text:style-name="T76">. Presentes também<text:s/></text:span><text:span text:style-name="T77">o</text:span><text:span text:style-name="T78"><text:s/>senhor</text:span><text:span text:style-name="T79"><text:s/></text:span><text:span text:style-name="T80">Geovane Resende Silva</text:span><text:span text:style-name="T81">,<text:s/></text:span><text:span text:style-name="T82">Coordenador de Gestão Operacional do SIS</text:span><text:span text:style-name="T83">;</text:span><text:span text:style-name="T84"><text:s/></text:span><text:span text:style-name="T85">o senhor<text:s/></text:span><text:span text:style-name="T86">Pablo Diego Barros da Conceição</text:span><text:span text:style-name="T87">,<text:s/></text:span><text:span text:style-name="T88">Coordenador de Gestão Financeira do SIS</text:span><text:span text:style-name="T89">, e<text:s/></text:span><text:span text:style-name="T90">o senhor</text:span><text:span text:style-name="T91"><text:s/></text:span><text:span text:style-name="T92">Ramon Mendes de Souza, Assessor Técnico de Saúde da SEGP</text:span><text:span text:style-name="T93">.<text:s/></text:span><text:span text:style-name="T94">A Diretora-Geral Ilana Trombka assumiu a presidência e deu início aos trabalhos</text:span><text:span text:style-name="T95">. O Conselho autorizou a inversão de pauta</text:span><text:span text:style-name="T96">.</text:span><text:span text:style-name="T97"><text:s/></text:span><text:span text:style-name="T98">Item II)<text:s/></text:span><text:span text:style-name="T99">Evolução do Fundo de Reserva do SIS</text:span><text:span text:style-name="T100">.</text:span><text:span text:style-name="T101"><text:s/></text:span><text:span text:style-name="T102">O Coordenador de Gestão Financeira, Pablo, explanou sobre a atual situação do Fundo de Reserva, demonstrando os fatores que des</text:span><text:span text:style-name="T103">encadearam a involução financeira deste. O Coordenador asseverou que medidas drásticas devem ser tomadas para que a vitalidade do Fundo de Reserva se mantenha. Nas projeções apresentadas, o Fundo de Reserva se tornaria insuficiente para cobrir despesas em um período inferior a cinco anos. Foram apresentadas aos conselheiros propostas para sanar o problema.<text:s/></text:span><text:span text:style-name="T104">O Conselheiro Edward Cattet</text:span><text:span text:style-name="T105">e informou que repassará à Coordenação-Geral de Saúde o estudo sobre o Fundo de Reserva feito em 2014.<text:s/></text:span><text:span text:style-name="T106">O Conselheiro José Ricardo contestou alguns dados e propostas apresentadas ao tempo em que ponderou sobre<text:s/></text:span><text:span text:style-name="T107">o encaminhamento do disposto n</text:span><text:span text:style-name="T108">o art. 46</text:span><text:span text:style-name="T109"><text:s/>do regulamento</text:span><text:span text:style-name="T110">, isto é, a repercussão do</text:span><text:span text:style-name="T111">s</text:span><text:span text:style-name="T112"><text:s/>reajustes percebidos pelos servidores ativos, inativos e pensionistas nos últimos anos sobre a participação financeira (tabela</text:span><text:span text:style-name="T113">s de co</text:span><text:span text:style-name="T114">participação)</text:span><text:span text:style-name="T115">;</text:span><text:span text:style-name="T116"><text:s/>e<text:s/></text:span><text:span text:style-name="T117">solicitou, ainda,</text:span><text:span text:style-name="T118"><text:s/>que fossem projetados cenários para o SIS caso as propostas fossem aceitas</text:span><text:span text:style-name="T119">.<text:s/></text:span><text:span text:style-name="T120">O Conselheiro Cantídio relatou que</text:span><text:span text:style-name="T121">,</text:span><text:span text:style-name="T122"><text:s/>nas tentativas anteriores de reajustes e alterações na participação financeira do SIS, os representantes dos servidores inativos foram contra as medidas propostas, pois<text:s/></text:span><text:span text:style-name="T123">o Fundo de Reserva apresentava superávit. A Vice-Presidente Ilana sugeriu que as propostas fossem apresentadas aos servidores ativos e inativos por meio dos seus representantes eleitos e que a decisão sobre as medidas as serem adotadas fosse tomada na próxima reunião ordinária do Conselho de Supervisão do SIS. O conselho acatou a sugestão da Vice-Presidente.<text:s/></text:span><text:span text:style-name="T124">Item I)</text:span><text:span text:style-name="T125"><text:tab/>Documento 00100.013745/2018-48 – Proposta de reajuste linear da tabela de procedimentos do Hospital Israelita Albert Einstein</text:span><text:span text:style-name="T126">.</text:span><text:span text:style-name="T127"><text:s/></text:span><text:span text:style-name="T128">Aprovado o reajuste nas tabelas do Hospital Israelita Albert Einstein nos moldes do parecer<text:s/></text:span><text:span text:style-name="T129">elaborado pelo Coordenador de Gestão Operacional do SIS. O reajuste terá efeito retroativo a partir de 1º de fevereiro de 2018, exceto na tabela de medicamentos que passará a viger a partir do dia 15 de fevereiro de 2018.<text:s/></text:span><text:span text:style-name="T130"><text:s/></text:span><text:span text:style-name="T131">Item III)</text:span><text:s/><text:span text:style-name="T132">Agendamento de Reunião Extraordinária em 21/02/2018</text:span><text:span text:style-name="T133">.</text:span><text:span text:style-name="T134">o Conselho optou por não agendar a Reunião Extraordinária para discutir o Regulamento do SIS antes de finalizar a discussão sobre o Fundo de Reserva do SIS.<text:s/></text:span><text:span text:style-name="T135">Nada<text:s/></text:span><text:span text:style-name="T136">mais havendo a tratar, foi dada por encerrada a reunião do Conselho de Supervisão<text:s/></text:span><text:span text:style-name="T137">do Sistema</text:span><text:span text:style-name="T138"><text:s/>Integrad</text:span><text:span text:style-name="T139">o</text:span><text:span text:style-name="T140"><text:s/>de Saúde,<text:s/></text:span><text:span text:style-name="T141">às<text:s/></text:span><text:span text:style-name="T142">doze</text:span><text:span text:style-name="T143"><text:s/>horas e<text:s/></text:span><text:span text:style-name="T144">quinze</text:span><text:span text:style-name="T145"><text:s/>min</text:span><text:span text:style-name="T146">utos</text:span><text:span text:style-name="T147"><text:s/></text:span><text:span text:style-name="T148">do dia </text:span><text:span text:style-name="T149">sete</text:span><text:span text:style-name="T150"><text:s/>de<text:s/></text:span><text:span text:style-name="T151">fevereir</text:span><text:span text:style-name="T152">o</text:span><text:span text:style-name="T153"><text:s/>do ano de dois mil e<text:s/></text:span><text:span text:style-name="T154">dez</text:span><text:span text:style-name="T155">oito</text:span><text:span text:style-name="T156">, e, para constar, eu,<text:s/></text:span><text:span text:style-name="T157">________________</text:span><text:span text:style-name="T158">_______</text:span><text:span text:style-name="T159">__<text:s/></text:span><text:span text:style-name="T160">Daniele Carvalho Calvano Mendes,</text:span><text:span text:style-name="T161"><text:s/>na condição de Secretári</text:span><text:span text:style-name="T162">a</text:span><text:span text:style-name="T163"><text:s/>da presente reunião do Conselho de Supervisão d</text:span><text:span text:style-name="T164">o</text:span><text:span text:style-name="T165"><text:s/>SIS, lavrei a Ata, que, após lida e aprovada, é assinada pe</text:span><text:span text:style-name="T166">l</text:span><text:span text:style-name="T167">a</text:span><text:span text:style-name="T168"><text:s/></text:span><text:span text:style-name="T169">Senhor</text:span><text:span text:style-name="T170">a</text:span><text:span text:style-name="T171"><text:s/></text:span><text:span text:style-name="T172">Vice-</text:span><text:span text:style-name="T173">Presidente<text:s/></text:span><text:span text:style-name="T174">e demais conselheiros presentes à reunião</text:span><text:span text:style-name="T175">.<text:s/></text:span><text:span text:style-name="T176">Sala de reuniões da Diretoria-Geral do</text:span><text:span text:style-name="T177"><text:s/>Senado Federal, em<text:s/></text:span><text:span text:style-name="T178">07</text:span><text:span text:style-name="T179"><text:s/>de<text:s/></text:span><text:span text:style-name="T180">fevereir</text:span><text:span text:style-name="T181">o</text:span><text:span text:style-name="T182"><text:s/>de 201</text:span><text:span text:style-name="T183">8</text:span><text:span text:style-name="T184">.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ILANA TROMBKA</text:p>
      <text:p text:style-name="P193">DIRETORA-GERAL<text:s/></text:p>
      <text:p text:style-name="P194"/>
      <text:p text:style-name="P195"/>
      <text:p text:style-name="P196"/>
      <text:p text:style-name="P197"/>
      <text:p text:style-name="P198"/>
      <text:p text:style-name="P199">CANTIDIO LIMA VIEIRA</text:p>
      <text:p text:style-name="P200">CONSELHEIRO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EDWARD CATTETE PINHEIRO FILHO</text:p>
      <text:p text:style-name="P208">CONSELHEIRO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>FERNANDO ÁLVARO LEÃO RINCON</text:p>
      <text:p text:style-name="P216">CONSELHEIRO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>JOSÉ RICARDO MELO ALBUQUERQUE</text:p>
      <text:p text:style-name="P224">CONSELHEIRO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>PAULO RICARDO DOS SANTOS MEIRA</text:p>
      <text:p text:style-name="P232">CONSELHEIRO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60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00:00Z</meta:creation-date>
    <dc:date>2026-04-17T20:00:00Z</dc:date>
    <meta:print-date>2017-05-18T11:03:00Z</meta:print-date>
    <meta:template xlink:href="Normal.dotm" xlink:type="simple"/>
    <meta:editing-cycles>9</meta:editing-cycles>
    <meta:editing-duration>PT22380S</meta:editing-duration>
    <meta:document-statistic meta:page-count="1" meta:paragraph-count="8" meta:word-count="679" meta:character-count="4339" meta:row-count="30" meta:non-whitespace-character-count="3668"/>
  </office:meta>
</office:document-meta>
</file>