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-0.0986in">
        <style:tab-stops/>
      </style:paragraph-properties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P1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dez</text:span><text:span text:style-name="T15"><text:s/></text:span><text:span text:style-name="T16">horas</text:span><text:span text:style-name="T17"><text:s/>d</text:span><text:span text:style-name="T18">o<text:s/></text:span><text:span text:style-name="T19">dia<text:s/></text:span><text:span text:style-name="T20">quatorze</text:span><text:span text:style-name="T21"><text:s/></text:span><text:span text:style-name="T22">de<text:s/></text:span><text:span text:style-name="T23">dez</text:span><text:span text:style-name="T24">em</text:span><text:span text:style-name="T25">bro</text:span><text:span text:style-name="T26"><text:s/></text:span><text:span text:style-name="T27">do ano de dois mil e<text:s/></text:span><text:span text:style-name="T28">dezesseis</text:span><text:span text:style-name="T29">, no Gabinete da Primeira Vice-Presidência do Senado Federal, reuniu-se o Conselho de Supervisão d</text:span><text:span text:style-name="T30">o</text:span><text:span text:style-name="T31"><text:s/>S</text:span><text:span text:style-name="T32">istema</text:span><text:span text:style-name="T33"><text:s/></text:span><text:span text:style-name="T34">Integrado</text:span><text:span text:style-name="T35"><text:s/>de Saúde. Presentes<text:s/></text:span><text:span text:style-name="T36">a Diretora-Geral Ilana Trombka, Vice-Presidente do Conselho de Supervisão;</text:span><text:span text:style-name="T37"><text:s/></text:span><text:span text:style-name="T38">os senhores conselheiros<text:s/></text:span><text:span text:style-name="T39">Olivan Duarte de Almeida, Diretor da Secretaria de Finanças, Orçamento e Contabilidade – SAFIN;<text:s/></text:span><text:span text:style-name="T40">Paulo Ricardo dos<text:s/></text:span><text:span text:style-name="T41">Santos Meira, Diretor da Secretaria de Gestão de Pessoas – SEGP;</text:span><text:span text:style-name="T42"><text:s/>Cleber da Silva Alves e Edward Cattete Pinheiro Filho, representantes dos servidores ativos;<text:s/></text:span><text:span text:style-name="T43">Al</text:span><text:span text:style-name="T44">berto Moreira de Vasconcellos</text:span><text:span text:style-name="T45">,<text:s/></text:span><text:span text:style-name="T46">representante dos servidores inativos. Na qualidade<text:s/></text:span><text:span text:style-name="T47">de Secretário, o senhor Diretor-Adjunto da S</text:span><text:span text:style-name="T48">ecretaria Integrada de<text:s/></text:span><text:span text:style-name="T49">Saúde</text:span><text:span text:style-name="T50"><text:s/>– SIS, Sérgio Roberto Verch Harger.</text:span><text:span text:style-name="T51"><text:s/>Prese</text:span><text:span text:style-name="T52">ntes também</text:span><text:span text:style-name="T53"><text:s/>o senhor<text:s/></text:span><text:span text:style-name="T54">Gilberto Gil Santiago</text:span><text:span text:style-name="T55">,<text:s/></text:span><text:span text:style-name="T56">Consultor Legislativo<text:s/></text:span><text:span text:style-name="T57">do</text:span><text:span text:style-name="T58"><text:s/>Núcleo de Economia</text:span><text:span text:style-name="T59"><text:s/>– NECO</text:span><text:span text:style-name="T60">;<text:s/></text:span><text:span text:style-name="T61">o senhor Geovane Resende Silva, da Coordenação de Gestão Operacional da SIS – COGEOP</text:span><text:span text:style-name="T62">;</text:span><text:span text:style-name="T63"><text:s/></text:span><text:span text:style-name="T64">e a senhora<text:s/></text:span><text:span text:style-name="T65">Carla Peixoto Valladares</text:span><text:span text:style-name="T66">,<text:s/></text:span><text:span text:style-name="T67">Assessora Técnica</text:span><text:span text:style-name="T68"><text:s/>da SIS.</text:span><text:span text:style-name="T69"><text:s/></text:span><text:span text:style-name="T70">Pauta única</text:span><text:span text:style-name="T71">)</text:span><text:span text:style-name="T72"><text:s/></text:span><text:span text:style-name="T73">Propostas de alteração do Regulamento do SIS</text:span><text:span text:style-name="T74">.<text:s/></text:span><text:span text:style-name="T75">O conselheiro Cleber apresentou a consolidação das propostas de alteração do Regula</text:span><text:span text:style-name="T76">mento do SIS</text:span><text:span text:style-name="T77">, realizada com a participação dos servidores da Secretaria</text:span><text:span text:style-name="T78"><text:s/>Integrada de Saúde</text:span><text:span text:style-name="T79">.<text:s/></text:span><text:span text:style-name="T80">Concluída a</text:span><text:span text:style-name="T81"><text:s/></text:span><text:span text:style-name="T82">revisão</text:span><text:span text:style-name="T83"><text:s/>do artigo<text:s/></text:span><text:span text:style-name="T84">38</text:span><text:span text:style-name="T85"><text:s/>ao artigo<text:s/></text:span><text:span text:style-name="T86">73.</text:span><text:span text:style-name="T87"><text:s/>Fica registrado o voto divergente do conselheiro Olivan no que concerne ao conteúdo do artigo 44, parágrafo único, da Resolução nº 35, de 2012. O conselheiro esclareceu que o presente d</text:span><text:span text:style-name="T88">ispositivo não<text:s/></text:span><text:span text:style-name="T89">vincula legalmente os órgãos federais de planejamento e orçamento</text:span><text:span text:style-name="T90"><text:s/></text:span><text:span text:style-name="T91">a<text:s/></text:span><text:span text:style-name="T92">disponibilizar<text:s/></text:span><text:span text:style-name="T93">obrigatoriamente ao Senado Federal<text:s/></text:span><text:span text:style-name="T94">3,5% da dotação</text:span><text:span text:style-name="T95"><text:s/>de pessoal</text:span><text:span text:style-name="T96"><text:s/></text:span><text:span text:style-name="T97">para destinação de recursos na ação orçamentária de assistência médica durante a elaboração do Projeto de Lei Orçamentária Anual (PLOA)</text:span><text:span text:style-name="T98">,<text:s/></text:span><text:span text:style-name="T99">pois a definição desse montante depende de negociação com a Secretaria de Orçamento Federal</text:span><text:span text:style-name="T100"><text:s/>(SOF), cujo parâmetro utilizado<text:s/></text:span><text:span text:style-name="T101">normalmente<text:s/></text:span><text:span text:style-name="T102">é a</text:span><text:span text:style-name="T103"><text:s/>quantidade de beneficiários dessa ação.</text:span><text:span text:style-name="T104"><text:s/>Finalizadas as discussões, a</text:span><text:span text:style-name="T105"><text:s/>elaboração da<text:s/></text:span><text:span text:style-name="T106">nova<text:s/></text:span><text:span text:style-name="T107">redação, considerando as deliberações do Conselho, ficará a cargo do conselheiro Cleber. A<text:s/></text:span><text:span text:style-name="T108">minuta</text:span><text:span text:style-name="T109"><text:s/>final será</text:span><text:span text:style-name="T110"><text:s/>encaminhada para análise e parecer</text:span><text:span text:style-name="T111"><text:s/>da<text:s/></text:span><text:span text:style-name="T112">Consultoria Legislativa e da<text:s/></text:span><text:span text:style-name="T113">Advocacia do Senado Federal.<text:s/></text:span><text:span text:style-name="T114">Nada mais havendo a tratar, foi dada por encerrada a reunião do Conselho de Supervisão<text:s/></text:span><text:span text:style-name="T115">do Sistema</text:span><text:span text:style-name="T116"><text:s/>Integrad</text:span><text:span text:style-name="T117">o</text:span><text:span text:style-name="T118"><text:s/>de Saúde,<text:s/></text:span><text:span text:style-name="T119">às<text:s/></text:span><text:span text:style-name="T120">doze</text:span><text:span text:style-name="T121"><text:s/>hora</text:span><text:span text:style-name="T122">s e cinquenta minutos<text:s/></text:span><text:span text:style-name="T123">do dia </text:span><text:span text:style-name="T124">quatorze de dez</text:span><text:span text:style-name="T125">em</text:span><text:span text:style-name="T126">bro</text:span><text:span text:style-name="T127"><text:s/>do ano de dois mil e<text:s/></text:span><text:span text:style-name="T128">dezesseis</text:span><text:span text:style-name="T129">, e, para constar, eu,<text:s/></text:span><text:span text:style-name="T130">________________</text:span><text:span text:style-name="T131">_______</text:span><text:span text:style-name="T132">__<text:s/></text:span><text:span text:style-name="T133">Sérgio Roberto Verch Harger</text:span><text:span text:style-name="T134">, na condição de Secretário da presente reunião do Conselho de Supervisão d</text:span><text:span text:style-name="T135">o</text:span><text:span text:style-name="T136"><text:s/>SIS, lavrei a Ata, que, após lida e aprovada, é assinada pe</text:span><text:span text:style-name="T137">la</text:span><text:span text:style-name="T138"><text:s/>Senhor</text:span><text:span text:style-name="T139">a</text:span><text:span text:style-name="T140"><text:s/>Vice-presidente e demais conselheiros presentes à reunião. Gabinete da Primeira Vice-presidência do Senado Federal, em<text:s/></text:span><text:span text:style-name="T141">14</text:span><text:span text:style-name="T142"><text:s/>de<text:s/></text:span><text:span text:style-name="T143">dez</text:span><text:span text:style-name="T144">emb</text:span><text:span text:style-name="T145">ro</text:span><text:span text:style-name="T146"><text:s/>de 201</text:span><text:span text:style-name="T147">6</text:span><text:span text:style-name="T148">.</text:span></text:p>
      <text:p text:style-name="P149"/>
      <text:p text:style-name="P150"/>
      <text:p text:style-name="P151"/>
      <text:p text:style-name="P152"/>
      <text:p text:style-name="P153"/>
      <text:p text:style-name="P154">ILANA TROMBKA</text:p>
      <text:p text:style-name="P155">VICE-PRESIDENTE, no exercício da Presidência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ALBERTO MOREIRA DE VASCONCELLOS</text:p>
      <text:p text:style-name="P163">CONSELHEIRO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CLEBER DA SILVA ALVES</text:p>
      <text:p text:style-name="P171">CONSELHEIRO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>EDWARD CATTETE PINHEIRO FILHO</text:p>
      <text:p text:style-name="P179">CONSELHEIRO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OLIVAN<text:s/>DUARTE DE ALMEIDA</text:p>
      <text:p text:style-name="P190">CONSELHEIRO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PAULO RICARDO DOS SANTOS MEIRA</text:p>
      <text:p text:style-name="P198">CONSELHEIRO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  <text:p text:style-name="P10">ATA DA<text:s/>3ª REUNIÃO<text:s/>EXTRAORDINÁRIA<text:s/>DE 2016<text:s/>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19:22:00Z</meta:creation-date>
    <dc:date>2026-04-17T19:22:00Z</dc:date>
    <meta:print-date>2016-12-05T12:29:00Z</meta:print-date>
    <meta:template xlink:href="Normal.dotm" xlink:type="simple"/>
    <meta:editing-cycles>4</meta:editing-cycles>
    <meta:editing-duration>PT840S</meta:editing-duration>
    <meta:document-statistic meta:page-count="1" meta:paragraph-count="6" meta:word-count="483" meta:character-count="3090" meta:row-count="21" meta:non-whitespace-character-count="2613"/>
  </office:meta>
</office:document-meta>
</file>