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0986in">
        <style:tab-stops/>
      </style:paragraph-properties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 nove horas e<text:s/></text:span><text:span text:style-name="T14">quarenta</text:span><text:span text:style-name="T15"><text:s/></text:span><text:span text:style-name="T16">minutos do dia<text:s/></text:span><text:span text:style-name="T17">sete</text:span><text:span text:style-name="T18"><text:s/></text:span><text:span text:style-name="T19">de<text:s/></text:span><text:span text:style-name="T20">dez</text:span><text:span text:style-name="T21">em</text:span><text:span text:style-name="T22">bro</text:span><text:span text:style-name="T23"><text:s/></text:span><text:span text:style-name="T24">do ano de dois mil e<text:s/></text:span><text:span text:style-name="T25">dezesseis</text:span><text:span text:style-name="T26">, no Gabinete da Primeira Vice-Presidência do Senado Federal, reuniu-se o Conselho de Supervisão d</text:span><text:span text:style-name="T27">o</text:span><text:span text:style-name="T28"><text:s/>S</text:span><text:span text:style-name="T29">istema</text:span><text:span text:style-name="T30"><text:s/></text:span><text:span text:style-name="T31">Integrado</text:span><text:span text:style-name="T32"><text:s/>de Saúde. Presentes<text:s/></text:span><text:span text:style-name="T33">a Diretora-Geral Ilana Trombka, Vice-Presidente do Conselho de Supervisão;</text:span><text:span text:style-name="T34"><text:s/></text:span><text:span text:style-name="T35">os senhores conselheiros<text:s/></text:span><text:span text:style-name="T36">Olivan Duarte de Almeida, Diretor da Secretaria de Finanças, Orçamento e Contabilidade – SAFIN;<text:s/></text:span><text:span text:style-name="T37">Paulo Ricardo dos Santos Meira, Diretor da Secretaria de Gestão de Pessoas – SEGP; Gustavo Korst Fagundes, Diretor da Secretaria Integrada de Saúde – SIS;</text:span><text:span text:style-name="T38"><text:s/></text:span><text:span text:style-name="T39">Cleber da Silva Alves e Edward Cattete Pinheiro Filho, representantes dos servidores ativos; Alberto Moreira de Vasconcellos e Cantidio Lima Vieira, representantes dos servidores inativos</text:span><text:span text:style-name="T40">. Na qualidade de Secretário, o senhor Diretor-Adjunto da S</text:span><text:span text:style-name="T41">ecretaria Integrada de<text:s/></text:span><text:span text:style-name="T42">Saúde</text:span><text:span text:style-name="T43"><text:s/>– SIS, Sérgio Roberto Verch Harger</text:span><text:span text:style-name="T44">.<text:s/></text:span><text:span text:style-name="T45">Presentes também o senhor Wanderley Rabelo da Silva, Diretor-Geral Adjunto de Contratações;</text:span><text:span text:style-name="T46"><text:s/></text:span><text:span text:style-name="T47">o senhor</text:span><text:span text:style-name="T48"><text:s/></text:span><text:span text:style-name="T49">Klinger Costa Cruz</text:span><text:span text:style-name="T50">, da Primeira Vice-Presidência;<text:s/></text:span><text:span text:style-name="T51">o senhor<text:s/></text:span><text:span text:style-name="T52">José Henrique d</text:span><text:span text:style-name="T53">e Oliveira Varanda</text:span><text:span text:style-name="T54">, Coordenador do<text:s/></text:span><text:span text:style-name="T55">Escritório</text:span><text:span text:style-name="T56"><text:s/>Corporativo d</text:span><text:span text:style-name="T57">e Governança<text:s/></text:span><text:span text:style-name="T58">e</text:span><text:span text:style-name="T59"><text:s/>Gestão Estratégica<text:s/></text:span><text:span text:style-name="T60">–</text:span><text:span text:style-name="T61"><text:s/>EGOV</text:span><text:span text:style-name="T62">;<text:s/></text:span><text:span text:style-name="T63">o senhor Francisco Carlos da Silva, Chefe do Serviço de Perícia e Auditoria do SIS – SEPEAUD; e a senhora Carla Peixoto Valladares, Assessora Técnica da SIS.</text:span><text:span text:style-name="T64"><text:s/>O Conselho autorizou a inversão de pauta.</text:span><text:span text:style-name="T65"><text:s/></text:span><text:span text:style-name="T66">Item VII)<text:s/></text:span><text:span text:style-name="T67">Documento 00100.179181/2016-43 – Beneficiária requer cobertura para realização de acompanhamento pré-natal com enfermeira obstétrica e parto domiciliar humanizado.</text:span><text:span text:style-name="T68"><text:s/></text:span><text:span text:style-name="T69">Indeferido por unanimidade,<text:s/></text:span><text:span text:style-name="T70">nos termos do</text:span><text:span text:style-name="T71"><text:s/>artigo 38, inciso XVII, da Resolução<text:s/></text:span><text:span text:style-name="T72">nº 35, de 2012, bem como</text:span><text:span text:style-name="T73"><text:s/></text:span><text:span text:style-name="T74">em observância ao parecer técnico emitido pelo Serviço de Perícia e Auditoria do SIS.</text:span><text:span text:style-name="T75"><text:s/></text:span><text:span text:style-name="T76">Item IV)<text:s/></text:span><text:span text:style-name="T77">Documento 00100.180207/2016-04 – Reali</text:span><text:span text:style-name="T78">nhamento de valores de reembolso</text:span><text:span text:style-name="T79">.</text:span><text:span text:style-name="T80"><text:s/></text:span><text:span text:style-name="T81">Deferido o reajuste da tabela de reembolso</text:span><text:span text:style-name="T82">, nos termos pactuados em a</text:span><text:span text:style-name="T83">ssembleia<text:s/></text:span><text:span text:style-name="T84">realizada<text:s/></text:span><text:span text:style-name="T85">entre<text:s/></text:span><text:span text:style-name="T86">a<text:s/></text:span><text:span text:style-name="T87">Associação de Médicos de Hosp</text:span><text:span text:style-name="T88">itais Privados do DF (AMHP-DF) e o</text:span><text:span text:style-name="T89">s membros filiados à União Nacional das Instituições de Autogestão em Saúde (UNIDAS)</text:span><text:span text:style-name="T90">,<text:s/></text:span><text:span text:style-name="T91">e<text:s/></text:span><text:span text:style-name="T92">consoante parecer técnico apresentado pela Coordenação de Gestão Operacional da SIS.<text:s/></text:span><text:span text:style-name="T93">Item V)<text:s/></text:span><text:span text:style-name="T94">Documento 00100.173598/2016-01 – Beneficiária requer quebra de carência para realização de procedimento cirúrgico.<text:s/></text:span><text:span text:style-name="T95">Indeferido</text:span><text:span text:style-name="T96"><text:s/>por unanimidade, em observância ao artigo 13, inciso V, da Resolução nº 35, de 2012.<text:s/></text:span><text:span text:style-name="T97">Item VI)<text:s/></text:span><text:span text:style-name="T98">Documento 00100.157957/2016-74 – Beneficiária requer a reconsideração de documentos para reembolso apresentados fora do prazo.</text:span><text:span text:style-name="T99"><text:s/></text:span><text:span text:style-name="T100">Indeferido, nos termos do a</text:span><text:span text:style-name="T101">rtigo 40, §1º, da Resolução 35, de 2012.</text:span><text:span text:style-name="T102"><text:s/></text:span><text:span text:style-name="T103">Item II)<text:s/></text:span><text:span text:style-name="T104">Apresentação do resultado da Pesquisa de Satisfação com os Serviços do SIS.</text:span><text:span text:style-name="T105"><text:s/></text:span><text:span text:style-name="T106">A pesquisa de satisfação</text:span><text:span text:style-name="T107"><text:s/>foi</text:span><text:span text:style-name="T108"><text:s/>realizada em outubro de 2016<text:s/></text:span><text:span text:style-name="T109">e<text:s/></text:span><text:span text:style-name="T110">contou com a participação de servidores efetivos, comissionados, inativos, pensionistas e parlamentares/ex-parlamentares. O Conselho considerou positivo o resultado da pesquisa</text:span><text:span text:style-name="T111">, em que 70% dos participantes informaram estar satisfeitos ou muito satisfeitos com<text:s/></text:span><text:span text:style-name="T112">os serviços<text:s/></text:span><text:span text:style-name="T113">relacionados ao plano de saúde</text:span><text:span text:style-name="T114">. <text:s/>A Diretoria-Geral solicitou à SIS a elaboração de<text:s/></text:span><text:span text:style-name="T115">propostas</text:span><text:span text:style-name="T116"><text:s/>de ação de curto e médio prazo para<text:s/></text:span><text:span text:style-name="T117">melhora</text:span><text:span text:style-name="T118">r os<text:s/></text:span><text:span text:style-name="T119">tópicos</text:span><text:span text:style-name="T120"><text:s/></text:span><text:span text:style-name="T121">avaliados</text:span><text:span text:style-name="T122"><text:s/>abaixo de 70%.</text:span><text:span text:style-name="T123"><text:s/>O Conselho solicitou, ainda, a ampla divulgação dos resultados obtidos, o que deverá ocorrer após a implementação das medidas corretivas propostas pela Secretaria.<text:s/></text:span><text:span text:style-name="T124">Item III)<text:s/></text:span><text:span text:style-name="T125">Documento nº 00100.055352/2016-40 – Saúde Caixa solicita desbloqueio de valores glosados à época da não apresentação dos relatórios de auditoria.</text:span><text:span text:style-name="T126"><text:s/></text:span><text:span text:style-name="T127">O Conselho autorizou</text:span><text:span text:style-name="T128"><text:s/></text:span><text:span text:style-name="T129">o desbloqueio</text:span><text:span text:style-name="T130"><text:s/></text:span><text:span text:style-name="T131">de</text:span><text:span text:style-name="T132"><text:s/>valor</text:span><text:span text:style-name="T133"><text:s/>proporcional</text:span><text:span text:style-name="T134"><text:s/>aos</text:span><text:span text:style-name="T135"><text:s/>documentos de auditoria que já foram disponibilizados ao Senado Federal – aproximadamente 19,03%. Fica registrado o voto divergente do conselheiro Cantidio, contrário ao pagamento<text:s/></text:span><text:span text:style-name="T136">de qualquer percentual referente a</text:span><text:span text:style-name="T137">os valores glosados</text:span><text:span text:style-name="T138"><text:s/>até que o Saúde Caixa conclua o envio dos protocolos solicitados</text:span><text:span text:style-name="T139"><text:s/>pela SIS</text:span><text:span text:style-name="T140">.</text:span><text:span text:style-name="T141"><text:s/></text:span><text:span text:style-name="T142">Item I)<text:s/></text:span><text:span text:style-name="T143">Propostas de alteração do Regulamento do SIS.<text:s/></text:span><text:span text:style-name="T144">O conselheiro Cleber apresentou a consolidação das propostas de alteração do Regulamento do SIS, realizada com a participação dos servidores da Secretaria Integrada de Saúde. Concluída a revisão do</text:span><text:span text:style-name="T145">s</text:span><text:span text:style-name="T146"><text:s/>artigo</text:span><text:span text:style-name="T147">s</text:span><text:span text:style-name="T148"><text:s/></text:span><text:span text:style-name="T149">27</text:span><text:span text:style-name="T150"><text:s/>ao<text:s/></text:span><text:span text:style-name="T151">36, bem como dos artigos 48 e 49,<text:s/></text:span><text:span text:style-name="T152">esses últimos<text:s/></text:span><text:span text:style-name="T153">referentes à gestão financeira do plano,<text:s/></text:span><text:span text:style-name="T154">reformulados com a cooperação</text:span><text:span text:style-name="T155"><text:s/>do Coordenador do EGOV, José Henrique de Oliveira Varanda</text:span><text:span text:style-name="T156">. Os demais artigos serão discutidos<text:s/></text:span><text:span text:style-name="T157">em reunião extraordinária a ser realizada em 14/12/2016</text:span><text:span text:style-name="T158">. A versão final será encaminhada para análise e parecer da Consultoria Legislativa e da Advocacia do Senado Federal.</text:span><text:span text:style-name="T159"><text:s/></text:span><text:span text:style-name="T160">Nada mais havendo a tratar, foi dada por encerrada a reunião do Conselho de Supervisão<text:s/></text:span><text:span text:style-name="T161">do Sistema</text:span><text:span text:style-name="T162"><text:s/>Integrad</text:span><text:span text:style-name="T163">o</text:span><text:span text:style-name="T164"><text:s/>de Saúde,<text:s/></text:span><text:span text:style-name="T165">às<text:s/></text:span><text:span text:style-name="T166">doze</text:span><text:span text:style-name="T167"><text:s/>horas<text:s/></text:span><text:span text:style-name="T168">e quinze minutos<text:s/></text:span><text:span text:style-name="T169">do dia </text:span><text:span text:style-name="T170">set</text:span><text:span text:style-name="T171">e</text:span><text:span text:style-name="T172"><text:s/>de<text:s/></text:span><text:span text:style-name="T173">dez</text:span><text:span text:style-name="T174">em</text:span><text:span text:style-name="T175">bro</text:span><text:span text:style-name="T176"><text:s/>do ano de dois mil e<text:s/></text:span><text:span text:style-name="T177">dezesseis</text:span><text:span text:style-name="T178">, e, para constar, eu,<text:s/></text:span><text:span text:style-name="T179">________________</text:span><text:span text:style-name="T180">_______</text:span><text:span text:style-name="T181">__<text:s/></text:span><text:span text:style-name="T182">Sérgio Roberto Verch Harger</text:span><text:span text:style-name="T183">, na condição de Secretário da presente reunião do Conselho de Supervisão d</text:span><text:span text:style-name="T184">o</text:span><text:span text:style-name="T185"><text:s/>SIS, lavrei a Ata, que, após lida e aprovada, é assinada pe</text:span><text:span text:style-name="T186">la</text:span><text:span text:style-name="T187"><text:s/>Senhor</text:span><text:span text:style-name="T188">a</text:span><text:span text:style-name="T189"><text:s/>Vice-presidente e demais conselheiros presentes à reunião. Gabinete da Primeira Vice-presidência do Senado Federal, em<text:s/></text:span><text:span text:style-name="T190">0</text:span><text:span text:style-name="T191">7</text:span><text:span text:style-name="T192"><text:s/>de<text:s/></text:span><text:span text:style-name="T193">dez</text:span><text:span text:style-name="T194">emb</text:span><text:span text:style-name="T195">ro</text:span><text:span text:style-name="T196"><text:s/>de 201</text:span><text:span text:style-name="T197">6</text:span><text:span text:style-name="T198">.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ILANA TROMBKA</text:p>
      <text:p text:style-name="P207">VICE-PRESIDENTE, no exercício da Presidência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ALBERTO MOREIRA DE VASCONCELLOS</text:p>
      <text:p text:style-name="P215">CONSELHEIRO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CANTIDIO LIMA VIEIRA</text:p>
      <text:p text:style-name="P223">CONSELHEIRO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CLEBER DA SILVA ALVES</text:p>
      <text:p text:style-name="P231">CONSELHEIRO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EDWARD CATTETE PINHEIRO FILHO</text:p>
      <text:p text:style-name="P244">CONSELHEIRO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GUSTAVO KORST FAGUNDES</text:p>
      <text:p text:style-name="P252">CONSELHEIRO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OLIVAN<text:s/>DUARTE DE ALMEIDA</text:p>
      <text:p text:style-name="P260">CONSELHEIRO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>PAULO RICARDO DOS SANTOS MEIRA</text:p>
      <text:p text:style-name="P268">CONSELHEIRO</text:p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 148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19:33:00Z</meta:creation-date>
    <dc:date>2026-04-17T19:33:00Z</dc:date>
    <meta:print-date>2016-03-03T13:18:00Z</meta:print-date>
    <meta:template xlink:href="Normal.dotm" xlink:type="simple"/>
    <meta:editing-cycles>22</meta:editing-cycles>
    <meta:editing-duration>PT6720S</meta:editing-duration>
    <meta:document-statistic meta:page-count="1" meta:paragraph-count="10" meta:word-count="851" meta:character-count="5442" meta:row-count="38" meta:non-whitespace-character-count="4601"/>
  </office:meta>
</office:document-meta>
</file>