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 fo:background-color="#FFFFFF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P13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P149" style:parent-style-name="Normal" style:family="paragraph">
      <style:paragraph-properties fo:text-align="center"/>
      <style:text-properties fo:font-weight="bold" style:font-weight-asian="bold"/>
    </style:style>
    <style:style style:name="P1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paragraph-properties fo:text-align="center"/>
      <style:text-properties fo:font-weight="bold" style:font-weight-asian="bold"/>
    </style:style>
    <style:style style:name="P156" style:parent-style-name="Normal" style:family="paragraph">
      <style:paragraph-properties fo:text-align="center"/>
      <style:text-properties fo:font-weight="bold" style:font-weight-asian="bold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P1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fo:font-weight="bold" style:font-weight-asian="bold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center"/>
      <style:text-properties fo:font-weight="bold" style:font-weight-asian="bold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P164" style:parent-style-name="Normal" style:family="paragraph">
      <style:paragraph-properties fo:text-align="center"/>
      <style:text-properties fo:font-weight="bold" style:font-weight-asian="bold"/>
    </style:style>
    <style:style style:name="P165" style:parent-style-name="Normal" style:family="paragraph">
      <style:paragraph-properties fo:text-align="center"/>
      <style:text-properties fo:font-weight="bold" style:font-weight-asian="bold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P171" style:parent-style-name="Normal" style:family="paragraph">
      <style:paragraph-properties fo:text-align="center"/>
      <style:text-properties fo:font-weight="bold" style:font-weight-asian="bold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P173" style:parent-style-name="Normal" style:family="paragraph">
      <style:paragraph-properties fo:text-align="center"/>
      <style:text-properties fo:font-weight="bold" style:font-weight-asian="bold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TA DA 1ª REUNIÃO<text:s/>EXTRAORDINÁRIA DO CONSELHO DE SUPERVISÃO DO<text:s/>SISTEMA INTEGRADO<text:s/>DE SAÚDE</text:p>
      <text:p text:style-name="P9"/>
      <text:p text:style-name="P10"><text:span text:style-name="T11">Às<text:s/></text:span><text:span text:style-name="T12">nove horas e<text:s/></text:span><text:span text:style-name="T13">quarenta</text:span><text:span text:style-name="T14"><text:s/>minutos</text:span><text:span text:style-name="T15"><text:s/>do dia</text:span><text:span text:style-name="T16"><text:s/></text:span><text:span text:style-name="T17">vinte e um</text:span><text:span text:style-name="T18"><text:s/>de</text:span><text:span text:style-name="T19"><text:s/></text:span><text:span text:style-name="T20">outubr</text:span><text:span text:style-name="T21">o</text:span><text:span text:style-name="T22"><text:s/>do ano de dois mil e<text:s/></text:span><text:span text:style-name="T23">quinze</text:span><text:span text:style-name="T24">, no<text:s/></text:span><text:span text:style-name="T25">G</text:span><text:span text:style-name="T26">abinete da Primeira Vice-Presidência do Senado Federal, reuniu-se o</text:span><text:span text:style-name="T27"><text:s/>Conselho de Supervisão do</text:span><text:span text:style-name="T28"><text:s/>S</text:span><text:span text:style-name="T29">istem</text:span><text:span text:style-name="T30">a<text:s/></text:span><text:span text:style-name="T31">Integrado</text:span><text:span text:style-name="T32"><text:s/>de Saúde. Presentes a Diretora-Geral Ilana Trombka</text:span><text:span text:style-name="T33">, Vice-Presidente do Conselho de Supervisão;<text:s/></text:span><text:span text:style-name="T34">os senhores<text:s/></text:span><text:span text:style-name="T35">conselheiros<text:s/></text:span><text:span text:style-name="T36">Rodrigo Martins Brum, Diretor da Secreta</text:span><text:span text:style-name="T37">ria de Gestão de Pessoas – SEGP</text:span><text:span text:style-name="T38">;<text:s/></text:span><text:span text:style-name="T39">Gustavo Korst Fagundes</text:span><text:span text:style-name="T40">,<text:s/></text:span><text:span text:style-name="T41">Diretor da Secretaria<text:s/></text:span><text:span text:style-name="T42">Integrada de Saúde – SIS</text:span><text:span text:style-name="T43">;<text:s/></text:span><text:span text:style-name="T44">Edward Cattete Pinheiro Filho,<text:s/></text:span><text:span text:style-name="T45">representante</text:span><text:span text:style-name="T46"><text:s/>dos servidores ativos;<text:s/></text:span><text:span text:style-name="T47">e<text:s/></text:span><text:span text:style-name="T48">Cantidio Lima Vieira</text:span><text:span text:style-name="T49">,</text:span><text:span text:style-name="T50"><text:s/>representante</text:span><text:span text:style-name="T51"><text:s/>dos servidores inativos. Na qualidade de Secretário, o senhor Diretor-Adjunto da SIS, Kairala José Ka</text:span><text:span text:style-name="T52">irala Filho. Presentes também</text:span><text:span text:style-name="T53"><text:s/>o senhor Eduardo Torres, da Coordenação de Gestão Financeira da SIS</text:span><text:span text:style-name="T54"><text:s/>– COGEFI</text:span><text:span text:style-name="T55">;</text:span><text:span text:style-name="T56"><text:s/></text:span><text:span text:style-name="T57">o senhor Yulo Sasaki, da Primeira Vice-Presidência;</text:span><text:span text:style-name="T58"><text:s/></text:span><text:span text:style-name="T59">e a senhora Carla Peixoto Valladares, Chefe do Gabinete Administrativo da SIS – GBSIS.<text:s/></text:span><text:span text:style-name="T60">O Conselho aprovou a inversão da pauta.<text:s/></text:span><text:span text:style-name="T61">Item<text:s/></text:span><text:span text:style-name="T62">II</text:span><text:span text:style-name="T63">) Apresentação do Painel Gerencial.</text:span><text:span text:style-name="T64"><text:s/></text:span><text:span text:style-name="T65">O Coordenador da COGEFI</text:span><text:span text:style-name="T66">, senhor Eduardo Torres,</text:span><text:span text:style-name="T67"><text:s/></text:span><text:span text:style-name="T68">prestou esclarecime</text:span><text:span text:style-name="T69">ntos sobre o Painel Gerencial<text:s/></text:span><text:span text:style-name="T70">do SIS encaminhado</text:span><text:span text:style-name="T71"><text:s/>mensalmente aos conselheiros</text:span><text:span text:style-name="T72">, conforme determinação da Resolução nº 35, de 2012, art. 57, inciso V</text:span><text:span text:style-name="T73">.<text:s/></text:span><text:span text:style-name="T74">O</text:span><text:span text:style-name="T75"><text:s/>Conselho solicitou à SIS o envio de comunicado<text:s/></text:span><text:span text:style-name="T76">aos beneficiários<text:s/></text:span><text:span text:style-name="T77">informando<text:s/></text:span><text:span text:style-name="T78">que<text:s/></text:span><text:span text:style-name="T79">os</text:span><text:span text:style-name="T80"><text:s/></text:span><text:span text:style-name="T81">dados financeiros sobre<text:s/></text:span><text:span text:style-name="T82">receitas</text:span><text:span text:style-name="T83"><text:s/>e despesas do plano de saúde</text:span><text:span text:style-name="T84"><text:s/>encontram-se disponíveis na Intranet.<text:s/></text:span><text:span text:style-name="T85"><text:s/></text:span><text:span text:style-name="T86">Item I)<text:s/></text:span><text:span text:style-name="T87">Renovação do Convênio 008/2012</text:span><text:span text:style-name="T88">, celebrado entre o Senado Federal e a Caixa Econômica Federal</text:span><text:span text:style-name="T89"><text:s/>– Proposta de aditivo – R</text:span><text:span text:style-name="T90">eajuste d</text:span><text:span text:style-name="T91">e</text:span><text:span text:style-name="T92"><text:s/>custos administrativos.</text:span><text:span text:style-name="T93"><text:s/></text:span><text:span text:style-name="T94">O Conselho deliberou, por maioria, pela aprovação da proposta de reajuste de custos administr</text:span><text:span text:style-name="T95">ativos enviada pelo Saúde Caixa por meio dos ofícios 227/2015 e 246/2015.<text:s/></text:span><text:span text:style-name="T96">Fica registrado o voto dive</text:span><text:span text:style-name="T97">rgente do conselheiro Cantídio.<text:s/></text:span><text:span text:style-name="T98">Nada mais havendo a tratar, foi dada por encerrada a reun</text:span><text:span text:style-name="T99">ião do Conselho de Supervisão do</text:span><text:span text:style-name="T100"><text:s/>S</text:span><text:span text:style-name="T101">istema</text:span><text:span text:style-name="T102"><text:s/>Integrad</text:span><text:span text:style-name="T103">o</text:span><text:span text:style-name="T104"><text:s/>de Saúde, às<text:s/></text:span><text:span text:style-name="T105">dez</text:span><text:span text:style-name="T106"><text:s/>horas<text:s/></text:span><text:span text:style-name="T107">e<text:s/></text:span><text:span text:style-name="T108">cinquenta e<text:s/></text:span><text:span text:style-name="T109">cinco</text:span><text:span text:style-name="T110"><text:s/>min</text:span><text:span text:style-name="T111">utos do </text:span><text:span text:style-name="T112">dia </text:span><text:span text:style-name="T113">vinte</text:span><text:span text:style-name="T114"><text:s/></text:span><text:span text:style-name="T115">e um<text:s/></text:span><text:span text:style-name="T116">de</text:span><text:span text:style-name="T117"><text:s/>outub</text:span><text:span text:style-name="T118">ro</text:span><text:span text:style-name="T119"><text:s/>do ano de dois mil e quinze, e, para constar, eu,<text:s/></text:span><text:span text:style-name="T120">__________________<text:s/></text:span><text:span text:style-name="T121">Kairala</text:span><text:span text:style-name="T122"><text:s/>José Kairala Filho, na condição de Secretário da presente reunião do Conselho de Supervisão d</text:span><text:span text:style-name="T123">o</text:span><text:span text:style-name="T124"><text:s/>SIS, lavrei a Ata, que, após lida e aprovada, é assinada pel</text:span><text:span text:style-name="T125">a</text:span><text:span text:style-name="T126"><text:s/>Sen</text:span><text:span text:style-name="T127">hora Vice-presidente e demais c</text:span><text:span text:style-name="T128">onselheiros presentes à reun</text:span><text:span text:style-name="T129">ião. Gabinete da Primeira Vice-p</text:span><text:span text:style-name="T130">residência do Senado Federal, em<text:s/></text:span><text:span text:style-name="T131">21</text:span><text:span text:style-name="T132"><text:s/>de<text:s/></text:span><text:span text:style-name="T133">outu</text:span><text:span text:style-name="T134">bro</text:span><text:span text:style-name="T135"><text:s/>de 201</text:span><text:span text:style-name="T136">5.</text:span></text:p>
      <text:p text:style-name="P137"/>
      <text:p text:style-name="P138"/>
      <text:p text:style-name="P139"/>
      <text:p text:style-name="P140"/>
      <text:p text:style-name="P141"/>
      <text:p text:style-name="P142">ILANA TROMBKA</text:p>
      <text:p text:style-name="P143">VICE-PRESIDENTE, no exercício da Presidência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CANTIDIO LIMA VIEIRA</text:p>
      <text:p text:style-name="P151">CONSELHEIRO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EDWARD CATTETE PINHEIRO FILHO</text:p>
      <text:p text:style-name="P159">CONSELHEIRO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GUSTAVO KORST FAGUNDES</text:p>
      <text:p text:style-name="P167">CONSELHEIRO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RODRIGO MARTINS BRUM</text:p>
      <text:p text:style-name="P175"><text:span text:style-name="T176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8:30:00Z</meta:creation-date>
    <dc:date>2026-04-17T18:30:00Z</dc:date>
    <meta:print-date>2015-10-21T17:54:00Z</meta:print-date>
    <meta:template xlink:href="Normal.dotm" xlink:type="simple"/>
    <meta:editing-cycles>10</meta:editing-cycles>
    <meta:editing-duration>PT4800S</meta:editing-duration>
    <meta:document-statistic meta:page-count="1" meta:paragraph-count="5" meta:word-count="420" meta:character-count="2686" meta:row-count="18" meta:non-whitespace-character-count="2271"/>
  </office:meta>
</office:document-meta>
</file>