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color="#000000" fo:font-size="14pt" style:font-size-asian="14pt" style:font-size-complex="14pt"/>
    </style:style>
    <style:style style:name="T186" style:parent-style-name="Fonteparág.padrão" style:family="text">
      <style:text-properties fo:color="#000000" fo:font-size="14pt" style:font-size-asian="14pt" style:font-size-complex="14pt"/>
    </style:style>
    <style:style style:name="T187" style:parent-style-name="Fonteparág.padrão" style:family="text">
      <style:text-properties fo:color="#000000" fo:font-size="14pt" style:font-size-asian="14pt" style:font-size-complex="14pt"/>
    </style:style>
    <style:style style:name="T188" style:parent-style-name="Fonteparág.padrão" style:family="text">
      <style:text-properties fo:color="#000000" fo:font-size="14pt" style:font-size-asian="14pt" style:font-size-complex="14pt"/>
    </style:style>
    <style:style style:name="T189" style:parent-style-name="Fonteparág.padrão" style:family="text">
      <style:text-properties fo:color="#000000"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P20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2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quar</text:span><text:span text:style-name="T17">enta<text:s/></text:span><text:span text:style-name="T18">minutos</text:span><text:span text:style-name="T19"><text:s/>do dia<text:s/></text:span><text:span text:style-name="T20">treze</text:span><text:span text:style-name="T21"><text:s/>de<text:s/></text:span><text:span text:style-name="T22">deze</text:span><text:span text:style-name="T23">mbro</text:span><text:span text:style-name="T24"><text:s/></text:span><text:span text:style-name="T25">do ano de dois mil e<text:s/></text:span><text:span text:style-name="T26">deze</text:span><text:span text:style-name="T27">ssete</text:span><text:span text:style-name="T28">, n</text:span><text:span text:style-name="T29">a</text:span><text:span text:style-name="T30"><text:s/></text:span><text:span text:style-name="T31">sala de reuniões da Diretoria-Geral</text:span><text:span text:style-name="T32"><text:s/>do Senado Federal, reuniu-se o Conselho de Supervisão d</text:span><text:span text:style-name="T33">o</text:span><text:span text:style-name="T34"><text:s/>S</text:span><text:span text:style-name="T35">istema</text:span><text:span text:style-name="T36"><text:s/></text:span><text:span text:style-name="T37">Integrado</text:span><text:span text:style-name="T38"><text:s/>de Saúde. Presentes<text:s/></text:span><text:span text:style-name="T39">a</text:span><text:span text:style-name="T40"><text:s/>Diretor</text:span><text:span text:style-name="T41">a-Geral Ilana Trombka,<text:s/></text:span><text:span text:style-name="T42">Vice-Presidente do Conselho de Supervisão</text:span><text:span text:style-name="T43">;</text:span><text:span text:style-name="T44"><text:s/></text:span><text:span text:style-name="T45">os senhores conselheiros<text:s/></text:span><text:span text:style-name="T46">Fernando Álvaro Leão Rincon</text:span><text:span text:style-name="T47">, Diretor da Secretaria de Finanças, Orçamento e Contabilidade – SAFIN;<text:s/></text:span><text:span text:style-name="T48">Paulo Ricardo dos Santos Meira, Diretor da Secretar</text:span><text:span text:style-name="T49">ia de Gestão de Pessoas – SEGP;</text:span><text:span text:style-name="T50"><text:s/></text:span><text:span text:style-name="T51">José Ricardo Melo Albuquerque</text:span><text:span text:style-name="T52">,</text:span><text:span text:style-name="T53"><text:s/>representante</text:span><text:span text:style-name="T54"><text:s/>dos servidores ativos</text:span><text:span text:style-name="T55">;</text:span><text:span text:style-name="T56"><text:s/></text:span><text:span text:style-name="T57">Cantidio Lima Vieira</text:span><text:span text:style-name="T58"><text:s/>e Edward Cattete Pinheiro Filho</text:span><text:span text:style-name="T59">,</text:span><text:span text:style-name="T60"><text:s/>representante</text:span><text:span text:style-name="T61">s</text:span><text:span text:style-name="T62"><text:s/>dos servidores inativos</text:span><text:span text:style-name="T63">.</text:span><text:span text:style-name="T64"><text:s/></text:span><text:span text:style-name="T65">Na qualidade de Secretári</text:span><text:span text:style-name="T66">a</text:span><text:span text:style-name="T67">,</text:span><text:span text:style-name="T68"><text:s/></text:span><text:span text:style-name="T69">a</text:span><text:span text:style-name="T70"><text:s/></text:span><text:span text:style-name="T71">senhor</text:span><text:span text:style-name="T72">a</text:span><text:span text:style-name="T73"><text:s/></text:span><text:span text:style-name="T74">Daniele Carvalho Calvano Mendes</text:span><text:span text:style-name="T75">, Coordenador</text:span><text:span text:style-name="T76">a</text:span><text:span text:style-name="T77">-Geral de Saúde da SEGP</text:span><text:span text:style-name="T78">. Presentes também<text:s/></text:span><text:span text:style-name="T79">o</text:span><text:span text:style-name="T80"><text:s/>senhor</text:span><text:span text:style-name="T81"><text:s/></text:span><text:span text:style-name="T82">Geovane Resende Silva</text:span><text:span text:style-name="T83">,<text:s/></text:span><text:span text:style-name="T84">Coordenador de Gestão Operacional do SIS</text:span><text:span text:style-name="T85">;</text:span><text:span text:style-name="T86"><text:s/></text:span><text:span text:style-name="T87">o senhor Leandro Ribeiro Simões, membro da Comissão de Perícia Médica do SIS, e<text:s/></text:span><text:span text:style-name="T88">o</text:span><text:span text:style-name="T89">s</text:span><text:span text:style-name="T90"><text:s/>senhor</text:span><text:span text:style-name="T91">es</text:span><text:span text:style-name="T92"><text:s/></text:span><text:span text:style-name="T93">Ramon Mendes de Souza</text:span><text:span text:style-name="T94"><text:s/>e Carla Peixoto Valladares</text:span><text:span text:style-name="T95">, Assessor</text:span><text:span text:style-name="T96">es</text:span><text:span text:style-name="T97"><text:s/>Técnico</text:span><text:span text:style-name="T98">s</text:span><text:span text:style-name="T99"><text:s/>de Saúde da SEGP</text:span><text:span text:style-name="T100">.<text:s/></text:span><text:span text:style-name="T101">A Diretora-Geral Ilana Trombka assumiu a presidência e deu início aos trabalhos</text:span><text:span text:style-name="T102">. O Conselho autorizou a inversão de pauta</text:span><text:span text:style-name="T103">.</text:span><text:span text:style-name="T104"><text:s/></text:span><text:span text:style-name="T105">Item II) Documento 00100.175081/2017-29 – Pedido de reconsideração de indeferimento de medicamento.</text:span><text:span text:style-name="T106"><text:s/></text:span><text:span text:style-name="T107">Deferido, nos termos do art. 56, inciso X, da Resolução nº 35, de 2012.<text:s/></text:span><text:span text:style-name="T108">Item III) Documento 00100.185869/2017-43 – Glosas de auditoria do Saúde Caixa.</text:span><text:span text:style-name="T109"><text:s/></text:span><text:span text:style-name="T110">O Coordenador</text:span><text:span text:style-name="T111"><text:s/>Geovane</text:span><text:span text:style-name="T112"><text:s/></text:span><text:span text:style-name="T113">expôs o</text:span><text:span text:style-name="T114"><text:s/>ofíc</text:span><text:span text:style-name="T115">io encaminhado pelo Saúde Caixa</text:span><text:span text:style-name="T116"><text:s/>em que foram elencadas justificativas para a não apresentação</text:span><text:span text:style-name="T117"><text:s/>dos relatórios de auditorias<text:s/></text:span><text:span text:style-name="T118">médicas terceirizadas realizadas fora do DF. No mesmo documento, o ente requer a liberação dos valores glosados pelo<text:s/></text:span><text:span text:style-name="T119">SIS</text:span><text:span text:style-name="T120"><text:s/>em virtude da não comprovação dos serviços prestados.</text:span><text:span text:style-name="T121"><text:s/>O Conselho deliberou</text:span><text:span text:style-name="T122"><text:s/>pelo encaminhamento do documento à Advocacia do Senado Federal para manifestação jurídica acerca</text:span><text:span text:style-name="T123"><text:s/>do caso.</text:span><text:span text:style-name="T124"><text:s/></text:span><text:span text:style-name="T125">Item IV) Documento 00100.185796/2017-90 – Relató</text:span><text:span text:style-name="T126">rios Gerenciais do Saúde Caixa</text:span><text:span text:style-name="T127">.</text:span><text:span text:style-name="T128"><text:s/></text:span><text:span text:style-name="T129">O Conselho aprovou o relatório apresentado,<text:s/></text:span><text:span text:style-name="T130">contendo os resultados das auditorias médicas dos atendimentos realizados pelos hospitais do DF aos beneficiários do SIS, nos meses de setembro e outubro de 2017.<text:s/></text:span><text:span text:style-name="T131">Item I) Documento 00100.037804/2017-92 – Revisão da I</text:span><text:span text:style-name="T132">nstrução Normativa</text:span><text:span text:style-name="T133"><text:s/></text:span><text:span text:style-name="T134">nº</text:span><text:span text:style-name="T135"><text:s/>7</text:span><text:span text:style-name="T136">,</text:span><text:span text:style-name="T137"><text:s/>de 2015.<text:s/></text:span><text:span text:style-name="T138">O Conselho aprovou as alteraç</text:span><text:span text:style-name="T139">ões propostas</text:span><text:span text:style-name="T140">.</text:span><text:span text:style-name="T141"><text:s/>A Instrução Normativa que regulamenta a Assistência Farmacêutica do SIS passa a vigorar com a redação anexa a esta ata.<text:s/></text:span><text:span text:style-name="T142">EXTRAPAUTA 2 – Documento 00100.184462/2017-07 – Beneficiária requer cobertura de medicamento para osteoporose.<text:s/></text:span><text:span text:style-name="T143">Deferido, nos termos do art. 56, inciso X, da Resolução nº 35, de 2012.</text:span><text:span text:style-name="T144"><text:s/></text:span><text:span text:style-name="T145">EXTRAPAUTA 1 – Documento 00100.186535/2017-97 – Proposta para inclusão de novos itens na tabela do Hospital Sírio-Libanês.</text:span><text:span text:style-name="T146"><text:s/></text:span><text:span text:style-name="T147">Apro</text:span><text:span text:style-name="T148">vada a inclusão dos novos itens no rol de cobertura do hospital.<text:s/></text:span><text:span text:style-name="T149">Nada<text:s/></text:span><text:span text:style-name="T150">mais havendo a tratar, foi dada por encerrada a reunião do Conselho de Supervisão<text:s/></text:span><text:span text:style-name="T151">do Sistema</text:span><text:span text:style-name="T152"><text:s/>Integrad</text:span><text:span text:style-name="T153">o</text:span><text:span text:style-name="T154"><text:s/>de Saúde,<text:s/></text:span><text:span text:style-name="T155">às<text:s/></text:span><text:span text:style-name="T156">onze</text:span><text:span text:style-name="T157"><text:s/>horas e<text:s/></text:span><text:span text:style-name="T158">trinta</text:span><text:span text:style-name="T159"><text:s/>min</text:span><text:span text:style-name="T160">utos</text:span><text:span text:style-name="T161"><text:s/></text:span><text:span text:style-name="T162">do dia </text:span><text:span text:style-name="T163">treze</text:span><text:span text:style-name="T164"><text:s/>de<text:s/></text:span><text:span text:style-name="T165">dez</text:span><text:span text:style-name="T166">em</text:span><text:span text:style-name="T167">b</text:span><text:span text:style-name="T168">ro</text:span><text:span text:style-name="T169"><text:s/>do ano de dois mil e<text:s/></text:span><text:span text:style-name="T170">dezess</text:span><text:span text:style-name="T171">ete</text:span><text:span text:style-name="T172">, e, para constar, eu,<text:s/></text:span><text:span text:style-name="T173">________________</text:span><text:span text:style-name="T174">_______</text:span><text:span text:style-name="T175">__<text:s/></text:span><text:span text:style-name="T176">Daniele Carvalho Calvano Mendes,</text:span><text:span text:style-name="T177"><text:s/>na condição de Secretári</text:span><text:span text:style-name="T178">a</text:span><text:span text:style-name="T179"><text:s/>da presente reunião do Conselho de Supervisão d</text:span><text:span text:style-name="T180">o</text:span><text:span text:style-name="T181"><text:s/>SIS, lavrei a Ata, que, após lida e aprovada, é assinada pe</text:span><text:span text:style-name="T182">l</text:span><text:span text:style-name="T183">a</text:span><text:span text:style-name="T184"><text:s/></text:span><text:span text:style-name="T185">Senhor</text:span><text:span text:style-name="T186">a</text:span><text:span text:style-name="T187"><text:s/></text:span><text:span text:style-name="T188">Vice-</text:span><text:span text:style-name="T189">Presidente<text:s/></text:span><text:span text:style-name="T190">e demais conselheiros presentes à reunião</text:span><text:span text:style-name="T191">.<text:s/></text:span><text:span text:style-name="T192">Sala de reuniões da Diretoria-Geral do</text:span><text:span text:style-name="T193"><text:s/>Senado Federal, em<text:s/></text:span><text:span text:style-name="T194">13</text:span><text:span text:style-name="T195"><text:s/>de<text:s/></text:span><text:span text:style-name="T196">deze</text:span><text:span text:style-name="T197">m</text:span><text:span text:style-name="T198">br</text:span><text:span text:style-name="T199">o</text:span><text:span text:style-name="T200"><text:s/>de 201</text:span><text:span text:style-name="T201">7</text:span><text:span text:style-name="T202">.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ILANA TROMBKA</text:p>
      <text:p text:style-name="P211">DIRETORA-GERAL<text:s/></text:p>
      <text:p text:style-name="P212"/>
      <text:p text:style-name="P213"/>
      <text:p text:style-name="P214"/>
      <text:p text:style-name="P215"/>
      <text:p text:style-name="P216"/>
      <text:p text:style-name="P217">CANTIDIO LIMA VIEIRA</text:p>
      <text:p text:style-name="P218">CONSELHEIRO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EDWARD CATTETE PINHEIRO FILHO</text:p>
      <text:p text:style-name="P227">CONSELHEIRO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FERNANDO ÁLVARO LEÃO RINCON</text:p>
      <text:p text:style-name="P235">CONSELHEIRO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JOSÉ RICARDO MELO ALBUQUERQUE</text:p>
      <text:p text:style-name="P243">CONSELHEIRO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PAULO RICARDO DOS SANTOS MEIRA</text:p>
      <text:p text:style-name="P251">CONSELHEIRO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9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19:53:00Z</meta:creation-date>
    <dc:date>2026-04-17T19:53:00Z</dc:date>
    <meta:print-date>2017-05-18T11:03:00Z</meta:print-date>
    <meta:template xlink:href="Normal.dotm" xlink:type="simple"/>
    <meta:editing-cycles>7</meta:editing-cycles>
    <meta:editing-duration>PT13860S</meta:editing-duration>
    <meta:document-statistic meta:page-count="1" meta:paragraph-count="7" meta:word-count="567" meta:character-count="3626" meta:row-count="25" meta:non-whitespace-character-count="3066"/>
  </office:meta>
</office:document-meta>
</file>