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color="#000000" fo:font-size="14pt" style:font-size-asian="14pt" style:font-size-complex="14pt"/>
    </style:style>
    <style:style style:name="T161" style:parent-style-name="Fonteparág.padrão" style:family="text">
      <style:text-properties fo:color="#000000" fo:font-size="14pt" style:font-size-asian="14pt" style:font-size-complex="14pt"/>
    </style:style>
    <style:style style:name="T162" style:parent-style-name="Fonteparág.padrão" style:family="text">
      <style:text-properties fo:color="#000000" fo:font-size="14pt" style:font-size-asian="14pt" style:font-size-complex="14pt"/>
    </style:style>
    <style:style style:name="T163" style:parent-style-name="Fonteparág.padrão" style:family="text">
      <style:text-properties fo:color="#000000" fo:font-size="14pt" style:font-size-asian="14pt" style:font-size-complex="14pt"/>
    </style:style>
    <style:style style:name="T164" style:parent-style-name="Fonteparág.padrão" style:family="text">
      <style:text-properties fo:color="#000000" fo:font-size="14pt" style:font-size-asian="14pt" style:font-size-complex="14pt"/>
    </style:style>
    <style:style style:name="T165" style:parent-style-name="Fonteparág.padrão" style:family="text">
      <style:text-properties fo:color="#000000"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dez</text:span><text:span text:style-name="T15"><text:s/>horas e<text:s/></text:span><text:span text:style-name="T16">doze minutos</text:span><text:span text:style-name="T17"><text:s/>do dia<text:s/></text:span><text:span text:style-name="T18">nove</text:span><text:span text:style-name="T19"><text:s/>de<text:s/></text:span><text:span text:style-name="T20">agosto</text:span><text:span text:style-name="T21"><text:s/></text:span><text:span text:style-name="T22">do ano de dois mil e<text:s/></text:span><text:span text:style-name="T23">deze</text:span><text:span text:style-name="T24">ssete</text:span><text:span text:style-name="T25">, n</text:span><text:span text:style-name="T26">a</text:span><text:span text:style-name="T27"><text:s/></text:span><text:span text:style-name="T28">sala de reuniões da Diretoria-Geral</text:span><text:span text:style-name="T29"><text:s/>do Senado Federal, reuniu-se o Conselho de Supervisão d</text:span><text:span text:style-name="T30">o</text:span><text:span text:style-name="T31"><text:s/>S</text:span><text:span text:style-name="T32">istema</text:span><text:span text:style-name="T33"><text:s/></text:span><text:span text:style-name="T34">Integrado</text:span><text:span text:style-name="T35"><text:s/>de Saúde. Presentes<text:s/></text:span><text:span text:style-name="T36">a Diretora-Geral Ilana Trombka, Vice-Presidente do Conselho de Supervisão;</text:span><text:span text:style-name="T37"><text:s/></text:span><text:span text:style-name="T38">os senhores conselheiros<text:s/></text:span><text:span text:style-name="T39">Fernando Álvaro Leão Rincon</text:span><text:span text:style-name="T40">, Diretor da Secretaria de Finanças, Orçamento e Contabilidade – SAFIN;<text:s/></text:span><text:span text:style-name="T41">Paulo Ricardo dos Santos Meira, Diretor da Secretar</text:span><text:span text:style-name="T42">ia de Gestão de Pessoas – SEGP;</text:span><text:span text:style-name="T43"><text:s/></text:span><text:span text:style-name="T44">Ana Maria Alves Soares de Castro e José Ricardo Melo Albuquerque</text:span><text:span text:style-name="T45"><text:s/>representante</text:span><text:span text:style-name="T46">s</text:span><text:span text:style-name="T47"><text:s/>dos servidores ativos;<text:s/></text:span><text:span text:style-name="T48">Edward Cattete Pinheiro Filho</text:span><text:span text:style-name="T49"><text:s/>e Cantidio Lima Vieira, representantes dos servidores inativos</text:span><text:span text:style-name="T50">. Na qualidade de Secretári</text:span><text:span text:style-name="T51">o</text:span><text:span text:style-name="T52">,</text:span><text:span text:style-name="T53"><text:s/>o<text:s/></text:span><text:span text:style-name="T54">senhor<text:s/></text:span><text:span text:style-name="T55">Kairala José Kairala Filho</text:span><text:span text:style-name="T56">, Coordenador-Geral de Saúde da SEGP</text:span><text:span text:style-name="T57"><text:s/>em exercício</text:span><text:span text:style-name="T58">. Presentes também o senhor<text:s/></text:span><text:span text:style-name="T59">Geova</text:span><text:span text:style-name="T60">ne Resende Silva, Coordenador de</text:span><text:span text:style-name="T61"><text:s/>Gestão<text:s/></text:span><text:span text:style-name="T62">Operacional do SIS, a perita<text:s/></text:span><text:span text:style-name="T63">Katherine Beck Guerra Machado</text:span><text:span text:style-name="T64"><text:s/>e</text:span><text:span text:style-name="T65"><text:s/></text:span><text:span text:style-name="T66">o senhor Ramon Mendes de Souza, Assessor Técnico de Saúde da SEGP</text:span><text:span text:style-name="T67">.<text:s/></text:span><text:span text:style-name="T68">A Diretora-Geral Ilana Trombka assumiu a presidência e deu início aos trabalhos</text:span><text:span text:style-name="T69">.<text:s/></text:span><text:span text:style-name="T70">Item<text:s/></text:span><text:span text:style-name="T71">I</text:span><text:span text:style-name="T72">)</text:span><text:span text:style-name="T73"><text:s/></text:span><text:span text:style-name="T74">Documento<text:s/></text:span><text:span text:style-name="T75">00100.</text:span><text:span text:style-name="T76">118840</text:span><text:span text:style-name="T77">/2017-</text:span><text:span text:style-name="T78">56</text:span><text:span text:style-name="T79"><text:s/></text:span><text:span text:style-name="T80">–</text:span><text:span text:style-name="T81"><text:s/></text:span><text:span text:style-name="T82">Implantação da cobertura para implantodontia.</text:span><text:span text:style-name="T83"><text:s/></text:span><text:span text:style-name="T84">A perita Katherine realizou a explanação do estudo, apresentando os benefícios, impactos</text:span><text:span text:style-name="T85"><text:s/>e obstáculos para a oferta da cobertura de implantodontia pelo SIS</text:span><text:span text:style-name="T86">.<text:s/></text:span><text:span text:style-name="T87">O Conselho<text:s/></text:span><text:span text:style-name="T88">deliberou favoravelmente à ampliação da cobertura, determinando<text:s/></text:span><text:span text:style-name="T89">o seu início</text:span><text:span text:style-name="T90"><text:s/>em 01 de janeiro de 2018, pois assim o SIS terá tempo hábil para tomar as medidas administrativas necessárias à adequação do serviço.<text:s/></text:span><text:span text:style-name="T91">Item<text:s/></text:span><text:span text:style-name="T92">I</text:span><text:span text:style-name="T93">I</text:span><text:span text:style-name="T94">)</text:span><text:span text:style-name="T95"><text:s/></text:span><text:span text:style-name="T96">Documento<text:s/></text:span><text:span text:style-name="T97">0100.</text:span><text:span text:style-name="T98">117586</text:span><text:span text:style-name="T99">/2017-</text:span><text:span text:style-name="T100">79</text:span><text:span text:style-name="T101"><text:s/></text:span><text:span text:style-name="T102">–</text:span><text:span text:style-name="T103"><text:s/>Relatório de contra auditoria das contas dos Saúde Caixa.</text:span><text:span text:style-name="T104"><text:s/>O coordenador de Gestão Operacional do SIS apresentou relatório dos protocolos encaminhados pelo Saúde Caixa. <text:s/>Devido ao fato de não ter sido encaminhado ao SIS o total de protocolos solicitados, o Conselho de Supervisão do SIS determin</text:span><text:span text:style-name="T105">ou</text:span><text:span text:style-name="T106"><text:s/>a retenção de 10% do valor glosado até que o Saúde Caixa encaminhe a documentação pendente. O Conselheiro Cantídio ped</text:span><text:span text:style-name="T107">iu</text:span><text:span text:style-name="T108"><text:s/>que fi</text:span><text:span text:style-name="T109">casse</text:span><text:span text:style-name="T110"><text:s/>registrado o elogio à equipe do SIS pelo empenho na</text:span><text:span text:style-name="T111"><text:s/>realização da contra auditoria e afirm</text:span><text:span text:style-name="T112">ou</text:span><text:span text:style-name="T113"><text:s/>que tal ação foi de suma importância para dirimir as dúvidas do Conselho</text:span><text:span text:style-name="T114">. O Conselheiro Cattete pediu para registrar o elogio<text:s/></text:span><text:span text:style-name="T115">também à Administração anterior do SIS, coordenada pela Diretora-Geral Ilana, que iniciou há mais de 1 ano os esforços para a obtenção dos dados e estabelecimento de rotina permanente, agora coroados com as eficientes ações da atual Gestão.</text:span><text:span text:style-name="T116"><text:s/></text:span><text:span text:style-name="T117">Extra pauta I</text:span><text:span text:style-name="T118"><text:s/></text:span><text:span text:style-name="T119">–<text:s/></text:span><text:span text:style-name="T120">O conselheiro Cantídio solicit</text:span><text:span text:style-name="T121">ou</text:span><text:span text:style-name="T122"><text:s/>ao SIS relatório que conste o total gasto com ressarcimento de medicamentos em 2015 e 2016.<text:s/></text:span><text:span text:style-name="T123">Extra pauta II</text:span><text:span text:style-name="T124"><text:s/>– O Conselho deliber</text:span><text:span text:style-name="T125">ou</text:span><text:span text:style-name="T126"><text:s/>favoravelmente à alteração da validade do pedido de exames que passa a ser válido por até seis meses. SIS deverá comunicar ao Saúde Caixa sobre mudança.<text:s/></text:span><text:span text:style-name="T127">Extra pauta III</text:span><text:span text:style-name="T128">-<text:s/></text:span><text:span text:style-name="T129">Fica designada</text:span><text:span text:style-name="T130"><text:s/>a conselheira Ana Maria para continuar a análise e revisão da Resolução nº 35 de 2012.</text:span><text:span text:style-name="T131"><text:s/></text:span><text:span text:style-name="T132">Nada mais havendo a tratar, foi dada por encerrada a reunião do Conselho de Supervisão<text:s/></text:span><text:span text:style-name="T133">do Sistema</text:span><text:span text:style-name="T134"><text:s/>Integrad</text:span><text:span text:style-name="T135">o</text:span><text:span text:style-name="T136"><text:s/>de Saúde,<text:s/></text:span><text:span text:style-name="T137">às<text:s/></text:span><text:span text:style-name="T138">onze horas e cinquenta e três minutos</text:span><text:span text:style-name="T139"><text:s/></text:span><text:span text:style-name="T140">do dia </text:span><text:span text:style-name="T141">nove</text:span><text:span text:style-name="T142"><text:s/>de<text:s/></text:span><text:span text:style-name="T143">agosto</text:span><text:span text:style-name="T144"><text:s/>do ano de dois mil e<text:s/></text:span><text:span text:style-name="T145">dezess</text:span><text:span text:style-name="T146">ete</text:span><text:span text:style-name="T147">, e, para constar, eu,<text:s/></text:span><text:span text:style-name="T148">________________</text:span><text:span text:style-name="T149">_______</text:span><text:span text:style-name="T150">__<text:s/></text:span><text:span text:style-name="T151">Kairala José Kairala Filho</text:span><text:span text:style-name="T152">, na condição de Secretári</text:span><text:span text:style-name="T153">o</text:span><text:span text:style-name="T154"><text:s/>da presente reunião do Conselho de Supervisão d</text:span><text:span text:style-name="T155">o</text:span><text:span text:style-name="T156"><text:s/>SIS, lavrei a Ata, que, após lida e aprovada, é assinada pe</text:span><text:span text:style-name="T157">l</text:span><text:span text:style-name="T158">a</text:span><text:span text:style-name="T159"><text:s/></text:span><text:span text:style-name="T160">Senhor</text:span><text:span text:style-name="T161">a</text:span><text:span text:style-name="T162"><text:s/></text:span><text:span text:style-name="T163">Vice-</text:span><text:span text:style-name="T164">P</text:span><text:span text:style-name="T165">residente<text:s/></text:span><text:span text:style-name="T166">e demais conselheiros presentes à reunião.<text:s/></text:span><text:span text:style-name="T167">Sala de reuniões da Diretoria-Geral do</text:span><text:span text:style-name="T168"><text:s/>Senado Federal, em<text:s/></text:span><text:span text:style-name="T169">09</text:span><text:span text:style-name="T170"><text:s/>de<text:s/></text:span><text:span text:style-name="T171">agosto</text:span><text:span text:style-name="T172"><text:s/>de 201</text:span><text:span text:style-name="T173">7</text:span><text:span text:style-name="T174">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ILANA TROMBKA</text:p>
      <text:p text:style-name="P182">VICE-PRESIDENTE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ANA MARIA ALVES SOARES DE CASTRO</text:p>
      <text:p text:style-name="P190">CONSELHEIRO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CANTIDIO LIMA VIEIRA</text:p>
      <text:p text:style-name="P198">CONSELHEIRO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EDWARD CATTETE PINHEIRO FILHO</text:p>
      <text:p text:style-name="P206">CONSELHEIRO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FERNANDO ÁLVARO LEÃO RINCON</text:p>
      <text:p text:style-name="P215">CONSELHEIRO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JOSÉ RICARDO MELO ALBUQUERQUE</text:p>
      <text:p text:style-name="P223">CONSELHEIRO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PAULO RICARDO DOS SANTOS MEIRA</text:p>
      <text:p text:style-name="P231"><text:span text:style-name="T232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5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50:00Z</meta:creation-date>
    <dc:date>2026-04-17T19:50:00Z</dc:date>
    <meta:print-date>2017-05-18T11:03:00Z</meta:print-date>
    <meta:template xlink:href="Normal.dotm" xlink:type="simple"/>
    <meta:editing-cycles>3</meta:editing-cycles>
    <meta:editing-duration>PT300S</meta:editing-duration>
    <meta:document-statistic meta:page-count="1" meta:paragraph-count="7" meta:word-count="597" meta:character-count="3820" meta:row-count="26" meta:non-whitespace-character-count="3230"/>
  </office:meta>
</office:document-meta>
</file>