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style:font-style-complex="italic"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color="#000000" fo:font-size="14pt" style:font-size-asian="14pt" style:font-size-complex="14pt"/>
    </style:style>
    <style:style style:name="T228" style:parent-style-name="Fonteparág.padrão" style:family="text">
      <style:text-properties fo:color="#000000" fo:font-size="14pt" style:font-size-asian="14pt" style:font-size-complex="14pt"/>
    </style:style>
    <style:style style:name="T229" style:parent-style-name="Fonteparág.padrão" style:family="text">
      <style:text-properties fo:color="#000000" fo:font-size="14pt" style:font-size-asian="14pt" style:font-size-complex="14pt"/>
    </style:style>
    <style:style style:name="T230" style:parent-style-name="Fonteparág.padrão" style:family="text">
      <style:text-properties fo:color="#000000"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P24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margin-left="1.9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margin-left="1.9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margin-left="1.9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8" style:parent-style-name="Normal" style:family="paragraph">
      <style:paragraph-properties fo:margin-left="0.4916in" fo:text-indent="0.4916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trint</text:span><text:span text:style-name="T17">a</text:span><text:span text:style-name="T18"><text:s/>e cinco</text:span><text:span text:style-name="T19"><text:s/></text:span><text:span text:style-name="T20">minutos</text:span><text:span text:style-name="T21"><text:s/>do dia<text:s/></text:span><text:span text:style-name="T22">dez</text:span><text:span text:style-name="T23"><text:s/>d</text:span><text:span text:style-name="T24">e<text:s/></text:span><text:span text:style-name="T25">julho</text:span><text:span text:style-name="T26"><text:s/></text:span><text:span text:style-name="T27">do ano de dois mil e<text:s/></text:span><text:span text:style-name="T28">dez</text:span><text:span text:style-name="T29">enove</text:span><text:span text:style-name="T30">, n</text:span><text:span text:style-name="T31">a</text:span><text:span text:style-name="T32"><text:s/></text:span><text:span text:style-name="T33">sala de reuniões da<text:s/></text:span><text:span text:style-name="T34">Diretoria-Geral</text:span><text:span text:style-name="T35"><text:s/>do Senado Federal, reuniu-se o Conselho de Supervisão d</text:span><text:span text:style-name="T36">o</text:span><text:span text:style-name="T37"><text:s/>S</text:span><text:span text:style-name="T38">istema</text:span><text:span text:style-name="T39"><text:s/></text:span><text:span text:style-name="T40">Integrado</text:span><text:span text:style-name="T41"><text:s/>de Saúde.<text:s/></text:span><text:span text:style-name="T42">Presentes<text:s/></text:span><text:span text:style-name="T43">a Diretora-Geral Ilana Trombka, Vice-presidente do Conselho de Supervisão</text:span><text:span text:style-name="T44">;</text:span><text:span text:style-name="T45"><text:s/></text:span><text:span text:style-name="T46">os senhores conselheiros<text:s/></text:span><text:span text:style-name="T47">Fernando Álvaro Leão Rincon</text:span><text:span text:style-name="T48">, Diretor da Secretaria de Finanças, Orçamento e Contabilidade – SAFIN;<text:s/></text:span><text:span text:style-name="T49">Gustavo Ponce de Leon Soriano Lago</text:span><text:span text:style-name="T50">, Diretor da Secretaria de Gestão de Pessoas – SEGP</text:span><text:span text:style-name="T51">;</text:span><text:span text:style-name="T52"><text:s/></text:span><text:span text:style-name="T53">Kairala José Kairala Filho</text:span><text:span text:style-name="T54">, Coordenador-Geral de Saúde da SEGP;<text:s/></text:span><text:span text:style-name="T55">Agatha Bernardo e Pedro En</text:span><text:span text:style-name="T56">é</text:span><text:span text:style-name="T57">as Guimarães Coelho Mascarenhas</text:span><text:span text:style-name="T58">,</text:span><text:span text:style-name="T59"><text:s/>representante</text:span><text:span text:style-name="T60">s</text:span><text:span text:style-name="T61"><text:s/>dos servidores ativos</text:span><text:span text:style-name="T62">;</text:span><text:span text:style-name="T63"><text:s/>Rui Oscar Dias Janiques</text:span><text:span text:style-name="T64">, representante</text:span><text:span text:style-name="T65"><text:s/>dos servidores inativos.<text:s/></text:span><text:span text:style-name="T66">Presentes também o<text:s/></text:span><text:span text:style-name="T67">senhor Maurício Renato de Souza, Chefe de Gabinete da Primeira Vice-presidência</text:span><text:span text:style-name="T68">;</text:span><text:span text:style-name="T69"><text:s/>a senhora</text:span><text:span text:style-name="T70"><text:s/>Daniele Carvalho Calvano Mendes</text:span><text:span text:style-name="T71">,</text:span><text:span text:style-name="T72"><text:s/></text:span><text:span text:style-name="T73">Presidente da Comissão</text:span><text:span text:style-name="T74"><text:s/>de Perícia Médica do Senado Federal;<text:s/></text:span><text:span text:style-name="T75">o senhor Geovane Resende Silva, Coordenador de<text:s/></text:span><text:span text:style-name="T76">Atendimento e Relacionamento do SIS;<text:s/></text:span><text:span text:style-name="T77">o senhor Pablo<text:s/></text:span><text:span text:style-name="T78">Diego Barros da Conceição, coordenador da Gestão Financeira do SIS e o senhor</text:span><text:span text:style-name="T79"><text:s/></text:span><text:span text:style-name="T80">Jálisson<text:s/></text:span><text:span text:style-name="T81">Santos Cavalcante</text:span><text:span text:style-name="T82">,<text:s/></text:span><text:span text:style-name="T83">da a</text:span><text:span text:style-name="T84">ssessor</text:span><text:span text:style-name="T85">ia</text:span><text:span text:style-name="T86"><text:s/>Técnic</text:span><text:span text:style-name="T87">a</text:span><text:span text:style-name="T88"><text:s/>da SEGP</text:span><text:span text:style-name="T89">.</text:span><text:span text:style-name="T90"><text:s/></text:span><text:span text:style-name="T91">A Diretora-Geral Ilana Trombka assumiu a presidên</text:span><text:span text:style-name="T92">cia e deu início aos trabalhos</text:span><text:span text:style-name="T93">.</text:span><text:span text:style-name="T94"><text:s/>Solicitada<text:s/></text:span><text:span text:style-name="T95">inversão de pauta</text:span><text:span text:style-name="T96">.<text:s/></text:span><text:span text:style-name="T97">Item 2</text:span><text:span text:style-name="T98">)<text:s/></text:span><text:span text:style-name="T99">Documento 0100.093639/2019-11<text:s/></text:span><text:span text:style-name="T100">– Proposta de inclusão de novos itens na tabela contratada com o Hospital Israelita Albert Einstein</text:span><text:span text:style-name="T101">.</text:span><text:span text:style-name="T102"><text:s/></text:span><text:span text:style-name="T103">O c</text:span><text:span text:style-name="T104">oordenador Geovane apresentou o acréscimo de novos<text:s/></text:span><text:span text:style-name="T105">itens<text:s/></text:span><text:span text:style-name="T106">à tabela de exames, procedimentos e taxas</text:span><text:span text:style-name="T107"><text:s/>do<text:s/></text:span><text:span text:style-name="T108">Hospital Israelita Albert Einstein</text:span><text:span text:style-name="T109"><text:s/>e submeteu<text:s/></text:span><text:span text:style-name="T110">a aprovação do</text:span><text:span text:style-name="T111"><text:s/></text:span><text:span text:style-name="T112">Conselho. Aprovado</text:span><text:span text:style-name="T113">.</text:span><text:span text:style-name="T114"><text:s/>Ademais, foi delegado ao Coordenador-Geral de Saúde a decisão sobre</text:span><text:span text:style-name="T115"><text:s/>inclusão de item nos</text:span><text:span text:style-name="T116"><text:s/>casos em que houver proposta de novo evento com código TUSS já contratado.<text:s/></text:span><text:span text:style-name="T117"><text:s/></text:span><text:span text:style-name="T118">Item 3</text:span><text:span text:style-name="T119">)<text:s/></text:span><text:span text:style-name="T120">Documento 00100.086877/2019-70 – Proposta de reajuste das tabelas de materiais e da tabela de medicamentos, contraste e apoio nutricional contratadas com o Hospital Israelita Albert Einstein</text:span><text:span text:style-name="T121">.</text:span><text:span text:style-name="T122"><text:s/></text:span><text:span text:style-name="T123">O conselho aprovou o</text:span><text:span text:style-name="T124">s</text:span><text:span text:style-name="T125"><text:s/>reajuste</text:span><text:span text:style-name="T126">s</text:span><text:span text:style-name="T127"><text:s/></text:span><text:span text:style-name="T128">do<text:s/></text:span><text:span text:style-name="T129">Hospital Israelita Albert Einstein</text:span><text:span text:style-name="T130"><text:s/></text:span><text:span text:style-name="T131">aprese</text:span><text:span text:style-name="T132">ntado pelo coordenador Geovane.<text:s/></text:span><text:span text:style-name="T133">Reajuste da tabela de materiais / contraste com vigência a partir de 15 de fevereiro de 2019; ta</text:span><text:span text:style-name="T134">bela de medicamentos e apoio nutricional</text:span><text:span text:style-name="T135"><text:s/>com vigência a partir de 1° de maio de 2019.<text:s/></text:span><text:span text:style-name="T136">Item</text:span><text:span text:style-name="T137">1</text:span><text:span text:style-name="T138">)</text:span><text:span text:style-name="T139"><text:s/></text:span><text:span text:style-name="T140">Documento 00100.095605/2019-61</text:span><text:span text:style-name="T141"><text:s/></text:span><text:span text:style-name="T142">– Relatóri</text:span><text:span text:style-name="T143">os de auditoria do Saúde Caixa<text:s/></text:span><text:span text:style-name="T144">referentes ao período de setembro a dezembro de 2018, e janeiro a março de 2019</text:span><text:span text:style-name="T145">.</text:span><text:span text:style-name="T146"><text:s/></text:span><text:span text:style-name="T147">O coordenador Pablo apresen</text:span><text:span text:style-name="T148">tou os relatórios de auditoria</text:span><text:span text:style-name="T149"><text:s/>do Saúde Caixa, que foram aprovados pelo Conselho</text:span><text:span text:style-name="T150">.<text:s/></text:span><text:span text:style-name="T151">Item 4)<text:s/></text:span><text:span text:style-name="T152">Processo 00200.011400/2019-11 – Pensionista requer manutenção de dependente que perdeu elegibilidade com novo regramento do plano.</text:span><text:span text:style-name="T153"><text:s/></text:span><text:span text:style-name="T154">Deferido. O</text:span><text:span text:style-name="T155"><text:s/>Conselho</text:span><text:span text:style-name="T156"><text:s/>orientou que<text:s/></text:span><text:span text:style-name="T157">casos semelhantes</text:span><text:span text:style-name="T158"><text:s/>sejam autorizado</text:span><text:span text:style-name="T159">s diretamente pela administração do SIS</text:span><text:span text:style-name="T160">.</text:span><text:span text:style-name="T161"><text:s/>Nos<text:s/></text:span><text:span text:style-name="T162">casos de admissões ocorridas a partir do novo Regulamento</text:span><text:span text:style-name="T163"><text:s/>(</text:span><text:span text:style-name="T164">A</text:span><text:span text:style-name="T165">nexo VI da Resolução nº, 13, de<text:s/></text:span><text:span text:style-name="T166">2018</text:span><text:span text:style-name="T167">)</text:span><text:span text:style-name="T168">, permanecem as condições exigidas.<text:s/></text:span><text:span text:style-name="T169">Item 5)<text:s/></text:span><text:span text:style-name="T170">Processo 00200.007005/2019-25 – Beneficiária solicita prorrogação do prazo concedido pelo Conselho de Supervisão do SIS para regularização cadastral do dependente inválido</text:span>.<text:span text:style-name="T171"><text:s/></text:span><text:span text:style-name="T172">Deferido. O<text:s/></text:span><text:span text:style-name="T173">C</text:span><text:span text:style-name="T174">onselho<text:s/></text:span><text:span text:style-name="T175">autoriza a prorrogação do</text:span><text:span text:style-name="T176"><text:s/>prazo por mais 90 dias.</text:span><text:span text:style-name="T177"><text:s/></text:span><text:span text:style-name="T178">EXTRAPAUTA</text:span><text:span text:style-name="T179">)</text:span><text:span text:style-name="T180"><text:s/></text:span><text:span text:style-name="T181">Desig</text:span><text:span text:style-name="T182">nação de membros do conselho Fiscal</text:span><text:span text:style-name="T183">.</text:span><text:span text:style-name="T184"><text:s/></text:span><text:span text:style-name="T185">Foi apresentado ao conselho o nome dos membros José Henrique De Oliveira Varanda (segundo mandato), Cícero Crispim Marques Feitosa (primeiro mandato) e Frederico De Pina Alvares Filho (primeiro mandato) para compor o Conselho Fiscal do Fundo de Reserva no biênio 2019-2021. O conselho, nos termos do artigo 62 do regulamento do SIS (Anexo VI da Resolução nº, 13, de 2018), concordou em designar esses servidores para compor o Conselho Fiscal do Fundo de Reserva. O Conselheiro Pedro Enéas sugeriu que, nas próximas designações, seja criado um processo de seleção dos membros do Conselho Fiscal do Fundo de Reserva análogo aos processos realizados recentemente para o provimento de diretores de secretaria da casa</text:span><text:span text:style-name="T186">.<text:s/></text:span><text:span text:style-name="T187">N</text:span><text:span text:style-name="T188">ada<text:s/></text:span><text:span text:style-name="T189">mais havendo a tratar, foi dada por encerrada a reunião do Conselho de Supervisão<text:s/></text:span><text:span text:style-name="T190">do Sistema</text:span><text:span text:style-name="T191"><text:s/>Integrad</text:span><text:span text:style-name="T192">o</text:span><text:span text:style-name="T193"><text:s/>de Saúde,<text:s/></text:span><text:span text:style-name="T194">às<text:s/></text:span><text:span text:style-name="T195">onze</text:span><text:span text:style-name="T196"><text:s/>horas</text:span><text:span text:style-name="T197"><text:s/>e cinquenta e dois</text:span><text:span text:style-name="T198"><text:s/>minutos d</text:span><text:span text:style-name="T199">o dia </text:span><text:span text:style-name="T200">dez<text:s/></text:span><text:span text:style-name="T201">d</text:span><text:span text:style-name="T202">e<text:s/></text:span><text:span text:style-name="T203">julho</text:span><text:span text:style-name="T204"><text:s/>do ano de dois mil e<text:s/></text:span><text:span text:style-name="T205">dez</text:span><text:span text:style-name="T206">enove</text:span><text:span text:style-name="T207">, e, para constar, eu,<text:s/></text:span><text:span text:style-name="T208">________________</text:span><text:span text:style-name="T209">_______</text:span><text:span text:style-name="T210">__<text:s/></text:span><text:span text:style-name="T211">Kairala José Kairala Filho</text:span><text:span text:style-name="T212">,</text:span><text:span text:style-name="T213"><text:s/>na</text:span><text:span text:style-name="T214"><text:s/>condição de<text:s/></text:span><text:span text:style-name="T215">conselheir</text:span><text:span text:style-name="T216">o</text:span><text:span text:style-name="T217"><text:s/>e<text:s/></text:span><text:span text:style-name="T218">s</text:span><text:span text:style-name="T219">ecretári</text:span><text:span text:style-name="T220">o</text:span><text:span text:style-name="T221"><text:s/>da presente reunião, lavrei a Ata, que, após lida e aprovada,<text:s/></text:span><text:span text:style-name="T222">é</text:span><text:span text:style-name="T223"><text:s/>assinada pe</text:span><text:span text:style-name="T224">l</text:span><text:span text:style-name="T225">a</text:span><text:span text:style-name="T226"><text:s/></text:span><text:span text:style-name="T227">Senhor</text:span><text:span text:style-name="T228">a<text:s/></text:span><text:span text:style-name="T229">p</text:span><text:span text:style-name="T230">residente<text:s/></text:span><text:span text:style-name="T231">e demais conselheiros presentes à reunião</text:span><text:span text:style-name="T232">.<text:s/></text:span><text:span text:style-name="T233">Sala de reuniões da<text:s/></text:span><text:span text:style-name="T234">Diretoria-Geral</text:span><text:span text:style-name="T235"><text:s/>do</text:span><text:span text:style-name="T236"><text:s/>Senado Federal, em<text:s/></text:span><text:span text:style-name="T237">10</text:span><text:span text:style-name="T238"><text:s/></text:span><text:span text:style-name="T239">de<text:s/></text:span><text:span text:style-name="T240">julho</text:span><text:span text:style-name="T241"><text:s/>de 201</text:span><text:span text:style-name="T242">9</text:span><text:span text:style-name="T243">.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ILANA TROMBKA</text:p>
      <text:p text:style-name="P251">PRESIDENTE</text:p>
      <text:p text:style-name="P252"/>
      <text:p text:style-name="P253"/>
      <text:p text:style-name="P254"><text:s text:c="2"/></text:p>
      <text:p text:style-name="P255"/>
      <text:p text:style-name="P256"><text:s/>AGATHA BERNARDO</text:p>
      <text:p text:style-name="P257">CONSELHEIRA</text:p>
      <text:p text:style-name="P258"/>
      <text:p text:style-name="P259"/>
      <text:p text:style-name="P260"/>
      <text:p text:style-name="P261"/>
      <text:p text:style-name="P262">FERNANDO ÁLVARO LEÃO RINCON</text:p>
      <text:p text:style-name="P263">CONSELHEIRO</text:p>
      <text:p text:style-name="P264"/>
      <text:p text:style-name="P265"/>
      <text:p text:style-name="P266"/>
      <text:p text:style-name="P267"/>
      <text:p text:style-name="P268">GUSTAVO PONCE DE LEON SORIANO LAGO</text:p>
      <text:p text:style-name="P269">CONSELHEIRO</text:p>
      <text:p text:style-name="P270"/>
      <text:p text:style-name="P271"/>
      <text:p text:style-name="P272"/>
      <text:p text:style-name="P273">KAIRALA JOSÉ KAIRALA FILHO<text:s/></text:p>
      <text:p text:style-name="P274"><text:span text:style-name="T275">CONSELHEIRO</text:span></text:p>
      <text:p text:style-name="P276"/>
      <text:p text:style-name="P277"/>
      <text:p text:style-name="P278"/>
      <text:p text:style-name="P279"/>
      <text:p text:style-name="P280">RUI OSCAR DIAS JANIQUES</text:p>
      <text:p text:style-name="P281">CONSELHEIRO</text:p>
      <text:p text:style-name="P282"/>
      <text:p text:style-name="P283"/>
      <text:p text:style-name="P284"/>
      <text:p text:style-name="P285"/>
      <text:p text:style-name="P286"/>
      <text:p text:style-name="P287">PEDRO ENÉAS GUIMARÃES COELHO MASCARENHAS</text:p>
      <text:p text:style-name="P288"><text:span text:style-name="T289">CONSELHEIRO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Wingdings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6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Jálisson Santos Cavalcante</dc:creator>
    <meta:creation-date>2026-04-17T20:16:00Z</meta:creation-date>
    <dc:date>2026-04-17T20:16:00Z</dc:date>
    <meta:print-date>2019-07-15T19:40:00Z</meta:print-date>
    <meta:template xlink:href="Normal.dotm" xlink:type="simple"/>
    <meta:editing-cycles>5</meta:editing-cycles>
    <meta:editing-duration>PT360S</meta:editing-duration>
    <meta:document-statistic meta:page-count="1" meta:paragraph-count="9" meta:word-count="747" meta:character-count="4778" meta:row-count="33" meta:non-whitespace-character-count="4040"/>
  </office:meta>
</office:document-meta>
</file>