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color="#FF0000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P136" style:parent-style-name="Normal" style:family="paragraph">
      <style:paragraph-properties fo:text-align="justify" fo:margin-top="0.1666in"/>
      <style:text-properties fo:font-style="italic" style:font-style-asian="italic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do dia</text:span><text:span text:style-name="T18"><text:s/></text:span><text:span text:style-name="T19">oito</text:span><text:span text:style-name="T20"><text:s/>de<text:s/></text:span><text:span text:style-name="T21">novem</text:span><text:span text:style-name="T22">bro</text:span><text:span text:style-name="T23"><text:s/></text:span><text:span text:style-name="T24">do ano de dois mil e<text:s/></text:span><text:span text:style-name="T25">vinte</text:span><text:span text:style-name="T26"><text:s/>e<text:s/></text:span><text:span text:style-name="T27">três</text:span><text:span text:style-name="T28">,<text:s/></text:span><text:span text:style-name="T29">na sala de reuniões da Diretoria-Geral</text:span><text:span text:style-name="T30">, reuniu-se o Conselho de Supervisão do Sistema Integrado de Saúde</text:span><text:span text:style-name="T31">.</text:span><text:span text:style-name="T32"><text:s/></text:span><text:span text:style-name="T33">Participaram<text:s/></text:span><text:span text:style-name="T34">os conselheiros Gustavo Ponce de Leon Soriano Lago, Diretor da Secretaria de Gestão de Pessoas – SEGP</text:span><text:span text:style-name="T35">;<text:s/></text:span><text:span text:style-name="T36">Rafael Ferreira dos Santos Prestes, Diretor em exercício da Secretaria de Finanças, Orçamento e Contabilidade – SAFIN</text:span><text:span text:style-name="T37">;</text:span><text:span text:style-name="T38"><text:s/></text:span><text:span text:style-name="T39">Daniele Carvalho Calvano Mendes, Coordenadora-Geral de Saúde;<text:s/></text:span><text:span text:style-name="T40">Anderson Alves de Oliveira e Simone Regina Maia Franco</text:span><text:span text:style-name="T41">, representantes dos servidores ativos</text:span><text:span text:style-name="T42">;<text:s/></text:span><text:span text:style-name="T43">Edward Cattete Pinheiro Filho e Marcelo Chagas Muniz, representantes dos servidores inativos.<text:s/></text:span><text:span text:style-name="T44">Presentes também</text:span><text:span text:style-name="T45"><text:s/></text:span><text:span text:style-name="T46">Celice Silva Leite, representante da Primeira Vice-Presidência do Senado Federal</text:span><text:span text:style-name="T47">;</text:span><text:span text:style-name="T48"><text:s/></text:span><text:span text:style-name="T49">Dirceu Vieira Machado Filho, coordenador da Coordenação de Gestão Financeira do SIS – COGEFI</text:span><text:span text:style-name="T50">;</text:span><text:span text:style-name="T51"><text:s/></text:span><text:span text:style-name="T52">Viviane Schunemann</text:span><text:span text:style-name="T53">, Chefe do<text:s/></text:span><text:span text:style-name="T54">Serviço de Credenciamento e Relacionamento</text:span><text:span text:style-name="T55"><text:s/>– SECRER;<text:s/></text:span><text:span text:style-name="T56">e<text:s/></text:span><text:span text:style-name="T57">Monicelly de Matos Lopes, Assessora Administrativa</text:span><text:span text:style-name="T58"><text:s/>da Coordenadora-Geral de Saúde</text:span><text:span text:style-name="T59">.</text:span><text:span text:style-name="T60"><text:s/></text:span><text:span text:style-name="T61"><text:s/>O</text:span><text:span text:style-name="T62"><text:s/>Diretor</text:span><text:span text:style-name="T63"><text:s/>Gustavo</text:span><text:span text:style-name="T64"><text:s/>assumiu a presidência da reunião e deu início aos trabalhos.</text:span><text:span text:style-name="T65"><text:s/></text:span><text:span text:style-name="T66">Item 1) Documento 00100.178232/2023-49 – Beneficiário solicita inclusão de dependente cuja guarda judicial foi concedida no exercício de 2023, impossibilitando inclusão na declaração de imposto de renda do ano vigente.</text:span><text:s/><text:span text:style-name="T67">Deferido, tendo em vista que a<text:s/></text:span><text:span text:style-name="T68">guarda<text:s/></text:span><text:span text:style-name="T69">judicial foi concedida fora do prazo permitido para a inclusão d</text:span><text:span text:style-name="T70">a menor</text:span><text:span text:style-name="T71"><text:s/>na declaração de imposto de renda referente ao ano-base de 2022. A permanência d</text:span><text:span text:style-name="T72">a</text:span><text:span text:style-name="T73"><text:s/>dependente no plano fica condicionada à apresentação, até a data limite para atualização dos dependentes financeiros no SIS, em 31 de maio de 2024, da declaração de imposto de renda referente ao ano-base de 2023, em que<text:s/></text:span><text:span text:style-name="T74">a assistida<text:s/></text:span><text:span text:style-name="T75">conste como dependente econômic</text:span><text:span text:style-name="T76">a</text:span><text:span text:style-name="T77"><text:s/>do beneficiário-titular</text:span><text:span text:style-name="T78">. O conselheiro Cattete sugere que seja formul</text:span><text:span text:style-name="T79">ada</text:span><text:span text:style-name="T80"><text:s/>consulta à Advocacia do Senado Federal sobre o manejo de casos similares, que são omissos no regulamento mas têm sido pautas recorrentes no colegiado, questionando se há possibilidade de reaver<text:s/></text:span><text:span text:style-name="T81">do beneficiário-titular<text:s/></text:span><text:span text:style-name="T82">as despesas suportadas pelo SIS durante o período de filiação</text:span><text:span text:style-name="T83"><text:s/>do dependente</text:span><text:span text:style-name="T84"><text:s/>em caso de não apresentação do com</text:span><text:span text:style-name="T85">provante<text:s/></text:span><text:span text:style-name="T86">no ano subsequente.</text:span><text:span text:style-name="T87"><text:s/></text:span><text:span text:style-name="T88">Item 2) Documento 00100.181738/2023-35 – Proposta de extensão de credenciamento - Hospital Anchieta Ltda. / Item 3) Documento 00100.181753/2023-83 – Proposta de extensão de credenciamento - Hospital Sírio-Libanês (SP). / Item 4) Documento 00100.183031/2023-63 – Proposta de extensão de credenciamento - Prime Home Care Assistência Médica Domiciliar Ltda. / Item 5) Documento 00100.183058/2023-56 – Proposta de extensão de credenciamento - Viventi Home Care Hospital Domiciliar Ltda. / Item 6) Documento 00100.181770/2023-11 – Proposta de extensão de credenciamento - Galeria Fisioterapeuta Ltda. / Item 7) Documento 00100.186875/2023-66 – Proposta de credenciamento de unidade do Hospital Israelita Albert Einstein (SP) para realização de pacote de check-up.</text:span><text:span text:style-name="T89"><text:s/></text:span><text:span text:style-name="T90">Ficam aprovados os itens<text:s/></text:span><text:span text:style-name="T91">2</text:span><text:span text:style-name="T92"><text:s/>a<text:s/></text:span><text:span text:style-name="T93">7</text:span><text:span text:style-name="T94"><text:s/>nos termos, valores, vigências e condições constantes nos documentos apresentados pela COATREL.</text:span><text:span text:style-name="T95"><text:s/></text:span><text:span text:style-name="T96">Item<text:s/></text:span><text:span text:style-name="T97">8)</text:span><text:span text:style-name="T98"><text:s/></text:span><text:span text:style-name="T99">Documento<text:s/></text:span><text:span text:style-name="T100">00100.183556/2023-07<text:s/></text:span><text:span text:style-name="T101">– Consolidado dos reajustes negociados com índices inferiores a 100% do IPCA no último mês.</text:span><text:span text:style-name="T102"><text:s/></text:span><text:span text:style-name="T103">Deferido</text:span><text:span text:style-name="T104">,</text:span><text:span text:style-name="T105"><text:s/>observando-se a necessidade de<text:s/></text:span><text:span text:style-name="T106">correção da</text:span><text:span text:style-name="T107"><text:s/>redação</text:span><text:span text:style-name="T108"><text:s/>do documento, esclarecendo que o índice de reajuste</text:span><text:span text:style-name="T109"><text:s/>real, no caso do Hospital Alvorada Taguatinga Ltda. (</text:span><text:span text:style-name="T110">0020</text:span><text:span text:style-name="T111">0.011511/2020-52) foi de 3,16%.</text:span><text:span text:style-name="T112"><text:s/></text:span><text:span text:style-name="T113">C</text:span><text:span text:style-name="T114">OMUNICADOS:<text:s/></text:span><text:span text:style-name="T115">O conselheiro Anderson anunciou o evento “Roda de conversa com conselheiros do SIS representantes dos servidores ativos”, a ser realizado de forma presencial e com transmissão via Microsoft Teams na sexta-feira, 10/11/2023, das 14:30h às 16:30h.</text:span><text:span text:style-name="T116"><text:s/>O evento visa aproximar os conselheiros dos beneficiários que representam, tirar dúvidas sobre o funcionamento do plano, bem como levantar demandas e oportunidades de melhoria.<text:s/></text:span><text:span text:style-name="T117">Nada mais havendo a tratar, foi dada por encerrada a reunião do Conselho de Supervisão do Sistema Integrado de Saúde, às<text:s/></text:span><text:span text:style-name="T118">dezesseis</text:span><text:span text:style-name="T119"><text:s/>horas e<text:s/></text:span><text:span text:style-name="T120">dez</text:span><text:span text:style-name="T121"><text:s/>minutos do dia<text:s/></text:span><text:span text:style-name="T122">oito</text:span><text:span text:style-name="T123"><text:s/>de<text:s/></text:span><text:span text:style-name="T124">novem</text:span><text:span text:style-name="T125">bro</text:span><text:span text:style-name="T126"><text:s/>do ano de dois mil e vin</text:span><text:span text:style-name="T127">te e três, e, para constar, eu,</text:span><text:span text:style-name="T128"><text:s text:c="4"/>(Assinado eletronicamente) <text:s text:c="5"/></text:span><text:span text:style-name="T129"><text:s/></text:span><text:span text:style-name="T130">DANIELE CARVALHO CALVANO MENDES</text:span><text:span text:style-name="T131">, na condição de conselheira e secretária da presente reunião, lavrei a Ata, que, após lida e<text:s/></text:span><text:span text:style-name="T132">aprovada,<text:s/></text:span><text:span text:style-name="T133">é assinada pela<text:s/></text:span><text:span text:style-name="T134">Vice-presidente<text:s/></text:span><text:span text:style-name="T135">e demais conselheiros participantes da reunião.</text:span></text:p>
      <text:p text:style-name="P136"/>
      <text:p text:style-name="P137">(Assinado eletronicamente)</text:p>
      <text:p text:style-name="P138">GUSTAVO PONCE DE LEON SORIANO LAGO</text:p>
      <text:p text:style-name="P139">CONSELHEIRO, no exercício da Presidência</text:p>
      <text:p text:style-name="P140"/>
      <text:p text:style-name="P141"><text:s/>(Assinado eletronicamente)</text:p>
      <text:p text:style-name="P142">ANDERSON ALVES DE OLIVEIRA</text:p>
      <text:p text:style-name="P143">CONSELHEIRO</text:p>
      <text:p text:style-name="P144"/>
      <text:p text:style-name="P145"/>
      <text:p text:style-name="P146">(Assinado eletronicamente)</text:p>
      <text:p text:style-name="P147">EDWARD CATTETE PINHEIRO FILHO</text:p>
      <text:p text:style-name="P148">CONSELHEIRO</text:p>
      <text:p text:style-name="P149"/>
      <text:p text:style-name="P150"/>
      <text:p text:style-name="P151">(Assinado eletronicamente)</text:p>
      <text:p text:style-name="P152">RAFAEL FERREIRA DOS SANTOS PRESTES</text:p>
      <text:p text:style-name="P153">CONSELHEIRO</text:p>
      <text:p text:style-name="P154"/>
      <text:p text:style-name="P155"/>
      <text:p text:style-name="P156">(Assinado eletronicamente)</text:p>
      <text:p text:style-name="P157">SIMONE REGINA MAIA FRANCO</text:p>
      <text:p text:style-name="P158">CONSELHEIRA</text:p>
      <text:p text:style-name="P159"/>
      <text:p text:style-name="P160"/>
      <text:p text:style-name="P161"/>
      <text:p text:style-name="P162">MARCELO CHAGAS MUNIZ</text:p>
      <text:p text:style-name="P163"><text:span text:style-name="T164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24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55:00Z</meta:creation-date>
    <dc:date>2026-04-17T17:55:00Z</dc:date>
    <meta:print-date>2021-11-12T14:46:00Z</meta:print-date>
    <meta:template xlink:href="Normal.dotm" xlink:type="simple"/>
    <meta:editing-cycles>14</meta:editing-cycles>
    <meta:editing-duration>PT12240S</meta:editing-duration>
    <meta:document-statistic meta:page-count="1" meta:paragraph-count="9" meta:word-count="745" meta:character-count="4762" meta:row-count="33" meta:non-whitespace-character-count="4026"/>
  </office:meta>
</office:document-meta>
</file>