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 fo:line-height="107%"/>
    </style:style>
    <style:style style:name="T1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style:font-name="Calibri" style:font-name-asian="Yu Mincho" style:font-name-complex="Arial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5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justify" fo:line-height="115%" fo:margin-left="0.6875in" fo:text-indent="0.0097in">
        <style:tab-stops/>
      </style:paragraph-properties>
      <style:text-properties fo:font-size="12pt" style:font-size-asian="12pt" style:font-size-complex="12pt"/>
    </style:style>
    <style:style style:name="P45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46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7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text-align="justify" fo:line-height="115%" fo:text-indent="0.5in"/>
      <style:text-properties style:font-name="Calibri" style:font-name-asian="Calibri" style:font-name-complex="Calibri" fo:color="#000000" fo:font-size="12pt" style:font-size-asian="12pt" style:font-size-complex="12pt"/>
    </style:style>
    <style:style style:name="P60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1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2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3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4" style:parent-style-name="ParágrafodaLista" style:family="paragraph">
      <style:paragraph-properties fo:text-align="justify" fo:line-height="115%"/>
      <style:text-properties style:font-name="Calibri" style:font-name-asian="Yu Mincho" style:font-name-complex="Arial" fo:font-size="12pt" style:font-size-asian="12pt" style:font-size-complex="12pt"/>
    </style:style>
    <style:style style:name="P65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6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7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68" style:parent-style-name="ParágrafodaLista" style:family="paragraph">
      <style:paragraph-properties fo:line-height="115%" fo:margin-left="0.2333in">
        <style:tab-stops/>
      </style:paragraph-properties>
      <style:text-properties style:font-name="Calibri" style:font-name-asian="Yu Mincho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3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96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9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99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00" style:parent-style-name="Corpodetexto" style:family="paragraph">
      <style:paragraph-properties fo:text-align="justify" fo:margin-bottom="0in" fo:line-height="115%"/>
    </style:style>
    <style:style style:name="T1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8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fo:font-size="8pt" style:font-size-asian="8pt" style:font-size-complex="8pt"/>
    </style:style>
    <style:style style:name="T112" style:parent-style-name="Fonteparág.padrão" style:family="text">
      <style:text-properties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20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21" style:parent-style-name="Corpodetexto" style:family="paragraph">
      <style:paragraph-properties fo:text-align="justify" fo:margin-bottom="0in" fo:line-height="115%"/>
    </style:style>
    <style:style style:name="T1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6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font-size="8pt" style:font-size-asian="8pt" style:font-size-complex="8pt"/>
    </style:style>
    <style:style style:name="T143" style:parent-style-name="Fonteparág.padrão" style:family="text">
      <style:text-properties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51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52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5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5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line-height="115%" fo:margin-left="0.213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57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5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59" style:parent-style-name="Normal" style:family="paragraph">
      <style:paragraph-properties fo:widows="0" fo:orphans="0"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62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6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5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6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6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7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2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7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7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75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76" style:parent-style-name="Corpodetexto" style:family="paragraph">
      <style:paragraph-properties fo:text-align="justify" fo:margin-bottom="0in" fo:line-height="115%" fo:text-indent="0.5in"/>
    </style:style>
    <style:style style:name="T17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214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15" style:parent-style-name="Corpodetexto" style:family="paragraph">
      <style:paragraph-properties fo:text-align="justify" fo:margin-bottom="0in" fo:line-height="115%" fo:text-indent="0.5in"/>
      <style:text-properties fo:font-size="12pt" style:font-size-asian="12pt" style:font-size-complex="12pt"/>
    </style:style>
    <style:style style:name="P216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21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18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1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21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22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23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 fo:background-color="#00FFFF"/>
    </style:style>
    <style:style style:name="P224" style:parent-style-name="Normal" style:family="paragraph">
      <style:paragraph-properties fo:text-align="end" fo:line-height="115%"/>
      <style:text-properties style:font-name="Calibri" style:font-name-asian="Yu Mincho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26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27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28" style:parent-style-name="Normal" style:family="paragraph">
      <style:paragraph-properties fo:text-align="center" fo:line-height="115%"/>
    </style:style>
    <style:style style:name="T229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000000"/>
    </style:style>
    <style:style style:name="P230" style:parent-style-name="Normal" style:family="paragraph">
      <style:paragraph-properties fo:text-align="center" fo:line-height="115%"/>
    </style:style>
    <style:style style:name="T23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2" style:parent-style-name="Normal" style:family="paragraph">
      <style:paragraph-properties fo:text-align="center" fo:line-height="115%"/>
    </style:style>
    <style:style style:name="T23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Relatório de ações de supervisão, controle e correição do Comitê de Contratações do Senado Federal</text:span><text:span text:style-name="T12"><text:s/>–<text:s/></text:span><text:span text:style-name="T13">2023</text:span><text:span text:style-name="T14">.<text:s/></text:span></text:p>
      <text:p text:style-name="P15"/>
      <text:p text:style-name="P16"/>
      <text:p text:style-name="P17"><text:span text:style-name="T18">O presente relatório tem como objetivo c</text:span><text:span text:style-name="T19">omplementar a<text:s/></text:span><text:span text:style-name="T20">prestação de contas do Senado Federal</text:span><text:span text:style-name="T21"><text:s/>em relação às ações do Comitê de Contratações no exercício</text:span><text:span text:style-name="T22"><text:s/>d</text:span><text:span text:style-name="T23">e 2023</text:span><text:span text:style-name="T24">,<text:s/></text:span><text:span text:style-name="T25">face<text:s/></text:span><text:span text:style-name="T26">ao Art. 8</text:span><text:span text:style-name="T27">, inciso I, alínea<text:s/></text:span><text:span text:style-name="T28">c</text:span><text:span text:style-name="T29"><text:s/>da</text:span><text:span text:style-name="T30"><text:s/>IN TCU 84/2020</text:span><text:span text:style-name="T31">:</text:span></text:p>
      <text:p text:style-name="P32"/>
      <text:p text:style-name="P33">[...]</text:p>
      <text:p text:style-name="P34">Art. 8º Integram a prestação de contas das UPC:</text:p>
      <text:p text:style-name="P35">I - Informações sobre:</text:p>
      <text:p text:style-name="P36">[...]</text:p>
      <text:p text:style-name="P37">c) as principais ações de supervisão, controle e de correição adotadas pela UPC para a garantia da legalidade, legitimidade, economicidade e transparência na aplicação dos recursos públicos;</text:p>
      <text:p text:style-name="P38">[...]</text:p>
      <text:p text:style-name="P39"/>
      <text:p text:style-name="P40"><text:span text:style-name="T41">Ações de supervisão, controle e correição<text:s/></text:span><text:span text:style-name="T42">do Comitê de Contratações do Senado Federal –<text:s/></text:span><text:span text:style-name="T43">2023</text:span></text:p>
      <text:p text:style-name="P44"/>
      <text:list text:style-name="LFO5" text:continue-numbering="true">
        <text:list-item>
          <text:p text:style-name="P45"><text:span text:style-name="T46">Reuniões do Comitê de Contratações</text:span></text:p>
        </text:list-item>
      </text:list>
      <text:p text:style-name="P47">O<text:s/>Comitê de Contratações do Senado Federal realiza reuniões para<text:s/>analisar<text:s/>a conveniência e a oportunidade das solicitações de contratações apresentadas pelos Órgãos Técnicos<text:s/>para compor o Plano de Contratações do Senado Federal,<text:s/>face à<text:s/>estratégia organizacional e<text:s/>às<text:s/>diretrizes da Comissão Diretora;<text:s/>para acompanhar a execução<text:s/>das contratações previstas no documento, por intermédio dos Órgãos Técnicos e demais órgãos envolvidos no processo de contratações;<text:s/>e para decidir sobre<text:s/>propostas de<text:s/>alterações do Plano de Contratações.<text:s/></text:p>
      <text:p text:style-name="P48"><text:span text:style-name="T49">Em 2023, foram realizadas 8 reuniões</text:span><text:span text:style-name="T50">, cujas atas foram publicadas</text:span><text:span text:style-name="T51"><text:s/>no Boletim Administrativo do Senado Federal (BASF) e pode</text:span><text:span text:style-name="T52">m</text:span><text:span text:style-name="T53"><text:s/>ser acessad</text:span><text:span text:style-name="T54">as</text:span><text:span text:style-name="T55"><text:s/>pelo link</text:span><text:span text:style-name="T56">:<text:s/></text:span><text:a xlink:href="https://www.senado.leg.br/transparencia/gestgov/basf.asp" office:target-frame-name="_top" xlink:show="replace"><text:span text:style-name="T57">https://www.senado.leg.br/transparencia/gestgov/basf.asp</text:span></text:a><text:span text:style-name="T58">.</text:span></text:p>
      <text:p text:style-name="P59"/>
      <text:list text:style-name="LFO12" text:continue-numbering="true">
        <text:list-item>
          <text:list>
            <text:list-item>
              <text:p text:style-name="P60">Ata da 1ª<text:s/>reunião de 2023 | BASF nº 8726, de 16/03/2023</text:p>
            </text:list-item>
            <text:list-item>
              <text:p text:style-name="P61">Ata da 2ª<text:s/>reunião de 2023<text:s/>| BASF nº 8813, de 22/05/2023</text:p>
            </text:list-item>
            <text:list-item>
              <text:p text:style-name="P62">Ata da 3ª<text:s/>reunião de 2023<text:s/>| BASF nº 8849, de 19/06/2023</text:p>
            </text:list-item>
            <text:list-item>
              <text:p text:style-name="P63">Ata da 4ª<text:s/>reunião de 2023<text:s/>| BASF nº 8907, de 28/07/2023</text:p>
            </text:list-item>
            <text:list-item>
              <text:p text:style-name="P64">Ata da 5ª<text:s/>reunião de 2023<text:s/>| BASF nº 8933, de<text:s/>16/08/2023</text:p>
            </text:list-item>
            <text:list-item>
              <text:p text:style-name="P65">Ata da 6ª<text:s/>reunião de 2023<text:s/>| BASF nº 8978, de 20/09/2023</text:p>
            </text:list-item>
            <text:list-item>
              <text:p text:style-name="P66">Ata da 7ª<text:s/>reunião de 2023<text:s/>| BASF nº<text:s/>9037, de<text:s/>08/11/2023</text:p>
            </text:list-item>
            <text:list-item>
              <text:p text:style-name="P67">Ata da 8ª<text:s/>reunião de 2023<text:s/>| BASF nº<text:s/>9102, de 27/12/2023</text:p>
            </text:list-item>
          </text:list>
        </text:list-item>
      </text:list>
      <text:p text:style-name="P68"/>
      <text:p text:style-name="P69"><text:span text:style-name="T70">Cumpre destacar ainda que, a</text:span><text:span text:style-name="T71"><text:s/>partir do exercício de<text:s/></text:span><text:span text:style-name="T72">2023,<text:s/></text:span><text:span text:style-name="T73">por força da Lei</text:span><text:span text:style-name="T74"> </text:span><text:span text:style-name="T75">nº</text:span><text:span text:style-name="T76"> </text:span><text:span text:style-name="T77">14.133/2021, a versão atualizada do Plano de Contratações Anual do órgão</text:span><text:span text:style-name="T78"><text:s/>(produto dessas reuniões)</text:span><text:span text:style-name="T79">, passou a ser disponibilizada</text:span><text:span text:style-name="T80"><text:s/>no<text:s/></text:span><text:span text:style-name="T81">P</text:span><text:span text:style-name="T82">ortal<text:s/></text:span><text:span text:style-name="T83">T</text:span><text:span text:style-name="T84">ransparência<text:s/></text:span><text:span text:style-name="T85">e Prestação de contas<text:s/></text:span><text:span text:style-name="T86">do<text:s/></text:span><text:span text:style-name="T87">S</text:span><text:span text:style-name="T88">enado</text:span><text:span text:style-name="T89"><text:s/>Federal</text:span><text:span text:style-name="T90"><text:s/>após a realização de cada reunião do colegiado. O conteúdo está disponível em</text:span><text:span text:style-name="T91">:</text:span><text:span text:style-name="T92"><text:s/></text:span><text:a xlink:href="https://www12.senado.leg.br/transparencia/licitacoes-e-contratos/direcon/plano-de-contratacoes-anual" office:target-frame-name="_top" xlink:show="replace"><text:span text:style-name="T93">https://www12.senado.leg.br/transparencia/licitacoes-e-contratos/direcon/plano-de-contratacoes-anual</text:span></text:a><text:span text:style-name="T94">.</text:span></text:p>
      <text:p text:style-name="P95"/>
      <text:list text:style-name="LFO5" text:continue-numbering="true">
        <text:list-item>
          <text:p text:style-name="P96"><text:span text:style-name="T97">Correição do Plano de Contratações</text:span></text:p>
        </text:list-item>
      </text:list>
      <text:p text:style-name="P98">Em 2023,<text:s/>foram<text:s/>aprovadas<text:s/>182<text:s/>contratações e<text:s/>152<text:s/>alterações ao Plano de Contratações, sendo:</text:p>
      <text:list text:style-name="LFO11" text:continue-numbering="true">
        <text:list-item>
          <text:list>
            <text:list-item>
              <text:p text:style-name="P99">143<text:s/>adendos;</text:p>
            </text:list-item>
            <text:list-item>
              <text:p text:style-name="P100"><text:span text:style-name="T101">3</text:span><text:span text:style-name="T102">6</text:span><text:span text:style-name="T103"><text:s/></text:span><text:span text:style-name="T104">cancelamentos</text:span><text:span text:style-name="T105"><text:s/>de<text:s/></text:span><text:span text:style-name="T106">c</text:span><text:span text:style-name="T107">ontratação</text:span><text:span text:style-name="T108"><text:note text:note-class="footnote" text:id="_ftn0"><text:note-citation>1</text:note-citation><text:note-body><text:p text:style-name="Textodenotaderodapé"><text:span text:style-name="T109"><text:s/>Sendo<text:s/></text:span><text:span text:style-name="T110">dois</text:span><text:span text:style-name="T111"><text:s/></text:span><text:span text:style-name="T112">cancelamento</text:span><text:span text:style-name="T113">s</text:span><text:span text:style-name="T114"><text:s/>oriundo</text:span><text:span text:style-name="T115">s<text:s/></text:span><text:span text:style-name="T116">de aglutinaç</text:span><text:span text:style-name="T117">ões</text:span><text:span text:style-name="T118">.</text:span></text:p></text:note-body></text:note></text:span><text:span text:style-name="T119">;</text:span></text:p>
            </text:list-item>
            <text:list-item>
              <text:p text:style-name="P120">2 aglutinações;</text:p>
            </text:list-item>
            <text:list-item>
              <text:p text:style-name="P121"><text:span text:style-name="T122">6</text:span><text:span text:style-name="T123"><text:s/></text:span><text:span text:style-name="T124">rejeiç</text:span><text:span text:style-name="T125">ões</text:span><text:span text:style-name="T126"><text:note text:note-class="footnote" text:id="_ftn1"><text:note-citation>2</text:note-citation><text:note-body><text:p text:style-name="Textodenotaderodapé"><text:span text:style-name="T127"><text:s/></text:span><text:span text:style-name="T128">O Comitê rejeitou no exercício</text:span><text:span text:style-name="T129">:<text:s/></text:span><text:span text:style-name="T130">2</text:span><text:span text:style-name="T131"><text:s/></text:span><text:span text:style-name="T132">s</text:span><text:span text:style-name="T133">olicitações de<text:s/></text:span><text:span text:style-name="T134">c</text:span><text:span text:style-name="T135">ontratação,<text:s/></text:span><text:span text:style-name="T136">3</text:span><text:span text:style-name="T137"><text:s/></text:span><text:span text:style-name="T138">a</text:span><text:span text:style-name="T139">dendos e<text:s/></text:span><text:span text:style-name="T140">1</text:span><text:span text:style-name="T141"><text:s/></text:span><text:span text:style-name="T142">s</text:span><text:span text:style-name="T143">olicitação de<text:s/></text:span><text:span text:style-name="T144">c</text:span><text:span text:style-name="T145">ancelamento</text:span><text:span text:style-name="T146"><text:s/>de<text:s/></text:span><text:span text:style-name="T147">c</text:span><text:span text:style-name="T148">ontratação.</text:span></text:p></text:note-body></text:note></text:span><text:span text:style-name="T149">;</text:span><text:span text:style-name="T150"><text:s/>e</text:span></text:p>
            </text:list-item>
            <text:list-item>
              <text:p text:style-name="P151">2 exclusões de<text:s/>contratação do Plano.</text:p>
            </text:list-item>
          </text:list>
        </text:list-item>
      </text:list>
      <text:p text:style-name="P152"/>
      <text:list text:style-name="LFO5" text:continue-numbering="true">
        <text:list-item>
          <text:p text:style-name="P153"><text:span text:style-name="T154">Supervisão e controle do Plano de Contratações</text:span></text:p>
        </text:list-item>
      </text:list>
      <text:p text:style-name="P155">A supervisão e o controle do Plano de Contratações são<text:s/>realizados<text:s/>por meio das ações<text:s/>explicitadas no presente documento: reuniões periódicas do<text:s/>Comitê de Contratações; mensagens de alerta aos Órgãos Técnicos;<text:s/>supervisão diária de processos prioritários; e<text:s/>controle quinzenal da situação de processos relativos a contratações.</text:p>
      <text:p text:style-name="P156"/>
      <text:list text:style-name="LFO5" text:continue-numbering="true">
        <text:list-item>
          <text:p text:style-name="P157"><text:span text:style-name="T158">Mensagens de alerta do Comitê de Contratações aos Órgãos Técnicos</text:span></text:p>
        </text:list-item>
      </text:list>
      <text:p text:style-name="P159">O Sistema Integrado de Contratações do Senado Federal (SENiC) encaminha<text:s/><text:soft-page-break/>periodicamente<text:s/>aos Órgãos Técnicos, em nome do Comitê de Contratações, mensagens eletrônicas de alerta quanto aos<text:s/>prazos de seus processos.</text:p>
      <text:p text:style-name="P160">Em 2023, foram encaminhados 12 e-mails para cada Órgão Técnico.<text:s/>Essas comunicações<text:s/>são<text:s/>enviadas<text:s/>no primeiro dia de cada mês.</text:p>
      <text:p text:style-name="P161"/>
      <text:list text:style-name="LFO5" text:continue-numbering="true">
        <text:list-item>
          <text:p text:style-name="P162"><text:span text:style-name="T163">Supervisão diária dos processos prioritários.</text:span></text:p>
        </text:list-item>
      </text:list>
      <text:p text:style-name="P164">Diariamente, a Diretoria-Executiva de Contratações (DIRECON) supervisiona e controla os processos definidos como prioritários.</text:p>
      <text:p text:style-name="P165">O acompanhamento é feito por meio do relatório de processos prioritários no Sistema Integrado de Contratações (SENiC). Diariamente, o relatório atualizado é enviado por e-mail para todos os Diretores de Secretaria, todos os Assessores da DIRECON e demais servidores interessados em acompanhar as contratações prioritárias.</text:p>
      <text:p text:style-name="P166">Além das ações no sistema, quando necessário, a DIRECON entra em contato com as áreas envolvidas na instrução dos processos prioritários para impulsionar a celeridade da instrução. O processo é acompanhado pela DIRECON até que seja concluído, momento em que a prioridade é encerrada. <text:s/></text:p>
      <text:p text:style-name="P167"/>
      <text:list text:style-name="LFO5" text:continue-numbering="true">
        <text:list-item>
          <text:p text:style-name="P168"><text:span text:style-name="T169">Controle quinzenal da situação de processos relativos a contratações.</text:span></text:p>
        </text:list-item>
      </text:list>
      <text:p text:style-name="P170">Quinzenalmente, os Órgãos Técnicos e Núcleos de Gestão encaminham,<text:s/>ao Comitê de Contratações, por meio do Sistema Integrado de Contratações (SENiC), relatório com a situação dos processos de contratações sob sua responsabilidade. Para cada contratação, o órgão responsável pelo acompanhamento deve relatar qual a unidade atual onde se encontra o processo, há quanto tempo o processo se encontra no local, qual o motivo, se o processo está dentro do prazo normal de instrução, além de observações relevantes para o desenrolar do processo. Algumas dessas informações são fornecidas automaticamente pelo sistema.<text:s/>A<text:s/>assessoria<text:s/>da DIRECON analisa os relatórios e, caso seja necessário, solicita reuniões para dar celeridade ou resolver pendências<text:s/>correlatas.</text:p>
      <text:p text:style-name="P171">Durante o ano de 2023, foram enviados 169<text:s/>relatórios quinzenais<text:s/>pelos Órgãos Responsáveis.<text:s/></text:p>
      <text:p text:style-name="P172"/>
      <text:list text:style-name="LFO5" text:continue-numbering="true">
        <text:list-item>
          <text:p text:style-name="P173"><text:span text:style-name="T174"><text:s/>Melhorias nos sistemas de Gestão e Acompanhamento dos Contratos <text:s/></text:span></text:p>
        </text:list-item>
      </text:list>
      <text:p text:style-name="P175">O Sistema Integrado de Contratações (SENiC) e o Sistema de Gestão de Contratos (Gescon) são duas importantes ferramentas de supervisão, controle e correição das contratações do Senado Federal. Ambos os sistemas passam por constantes melhorias. <text:s/></text:p>
      <text:soft-page-break/>
      <text:p text:style-name="P176"><text:span text:style-name="T177">O Sistema Integrado de Contratações (SENiC) é composto por três módulos: planejamento, instrução e acompanhamento. Os módulos de planejamento e acompanhamento estão concluídos e totalmente operacionais</text:span><text:span text:style-name="T178">,<text:s/></text:span><text:span text:style-name="T179">mas<text:s/></text:span><text:span text:style-name="T180">permanece</text:span><text:span text:style-name="T181">ram recebendo</text:span><text:span text:style-name="T182"><text:s/></text:span><text:span text:style-name="T183">manutenções evolutivas<text:s/></text:span><text:span text:style-name="T184">a partir do segundo semestre de 2023, já com um novo contrato de terceirização de serviços de desenvolvimento de sistemas (</text:span><text:span text:style-name="T185">fábrica de software</text:span><text:span text:style-name="T186">)</text:span><text:span text:style-name="T187">.<text:s/></text:span><text:span text:style-name="T188">Por sua vez,</text:span><text:span text:style-name="T189"><text:s/></text:span><text:span text:style-name="T190">o</text:span><text:span text:style-name="T191"><text:s/>desenvolvimento do</text:span><text:span text:style-name="T192"><text:s/>módulo de instrução</text:span><text:span text:style-name="T193"><text:s/>foi interrompido<text:s/></text:span><text:span text:style-name="T194">no biênio de<text:s/></text:span><text:span text:style-name="T195">2022/2023 devido a problemas no contrato</text:span><text:span text:style-name="T196"><text:s/>anterior</text:span><text:span text:style-name="T197"><text:s/></text:span><text:span text:style-name="T198">da</text:span><text:span text:style-name="T199"><text:s/>fábrica de software</text:span><text:span text:style-name="T200"><text:s/></text:span><text:span text:style-name="T201">e<text:s/></text:span><text:span text:style-name="T202">se<text:s/></text:span><text:span text:style-name="T203">manteve<text:s/></text:span><text:span text:style-name="T204">sem desenvolvimento mesmo após</text:span><text:span text:style-name="T205"><text:s/>a retomada do ritmo das atividades pel</text:span><text:span text:style-name="T206">a nova empresa contratada</text:span><text:span text:style-name="T207">, já que havia demandas prioritárias para ajustes no módulo de planejamento decorrentes de alterações promovidas pela Lei nº 14.133/2021</text:span><text:span text:style-name="T208">.<text:s/></text:span><text:span text:style-name="T209">Todavia, destaca-se que já foram tomadas providências para que<text:s/></text:span><text:span text:style-name="T210">o desenvolvimento<text:s/></text:span><text:span text:style-name="T211">do módulo<text:s/></text:span><text:span text:style-name="T212">seja</text:span><text:span text:style-name="T213"><text:s/>retomado em 2024.</text:span></text:p>
      <text:p text:style-name="P214">O Sistema de Gestão de Contratos (Gescon) conta com diversas funcionalidades e<text:s/>recebeu<text:s/>nova equipe<text:s/>de desenvolvimento<text:s/>no fim de 2023, o que possibilitará<text:s/>automatizar cálculos de reajuste, repactuação, acréscimo e supressão, além de melhorias nos módulos de pagamento, garantias e penalidades.</text:p>
      <text:p text:style-name="P215"/>
      <text:list text:style-name="LFO5" text:continue-numbering="true">
        <text:list-item>
          <text:p text:style-name="P216"><text:span text:style-name="T217"><text:s/>Ações da Secretaria de<text:s/></text:span><text:span text:style-name="T218">Administração de<text:s/></text:span><text:span text:style-name="T219">Contratações (SADCON)<text:s/></text:span></text:p>
        </text:list-item>
      </text:list>
      <text:p text:style-name="P220">A SADCON envia relatório mensal de novas contratações e prorrogações em andamento para todos os Órgãos Técnicos e Núcleos de Gestão, de modo que possam ter ciência da situação desses processos.</text:p>
      <text:p text:style-name="P221">Para evitar a descontinuidade de objetos, os processos de prorrogação são autuados de ofício pela Secretaria<text:s/>em até<text:s/>seis meses antes do fim da vigência dos contratos, de modo que a gestão tenha tempo hábil para formalizar a necessidade de prorrogação do contrato e encaminhar os autos para instrução<text:s/>ou, se for o caso, para que o Órgão Técnico providencie o necessário para a instrução de nova contratação para o mesmo objeto.</text:p>
      <text:p text:style-name="P222">Em 2023<text:s/>foram enviados 12 relatórios mensais.</text:p>
      <text:p text:style-name="P223"/>
      <text:p text:style-name="P224">Brasília,<text:s/>26<text:s/>de janeiro<text:s/>de 2024.</text:p>
      <text:p text:style-name="P225"/>
      <text:p text:style-name="P226"/>
      <text:p text:style-name="P227"/>
      <text:p text:style-name="P228"><text:span text:style-name="T229">(assinado digitalmente)</text:span></text:p>
      <text:p text:style-name="P230"><text:span text:style-name="T231">WANDERLEY RABELO DA SILVA</text:span></text:p>
      <text:p text:style-name="P232"><text:span text:style-name="T233">Vice-</text:span><text:span text:style-name="T234">Presidente do Comitê de 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09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7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asian="Times New Roman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line-height="107%"/>
      <style:text-properties style:font-name="Times New Roman"/>
    </style:style>
    <style:style style:name="P4" style:parent-style-name="Rodapé" style:family="paragraph">
      <style:paragraph-properties fo:text-align="justify"/>
    </style:style>
    <style:style style:name="T5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6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7" style:parent-style-name="Rodapé" style:family="paragraph">
      <style:text-properties style:font-name="Times New Roman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8125in" svg:height="1.13542in" style:rel-width="scale" style:rel-height="scale"><draw:image xlink:href="media/image1.jpg" xlink:type="simple" xlink:show="embed" xlink:actuate="onLoad"/><svg:title/><svg:desc>brasao-pb.jpg</svg:desc></draw:frame></text:p>
        <text:p text:style-name="P3">Comitê de Contratações</text:p>
      </style:header>
      <style:footer>
        <text:p text:style-name="P4"><text:span text:style-name="T5"><draw:frame draw:z-index="251658240" draw:style-name="a1" draw:name="Picture 2" text:anchor-type="paragraph" svg:x="-1.13958in" svg:y="0.03264in" svg:width="8.16181in" svg:height="0.19722in" style:rel-width="scale" style:rel-height="scale"><draw:image xlink:href="media/image2.jpeg" xlink:type="simple" xlink:show="embed" xlink:actuate="onLoad"/><svg:title/><svg:desc>traco.jpg</svg:desc></draw:frame></text:span></text:p>
        <text:p text:style-name="P6"/>
        <text:p text:style-name="P7"/>
        <text:p text:style-name="P8">Praça dos Três Poderes | Senado Federal | Anexo I |<text:s/>3º andar | CEP: 70165-900 | Brasília-DF</text:p>
        <text:p text:style-name="P9">Telefone: +55 (61) 3303-4000| Fax: +55 (61) 3303-4790<text:s/>|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cesso n</dc:title>
    <dc:subject/>
    <meta:initial-creator>patvt</meta:initial-creator>
    <dc:creator>Ana Júlia Eiras da Silveira</dc:creator>
    <meta:creation-date>2026-03-04T19:08:00Z</meta:creation-date>
    <dc:date>2026-03-04T19:08:00Z</dc:date>
    <meta:print-date>2020-02-13T05:26:00Z</meta:print-date>
    <meta:template xlink:href="Normal.dotm" xlink:type="simple"/>
    <meta:editing-cycles>2</meta:editing-cycles>
    <meta:editing-duration>PT0S</meta:editing-duration>
    <meta:user-defined meta:name="ContentTypeId">0x010100AB82C960BB6FC84AB7730298D1DC1951</meta:user-defined>
    <meta:user-defined meta:name="MediaServiceImageTags"/>
    <meta:user-defined meta:name="Order" meta:value-type="float">269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ge-count="4" meta:paragraph-count="15" meta:word-count="1198" meta:character-count="7657" meta:row-count="53" meta:non-whitespace-character-count="6474"/>
  </office:meta>
</office:document-meta>
</file>