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justify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highlightedsearchterm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 fo:background-color="#FFFFFF"/>
    </style:style>
    <style:style style:name="T49" style:parent-style-name="Fonteparág.padrão" style:family="text">
      <style:text-properties fo:font-size="14pt" style:font-size-asian="14pt" style:font-size-complex="14pt" fo:background-color="#FFFFFF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T83" style:parent-style-name="Fonteparág.padrão" style:family="text">
      <style:text-properties fo:font-size="14pt" style:font-size-asian="14pt" style:font-size-complex="14pt"/>
    </style:style>
    <style:style style:name="T84" style:parent-style-name="Fonteparág.padrão" style:family="text">
      <style:text-properties fo:font-size="14pt" style:font-size-asian="14pt" style:font-size-complex="14pt"/>
    </style:style>
    <style:style style:name="T85" style:parent-style-name="Fonteparág.padrão" style:family="text">
      <style:text-properties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T100" style:parent-style-name="Fonteparág.padrão" style:family="text">
      <style:text-properties fo:font-size="14pt" style:font-size-asian="14pt" style:font-size-complex="14pt"/>
    </style:style>
    <style:style style:name="T101" style:parent-style-name="Fonteparág.padrão" style:family="text">
      <style:text-properties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size="14pt" style:font-size-asian="14pt" style:font-size-complex="14pt"/>
    </style:style>
    <style:style style:name="T113" style:parent-style-name="Fonteparág.padrão" style:family="text">
      <style:text-properties fo:font-size="14pt" style:font-size-asian="14pt" style:font-size-complex="14pt"/>
    </style:style>
    <style:style style:name="T114" style:parent-style-name="Fonteparág.padrão" style:family="text">
      <style:text-properties fo:font-size="14pt" style:font-size-asian="14pt" style:font-size-complex="14pt"/>
    </style:style>
    <style:style style:name="T11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size="14pt" style:font-size-asian="14pt" style:font-size-complex="14pt"/>
    </style:style>
    <style:style style:name="T150" style:parent-style-name="Fonteparág.padrão" style:family="text">
      <style:text-properties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size="14pt" style:font-size-asian="14pt" style:font-size-complex="14pt"/>
    </style:style>
    <style:style style:name="T153" style:parent-style-name="Fonteparág.padrão" style:family="text">
      <style:text-properties fo:font-size="14pt" style:font-size-asian="14pt" style:font-size-complex="14pt"/>
    </style:style>
    <style:style style:name="T154" style:parent-style-name="Fonteparág.padrão" style:family="text">
      <style:text-properties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P16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1" style:parent-style-name="Normal" style:family="paragraph">
      <style:paragraph-properties fo:text-align="center"/>
      <style:text-properties fo:font-weight="bold" style:font-weight-asian="bold"/>
    </style:style>
    <style:style style:name="P17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3" style:parent-style-name="Normal" style:family="paragraph">
      <style:paragraph-properties fo:text-align="center"/>
      <style:text-properties fo:font-weight="bold" style:font-weight-asian="bold"/>
    </style:style>
    <style:style style:name="P174" style:parent-style-name="Normal" style:family="paragraph">
      <style:paragraph-properties fo:text-align="center"/>
      <style:text-properties fo:font-weight="bold" style:font-weight-asian="bold"/>
    </style:style>
    <style:style style:name="P175" style:parent-style-name="Normal" style:family="paragraph">
      <style:paragraph-properties fo:text-align="center"/>
      <style:text-properties fo:font-weight="bold" style:font-weight-asian="bold"/>
    </style:style>
    <style:style style:name="P176" style:parent-style-name="Normal" style:family="paragraph">
      <style:paragraph-properties fo:text-align="center"/>
      <style:text-properties fo:font-weight="bold" style:font-weight-asian="bold"/>
    </style:style>
    <style:style style:name="P177" style:parent-style-name="Normal" style:family="paragraph">
      <style:paragraph-properties fo:text-align="center"/>
      <style:text-properties fo:font-weight="bold" style:font-weight-asian="bold"/>
    </style:style>
    <style:style style:name="P178" style:parent-style-name="Normal" style:family="paragraph">
      <style:paragraph-properties fo:text-align="center"/>
      <style:text-properties fo:font-weight="bold" style:font-weight-asian="bold"/>
    </style:style>
    <style:style style:name="P17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1" style:parent-style-name="Normal" style:family="paragraph">
      <style:paragraph-properties fo:text-align="center"/>
      <style:text-properties fo:font-weight="bold" style:font-weight-asian="bold"/>
    </style:style>
    <style:style style:name="P182" style:parent-style-name="Normal" style:family="paragraph">
      <style:paragraph-properties fo:text-align="center"/>
      <style:text-properties fo:font-weight="bold" style:font-weight-asian="bold"/>
    </style:style>
    <style:style style:name="P183" style:parent-style-name="Normal" style:family="paragraph">
      <style:paragraph-properties fo:text-align="center"/>
      <style:text-properties fo:font-weight="bold" style:font-weight-asian="bold"/>
    </style:style>
    <style:style style:name="P184" style:parent-style-name="Normal" style:family="paragraph">
      <style:paragraph-properties fo:text-align="center"/>
      <style:text-properties fo:font-weight="bold" style:font-weight-asian="bold"/>
    </style:style>
    <style:style style:name="P185" style:parent-style-name="Normal" style:family="paragraph">
      <style:paragraph-properties fo:text-align="center"/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18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88" style:parent-style-name="Normal" style:family="paragraph">
      <style:paragraph-properties fo:text-align="center"/>
      <style:text-properties fo:font-weight="bold" style:font-weight-asian="bold"/>
    </style:style>
    <style:style style:name="P189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0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1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2" style:parent-style-name="Normal" style:family="paragraph">
      <style:paragraph-properties fo:text-align="center"/>
      <style:text-properties fo:font-weight="bold" style:font-weight-asian="bold" fo:background-color="#FFFFFF"/>
    </style:style>
    <style:style style:name="P19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</style:style>
    <style:style style:name="T2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20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20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1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ATA DA 140ª REUNIÃO ORDINÁRIA DO CONSELHO DE SUPERVISÃO DO<text:s/>SISTEMA INTEGRADO<text:s/>DE SAÚDE</text:p>
      <text:p text:style-name="P9"/>
      <text:p text:style-name="P10"><text:span text:style-name="T11">Às<text:s/></text:span><text:span text:style-name="T12">nove horas e<text:s/></text:span><text:span text:style-name="T13">trinta</text:span><text:span text:style-name="T14"><text:s/></text:span><text:span text:style-name="T15">minutos</text:span><text:span text:style-name="T16"><text:s/>do dia<text:s/></text:span><text:span text:style-name="T17">seis</text:span><text:span text:style-name="T18"><text:s/></text:span><text:span text:style-name="T19">de</text:span><text:span text:style-name="T20"><text:s/></text:span><text:span text:style-name="T21">abril</text:span><text:span text:style-name="T22"><text:s/>do ano de dois mil e<text:s/></text:span><text:span text:style-name="T23">dezesseis</text:span><text:span text:style-name="T24">, no<text:s/></text:span><text:span text:style-name="T25">G</text:span><text:span text:style-name="T26">abinete da Primeira Vice-Presidência do Senado Federal, reuniu-se o</text:span><text:span text:style-name="T27"><text:s/>Conselho de Supervisão d</text:span><text:span text:style-name="T28">o</text:span><text:span text:style-name="T29"><text:s/>S</text:span><text:span text:style-name="T30">i</text:span><text:span text:style-name="T31">stema</text:span><text:span text:style-name="T32"><text:s/></text:span><text:span text:style-name="T33">Integrado</text:span><text:span text:style-name="T34"><text:s/>de Saúde. Presentes<text:s/></text:span><text:span text:style-name="T35">o</text:span><text:span text:style-name="T36"><text:s/>Diretor-Geral</text:span><text:span text:style-name="T37"><text:s/>Adjunto de Contratações</text:span><text:span text:style-name="T38"><text:s/></text:span><text:span text:style-name="T39">Wanderley Rabelo da Silva</text:span><text:span text:style-name="T40">, Vice-Presidente do Conselho de Supervisão</text:span><text:span text:style-name="T41"><text:s/>em substituição</text:span><text:span text:style-name="T42">;<text:s/></text:span><text:span text:style-name="T43">os senhores conselheiros<text:s/></text:span><text:a xlink:href="mailto:james@senado.gov.br" office:target-frame-name="_top" xlink:show="replace"><text:span text:style-name="T44">James</text:span><text:span text:style-name="T45"><text:s/>Raymundo Menezes De Carvalho</text:span></text:a><text:span text:style-name="T46">, Diretor da Secretaria de Gestão de Pessoas – SEGP;<text:s/></text:span><text:span text:style-name="T47">Olivan Duarte de Almeida, Diretor da Secretaria de Finanças, Orçamento e Contabilidade – SAFIN; Gustavo Korst Fagundes, Diretor da Secretaria Integrada de Saúde – SIS;<text:s/></text:span><text:span text:style-name="T48">Edward Cattete Pinheiro<text:s/></text:span><text:span text:style-name="T49">Filho,<text:s/></text:span><text:span text:style-name="T50">repr</text:span><text:span text:style-name="T51">esentante</text:span><text:span text:style-name="T52"><text:s/>dos servidores ativos; Cantidio Lima Vieira</text:span><text:span text:style-name="T53">,</text:span><text:span text:style-name="T54"><text:s/>representantes dos servidores inativos. N</text:span><text:span text:style-name="T55">a qualidade de Secretário, o senhor Diretor-Adjunto da S</text:span><text:span text:style-name="T56">ecretaria Integrada de<text:s/></text:span><text:span text:style-name="T57">S</text:span><text:span text:style-name="T58">aúde – SIS</text:span><text:span text:style-name="T59">,<text:s/></text:span><text:span text:style-name="T60">Sérgio Roberto Verch Harger</text:span><text:span text:style-name="T61">. Prese</text:span><text:span text:style-name="T62">ntes também</text:span><text:span text:style-name="T63"><text:s/></text:span><text:span text:style-name="T64">o senhor Yulo Sasaki, da Primeira Vice-Presidência;<text:s/></text:span><text:span text:style-name="T65">e a senhora Carla Peixoto Valladares, Chefe do Gabinete Administrativo da SIS – GBSIS.<text:s/></text:span><text:span text:style-name="T66">O Diretor</text:span><text:span text:style-name="T67">-Geral<text:s/></text:span><text:span text:style-name="T68">Adjunto de Contratações a</text:span><text:span text:style-name="T69">ssumiu a presid</text:span><text:span text:style-name="T70">ência e deu início<text:s/></text:span><text:span text:style-name="T71">aos trabalhos.</text:span><text:span text:style-name="T72"><text:s/></text:span><text:span text:style-name="T73">Item I) Relatórios de auditoria das faturas do SIS – retorno sobre a reunião realizada com o Saúde Caixa e a Brasilmed.</text:span><text:span text:style-name="T74"><text:s/></text:span><text:span text:style-name="T75">Foi informado ao<text:s/></text:span><text:span text:style-name="T76">C</text:span><text:span text:style-name="T77">onselho que o Saúde Caixa<text:s/></text:span><text:span text:style-name="T78">apresentou à SIS os relatórios de auditorias realizadas no período de junho/2015 a fevereiro/2016, referentes a atendimentos realizados na rede credenciada do Distrito Federal.</text:span><text:span text:style-name="T79"><text:s/></text:span><text:span text:style-name="T80">Considerando<text:s/></text:span><text:span text:style-name="T81">não haver apresentação</text:span><text:span text:style-name="T82"><text:s/>da comprovação das despesas com auditorias de atendimentos realizados<text:s/></text:span><text:span text:style-name="T83">em todo o país, ent</text:span><text:span text:style-name="T84">re setembro/2012 e maio/2015, bem como de atendimentos realizados<text:s/></text:span><text:span text:style-name="T85">fora do Distrito Federal, entre junho/</text:span><text:span text:style-name="T86">2015 e fevereiro/2016, o Conselho determinou o encaminhamento de notificação ao Saúde Caixa</text:span><text:span text:style-name="T87">,</text:span><text:span text:style-name="T88"><text:s/>concedendo um prazo de 60 dias para o env</text:span><text:span text:style-name="T89">io dos relatórios de auditoria ou de documentação comprobatória alternativa.<text:s/></text:span><text:span text:style-name="T90">Esgotando-se o período sem a devida comprovação, fica autorizada a glosa do</text:span><text:span text:style-name="T91">s valores pagos ao Saúde Caixa</text:span><text:span text:style-name="T92">,</text:span><text:span text:style-name="T93"><text:s/></text:span><text:span text:style-name="T94">referentes à realização de auditorias nos períodos supracitados,<text:s/></text:span><text:span text:style-name="T95">cujo montante será calcula</text:span><text:span text:style-name="T96">do</text:span><text:span text:style-name="T97"><text:s/>pela Coordenação de Gestão Financeira da SIS (COGEFI) e<text:s/></text:span><text:span text:style-name="T98">descontado de</text:span><text:span text:style-name="T99"><text:s/>pagamentos futuros. O Conselho solicita ainda a<text:s/></text:span><text:span text:style-name="T100">definição</text:span><text:span text:style-name="T101"><text:s/>de uma sistemática que discipline</text:span><text:span text:style-name="T102">, para os períodos<text:s/></text:span><text:span text:style-name="T103">subsequentes,</text:span><text:span text:style-name="T104"><text:s/>o envio periódico dos relatórios de auditoria.</text:span><text:span text:style-name="T105"><text:s/></text:span><text:span text:style-name="T106">Item II) Documento 00100.033119/2016-14 – Proposta de reajuste de preços de prestação de serviços de check-up – Hospital Israelita Albert Einstein.</text:span><text:span text:style-name="T107"><text:s/></text:span><text:span text:style-name="T108">Aprovado</text:span><text:span text:style-name="T109">.<text:s/></text:span><text:span text:style-name="T110">Item III) Documento 00100.016220/2016-01 – Prestação de contas do Fundo de Reserva do SIS referente ao ano de 2015.<text:s/></text:span><text:span text:style-name="T111">Após apresentação do parecer da<text:s/></text:span><text:span text:style-name="T112">COGEFI</text:span><text:span text:style-name="T113">, o documento foi distribuído para relatoria do conselheiro Olivan.</text:span><text:span text:style-name="T114"><text:s/></text:span><text:span text:style-name="T115">Item IV) Documento 00100.047318/2016-00 – Associação de Servidores do PRODASEN solicita estudos para viabilizar a adesão ao SIS de filhos maiores de 24 anos, pais e netos de beneficiários-titulares.</text:span><text:span text:style-name="T116"><text:s/></text:span><text:span text:style-name="T117">D</text:span><text:span text:style-name="T118">emanda encaminhada<text:s/></text:span><text:span text:style-name="T119">para exame da</text:span><text:span text:style-name="T120"><text:s/>comissão</text:span><text:span text:style-name="T121"><text:s/>instituída na 132ª Reunião Ordinária, responsável pela análise de receitas e despesas do SIS.<text:s/></text:span><text:span text:style-name="T122">Item V) Documento 00100.044662/2016-39 – Revisão rol de medicamentos abrangidos pela Instrução Normativa nº 7, de 2015 – Apresentação de parecer do Serviço de Perícia Médica do SIS.<text:s/></text:span><text:span text:style-name="T123">O Conselho solicitou<text:s/></text:span><text:span text:style-name="T124">à SIS<text:s/></text:span><text:span text:style-name="T125">uma nova análise, sob a ótica das patologias cobertas</text:span><text:span text:style-name="T126"><text:s/>pela referida norma. Sugere-se um estudo sobre a viabilidade de autorizar as classes de medicamentos, sem</text:span><text:span text:style-name="T127">, no entanto,</text:span><text:span text:style-name="T128"><text:s/>restringir sua aplicação a determinadas doenças.<text:s/></text:span><text:span text:style-name="T129">Item VI) Processo 00200.027079/2011-21 – Grupo Diagnóstico da América S.A – DASA – Pasteur Medicina Diagnóstica solicita rescisão do Contrato nº 238-2011.</text:span><text:span text:style-name="T130"><text:s/>Deferido.</text:span><text:span text:style-name="T131"><text:s/></text:span><text:span text:style-name="T132">Item VII) Processo nº 00200.008321/2015-91 – Requerimento de permanência de beneficiário-dependente com hidrocefalia congênita –<text:s/></text:span><text:span text:style-name="T133">R</text:span><text:span text:style-name="T134">elatoria do Conselheiro Alberto.</text:span><text:span text:style-name="T135"><text:s/></text:span><text:span text:style-name="T136">Sobrestado, prejudicado pela ausência do conselheiro relator.<text:s/></text:span><text:span text:style-name="T137">Nada mais havendo a tratar, foi dada por encerrada a reunião do Conselho de Supervisão da Secretaria Integrada de Saúde, às<text:s/></text:span><text:span text:style-name="T138">onze</text:span><text:span text:style-name="T139"><text:s/>horas do dia </text:span><text:span text:style-name="T140">seis</text:span><text:span text:style-name="T141"><text:s/></text:span><text:span text:style-name="T142">de</text:span><text:span text:style-name="T143"><text:s/></text:span><text:span text:style-name="T144">abril</text:span><text:span text:style-name="T145"><text:s/>do ano de dois mil e<text:s/></text:span><text:span text:style-name="T146">dezesseis</text:span><text:span text:style-name="T147">, e, para constar, eu,<text:s/></text:span><text:span text:style-name="T148">________________</text:span><text:span text:style-name="T149">_______</text:span><text:span text:style-name="T150">__<text:s/></text:span><text:span text:style-name="T151">Sérgio Roberto Verch Harger</text:span><text:span text:style-name="T152">, na condição de Secretário da presente reunião do Conselho de Supervisão da SIS, lavrei a Ata, que, após lida e aprovada, é assinada pe</text:span><text:span text:style-name="T153">lo</text:span><text:span text:style-name="T154"><text:s/>Senhor Vice-presidente e demais conselheiros presentes à reunião. Gabinete da Primeira Vice-presidência do Senado Federal, e</text:span><text:span text:style-name="T155">m<text:s/></text:span><text:span text:style-name="T156">0</text:span><text:span text:style-name="T157">6</text:span><text:span text:style-name="T158"><text:s/>de<text:s/></text:span><text:span text:style-name="T159">abril</text:span><text:span text:style-name="T160"><text:s/>de 201</text:span><text:span text:style-name="T161">6</text:span><text:span text:style-name="T162">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>WANDERLEY RABELO DA SILVA</text:p>
      <text:p text:style-name="P170">VICE-PRESIDENTE<text:s/>EM SUBSTITUIÇÃO, no exercício da Presidência</text:p>
      <text:p text:style-name="P171"/>
      <text:p text:style-name="P172">ATA DA 140ª REUNIÃO ORDINÁRIA DO CONSELHO DE SUPERVISÃO DO<text:s/>SISTEMA INTEGRADO<text:s/>DE SAÚDE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>CANTIDIO LIMA VIEIRA</text:p>
      <text:p text:style-name="P180">CONSELHEIRO</text:p>
      <text:p text:style-name="P181"/>
      <text:p text:style-name="P182"/>
      <text:p text:style-name="P183"/>
      <text:p text:style-name="P184"/>
      <text:p text:style-name="P185"/>
      <text:p text:style-name="P186">EDWARD CATTETE PINHEIRO FILHO</text:p>
      <text:p text:style-name="P187">CONSELHEIRO</text:p>
      <text:p text:style-name="P188"/>
      <text:p text:style-name="P189"/>
      <text:p text:style-name="P190"/>
      <text:p text:style-name="P191"/>
      <text:p text:style-name="P192"/>
      <text:p text:style-name="P193">GUSTAVO KORST FAGUNDES</text:p>
      <text:p text:style-name="P194">CONSELHEIRO</text:p>
      <text:p text:style-name="P195"/>
      <text:p text:style-name="P196"/>
      <text:p text:style-name="P197"/>
      <text:p text:style-name="P198"/>
      <text:p text:style-name="P199"/>
      <text:p text:style-name="P200"><text:span text:style-name="T201">JA</text:span><text:span text:style-name="T202">MES<text:s/></text:span><text:a xlink:href="mailto:james@senado.gov.br" office:target-frame-name="_top" xlink:show="replace"><text:span text:style-name="T203">RAYMUNDO MENEZES DE CARVALHO</text:span></text:a></text:p>
      <text:p text:style-name="P204">CONSELHEIRO</text:p>
      <text:p text:style-name="P205"/>
      <text:p text:style-name="P206"/>
      <text:p text:style-name="P207"/>
      <text:p text:style-name="P208"/>
      <text:p text:style-name="P209"/>
      <text:p text:style-name="P210">OLIVAN DUARTE DE ALMEIDA</text:p>
      <text:p text:style-name="P211">CONSELHEIRO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cpeixoto</dc:creator>
    <meta:creation-date>2026-04-17T19:27:00Z</meta:creation-date>
    <dc:date>2026-04-17T19:27:00Z</dc:date>
    <meta:print-date>2016-03-03T13:18:00Z</meta:print-date>
    <meta:template xlink:href="Normal.dotm" xlink:type="simple"/>
    <meta:editing-cycles>17</meta:editing-cycles>
    <meta:editing-duration>PT25320S</meta:editing-duration>
    <meta:document-statistic meta:page-count="1" meta:paragraph-count="9" meta:word-count="782" meta:character-count="4996" meta:row-count="35" meta:non-whitespace-character-count="4223"/>
  </office:meta>
</office:document-meta>
</file>