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 fo:background-color="#FFFFFF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e cinco</text:span><text:span text:style-name="T16"><text:s/></text:span><text:span text:style-name="T17">minutos do dia<text:s/></text:span><text:span text:style-name="T18">nove</text:span><text:span text:style-name="T19"><text:s/></text:span><text:span text:style-name="T20">de<text:s/></text:span><text:span text:style-name="T21">novem</text:span><text:span text:style-name="T22">bro</text:span><text:span text:style-name="T23"><text:s/></text:span><text:span text:style-name="T24">do ano de dois mil e<text:s/></text:span><text:span text:style-name="T25">dezesseis</text:span><text:span text:style-name="T26">, no Gabinete da Primeira Vice-Presidência do Senado Federal, reuniu-se o Conselho de Supervisão d</text:span><text:span text:style-name="T27">o</text:span><text:span text:style-name="T28"><text:s/>S</text:span><text:span text:style-name="T29">istema</text:span><text:span text:style-name="T30"><text:s/></text:span><text:span text:style-name="T31">Integrado</text:span><text:span text:style-name="T32"><text:s/>de Saúde. Presentes<text:s/></text:span><text:span text:style-name="T33">a Diretora-Geral Ilana Trombka, Vice-Presidente do Conselho de Supervisão;</text:span><text:span text:style-name="T34"><text:s/></text:span><text:span text:style-name="T35">os senhores conselheiros<text:s/></text:span><text:span text:style-name="T36">Olivan Duarte de Almeida, Diretor da Secretaria de Finanças, Orçamento e Contabilidade – SAFIN;<text:s/></text:span><text:span text:style-name="T37">Cleber da Silva Alves</text:span><text:span text:style-name="T38">,<text:s/></text:span><text:span text:style-name="T39">repr</text:span><text:span text:style-name="T40">esentante</text:span><text:span text:style-name="T41"><text:s/>dos servidores ativos;<text:s/></text:span><text:span text:style-name="T42">Alberto Moreira de Vasconcellos e<text:s/></text:span><text:span text:style-name="T43">Cantidio Lima Vieira</text:span><text:span text:style-name="T44">,<text:s/></text:span><text:span text:style-name="T45">representantes dos servidores inativos. Na qualidade de Secretário, o senhor Diretor-Adjunto da S</text:span><text:span text:style-name="T46">ecretaria Integrada de<text:s/></text:span><text:span text:style-name="T47">Saúde</text:span><text:span text:style-name="T48"><text:s/>– SIS, Sérgio Roberto Verch Harger.</text:span><text:span text:style-name="T49"><text:s/>Prese</text:span><text:span text:style-name="T50">ntes também</text:span><text:span text:style-name="T51"><text:s/>o senhor Yulo Sasaki, da Primeira Vice-Presidência;<text:s/></text:span><text:span text:style-name="T52">o senhor<text:s/></text:span><text:span text:style-name="T53">Geovane Resende Silva</text:span><text:span text:style-name="T54">,<text:s/></text:span><text:span text:style-name="T55">da Coordenação de<text:s/></text:span><text:span text:style-name="T56">Gestão Operacional da SIS – COGEOP</text:span><text:span text:style-name="T57">;</text:span><text:span text:style-name="T58"><text:s/></text:span><text:span text:style-name="T59">e a senhora<text:s/></text:span><text:span text:style-name="T60">Carla Peixoto Valladares</text:span><text:span text:style-name="T61">, Chefe do Gabinete Administrativo da SIS – GBSIS.</text:span><text:span text:style-name="T62"><text:s/></text:span><text:span text:style-name="T63">Item I) Propostas de ampliação das receitas do plano de saúde, incluindo reestruturação das categorias de coparticipação e faixas etárias – Apresentação da comissão.<text:s/></text:span><text:span text:style-name="T64">Considerando que os dados referentes às coparticipações ainda estão sendo extraídos do banco de dados do SIS, não foi possível proceder à análise<text:s/></text:span><text:span text:style-name="T65">sobre as receitas do plano. O Conselho deliberou pelo agendamento de Reunião Extraordinária<text:s/></text:span><text:span text:style-name="T66">para apresentação das propostas<text:s/></text:span><text:span text:style-name="T67">em 23/11/2016, caso<text:s/></text:span><text:span text:style-name="T68">as informações necessárias sejam disponibilizada</text:span><text:span text:style-name="T69">s tempestivamente para avaliação e parecer da comissão.<text:s/></text:span><text:span text:style-name="T70">Item II)<text:s/></text:span><text:span text:style-name="T71">Proposta de Credenciamento do Hospital Israelita Albert Einstein – Apresentação do andamento das negociações.</text:span><text:span text:style-name="T72"><text:s/></text:span><text:span text:style-name="T73">O Coordenador Geovane apresentou relatório<text:s/></text:span><text:span text:style-name="T74">sobre as propostas negociadas com o referido<text:s/></text:span><text:span text:style-name="T75">h</text:span><text:span text:style-name="T76">ospital</text:span><text:span text:style-name="T77">,</text:span><text:span text:style-name="T78"><text:s/>visando novo credenciamento junto ao SIS.<text:s/></text:span><text:span text:style-name="T79">Considerando os parâmetros apresentados,<text:s/></text:span><text:span text:style-name="T80">o Conselho reconhece o Hospital Israelita Albert Einstein como hospital de notória especialização</text:span><text:span text:style-name="T81">,</text:span><text:span text:style-name="T82"><text:s/>nos termos do Edi</text:span><text:span text:style-name="T83">tal de credenciamento n° 2/2016.<text:s/></text:span><text:span text:style-name="T84">O Conselho<text:s/></text:span><text:span text:style-name="T85">aprovou</text:span><text:span text:style-name="T86">,<text:s/></text:span><text:span text:style-name="T87">para<text:s/></text:span><text:span text:style-name="T88">aplicação ao<text:s/></text:span><text:span text:style-name="T89">novo contrato, o reajuste de 4,5% sobre a tabela vigente</text:span><text:span text:style-name="T90"><text:s/>no contrato atual</text:span><text:span text:style-name="T91">.</text:span><text:span text:style-name="T92"><text:s/>Também ficam aprovadas as tabelas de materiais e de filmes/contraste apresentadas. O Conselho também<text:s/></text:span><text:span text:style-name="T93">autorizou</text:span><text:span text:style-name="T94"><text:s/>a tabela de medicamentos proposta pelo hospital, com exceção dos<text:s/></text:span><text:span text:style-name="T95">itens importados que</text:span><text:span text:style-name="T96"><text:s/>não<text:s/></text:span><text:span text:style-name="T97">possuem registro na<text:s/></text:span><text:span text:style-name="T98">Agência Nacional de Vigilância Sanitária</text:span><text:span text:style-name="T99">. A vedação à utilização desses medicamentos deve constar no contrato de credenciamento. Mantém-se a cobertura para itens higiênicos não<text:s/></text:span><text:span text:style-name="T100">classificados como medicamentos</text:span><text:span text:style-name="T101">. A SIS deverá solicitar ao hospital que comunique previamente ao paciente todas as vezes em que forem oferecidos tratamentos não englobados nas tabelas acima, deixando clara a inexistência de cobertura</text:span><text:span text:style-name="T102"><text:s/>pelo SIS.</text:span><text:span text:style-name="T103"><text:s/></text:span><text:span text:style-name="T104">Item III)<text:s/></text:span><text:span text:style-name="T105">Propostas de alteração do Regulamento do SIS.</text:span><text:span text:style-name="T106"><text:s/></text:span><text:span text:style-name="T107">O</text:span><text:span text:style-name="T108"><text:s/>c</text:span><text:span text:style-name="T109">onselheiro Cleber encaminhará, em até uma semana, a proposta de alteração da Resolução nº 35, de 2012, para análise d</text:span><text:span text:style-name="T110">o Presidente do Conselho, Senador Jorge Viana, d</text:span><text:span text:style-name="T111">os demais conselheiros e dos órgãos técnicos da Diretoria-</text:span><text:span text:style-name="T112">Geral e da Advocacia do Senado Federal.</text:span><text:span text:style-name="T113"><text:s/></text:span><text:span text:style-name="T114">Item<text:s/></text:span><text:span text:style-name="T115">IV)<text:s/></text:span><text:span text:style-name="T116">Estratégias de capacitação em gestão de planos de</text:span><text:span text:style-name="T117"><text:s/>saúde</text:span><text:span text:style-name="T118">.</text:span><text:span text:style-name="T119"><text:s/>As propostas de capacitação levantadas pelo conselheiro Cleber serão encaminhadas por e-mail aos conselheiros, para análise e deliberação em reunião futura.<text:s/></text:span><text:span text:style-name="T120">Item V)<text:s/></text:span><text:span text:style-name="T121">Identificação e análise dos<text:s/></text:span><text:span text:style-name="T122">heavy users</text:span><text:span text:style-name="T123"><text:s/>do SIS.<text:s/></text:span><text:span text:style-name="T124"><text:s/></text:span><text:span text:style-name="T125">O conselheiro Cleber apresentou</text:span><text:span text:style-name="T126"><text:s/>uma análise sobre os usuários mais frequentes do plano de saúde. O Conselho solicit</text:span><text:span text:style-name="T127">ou um aprofundamento do estudo com foco nas patologi</text:span><text:span text:style-name="T128">as</text:span><text:span text:style-name="T129"><text:s/>mais frequentes</text:span><text:span text:style-name="T130">, a fim de traçar estratégias de prevenção que possam evitar o agravamento da saúde dos beneficiários, levando à consequente redução dos custos com internações e tratamentos.<text:s/></text:span><text:span text:style-name="T131">Extrapauta 1) Desligamento de beneficiários regularmente inscritos com base em nova interpretação da Resolução nº 35, de 2012.</text:span><text:span text:style-name="T132"><text:s/>A Diretora-Geral procedeu à leitura da íntegra de parecer da ADVOSF<text:s/></text:span><text:span text:style-name="T133">sobre a legalidade da exclusão de beneficiários regularmente inscritos no SIS na condição de ex-cônjuges, com base na aplicação retroativa de interpretação da norma que rege o assunto. Concluiu-se que a decisão de desligamento é contrária à jurisprudência existente sobre casos de natureza semelhante. Adicionalmente, é vedada a aplicação retroativa de nova interpretação de norma jurídica.<text:s/></text:span><text:span text:style-name="T134">Quando houver</text:span><text:span text:style-name="T135"><text:s/>acordo judicial<text:s/></text:span><text:span text:style-name="T136">determinando</text:span><text:span text:style-name="T137"><text:s/>ao servidor a manutenção de prestação alimentícia, em que fique explícito na sentença que a continuidade do plano de saúde possui caráter alimentar</text:span><text:span text:style-name="T138">, o vínculo do ex-cônjuge ao plano de saúde deverá ser mantido. Caso contrário, o desligamento do cônjuge deve ser feito no ato do registro do divórcio junto ao Senado Federal.<text:s/></text:span><text:span text:style-name="T139">Item VI)<text:s/></text:span><text:span text:style-name="T140">Documento 00100.167646/2016-13<text:s/></text:span><text:span text:style-name="T141">– Beneficiária requer quebra de carência para realização de exame</text:span><text:span text:style-name="T142">.<text:s/></text:span><text:span text:style-name="T143">Deferido. O Conselho orienta o Serviço de Perícia e Auditoria da SIS a solicitar documentação adicional ou convocar o beneficiário para perícia presencial em casos semelhantes, em que a informação fornecida pelo profissional assistente é considerada insuficiente para a análise do caso.<text:s/></text:span><text:span text:style-name="T144">Item VII)<text:s/></text:span><text:span text:style-name="T145">Documento 00100.173072/2016-12</text:span><text:span text:style-name="T146"><text:s/>– Solicitação de reembolso referente a tratamento psiquiátrico/dependência química. Inclusão na tabela de valores padrão para ressarcimento</text:span><text:span text:style-name="T147">.</text:span><text:span text:style-name="T148"><text:s/></text:span><text:span text:style-name="T149">Ficam aprovados, para fins de ressarcimento de tratamento psiquiátrico/dependência química, os valores de R$ 369,73 para diárias de internação 24 horas, e R$ 187,40 para diárias na modalidade hospital-dia. O montante é compatível com os valores médios já praticados pelo Saúde Caixa<text:s/></text:span><text:span text:style-name="T150">na cobertura oferecida pela rede credenciada. Os casos concretos serão analisados pelo Serviço de Perícia e Auditoria da SIS quanto ao enquadramento nos artigos 42 e 43 da Resolução nº 35, de 2012.<text:s/></text:span><text:span text:style-name="T151">Nada mais havendo a tratar, foi dada por encerrada a reunião do Conselho de Supervisão<text:s/></text:span><text:span text:style-name="T152">do Sistema</text:span><text:span text:style-name="T153"><text:s/>Integrad</text:span><text:span text:style-name="T154">o</text:span><text:span text:style-name="T155"><text:s/>de Saúde,<text:s/></text:span><text:span text:style-name="T156">às<text:s/></text:span><text:span text:style-name="T157">doze</text:span><text:span text:style-name="T158"><text:s/>horas<text:s/></text:span><text:span text:style-name="T159">do dia </text:span><text:span text:style-name="T160">nove</text:span><text:span text:style-name="T161"><text:s/>de<text:s/></text:span><text:span text:style-name="T162">novem</text:span><text:span text:style-name="T163">bro</text:span><text:span text:style-name="T164"><text:s/>do ano de dois mil e<text:s/></text:span><text:span text:style-name="T165">dezesseis</text:span><text:span text:style-name="T166">, e, para constar, eu,<text:s/></text:span><text:span text:style-name="T167">________________</text:span><text:span text:style-name="T168">_______</text:span><text:span text:style-name="T169">__<text:s/></text:span><text:span text:style-name="T170">Sérgio Roberto Verch Harger</text:span><text:span text:style-name="T171">, na condição de Secretário da presente reunião do Conselho de Supervisão d</text:span><text:span text:style-name="T172">o</text:span><text:span text:style-name="T173"><text:s/>SIS, lavrei a Ata, que, após lida e aprovada, é assinada pe</text:span><text:span text:style-name="T174">la</text:span><text:span text:style-name="T175"><text:s/>Senhor</text:span><text:span text:style-name="T176">a</text:span><text:span text:style-name="T177"><text:s/>Vice-presidente e demais conselheiros presentes à reunião. Gabinete da Primeira Vice-presidência do Senado Federal, em<text:s/></text:span><text:span text:style-name="T178">09</text:span><text:span text:style-name="T179"><text:s/>de<text:s/></text:span><text:span text:style-name="T180">novemb</text:span><text:span text:style-name="T181">ro</text:span><text:span text:style-name="T182"><text:s/>de 201</text:span><text:span text:style-name="T183">6</text:span><text:span text:style-name="T184">.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ILANA TROMBKA</text:p>
      <text:p text:style-name="P192">VICE-PRESIDENTE, no exercício da Presidência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ALBERTO MOREIRA DE VASCONCELLOS</text:p>
      <text:p text:style-name="P200">CONSELHEIRO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CANTIDIO LIMA VIEIRA</text:p>
      <text:p text:style-name="P212">CONSELHEIRO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>CLEBER DA SILVA ALVES</text:p>
      <text:p text:style-name="P220">CONSELHEIRO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OLIVAN<text:s/>DUARTE DE ALMEIDA</text:p>
      <text:p text:style-name="P228">CONSELHEIRO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7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32:00Z</meta:creation-date>
    <dc:date>2026-04-17T19:32:00Z</dc:date>
    <meta:print-date>2016-03-03T13:18:00Z</meta:print-date>
    <meta:template xlink:href="Normal.dotm" xlink:type="simple"/>
    <meta:editing-cycles>19</meta:editing-cycles>
    <meta:editing-duration>PT13560S</meta:editing-duration>
    <meta:document-statistic meta:page-count="1" meta:paragraph-count="12" meta:word-count="1013" meta:character-count="6475" meta:row-count="45" meta:non-whitespace-character-count="5474"/>
  </office:meta>
</office:document-meta>
</file>