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 fo:background-color="#FFFFFF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58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P10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P1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P1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P1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P130" style:parent-style-name="Normal" style:family="paragraph">
      <style:paragraph-properties fo:text-align="center"/>
      <style:text-properties fo:font-weight="bold" style:font-weight-asian="bold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P149" style:parent-style-name="Normal" style:family="paragraph">
      <style:paragraph-properties fo:text-align="center"/>
      <style:text-properties fo:font-weight="bold" style:font-weight-asian="bold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P1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54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55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56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57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TA DA 136ª REUNIÃO ORDINÁRIA DO CONSELHO DE SUPERVISÃO DO<text:s/>SISTEMA<text:s/>INTEGRADO<text:s/>DE SAÚDE</text:p>
      <text:p text:style-name="P9"/>
      <text:p text:style-name="P10"><text:span text:style-name="T11">Às nove horas e<text:s/></text:span><text:span text:style-name="T12">quarenta</text:span><text:span text:style-name="T13"><text:s/>minutos do dia<text:s/></text:span><text:span text:style-name="T14">quatro de<text:s/></text:span><text:span text:style-name="T15">novembro</text:span><text:span text:style-name="T16"><text:s/>do ano de dois mil e quinze, no Gabinete da Primeira Vice-Presidência do Senado Federal, reuni</text:span><text:span text:style-name="T17">u-se o Conselho de Supervisão do</text:span><text:span text:style-name="T18"><text:s/>S</text:span><text:span text:style-name="T19">istema Integrado</text:span><text:span text:style-name="T20"><text:s/>de Saúde. Presentes a Diretora-Geral Ilana Trombka, Vice-Presidente do Conselho de Supervisão; os senhores conselheiros<text:s/></text:span><text:span text:style-name="T21">Rodrigo Martins Brum, Diretor da Secreta</text:span><text:span text:style-name="T22">ria de Gestão de Pessoas – SEGP</text:span><text:span text:style-name="T23">;<text:s/></text:span><text:span text:style-name="T24">Olivan Duarte de Almeida, Diretor da Secretaria de Finanças, Orçamento e Contabilidade – SAFIN</text:span><text:span text:style-name="T25">;<text:s/></text:span><text:span text:style-name="T26">Edward Cattete Pinheiro Filho e Sérgio Roberto Verch Harger,<text:s/></text:span><text:span text:style-name="T27">representantes dos servidores ativos; Cantidio Lima Vieira e Albert</text:span><text:span text:style-name="T28">o Moreira de Vasconcellos,</text:span><text:span text:style-name="T29"><text:s/>representantes dos servidores inativos. Na qualidade de Secretário, o senhor Diretor-Adjunto da SIS, Kairala José Kairala Filho. Presentes também o senhor Humberto Lucena Pereira da Fonseca, Diretor-Geral Adjunto de Contrataçõe</text:span><text:span text:style-name="T30">s;<text:s/></text:span><text:span text:style-name="T31">o senhor<text:s/></text:span><text:span text:style-name="T32">Klinger Costa Cruz</text:span><text:span text:style-name="T33">, da Primeira Vice-Presidência;</text:span><text:span text:style-name="T34"><text:s/></text:span><text:span text:style-name="T35">e a senhora<text:s/></text:span><text:span text:style-name="T36">Tânia Batista da Costa de Queiroz</text:span><text:span text:style-name="T37">, Chefe do Gabinete Administrativo da SIS</text:span><text:span text:style-name="T38"><text:s/></text:span><text:span text:style-name="T39">– GBSIS</text:span><text:span text:style-name="T40"><text:s/>(em substituição)</text:span><text:span text:style-name="T41">. <text:s/>A pedido do senhor Diretor-Geral Adjunto de Contratações, houve inversão da pauta.<text:s/></text:span><text:span text:style-name="T42">Item IV</text:span><text:span text:style-name="T43">)</text:span><text:span text:style-name="T44"><text:s/></text:span><text:span text:style-name="T45">Documento 00100.135419/2015-48/</text:span><text:span text:style-name="T46">Processo</text:span><text:span text:style-name="T47"><text:s/></text:span><text:span text:style-name="T48">00200.007021/2015-94<text:s/></text:span><text:span text:style-name="T49">–<text:s/></text:span><text:span text:style-name="T50">Beneficiária solicita autorização integral de materiais especiais solicitados pelo profissional assistente para cirurgia ortognática.</text:span><text:span text:style-name="T51"><text:s/></text:span><text:span text:style-name="T52">O conselheiro Cantídio, relator da matéria, solicitou dilatação d</text:span><text:span text:style-name="T53">o prazo para emissão do parecer.</text:span><text:span text:style-name="T54"><text:s/></text:span><text:span text:style-name="T55">Item I)</text:span><text:span text:style-name="T56"><text:s/>Apresentação do relatório dos trabalhos da comissão designada na 132ª Reunião Ordinária para análise das receitas e despesas do SIS:<text:s/></text:span><text:span text:style-name="T57">Apresentação das propostas pelo conselheiro Sérgio. Decidiu-se pela ampliação dos estudos realizados até o momento, incluindo simulações financeiras para melhor avaliação do impacto das mudanças propostas pela Comissão e posterior deliberação do Conselho.</text:span><text:span text:style-name="T58"><text:s/></text:span><text:span text:style-name="T59">Item II)</text:span><text:span text:style-name="T60"><text:s/>Apresentação dos relatórios de auditoria e contra-auditoria das faturas do Saúde Caixa.<text:s/></text:span><text:span text:style-name="T61">O Saúde Caixa não enviou os relatórios alegando aumento das demandas em decor</text:span><text:span text:style-name="T62">rência do movimento paredista e</text:span><text:span text:style-name="T63"><text:s/>solicitou dilatação do prazo para entrega dos mesmos.<text:s/></text:span><text:span text:style-name="T64">Item III)</text:span><text:span text:style-name="T65"><text:s/>Pro</text:span><text:span text:style-name="T66">cesso nº 00200.005088/2015-</text:span><text:span text:style-name="T67">94:</text:span><text:span text:style-name="T68"><text:s/></text:span><text:span text:style-name="T69">Prestação de contas do Fundo de Reserva do SIS – 2014 – Relatoria do Conselheiro Olivan.<text:s/></text:span><text:span text:style-name="T70">Após</text:span><text:span text:style-name="T71"><text:s/></text:span><text:span text:style-name="T72">a leitura do relatório, as contas do Fundo de Reserva do SIS</text:span><text:span text:style-name="T73"><text:s/>do</text:span><text:span text:style-name="T74"><text:s/>ano de 2014 foram aprovadas por unanimidade.</text:span><text:span text:style-name="T75"><text:s/></text:span><text:span text:style-name="T76">Extrapauta)</text:span><text:span text:style-name="T77"><text:s/></text:span><text:span text:style-name="T78">Processo 00200.008321/2015-91: solicitação de permanência, no plano SIS,</text:span><text:span text:style-name="T79"><text:s/></text:span><text:span text:style-name="T80">de beneficiário dependente com hidrocefalia congênita.<text:s/></text:span><text:span text:style-name="T81">Processo distribuído para relatoria do Conselheiro Rodrigo. N</text:span><text:span text:style-name="T82">ada mais havendo a tratar, foi dada por encerrada a reunião do Conselho de Supervisão d</text:span><text:span text:style-name="T83">o</text:span><text:span text:style-name="T84"><text:s/>S</text:span><text:span text:style-name="T85">istema Integrado</text:span><text:span text:style-name="T86"><text:s/>de Saúde, às<text:s/></text:span><text:span text:style-name="T87">doze<text:s/></text:span><text:span text:style-name="T88">horas<text:s/></text:span><text:span text:style-name="T89">e<text:s/></text:span><text:span text:style-name="T90">cinco</text:span><text:span text:style-name="T91"><text:s/>minutos do dia </text:span><text:span text:style-name="T92">quatro de novembro</text:span><text:span text:style-name="T93"><text:s/>do ano de dois mil e quinze, e, para constar, eu,<text:s/></text:span><text:span text:style-name="T94">__________________<text:s/></text:span><text:span text:style-name="T95">Kairala José Kairala Filho, na condição de Secretário da presente reunião do Conselho de Supervisão d</text:span><text:span text:style-name="T96">o</text:span><text:span text:style-name="T97"><text:s/>SIS, lavrei a Ata, que, após lida e aprovada, é assinada pela Senhora Vice-presidente e demais conselheiros presentes à reunião. Gabinete da Primeira Vice-presidência do Senado Federal, em<text:s/></text:span><text:span text:style-name="T98">04 de novembro</text:span><text:span text:style-name="T99"><text:s/>de 2015.</text:span></text:p>
      <text:p text:style-name="P100"/>
      <text:p text:style-name="P101"/>
      <text:p text:style-name="P102"/>
      <text:p text:style-name="P103"/>
      <text:p text:style-name="P104"/>
      <text:p text:style-name="P105">ILANA TROMBKA</text:p>
      <text:p text:style-name="P106">VICE-PRESIDENTE, no exercício da Presidência</text:p>
      <text:p text:style-name="P107"/>
      <text:p text:style-name="P108"/>
      <text:p text:style-name="P109"/>
      <text:p text:style-name="P110"/>
      <text:p text:style-name="P111"/>
      <text:p text:style-name="P112">ALBERTO MOREIRA DE VASCONCELLOS</text:p>
      <text:p text:style-name="P113">CONSELHEIRO</text:p>
      <text:p text:style-name="P114"/>
      <text:p text:style-name="P115"/>
      <text:p text:style-name="P116"/>
      <text:p text:style-name="P117"/>
      <text:p text:style-name="P118"/>
      <text:p text:style-name="P119">CANTIDIO LIMA VIEIRA</text:p>
      <text:p text:style-name="P120">CONSELHEIRO</text:p>
      <text:p text:style-name="P121"/>
      <text:p text:style-name="P122"/>
      <text:p text:style-name="P123"/>
      <text:p text:style-name="P124"/>
      <text:p text:style-name="P125"/>
      <text:p text:style-name="P126">EDWARD CATTETE PINHEIRO FILHO</text:p>
      <text:p text:style-name="P127">CONSELHEIRO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GUSTAVO KORST FAGUNDES</text:p>
      <text:p text:style-name="P138">CONSELHEIRO</text:p>
      <text:p text:style-name="P139"/>
      <text:p text:style-name="P140"/>
      <text:p text:style-name="P141"/>
      <text:p text:style-name="P142"/>
      <text:p text:style-name="P143"/>
      <text:p text:style-name="P144">OLIVAN DUARTE DE ALMEIDA</text:p>
      <text:p text:style-name="P145">CONSELHEIRO</text:p>
      <text:p text:style-name="P146"/>
      <text:p text:style-name="P147"/>
      <text:p text:style-name="P148"/>
      <text:p text:style-name="P149"/>
      <text:p text:style-name="P150"/>
      <text:p text:style-name="P151">RODRIGO MARTINS BRUM</text:p>
      <text:p text:style-name="P152">CONSELHEIRO</text:p>
      <text:p text:style-name="P153"/>
      <text:p text:style-name="P154"/>
      <text:p text:style-name="P155"/>
      <text:p text:style-name="P156"/>
      <text:p text:style-name="P157"/>
      <text:p text:style-name="P158"><text:span text:style-name="T159">SÉRGIO ROBERTO VERCH HARGER</text:span></text:p>
      <text:p text:style-name="P160"><text:span text:style-name="T161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9:13:00Z</meta:creation-date>
    <dc:date>2026-04-17T19:13:00Z</dc:date>
    <meta:print-date>2015-09-08T13:58:00Z</meta:print-date>
    <meta:template xlink:href="Normal.dotm" xlink:type="simple"/>
    <meta:editing-cycles>13</meta:editing-cycles>
    <meta:editing-duration>PT1080S</meta:editing-duration>
    <meta:document-statistic meta:page-count="1" meta:paragraph-count="7" meta:word-count="555" meta:character-count="3549" meta:row-count="25" meta:non-whitespace-character-count="3001"/>
  </office:meta>
</office:document-meta>
</file>