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 fo:background-color="#FFFFFF"/>
    </style:style>
    <style:style style:name="T42" style:parent-style-name="Fonteparág.padrão" style:family="text">
      <style:text-properties fo:font-size="14pt" style:font-size-asian="14pt" style:font-size-complex="14pt" fo:background-color="#FFFFFF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4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5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6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7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8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79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0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1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2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3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4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5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6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7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8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89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90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91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92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93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P20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8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41ª REUNIÃO ORDINÁRIA DO CONSELHO DE SUPERVISÃO DO<text:s/>SISTEMA INTEGRADO<text:s/>DE SAÚDE</text:p>
      <text:p text:style-name="P10"/>
      <text:p text:style-name="P11"><text:span text:style-name="T12">Às<text:s/></text:span><text:span text:style-name="T13">nove horas e<text:s/></text:span><text:span text:style-name="T14">quarenta</text:span><text:span text:style-name="T15"><text:s/></text:span><text:span text:style-name="T16">minutos</text:span><text:span text:style-name="T17"><text:s/>do dia<text:s/></text:span><text:span text:style-name="T18">quatro</text:span><text:span text:style-name="T19"><text:s/></text:span><text:span text:style-name="T20">de</text:span><text:span text:style-name="T21"><text:s/></text:span><text:span text:style-name="T22">maio</text:span><text:span text:style-name="T23"><text:s/>do ano de dois mil e<text:s/></text:span><text:span text:style-name="T24">dezesseis</text:span><text:span text:style-name="T25">, no<text:s/></text:span><text:span text:style-name="T26">G</text:span><text:span text:style-name="T27">abinete da Primeira Vice-Presidência do Senado Federal, reuniu-se o</text:span><text:span text:style-name="T28"><text:s/>Conselho de Supervisão d</text:span><text:span text:style-name="T29">o</text:span><text:span text:style-name="T30"><text:s/>S</text:span><text:span text:style-name="T31">i</text:span><text:span text:style-name="T32">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Olivan Duarte de Almeida, Diretor da Secretaria de Finanças, Orçamento e Contabilidade – SAFIN; Gustavo Korst Fagundes, Diretor da Secretaria Integrada de Saúde – SIS;<text:s/></text:span><text:span text:style-name="T40">Cleber da Silva Alves e<text:s/></text:span><text:span text:style-name="T41">Edward Cattete Pinheiro<text:s/></text:span><text:span text:style-name="T42">Filho,<text:s/></text:span><text:span text:style-name="T43">repr</text:span><text:span text:style-name="T44">esentante</text:span><text:span text:style-name="T45"><text:s/>dos servidores ativos;<text:s/></text:span><text:span text:style-name="T46">Albert</text:span><text:span text:style-name="T47">o Moreira de Vasconcellos e<text:s/></text:span><text:span text:style-name="T48">Cantidio Lima Vieira</text:span><text:span text:style-name="T49">,<text:s/></text:span><text:span text:style-name="T50">representantes dos servidores inativos. N</text:span><text:span text:style-name="T51">a qualidade de Secretário, o senhor Diretor-Adjunto da S</text:span><text:span text:style-name="T52">ecretaria Integrada de<text:s/></text:span><text:span text:style-name="T53">S</text:span><text:span text:style-name="T54">aúde – SIS</text:span><text:span text:style-name="T55">,<text:s/></text:span><text:span text:style-name="T56">Sérgio Roberto Verch Harger</text:span><text:span text:style-name="T57">. Prese</text:span><text:span text:style-name="T58">ntes também</text:span><text:span text:style-name="T59"><text:s/></text:span><text:span text:style-name="T60">o senhor</text:span><text:span text:style-name="T61"><text:s/></text:span><text:span text:style-name="T62">Wanderley Rabelo da Silva</text:span><text:span text:style-name="T63">,</text:span><text:span text:style-name="T64"><text:s/></text:span><text:span text:style-name="T65">Diretor-Geral</text:span><text:span text:style-name="T66"><text:s/></text:span><text:span text:style-name="T67">Adjunto de Contratações;<text:s/></text:span><text:span text:style-name="T68">o senhor Yulo Sasaki, da Primeira Vice-Presidência;<text:s/></text:span><text:span text:style-name="T69">e a senhora Carla Peixoto Valladares, Chefe do Gabinete Administrativo da SIS – GBSIS.</text:span><text:span text:style-name="T70"><text:s/>A Diretora-Geral Ilana Trombka assumiu a presidência e deu início aos trabalhos, proferindo as boas vi</text:span><text:span text:style-name="T71">ndas ao Conselheiro Cleber.<text:s/></text:span><text:span text:style-name="T72">Item I) Relatórios de auditoria das faturas do SIS – retorno sobre as ocorrências após a 140ª Reunião Ordinária.</text:span><text:span text:style-name="T73"><text:s/></text:span><text:span text:style-name="T74">O Diretor-Adjunto da SIS apresentou o ofício enviado ao Saúde Caixa, fixando o prazo de 60 dias, a partir de 14/04/2016, para o envio dos relatórios de auditoria ainda não fornecidos, sob pena de glosa dos valores pagos referentes aos períodos não comprovados.<text:s/></text:span><text:span text:style-name="T75">Foi informado ao Conselho<text:s/></text:span><text:span text:style-name="T76">que o Saúde Caixa estabeleceu</text:span><text:span text:style-name="T77">, juntamente com a Brasilmed,</text:span><text:span text:style-name="T78"><text:s/></text:span><text:span text:style-name="T79">uma<text:s/></text:span><text:span text:style-name="T80">sistemática de envio periódico<text:s/></text:span><text:span text:style-name="T81">dos relatórios de auditoria ao SIS, que ocorrerá até o dia 10 de cada mês. Apresentada também análise técnica da Coordenação de Fiscalização e Controle sobre os relatórios de auditoria referentes ao período de junho/2015 a fevereiro/2016.<text:s/></text:span><text:span text:style-name="T82">Os documentos datados de junho/2015 a janeiro /2016 tiveram a análise prejudicada, visto que não houve<text:s/></text:span><text:span text:style-name="T83">diferenciação</text:span><text:span text:style-name="T84"><text:s/>entre beneficiários do SIS, do Pró-Saúde e da Caixa Econômica Federal. Sugeriu-se a realização de uma filtragem<text:s/></text:span><text:span text:style-name="T85">por<text:s/></text:span><text:span text:style-name="T86">código da instituição</text:span><text:span text:style-name="T87">, na tentativa de selecionar apenas os dados referentes ao SIS.</text:span><text:span text:style-name="T88"><text:s/></text:span><text:span text:style-name="T89">O Conselho</text:span><text:span text:style-name="T90"><text:s/>solicitou</text:span><text:span text:style-name="T91"><text:s/>ainda</text:span><text:span text:style-name="T92"><text:s/>que as faturas de pagamento pendentes de envio pelo Saúde Caixa sejam separadas pelo mês de competência, de modo a viabilizar o cruzamento entre os valores liberados após as auditorias e os<text:s/></text:span><text:span text:style-name="T93">valores efetivamente cobrados.<text:s/></text:span><text:span text:style-name="T94">Item II)<text:s/></text:span><text:span text:style-name="T95">Processo nº 00200.008321/2015-91 – Requerimento de permanência de beneficiário-dependente com hidrocefalia congênita – Relatoria do Conselheiro Alberto.</text:span><text:span text:style-name="T96"><text:s/>Indefe</text:span><text:span text:style-name="T97">rido pela</text:span><text:span text:style-name="T98"><text:s/>maioria dos votos,<text:s/></text:span><text:span text:style-name="T99">por não preencher<text:s/></text:span><text:span text:style-name="T100">as condições de dependência determinada</text:span><text:span text:style-name="T101">s pelo art. 5º, inciso V, da Resolução nº 35, de 2012.<text:s/></text:span><text:span text:style-name="T102">Item III) Documento nº 00100.028115/2016-14 – Beneficiária requer permanência de dependente com Leucemia Mieloide Crônica.</text:span><text:span text:style-name="T103"><text:s/></text:span><text:span text:style-name="T104">Considerando o princípio da razoabilidade e<text:s/></text:span><text:span text:style-name="T105">a fim de garantir a continuidade do tratamento oncológico, o</text:span><text:span text:style-name="T106"><text:s/>Conselho deliberou pela manutenção da</text:span><text:span text:style-name="T107"><text:s/></text:span><text:span text:style-name="T108">beneficiária-dependente junto ao SIS<text:s/></text:span><text:span text:style-name="T109">pelo p</text:span><text:span text:style-name="T110">razo</text:span><text:span text:style-name="T111"><text:s/>máximo de</text:span><text:span text:style-name="T112"><text:s/>dois anos</text:span><text:span text:style-name="T113"><text:s/>a partir da data de seu desligamento, período em que</text:span><text:span text:style-name="T114">, de acordo com requerimento da</text:span><text:span text:style-name="T115"><text:s/></text:span><text:span text:style-name="T116">interessada</text:span><text:span text:style-name="T117">, esgot</text:span><text:span text:style-name="T118">am</text:span><text:span text:style-name="T119">-se</text:span><text:span text:style-name="T120"><text:s/>os prazos de carência exigidos por novo plano de saúde.</text:span><text:span text:style-name="T121"><text:s/>Item IV) Documento nº 00100.062618/2016-19 – Beneficiária requer cobertura para procedimento cirúrgico.<text:s/></text:span><text:span text:style-name="T122">Indeferido. Há impossibilidade de atendimento do pleito devido à inexistência do procedimento cirúrgico solicitado nas tabelas contratadas entre o Saúde Caixa e o hospital credenciado. Mantém-se a autorização</text:span><text:span text:style-name="T123"><text:s/>para a técnica cirúrgica convencional laparoscópica,</text:span><text:span text:style-name="T124"><text:s/>emitida pela GIPES-SP e ratificada pelo Serviço de Perícia</text:span><text:span text:style-name="T125"><text:s/>e Auditoria Médico-Odontológica da SIS.<text:s/></text:span><text:span text:style-name="T126">Item V) Designação do Conselheiro Cleber como membro da comissão instit</text:span><text:span text:style-name="T127">uída na 132ª Reunião Ordinária.</text:span><text:span text:style-name="T128"><text:s/>Fica designado o Conselheiro Cleber como membro da<text:s/></text:span><text:span text:style-name="T129">comissão<text:s/></text:span><text:span text:style-name="T130">responsável pela análise das receitas e despesas do SIS</text:span><text:span text:style-name="T131">.<text:s/></text:span><text:span text:style-name="T132">Extrapauta 1</text:span><text:span text:style-name="T133">)<text:s/></text:span><text:span text:style-name="T134">Conselheiro Edward Cattete propõe a criação de um banco de dados<text:s/></text:span><text:span text:style-name="T135">com<text:s/></text:span><text:span text:style-name="T136">as decisões e pareceres do Conselho de Supervisão</text:span><text:span text:style-name="T137">, visando facilitar a pesquisa sobre deliberações anteriores.</text:span><text:span text:style-name="T138"><text:s/></text:span><text:span text:style-name="T139">Aprovado.<text:s/></text:span><text:span text:style-name="T140">Nada mais havendo a tratar, foi dada por encerrada a reunião do Conselho de Supervisão da Secretaria Integrada de Saúde, às<text:s/></text:span><text:span text:style-name="T141">onze</text:span><text:span text:style-name="T142"><text:s/>horas</text:span><text:span text:style-name="T143"><text:s/>e vinte minutos<text:s/></text:span><text:span text:style-name="T144">do dia </text:span><text:span text:style-name="T145">quatro</text:span><text:span text:style-name="T146"><text:s/></text:span><text:span text:style-name="T147">de</text:span><text:span text:style-name="T148"><text:s/></text:span><text:span text:style-name="T149">maio</text:span><text:span text:style-name="T150"><text:s/>do ano de dois mil e<text:s/></text:span><text:span text:style-name="T151">dezesseis</text:span><text:span text:style-name="T152">, e, para constar, eu,<text:s/></text:span><text:span text:style-name="T153">________________</text:span><text:span text:style-name="T154">_______</text:span><text:span text:style-name="T155">__<text:s/></text:span><text:span text:style-name="T156">Sérgio Roberto Verch Harger</text:span><text:span text:style-name="T157">, na condição de Secretário da presente reunião do Conselho de Supervisão da SIS, lavrei a Ata, que, após lida e aprovada, é assinada pe</text:span><text:span text:style-name="T158">la</text:span><text:span text:style-name="T159"><text:s/>Senhor</text:span><text:span text:style-name="T160">a</text:span><text:span text:style-name="T161"><text:s/>Vice-presidente e demais conselheiros presentes à reunião. Gabinete da Primeira Vice-presidência do Senado Federal, e</text:span><text:span text:style-name="T162">m<text:s/></text:span><text:span text:style-name="T163">0</text:span><text:span text:style-name="T164">4</text:span><text:span text:style-name="T165"><text:s/>de<text:s/></text:span><text:span text:style-name="T166">maio</text:span><text:span text:style-name="T167"><text:s/>de 201</text:span><text:span text:style-name="T168">6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ILANA TROMBKA</text:p>
      <text:p text:style-name="P176">VICE-PRESIDENTE, no exercício da Presidência</text:p>
      <text:p text:style-name="P177">ATA DA 141ª REUNIÃO ORDINÁRIA DO CONSELHO DE SUPERVISÃO DO<text:s/>SISTEMA INTEGRADO<text:s/>DE SAÚDE</text:p>
      <text:p text:style-name="P178"/>
      <text:p text:style-name="P179"/>
      <text:p text:style-name="P180"/>
      <text:p text:style-name="P181"/>
      <text:p text:style-name="P182">ALBERTO MOREIRA DE VASCONCELLOS</text:p>
      <text:p text:style-name="P183">CONSELHEIRO</text:p>
      <text:p text:style-name="P184"/>
      <text:p text:style-name="P185"/>
      <text:p text:style-name="P186"/>
      <text:p text:style-name="P187"/>
      <text:p text:style-name="P188"/>
      <text:p text:style-name="P189">CANTIDIO LIMA VIEIRA</text:p>
      <text:p text:style-name="P190">CONSELHEIRO</text:p>
      <text:p text:style-name="P191"/>
      <text:p text:style-name="P192"/>
      <text:p text:style-name="P193"/>
      <text:p text:style-name="P194"/>
      <text:p text:style-name="P195"/>
      <text:p text:style-name="P196">CLEBER DA SILVA ALVES</text:p>
      <text:p text:style-name="P197">CONSELHEIRO</text:p>
      <text:p text:style-name="P198"/>
      <text:p text:style-name="P199"/>
      <text:p text:style-name="P200"/>
      <text:p text:style-name="P201"/>
      <text:p text:style-name="P202"/>
      <text:p text:style-name="P203">EDWARD CATTETE PINHEIRO FILHO</text:p>
      <text:p text:style-name="P204">CONSELHEIRO</text:p>
      <text:p text:style-name="P205"/>
      <text:p text:style-name="P206"/>
      <text:p text:style-name="P207"/>
      <text:p text:style-name="P208"/>
      <text:p text:style-name="P209"/>
      <text:p text:style-name="P210">GUSTAVO KORST FAGUNDES</text:p>
      <text:p text:style-name="P211">CONSELHEIRO</text:p>
      <text:p text:style-name="P212"/>
      <text:p text:style-name="P213"/>
      <text:p text:style-name="P214"/>
      <text:p text:style-name="P215"/>
      <text:p text:style-name="P216"/>
      <text:p text:style-name="P217">OLIVAN DUARTE DE ALMEIDA</text:p>
      <text:p text:style-name="P218"><text:span text:style-name="T21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9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7:00Z</meta:creation-date>
    <dc:date>2026-04-17T19:27:00Z</dc:date>
    <meta:print-date>2016-03-03T13:18:00Z</meta:print-date>
    <meta:template xlink:href="Normal.dotm" xlink:type="simple"/>
    <meta:editing-cycles>11</meta:editing-cycles>
    <meta:editing-duration>PT9840S</meta:editing-duration>
    <meta:document-statistic meta:page-count="1" meta:paragraph-count="10" meta:word-count="814" meta:character-count="5203" meta:row-count="36" meta:non-whitespace-character-count="4399"/>
  </office:meta>
</office:document-meta>
</file>