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</style:style>
    <style:style style:name="T14" style:parent-style-name="Fonteparág.padrão" style:family="text">
      <style:text-properties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T16" style:parent-style-name="Fonteparág.padrão" style:family="text">
      <style:text-properties fo:font-size="14pt" style:font-size-asian="14pt" style:font-size-complex="14pt"/>
    </style:style>
    <style:style style:name="T17" style:parent-style-name="Fonteparág.padrão" style:family="text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T19" style:parent-style-name="Fonteparág.padrão" style:family="text">
      <style:text-properties fo:font-size="14pt" style:font-size-asian="14pt" style:font-size-complex="14pt"/>
    </style:style>
    <style:style style:name="T20" style:parent-style-name="Fonteparág.padrão" style:family="text">
      <style:text-properties fo:font-size="14pt" style:font-size-asian="14pt" style:font-size-complex="14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T22" style:parent-style-name="Fonteparág.padrão" style:family="text">
      <style:text-properties fo:font-size="14pt" style:font-size-asian="14pt" style:font-size-complex="14pt"/>
    </style:style>
    <style:style style:name="T23" style:parent-style-name="Fonteparág.padrão" style:family="text">
      <style:text-properties fo:font-size="14pt" style:font-size-asian="14pt" style:font-size-complex="14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T25" style:parent-style-name="Fonteparág.padrão" style:family="text">
      <style:text-properties fo:font-size="14pt" style:font-size-asian="14pt" style:font-size-complex="14pt"/>
    </style:style>
    <style:style style:name="T26" style:parent-style-name="Fonteparág.padrão" style:family="text">
      <style:text-properties fo:font-size="14pt" style:font-size-asian="14pt" style:font-size-complex="14pt"/>
    </style:style>
    <style:style style:name="T27" style:parent-style-name="Fonteparág.padrão" style:family="text">
      <style:text-properties fo:font-size="14pt" style:font-size-asian="14pt" style:font-size-complex="14pt"/>
    </style:style>
    <style:style style:name="T28" style:parent-style-name="Fonteparág.padrão" style:family="text">
      <style:text-properties fo:font-size="14pt" style:font-size-asian="14pt" style:font-size-complex="14pt"/>
    </style:style>
    <style:style style:name="T29" style:parent-style-name="Fonteparág.padrão" style:family="text">
      <style:text-properties fo:font-size="14pt" style:font-size-asian="14pt" style:font-size-complex="14pt"/>
    </style:style>
    <style:style style:name="T30" style:parent-style-name="Fonteparág.padrão" style:family="text">
      <style:text-properties fo:font-size="14pt" style:font-size-asian="14pt" style:font-size-complex="14pt"/>
    </style:style>
    <style:style style:name="T31" style:parent-style-name="Fonteparág.padrão" style:family="text">
      <style:text-properties fo:font-size="14pt" style:font-size-asian="14pt" style:font-size-complex="14pt"/>
    </style:style>
    <style:style style:name="T32" style:parent-style-name="Fonteparág.padrão" style:family="text">
      <style:text-properties fo:font-size="14pt" style:font-size-asian="14pt" style:font-size-complex="14pt"/>
    </style:style>
    <style:style style:name="T33" style:parent-style-name="Fonteparág.padrão" style:family="text">
      <style:text-properties fo:font-size="14pt" style:font-size-asian="14pt" style:font-size-complex="14pt"/>
    </style:style>
    <style:style style:name="T34" style:parent-style-name="Fonteparág.padrão" style:family="text">
      <style:text-properties fo:font-size="14pt" style:font-size-asian="14pt" style:font-size-complex="14pt"/>
    </style:style>
    <style:style style:name="T35" style:parent-style-name="Fonteparág.padrão" style:family="text">
      <style:text-properties fo:font-size="14pt" style:font-size-asian="14pt" style:font-size-complex="14pt"/>
    </style:style>
    <style:style style:name="T36" style:parent-style-name="Fonteparág.padrão" style:family="text">
      <style:text-properties fo:font-size="14pt" style:font-size-asian="14pt" style:font-size-complex="14pt"/>
    </style:style>
    <style:style style:name="T37" style:parent-style-name="Fonteparág.padrão" style:family="text">
      <style:text-properties fo:font-size="14pt" style:font-size-asian="14pt" style:font-size-complex="14pt"/>
    </style:style>
    <style:style style:name="T38" style:parent-style-name="Fonteparág.padrão" style:family="text">
      <style:text-properties fo:font-size="14pt" style:font-size-asian="14pt" style:font-size-complex="14pt"/>
    </style:style>
    <style:style style:name="T39" style:parent-style-name="Fonteparág.padrão" style:family="text">
      <style:text-properties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T43" style:parent-style-name="Fonteparág.padrão" style:family="text">
      <style:text-properties fo:font-size="14pt" style:font-size-asian="14pt" style:font-size-complex="14pt"/>
    </style:style>
    <style:style style:name="T44" style:parent-style-name="Fonteparág.padrão" style:family="text">
      <style:text-properties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T49" style:parent-style-name="Fonteparág.padrão" style:family="text">
      <style:text-properties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 fo:background-color="#FFFFFF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T52" style:parent-style-name="Fonteparág.padrão" style:family="text">
      <style:text-properties fo:font-size="14pt" style:font-size-asian="14pt" style:font-size-complex="14pt"/>
    </style:style>
    <style:style style:name="T53" style:parent-style-name="Fonteparág.padrão" style:family="text">
      <style:text-properties fo:font-size="14pt" style:font-size-asian="14pt" style:font-size-complex="14pt"/>
    </style:style>
    <style:style style:name="T54" style:parent-style-name="Fonteparág.padrão" style:family="text">
      <style:text-properties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size="14pt" style:font-size-asian="14pt" style:font-size-complex="14pt"/>
    </style:style>
    <style:style style:name="T61" style:parent-style-name="Fonteparág.padrão" style:family="text">
      <style:text-properties fo:font-size="14pt" style:font-size-asian="14pt" style:font-size-complex="14pt"/>
    </style:style>
    <style:style style:name="T62" style:parent-style-name="Fonteparág.padrão" style:family="text">
      <style:text-properties fo:font-size="14pt" style:font-size-asian="14pt" style:font-size-complex="14pt"/>
    </style:style>
    <style:style style:name="T63" style:parent-style-name="Fonteparág.padrão" style:family="text">
      <style:text-properties fo:font-size="14pt" style:font-size-asian="14pt" style:font-size-complex="14pt"/>
    </style:style>
    <style:style style:name="T64" style:parent-style-name="Fonteparág.padrão" style:family="text">
      <style:text-properties fo:font-size="14pt" style:font-size-asian="14pt" style:font-size-complex="14pt"/>
    </style:style>
    <style:style style:name="T65" style:parent-style-name="Fonteparág.padrão" style:family="text">
      <style:text-properties fo:font-size="14pt" style:font-size-asian="14pt" style:font-size-complex="14pt"/>
    </style:style>
    <style:style style:name="T66" style:parent-style-name="Fonteparág.padrão" style:family="text">
      <style:text-properties fo:font-size="14pt" style:font-size-asian="14pt" style:font-size-complex="14pt"/>
    </style:style>
    <style:style style:name="T67" style:parent-style-name="Fonteparág.padrão" style:family="text">
      <style:text-properties fo:font-size="14pt" style:font-size-asian="14pt" style:font-size-complex="14pt"/>
    </style:style>
    <style:style style:name="T68" style:parent-style-name="Fonteparág.padrão" style:family="text">
      <style:text-properties fo:font-size="14pt" style:font-size-asian="14pt" style:font-size-complex="14pt"/>
    </style:style>
    <style:style style:name="T69" style:parent-style-name="Fonteparág.padrão" style:family="text">
      <style:text-properties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T73" style:parent-style-name="Fonteparág.padrão" style:family="text">
      <style:text-properties fo:font-size="14pt" style:font-size-asian="14pt" style:font-size-complex="14pt"/>
    </style:style>
    <style:style style:name="T74" style:parent-style-name="Fonteparág.padrão" style:family="text">
      <style:text-properties fo:font-size="14pt" style:font-size-asian="14pt" style:font-size-complex="14pt"/>
    </style:style>
    <style:style style:name="T75" style:parent-style-name="Fonteparág.padrão" style:family="text">
      <style:text-properties fo:font-size="14pt" style:font-size-asian="14pt" style:font-size-complex="14pt"/>
    </style:style>
    <style:style style:name="T76" style:parent-style-name="Fonteparág.padrão" style:family="text">
      <style:text-properties fo:font-size="14pt" style:font-size-asian="14pt" style:font-size-complex="14pt"/>
    </style:style>
    <style:style style:name="T77" style:parent-style-name="Fonteparág.padrão" style:family="text">
      <style:text-properties fo:font-size="14pt" style:font-size-asian="14pt" style:font-size-complex="14pt"/>
    </style:style>
    <style:style style:name="T78" style:parent-style-name="Fonteparág.padrão" style:family="text">
      <style:text-properties fo:font-size="14pt" style:font-size-asian="14pt" style:font-size-complex="14pt"/>
    </style:style>
    <style:style style:name="T79" style:parent-style-name="Fonteparág.padrão" style:family="text">
      <style:text-properties fo:font-size="14pt" style:font-size-asian="14pt" style:font-size-complex="14pt"/>
    </style:style>
    <style:style style:name="T80" style:parent-style-name="Fonteparág.padrão" style:family="text">
      <style:text-properties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4" style:parent-style-name="Hyperlink" style:family="text">
      <style:text-properties fo:font-weight="bold" style:font-weight-asian="bold" style:use-window-font-color="true" fo:font-size="14pt" style:font-size-asian="14pt" style:font-size-complex="14pt" style:text-underline-type="none"/>
    </style:style>
    <style:style style:name="T8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86" style:parent-style-name="Fonteparág.padrão" style:family="text">
      <style:text-properties fo:font-size="14pt" style:font-size-asian="14pt" style:font-size-complex="14pt"/>
    </style:style>
    <style:style style:name="T87" style:parent-style-name="Fonteparág.padrão" style:family="text">
      <style:text-properties fo:font-size="14pt" style:font-size-asian="14pt" style:font-size-complex="14pt"/>
    </style:style>
    <style:style style:name="T88" style:parent-style-name="Fonteparág.padrão" style:family="text">
      <style:text-properties fo:font-size="14pt" style:font-size-asian="14pt" style:font-size-complex="14pt"/>
    </style:style>
    <style:style style:name="T89" style:parent-style-name="Fonteparág.padrão" style:family="text">
      <style:text-properties fo:font-size="14pt" style:font-size-asian="14pt" style:font-size-complex="14pt"/>
    </style:style>
    <style:style style:name="T90" style:parent-style-name="Fonteparág.padrão" style:family="text">
      <style:text-properties fo:font-size="14pt" style:font-size-asian="14pt" style:font-size-complex="14pt"/>
    </style:style>
    <style:style style:name="T91" style:parent-style-name="Fonteparág.padrão" style:family="text">
      <style:text-properties fo:font-size="14pt" style:font-size-asian="14pt" style:font-size-complex="14pt"/>
    </style:style>
    <style:style style:name="T92" style:parent-style-name="Fonteparág.padrão" style:family="text">
      <style:text-properties fo:font-size="14pt" style:font-size-asian="14pt" style:font-size-complex="14pt"/>
    </style:style>
    <style:style style:name="T93" style:parent-style-name="Fonteparág.padrão" style:family="text">
      <style:text-properties fo:font-size="14pt" style:font-size-asian="14pt" style:font-size-complex="14pt"/>
    </style:style>
    <style:style style:name="T94" style:parent-style-name="Fonteparág.padrão" style:family="text">
      <style:text-properties fo:font-size="14pt" style:font-size-asian="14pt" style:font-size-complex="14pt"/>
    </style:style>
    <style:style style:name="T95" style:parent-style-name="Fonteparág.padrão" style:family="text">
      <style:text-properties fo:font-size="14pt" style:font-size-asian="14pt" style:font-size-complex="14pt"/>
    </style:style>
    <style:style style:name="T96" style:parent-style-name="Fonteparág.padrão" style:family="text">
      <style:text-properties fo:font-size="14pt" style:font-size-asian="14pt" style:font-size-complex="14pt"/>
    </style:style>
    <style:style style:name="T97" style:parent-style-name="Fonteparág.padrão" style:family="text">
      <style:text-properties fo:font-size="14pt" style:font-size-asian="14pt" style:font-size-complex="14pt"/>
    </style:style>
    <style:style style:name="T98" style:parent-style-name="Fonteparág.padrão" style:family="text">
      <style:text-properties fo:font-size="14pt" style:font-size-asian="14pt" style:font-size-complex="14pt"/>
    </style:style>
    <style:style style:name="T9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02" style:parent-style-name="Fonteparág.padrão" style:family="text">
      <style:text-properties fo:font-size="14pt" style:font-size-asian="14pt" style:font-size-complex="14pt"/>
    </style:style>
    <style:style style:name="T103" style:parent-style-name="Fonteparág.padrão" style:family="text">
      <style:text-properties fo:font-size="14pt" style:font-size-asian="14pt" style:font-size-complex="14pt"/>
    </style:style>
    <style:style style:name="T104" style:parent-style-name="Fonteparág.padrão" style:family="text">
      <style:text-properties fo:font-size="14pt" style:font-size-asian="14pt" style:font-size-complex="14pt"/>
    </style:style>
    <style:style style:name="T105" style:parent-style-name="Fonteparág.padrão" style:family="text">
      <style:text-properties fo:font-size="14pt" style:font-size-asian="14pt" style:font-size-complex="14pt"/>
    </style:style>
    <style:style style:name="T106" style:parent-style-name="Fonteparág.padrão" style:family="text">
      <style:text-properties fo:font-size="14pt" style:font-size-asian="14pt" style:font-size-complex="14pt"/>
    </style:style>
    <style:style style:name="T107" style:parent-style-name="Fonteparág.padrão" style:family="text">
      <style:text-properties fo:font-size="14pt" style:font-size-asian="14pt" style:font-size-complex="14pt"/>
    </style:style>
    <style:style style:name="T108" style:parent-style-name="Fonteparág.padrão" style:family="text">
      <style:text-properties fo:font-size="14pt" style:font-size-asian="14pt" style:font-size-complex="14pt"/>
    </style:style>
    <style:style style:name="T109" style:parent-style-name="Fonteparág.padrão" style:family="text">
      <style:text-properties fo:font-size="14pt" style:font-size-asian="14pt" style:font-size-complex="14pt"/>
    </style:style>
    <style:style style:name="T110" style:parent-style-name="Fonteparág.padrão" style:family="text">
      <style:text-properties fo:font-size="14pt" style:font-size-asian="14pt" style:font-size-complex="14pt"/>
    </style:style>
    <style:style style:name="T111" style:parent-style-name="Fonteparág.padrão" style:family="text">
      <style:text-properties fo:font-size="14pt" style:font-size-asian="14pt" style:font-size-complex="14pt"/>
    </style:style>
    <style:style style:name="T11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15" style:parent-style-name="Fonteparág.padrão" style:family="text">
      <style:text-properties fo:font-size="14pt" style:font-size-asian="14pt" style:font-size-complex="14pt"/>
    </style:style>
    <style:style style:name="T116" style:parent-style-name="Fonteparág.padrão" style:family="text">
      <style:text-properties fo:font-size="14pt" style:font-size-asian="14pt" style:font-size-complex="14pt"/>
    </style:style>
    <style:style style:name="T117" style:parent-style-name="Fonteparág.padrão" style:family="text">
      <style:text-properties fo:font-size="14pt" style:font-size-asian="14pt" style:font-size-complex="14pt"/>
    </style:style>
    <style:style style:name="T118" style:parent-style-name="Fonteparág.padrão" style:family="text">
      <style:text-properties fo:font-size="14pt" style:font-size-asian="14pt" style:font-size-complex="14pt"/>
    </style:style>
    <style:style style:name="T119" style:parent-style-name="Fonteparág.padrão" style:family="text">
      <style:text-properties fo:font-size="14pt" style:font-size-asian="14pt" style:font-size-complex="14pt"/>
    </style:style>
    <style:style style:name="T120" style:parent-style-name="Fonteparág.padrão" style:family="text">
      <style:text-properties fo:font-size="14pt" style:font-size-asian="14pt" style:font-size-complex="14pt"/>
    </style:style>
    <style:style style:name="T121" style:parent-style-name="Fonteparág.padrão" style:family="text">
      <style:text-properties fo:font-size="14pt" style:font-size-asian="14pt" style:font-size-complex="14pt"/>
    </style:style>
    <style:style style:name="T122" style:parent-style-name="Fonteparág.padrão" style:family="text">
      <style:text-properties fo:font-size="14pt" style:font-size-asian="14pt" style:font-size-complex="14pt"/>
    </style:style>
    <style:style style:name="T123" style:parent-style-name="Fonteparág.padrão" style:family="text">
      <style:text-properties fo:font-size="14pt" style:font-size-asian="14pt" style:font-size-complex="14pt"/>
    </style:style>
    <style:style style:name="T124" style:parent-style-name="Fonteparág.padrão" style:family="text">
      <style:text-properties fo:font-size="14pt" style:font-size-asian="14pt" style:font-size-complex="14pt"/>
    </style:style>
    <style:style style:name="T125" style:parent-style-name="Fonteparág.padrão" style:family="text">
      <style:text-properties fo:font-size="14pt" style:font-size-asian="14pt" style:font-size-complex="14pt"/>
    </style:style>
    <style:style style:name="T126" style:parent-style-name="Fonteparág.padrão" style:family="text">
      <style:text-properties fo:font-size="14pt" style:font-size-asian="14pt" style:font-size-complex="14pt"/>
    </style:style>
    <style:style style:name="T127" style:parent-style-name="Fonteparág.padrão" style:family="text">
      <style:text-properties fo:font-size="14pt" style:font-size-asian="14pt" style:font-size-complex="14pt"/>
    </style:style>
    <style:style style:name="T128" style:parent-style-name="Fonteparág.padrão" style:family="text">
      <style:text-properties fo:font-size="14pt" style:font-size-asian="14pt" style:font-size-complex="14pt"/>
    </style:style>
    <style:style style:name="T129" style:parent-style-name="Fonteparág.padrão" style:family="text">
      <style:text-properties fo:font-size="14pt" style:font-size-asian="14pt" style:font-size-complex="14pt"/>
    </style:style>
    <style:style style:name="T130" style:parent-style-name="Fonteparág.padrão" style:family="text">
      <style:text-properties fo:font-size="14pt" style:font-size-asian="14pt" style:font-size-complex="14pt"/>
    </style:style>
    <style:style style:name="T131" style:parent-style-name="Fonteparág.padrão" style:family="text">
      <style:text-properties fo:font-size="14pt" style:font-size-asian="14pt" style:font-size-complex="14pt"/>
    </style:style>
    <style:style style:name="T132" style:parent-style-name="Fonteparág.padrão" style:family="text">
      <style:text-properties fo:font-size="14pt" style:font-size-asian="14pt" style:font-size-complex="14pt"/>
    </style:style>
    <style:style style:name="T133" style:parent-style-name="Fonteparág.padrão" style:family="text">
      <style:text-properties fo:font-size="14pt" style:font-size-asian="14pt" style:font-size-complex="14pt"/>
    </style:style>
    <style:style style:name="T134" style:parent-style-name="Fonteparág.padrão" style:family="text">
      <style:text-properties fo:font-size="14pt" style:font-size-asian="14pt" style:font-size-complex="14pt"/>
    </style:style>
    <style:style style:name="T13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38" style:parent-style-name="Fonteparág.padrão" style:family="text">
      <style:text-properties fo:font-size="14pt" style:font-size-asian="14pt" style:font-size-complex="14pt"/>
    </style:style>
    <style:style style:name="T139" style:parent-style-name="Fonteparág.padrão" style:family="text">
      <style:text-properties fo:font-size="14pt" style:font-size-asian="14pt" style:font-size-complex="14pt"/>
    </style:style>
    <style:style style:name="T140" style:parent-style-name="Fonteparág.padrão" style:family="text">
      <style:text-properties fo:font-size="14pt" style:font-size-asian="14pt" style:font-size-complex="14pt"/>
    </style:style>
    <style:style style:name="T141" style:parent-style-name="Fonteparág.padrão" style:family="text">
      <style:text-properties fo:font-size="14pt" style:font-size-asian="14pt" style:font-size-complex="14pt"/>
    </style:style>
    <style:style style:name="T142" style:parent-style-name="Fonteparág.padrão" style:family="text">
      <style:text-properties fo:font-size="14pt" style:font-size-asian="14pt" style:font-size-complex="14pt"/>
    </style:style>
    <style:style style:name="T143" style:parent-style-name="Fonteparág.padrão" style:family="text">
      <style:text-properties fo:font-size="14pt" style:font-size-asian="14pt" style:font-size-complex="14pt"/>
    </style:style>
    <style:style style:name="T144" style:parent-style-name="Fonteparág.padrão" style:family="text">
      <style:text-properties fo:font-size="14pt" style:font-size-asian="14pt" style:font-size-complex="14pt"/>
    </style:style>
    <style:style style:name="T145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48" style:parent-style-name="Fonteparág.padrão" style:family="text">
      <style:text-properties fo:font-size="14pt" style:font-size-asian="14pt" style:font-size-complex="14pt"/>
    </style:style>
    <style:style style:name="T14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1" style:parent-style-name="Fonteparág.padrão" style:family="text">
      <style:text-properties fo:font-size="14pt" style:font-size-asian="14pt" style:font-size-complex="14pt"/>
    </style:style>
    <style:style style:name="T15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4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5" style:parent-style-name="Fonteparág.padrão" style:family="text">
      <style:text-properties fo:font-size="14pt" style:font-size-asian="14pt" style:font-size-complex="14pt"/>
    </style:style>
    <style:style style:name="T156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7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8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5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0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T161" style:parent-style-name="Fonteparág.padrão" style:family="text">
      <style:text-properties fo:font-size="14pt" style:font-size-asian="14pt" style:font-size-complex="14pt"/>
    </style:style>
    <style:style style:name="T162" style:parent-style-name="Fonteparág.padrão" style:family="text">
      <style:text-properties fo:font-size="14pt" style:font-size-asian="14pt" style:font-size-complex="14pt"/>
    </style:style>
    <style:style style:name="T163" style:parent-style-name="Fonteparág.padrão" style:family="text">
      <style:text-properties fo:font-size="14pt" style:font-size-asian="14pt" style:font-size-complex="14pt"/>
    </style:style>
    <style:style style:name="T164" style:parent-style-name="Fonteparág.padrão" style:family="text">
      <style:text-properties fo:font-style="italic" style:font-style-asian="italic" fo:font-size="14pt" style:font-size-asian="14pt" style:font-size-complex="14pt"/>
    </style:style>
    <style:style style:name="T165" style:parent-style-name="Fonteparág.padrão" style:family="text">
      <style:text-properties fo:font-size="14pt" style:font-size-asian="14pt" style:font-size-complex="14pt"/>
    </style:style>
    <style:style style:name="T166" style:parent-style-name="Fonteparág.padrão" style:family="text">
      <style:text-properties fo:font-size="14pt" style:font-size-asian="14pt" style:font-size-complex="14pt"/>
    </style:style>
    <style:style style:name="T167" style:parent-style-name="Fonteparág.padrão" style:family="text">
      <style:text-properties fo:font-size="14pt" style:font-size-asian="14pt" style:font-size-complex="14pt"/>
    </style:style>
    <style:style style:name="T168" style:parent-style-name="Fonteparág.padrão" style:family="text">
      <style:text-properties fo:font-size="14pt" style:font-size-asian="14pt" style:font-size-complex="14pt"/>
    </style:style>
    <style:style style:name="T169" style:parent-style-name="Fonteparág.padrão" style:family="text">
      <style:text-properties fo:font-size="14pt" style:font-size-asian="14pt" style:font-size-complex="14pt"/>
    </style:style>
    <style:style style:name="T170" style:parent-style-name="Fonteparág.padrão" style:family="text">
      <style:text-properties fo:font-size="14pt" style:font-size-asian="14pt" style:font-size-complex="14pt"/>
    </style:style>
    <style:style style:name="T171" style:parent-style-name="Fonteparág.padrão" style:family="text">
      <style:text-properties fo:font-size="14pt" style:font-size-asian="14pt" style:font-size-complex="14pt"/>
    </style:style>
    <style:style style:name="T172" style:parent-style-name="Fonteparág.padrão" style:family="text">
      <style:text-properties fo:font-size="14pt" style:font-size-asian="14pt" style:font-size-complex="14pt"/>
    </style:style>
    <style:style style:name="T173" style:parent-style-name="Fonteparág.padrão" style:family="text">
      <style:text-properties fo:font-size="14pt" style:font-size-asian="14pt" style:font-size-complex="14pt"/>
    </style:style>
    <style:style style:name="T174" style:parent-style-name="Fonteparág.padrão" style:family="text">
      <style:text-properties fo:font-size="14pt" style:font-size-asian="14pt" style:font-size-complex="14pt"/>
    </style:style>
    <style:style style:name="T175" style:parent-style-name="Fonteparág.padrão" style:family="text">
      <style:text-properties fo:font-size="14pt" style:font-size-asian="14pt" style:font-size-complex="14pt"/>
    </style:style>
    <style:style style:name="T176" style:parent-style-name="Fonteparág.padrão" style:family="text">
      <style:text-properties fo:font-size="14pt" style:font-size-asian="14pt" style:font-size-complex="14pt"/>
    </style:style>
    <style:style style:name="T177" style:parent-style-name="Fonteparág.padrão" style:family="text">
      <style:text-properties fo:font-size="14pt" style:font-size-asian="14pt" style:font-size-complex="14pt"/>
    </style:style>
    <style:style style:name="T178" style:parent-style-name="Fonteparág.padrão" style:family="text">
      <style:text-properties fo:font-size="14pt" style:font-size-asian="14pt" style:font-size-complex="14pt"/>
    </style:style>
    <style:style style:name="T179" style:parent-style-name="Fonteparág.padrão" style:family="text">
      <style:text-properties fo:font-size="14pt" style:font-size-asian="14pt" style:font-size-complex="14pt"/>
    </style:style>
    <style:style style:name="T180" style:parent-style-name="Fonteparág.padrão" style:family="text">
      <style:text-properties fo:font-size="14pt" style:font-size-asian="14pt" style:font-size-complex="14pt"/>
    </style:style>
    <style:style style:name="T181" style:parent-style-name="Fonteparág.padrão" style:family="text">
      <style:text-properties fo:font-size="14pt" style:font-size-asian="14pt" style:font-size-complex="14pt"/>
    </style:style>
    <style:style style:name="T182" style:parent-style-name="Fonteparág.padrão" style:family="text">
      <style:text-properties fo:font-size="14pt" style:font-size-asian="14pt" style:font-size-complex="14pt"/>
    </style:style>
    <style:style style:name="T183" style:parent-style-name="Fonteparág.padrão" style:family="text">
      <style:text-properties fo:font-size="14pt" style:font-size-asian="14pt" style:font-size-complex="14pt"/>
    </style:style>
    <style:style style:name="T184" style:parent-style-name="Fonteparág.padrão" style:family="text">
      <style:text-properties fo:font-size="14pt" style:font-size-asian="14pt" style:font-size-complex="14pt"/>
    </style:style>
    <style:style style:name="T185" style:parent-style-name="Fonteparág.padrão" style:family="text">
      <style:text-properties fo:font-size="14pt" style:font-size-asian="14pt" style:font-size-complex="14pt"/>
    </style:style>
    <style:style style:name="T186" style:parent-style-name="Fonteparág.padrão" style:family="text">
      <style:text-properties fo:font-size="14pt" style:font-size-asian="14pt" style:font-size-complex="14pt"/>
    </style:style>
    <style:style style:name="T187" style:parent-style-name="Fonteparág.padrão" style:family="text">
      <style:text-properties fo:font-size="14pt" style:font-size-asian="14pt" style:font-size-complex="14pt"/>
    </style:style>
    <style:style style:name="T188" style:parent-style-name="Fonteparág.padrão" style:family="text">
      <style:text-properties fo:font-size="14pt" style:font-size-asian="14pt" style:font-size-complex="14pt"/>
    </style:style>
    <style:style style:name="T189" style:parent-style-name="Fonteparág.padrão" style:family="text">
      <style:text-properties fo:font-size="14pt" style:font-size-asian="14pt" style:font-size-complex="14pt"/>
    </style:style>
    <style:style style:name="T190" style:parent-style-name="Fonteparág.padrão" style:family="text">
      <style:text-properties fo:font-size="14pt" style:font-size-asian="14pt" style:font-size-complex="14pt"/>
    </style:style>
    <style:style style:name="T191" style:parent-style-name="Fonteparág.padrão" style:family="text">
      <style:text-properties fo:font-size="14pt" style:font-size-asian="14pt" style:font-size-complex="14pt"/>
    </style:style>
    <style:style style:name="T192" style:parent-style-name="Fonteparág.padrão" style:family="text">
      <style:text-properties fo:font-size="14pt" style:font-size-asian="14pt" style:font-size-complex="14pt"/>
    </style:style>
    <style:style style:name="T193" style:parent-style-name="Fonteparág.padrão" style:family="text">
      <style:text-properties fo:font-size="14pt" style:font-size-asian="14pt" style:font-size-complex="14pt"/>
    </style:style>
    <style:style style:name="T194" style:parent-style-name="Fonteparág.padrão" style:family="text">
      <style:text-properties fo:font-size="14pt" style:font-size-asian="14pt" style:font-size-complex="14pt"/>
    </style:style>
    <style:style style:name="T195" style:parent-style-name="Fonteparág.padrão" style:family="text">
      <style:text-properties fo:font-size="14pt" style:font-size-asian="14pt" style:font-size-complex="14pt"/>
    </style:style>
    <style:style style:name="T196" style:parent-style-name="Fonteparág.padrão" style:family="text">
      <style:text-properties fo:font-size="14pt" style:font-size-asian="14pt" style:font-size-complex="14pt"/>
    </style:style>
    <style:style style:name="T197" style:parent-style-name="Fonteparág.padrão" style:family="text">
      <style:text-properties fo:font-size="14pt" style:font-size-asian="14pt" style:font-size-complex="14pt"/>
    </style:style>
    <style:style style:name="T198" style:parent-style-name="Fonteparág.padrão" style:family="text">
      <style:text-properties fo:font-size="14pt" style:font-size-asian="14pt" style:font-size-complex="14pt"/>
    </style:style>
    <style:style style:name="P19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6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0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0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4" style:parent-style-name="Normal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3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0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4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4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5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5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background-color="#FFFFFF"/>
    </style:style>
    <style:style style:name="P25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54" style:parent-style-name="Normal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14">Às nove horas e<text:s/></text:span><text:span text:style-name="T15">trinta</text:span><text:span text:style-name="T16"><text:s/></text:span><text:span text:style-name="T17">minutos do dia</text:span><text:span text:style-name="T18"><text:s/>três</text:span><text:span text:style-name="T19"><text:s/>de<text:s/></text:span><text:span text:style-name="T20">agost</text:span><text:span text:style-name="T21">o</text:span><text:span text:style-name="T22"><text:s/>do ano de dois mil e<text:s/></text:span><text:span text:style-name="T23">dezesseis</text:span><text:span text:style-name="T24">, n</text:span><text:span text:style-name="T25">a sala de reuniões da Diretoria-Geral<text:s/></text:span><text:span text:style-name="T26">do Senado Federal, reuniu-se o Conselho de Supervisão d</text:span><text:span text:style-name="T27">o</text:span><text:span text:style-name="T28"><text:s/>S</text:span><text:span text:style-name="T29">istema</text:span><text:span text:style-name="T30"><text:s/></text:span><text:span text:style-name="T31">Integrado</text:span><text:span text:style-name="T32"><text:s/>de Saúde. Presentes<text:s/></text:span><text:span text:style-name="T33">o</text:span><text:span text:style-name="T34"><text:s/></text:span><text:span text:style-name="T35">Diretor-Geral Adjunto de Contratações</text:span><text:span text:style-name="T36">,<text:s/></text:span><text:span text:style-name="T37">Wanderley Rabelo da Silva,<text:s/></text:span><text:span text:style-name="T38">Vice-Presidente do Conselho de Supervisão</text:span><text:span text:style-name="T39"><text:s/>em substituição</text:span><text:span text:style-name="T40">;</text:span><text:span text:style-name="T41"><text:s/></text:span><text:span text:style-name="T42">os senhores conselheiros</text:span><text:span text:style-name="T43"><text:s/>Gustavo Korst Fagundes, Diretor da Secretaria Integrada de Saúde – SIS;<text:s/></text:span><text:span text:style-name="T44">Paulo Ricardo dos Santos Meira, Diretor</text:span><text:span text:style-name="T45"><text:s/>Interino</text:span><text:span text:style-name="T46"><text:s/>da Secretaria de Gestão de Pessoas</text:span><text:span text:style-name="T47"><text:s/>– SEGP</text:span><text:span text:style-name="T48">;<text:s/></text:span><text:span text:style-name="T49">Cleber da Silva Alves e<text:s/></text:span><text:span text:style-name="T50">Edward Cattete Pinheiro Filho,<text:s/></text:span><text:span text:style-name="T51">repr</text:span><text:span text:style-name="T52">esentante</text:span><text:span text:style-name="T53">s</text:span><text:span text:style-name="T54"><text:s/>dos servidores ativos;<text:s/></text:span><text:span text:style-name="T55">Alberto Moreira de Vasconcellos e<text:s/></text:span><text:span text:style-name="T56">Cantidio Lima Vieira</text:span><text:span text:style-name="T57">,<text:s/></text:span><text:span text:style-name="T58">representantes dos servidores inativos. Na qualidade de Secretário, o senhor Diretor-Adjunto da S</text:span><text:span text:style-name="T59">ecretaria Integrada de<text:s/></text:span><text:span text:style-name="T60">S</text:span><text:span text:style-name="T61">aúde – SIS</text:span><text:span text:style-name="T62">,</text:span><text:span text:style-name="T63"><text:s/>Sérgio Roberto Verch Harger</text:span><text:span text:style-name="T64">.</text:span><text:span text:style-name="T65"><text:s/>Prese</text:span><text:span text:style-name="T66">nte</text:span><text:span text:style-name="T67">s</text:span><text:span text:style-name="T68"><text:s/>também</text:span><text:span text:style-name="T69"><text:s/></text:span><text:span text:style-name="T70">o senhor Fernando Álvaro Leon Rincon, Diretor-Adjunto da Secretaria de Finanças, Orçamento e Contabilidade – SAFIN, e<text:s/></text:span><text:span text:style-name="T71">a senhora<text:s/></text:span><text:span text:style-name="T72">Carla Peixoto Valladares</text:span><text:span text:style-name="T73">,<text:s/></text:span><text:span text:style-name="T74">Assessora Técnica</text:span><text:span text:style-name="T75"><text:s/>da SIS.</text:span><text:span text:style-name="T76"><text:s/></text:span><text:span text:style-name="T77">O Diretor</text:span><text:span text:style-name="T78">-Geral<text:s/></text:span><text:span text:style-name="T79">Adjunto de Contratações a</text:span><text:span text:style-name="T80">ssumiu a presidência e deu início<text:s/></text:span><text:span text:style-name="T81">aos trabalhos.<text:s/></text:span><text:span text:style-name="T82">Item I) Documento nº</text:span><text:span text:style-name="T83"><text:s/></text:span><text:a xlink:href="http://intra.senado.leg.br/sigad/protocolo/impressao.asp?cod_protocolo=1378070&amp;area=documento" office:target-frame-name="_top" xlink:show="replace"><text:span text:style-name="T84">00100.055352/2016-40</text:span></text:a><text:span text:style-name="T85"><text:s/>– Relatórios de auditoria – Manifestação do Saúde Caixa.</text:span><text:span text:style-name="T86"><text:s/>Apresentado o Ofício 175/2016/GESAP, em que o Saúde Caixa disponibiliza</text:span><text:span text:style-name="T87"><text:s/>os relatórios<text:s/></text:span><text:span text:style-name="T88">analíticos e sintéticos gerados pelo sistema SISBE<text:s/></text:span><text:span text:style-name="T89">desde o in</text:span><text:span text:style-name="T90">ício d</text:span><text:span text:style-name="T91">o convênio com o Senado Federal</text:span><text:span text:style-name="T92"><text:s/>até<text:s/></text:span><text:span text:style-name="T93">o mês de maio de 2016. Considerando o extenso volume de dados, o Conselho manifestou-se pela realização de contra-auditoria por amostragem, cuja estratégia será definida pela Coordenação d</text:span><text:span text:style-name="T94">e Fiscalização e Controle</text:span><text:span text:style-name="T95"><text:s/>(COFISC)</text:span><text:span text:style-name="T96">. O valor glosado, referente às auditorias não comprovadas, permanecerá retido até o resultado da<text:s/></text:span><text:span text:style-name="T97">análise realizada pela SIS</text:span><text:span text:style-name="T98">.<text:s/></text:span><text:span text:style-name="T99">Item II)<text:s/></text:span><text:span text:style-name="T100">Consulta ao Conselho – Manutenção de dependentes pensionistas cuja pensão foi instituída por servidor comissionado aposentado pelo Senado Federal.</text:span><text:span text:style-name="T101"><text:s/></text:span><text:span text:style-name="T102">Em virtude da<text:s/></text:span><text:span text:style-name="T103">descoberta da<text:s/></text:span><text:span text:style-name="T104">existência de</text:span><text:span text:style-name="T105"><text:s/>pensionistas enquadrados na situação em tela, a SIS sugere</text:span><text:span text:style-name="T106"><text:s/></text:span><text:span text:style-name="T107">ao grupo de trabalho responsável pela revisã</text:span><text:span text:style-name="T108">o da Resolução nº 35, de 2012, uma reformulação do art. 4º, inciso II,<text:s/></text:span><text:span text:style-name="T109">de modo que</text:span><text:span text:style-name="T110"><text:s/>haja definição regulamentar sobre como proceder em casos de natureza semelhante</text:span><text:span text:style-name="T111">.<text:s/></text:span><text:span text:style-name="T112">Item III)<text:s/></text:span><text:span text:style-name="T113">Processo nº 00200.004590/2016-69 – Consulta à ADVOSF – Procedimentos e consequências jurídicas do SIS em caso de erro médico.</text:span><text:span text:style-name="T114"><text:s/></text:span><text:span text:style-name="T115">Apres</text:span><text:span text:style-name="T116">entada a manifestação da ADVOSF</text:span><text:span text:style-name="T117"><text:s/></text:span><text:span text:style-name="T118">reconhecendo que, uma vez comprovado o erro médico de profissional credenciado ao SIS, o plano deve arcar integralmente com o ônus de procedimentos reparadores eventualmente necessários.</text:span><text:span text:style-name="T119"><text:s/>Tendo em vist</text:span><text:span text:style-name="T120">a o parecer, o conselheiro Canti</text:span><text:span text:style-name="T121">dio manifestou-se pela competência da perícia da SIS em avaliar e emitir<text:s/></text:span><text:span text:style-name="T122">opinião<text:s/></text:span><text:span text:style-name="T123">técnic</text:span><text:span text:style-name="T124">a</text:span><text:span text:style-name="T125"><text:s/>sobre tais<text:s/></text:span><text:span text:style-name="T126">eventos</text:span><text:span text:style-name="T127">. Os demais conselheiros entendem que<text:s/></text:span><text:span text:style-name="T128">compete à esfera<text:s/></text:span><text:span text:style-name="T129">jurídica</text:span><text:span text:style-name="T130"><text:s/>julgar os casos, mantendo-se a cobrança da cop</text:span><text:span text:style-name="T131">articipação, que será restituída</text:span><text:span text:style-name="T132"><text:s/>ao<text:s/></text:span><text:span text:style-name="T133">beneficiário em caso de comprovação judicial de erro médico.</text:span><text:span text:style-name="T134"><text:s/></text:span><text:span text:style-name="T135">Item IV)<text:s/></text:span><text:span text:style-name="T136">Documentos nº 00100.004512/2016-92 / 00100.167446/2015-80 – Inclusão de procedimentos em tabela acordada com o Hospital Israelita Albert Einstein – Parecer do Conselheiro Cleber.</text:span><text:span text:style-name="T137"><text:s/></text:span><text:span text:style-name="T138">Aprovada a inclusão dos procedimentos</text:span><text:span text:style-name="T139"><text:s/>no rol de cobertura do Hospital</text:span><text:span text:style-name="T140">.</text:span><text:span text:style-name="T141"><text:s/>Em observação ao Ato da Comissão Diretora nº 5, de 2015, que estabelece a melhoria contínua dos processos de trabalho como objetivo estratégico do Senado Federal, o conselheiro Cleber apresentou proposta de padronização de pareceres técnicos emitidos pela SIS. O Conselho decidiu pelo encamin</text:span><text:span text:style-name="T142">hamento da proposta à COFISC</text:span><text:span text:style-name="T143"><text:s/>para<text:s/></text:span><text:span text:style-name="T144">análise e contribuição da equipe na elaboração de um modelo padronizado de parecer.</text:span><text:span text:style-name="T145"><text:s/>Item V)<text:s/></text:span><text:span text:style-name="T146">Documento nº 00100.080330/2016-18 – Proposta de reajuste AMHPDF.</text:span><text:span text:style-name="T147"><text:s/></text:span><text:span text:style-name="T148">Aprovado o reajuste de 15,43% a ser aplicado na tabela de reembolso de pacotes de cirurgia cardiovascular.<text:s/></text:span><text:span text:style-name="T149">Item VI)<text:s/></text:span><text:span text:style-name="T150">Processo 00200.008019/2016-13 – Inclusão de beneficiário com doença ou lesão pré-existente: regulamentação de agravo e carência diferenciada, nos termos do Art. 10, §3º, da Resolução nº 35, de 2012.</text:span><text:span text:style-name="T151"><text:s/>O Conselho decidiu pelo encaminhamento de consulta à ADVOSF acerca da jurisprudência existente sobre o assunto frente à natureza jurídica do SIS.</text:span><text:span text:style-name="T152"><text:s/>Item VII)<text:s/></text:span><text:span text:style-name="T153">Documento nº 00100.116472/2016-21 – Beneficiário recorre ao Conselho solicitando cobertura para aparelho auditivo.</text:span><text:span text:style-name="T154"><text:s/></text:span><text:span text:style-name="T155">Indeferido, nos termos do art. 38, inciso XI, da Resolução nº 35, de 2012.<text:s/></text:span><text:span text:style-name="T156">Item VIII)<text:s/></text:span><text:span text:style-name="T157">Documento nº 00100.054285/2016-46 – Beneficiário solicita reconsideração de notas fiscais apresentadas fora do prazo regulamentar.</text:span><text:span text:style-name="T158"><text:s/>/ Item IX)<text:s/></text:span><text:span text:style-name="T159">Documento nº 00100.024976/2016-15 – Beneficiária solicita reconsideração de notas fiscais apresentadas fora do prazo regulamentar.</text:span><text:span text:style-name="T160"><text:s/></text:span><text:span text:style-name="T161">Indeferidos</text:span><text:span text:style-name="T162">, nos termos do art. 40, §1º, inciso I, da Resolução nº 35, de 2012. O Conselho propõe à SIS</text:span><text:span text:style-name="T163"><text:s/>que analise a adequação das informações sobre assistência domiciliar fornecidas aos beneficiários, especialmente fora do Distrito Federal. Solicita-se também o envio de informativos sobre as normas de cobertura de<text:s/></text:span><text:span text:style-name="T164">home care</text:span><text:span text:style-name="T165"><text:s/>aos beneficiários ativos e inativos do Senado Federal.<text:s/></text:span><text:span text:style-name="T166">Nada mais havendo a tratar, foi dada por encerrada a reunião do Conselho de Supervisão da Secretaria Integrada de Saúde, às<text:s/></text:span><text:span text:style-name="T167">onze</text:span><text:span text:style-name="T168"><text:s/>horas</text:span><text:span text:style-name="T169"><text:s/>e<text:s/></text:span><text:span text:style-name="T170">quinze</text:span><text:span text:style-name="T171"><text:s/></text:span><text:span text:style-name="T172">minutos<text:s/></text:span><text:span text:style-name="T173">do dia três</text:span><text:span text:style-name="T174"><text:s/>de<text:s/></text:span><text:span text:style-name="T175">agost</text:span><text:span text:style-name="T176">o</text:span><text:span text:style-name="T177"><text:s/>do ano de dois mil e<text:s/></text:span><text:span text:style-name="T178">dezesseis</text:span><text:span text:style-name="T179">, e, para constar, eu,<text:s/></text:span><text:span text:style-name="T180">________________</text:span><text:span text:style-name="T181">_______</text:span><text:span text:style-name="T182">__<text:s/></text:span><text:span text:style-name="T183">Sérgio Roberto Verch Harger</text:span><text:span text:style-name="T184">, na condição de Secretário da presente reunião do Conselho de Supervisão d</text:span><text:span text:style-name="T185">o</text:span><text:span text:style-name="T186"><text:s/>SIS, lavrei a Ata, que, após lida e aprovada, é assinada pe</text:span><text:span text:style-name="T187">lo</text:span><text:span text:style-name="T188"><text:s/>Senhor Vice-presidente</text:span><text:span text:style-name="T189"><text:s/>em substituição</text:span><text:span text:style-name="T190"><text:s/>e demais conselheiros presentes à reunião.<text:s/></text:span><text:span text:style-name="T191">Sala de reuniões da Diretoria-Geral do Senado Federal</text:span><text:span text:style-name="T192">, em<text:s/></text:span><text:span text:style-name="T193">3</text:span><text:span text:style-name="T194"><text:s/>de<text:s/></text:span><text:span text:style-name="T195">agosto</text:span><text:span text:style-name="T196"><text:s/>de 201</text:span><text:span text:style-name="T197">6</text:span><text:span text:style-name="T198">.</text:span></text:p>
      <text:p text:style-name="P199"/>
      <text:p text:style-name="P200"/>
      <text:p text:style-name="P201"/>
      <text:p text:style-name="P202"/>
      <text:p text:style-name="P203"/>
      <text:p text:style-name="P204">WANDERLEY RABELO DA SILVA</text:p>
      <text:p text:style-name="P205">VICE-PRESIDENTE<text:s/>EM SUBSTITUIÇÃO, no exercício da Presidência</text:p>
      <text:p text:style-name="P206"/>
      <text:p text:style-name="P207"/>
      <text:p text:style-name="P208"/>
      <text:p text:style-name="P209"/>
      <text:p text:style-name="P210"/>
      <text:p text:style-name="P211"/>
      <text:p text:style-name="P212">ALBERTO MOREIRA DE VASCONCELLOS</text:p>
      <text:p text:style-name="P213">CONSELHEIRO</text:p>
      <text:p text:style-name="P214"/>
      <text:p text:style-name="P215"/>
      <text:p text:style-name="P216"/>
      <text:p text:style-name="P217"/>
      <text:p text:style-name="P218"/>
      <text:p text:style-name="P219"/>
      <text:p text:style-name="P220">CANTIDIO LIMA VIEIRA</text:p>
      <text:p text:style-name="P221">CONSELHEIRO</text:p>
      <text:p text:style-name="P222"/>
      <text:p text:style-name="P223"/>
      <text:p text:style-name="P224"/>
      <text:p text:style-name="P225"/>
      <text:p text:style-name="P226"/>
      <text:p text:style-name="P227"/>
      <text:p text:style-name="P228">CLEBER DA SILVA ALVES</text:p>
      <text:p text:style-name="P229">CONSELHEIRO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>EDWARD CATTETE PINHEIRO FILHO</text:p>
      <text:p text:style-name="P237">CONSELHEIRO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>GUSTAVO KORST FAGUNDES</text:p>
      <text:p text:style-name="P245">CONSELHEIRO</text:p>
      <text:p text:style-name="P246"/>
      <text:p text:style-name="P247"/>
      <text:p text:style-name="P248"/>
      <text:p text:style-name="P249"/>
      <text:p text:style-name="P250"/>
      <text:p text:style-name="P251"/>
      <text:p text:style-name="P252">PAULO RICARDO DOS SANTOS MEIRA</text:p>
      <text:p text:style-name="P253">CONSELHEIRO</text:p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4" style:display-name="Título 4" style:family="paragraph" style:parent-style-name="Normal" style:default-outline-level="4">
      <style:paragraph-properties fo:margin-top="0.0694in" fo:margin-bottom="0.0694in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>
      <style:paragraph-properties fo:text-align="center" fo:margin-right="-0.0993in"/>
      <style:text-properties style:font-name="Arial" fo:font-weight="bold" style:font-weight-asian="bold" fo:color="#FF0000" fo:font-size="11pt" style:font-size-asian="11pt" style:font-size-complex="10pt" style:language-asian="en" style:country-asian="US" fo:hyphenate="false"/>
    </style:style>
    <style:style style:name="SubtítuloChar" style:display-name="Subtítulo Char" style:family="text" style:parent-style-name="Fonteparág.padrão">
      <style:text-properties style:font-name="Arial" style:font-name-asian="Times New Roman" style:font-name-complex="Times New Roman" fo:font-weight="bold" style:font-weight-asian="bold" fo:color="#FF0000" style:font-size-complex="10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ítulo4Char" style:display-name="Título 4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apple-converted-space" style:display-name="apple-converted-space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margin-bottom="0.1388in"/>
      <style:text-properties style:font-name="Calibri" style:font-name-asian="Calibri" style:font-name-complex="Arial" fo:font-size="10pt" style:font-size-asian="10pt" style:font-size-complex="10pt" style:language-asian="en" style:country-asian="US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ghlightedsearchterm" style:display-name="highlightedsearchterm" style:family="text" style:parent-style-name="Fonteparág.padrão"/>
    <style:style style:name="Assuntodocomentário" style:display-name="Assunto do comentário" style:family="paragraph" style:parent-style-name="Textodecomentário" style:next-style-name="Textodecomentário">
      <style:paragraph-properties fo:margin-bottom="0in"/>
      <style:text-properties style:font-name="Times New Roman" style:font-name-asian="Times New Roman" style:font-name-complex="Times New Roman" fo:font-weight="bold" style:font-weight-asian="bold" style:font-weight-complex="bold" style:language-asian="pt" style:country-asian="BR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t" style:country-asian="BR"/>
    </style:style>
    <style:style style:name="TextodoEspaçoReservado" style:display-name="Texto do Espaço Reservado" style:family="text" style:parent-style-name="Fonteparág.padrão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3LVL1" style:family="text">
      <style:text-properties style:font-name="Symbol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3" style:parent-style-name="Fonteparág.padrão" style:family="text">
      <style:text-properties fo:font-weight="bold" style:font-weight-asian="bold" fo:font-size="12.5pt" style:font-size-asian="12.5pt" style:font-size-complex="12.5p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fo:font-size="8pt" style:font-size-asian="8pt" style:font-size-complex="8p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size="10pt" style:font-size-asian="10pt" style:font-size-complex="10pt"/>
    </style:style>
    <style:style style:name="P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ize="8pt" style:font-size-asian="8pt" style:font-size-complex="8pt"/>
    </style:style>
    <style:style style:name="P13" style:parent-style-name="Cabeçalho" style:family="paragraph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0" text:anchor-type="as-char" svg:x="0in" svg:y="0in" svg:width="0.875in" svg:height="0.875in" style:rel-width="scale" style:rel-height="scale"><draw:image xlink:href="media/image1.jpeg" xlink:type="simple" xlink:show="embed" xlink:actuate="onLoad"/><svg:title/><svg:desc>Brasao Senado.jpg</svg:desc></draw:frame></text:span></text:p>
        <text:p text:style-name="P4"/>
        <text:p text:style-name="P5">PODER LEGISLATIVO</text:p>
        <text:p text:style-name="P6">SENADO FEDERAL</text:p>
        <text:p text:style-name="P7">SECRETARIA<text:s/>INTEGRADA<text:s/>DE SAÚDE</text:p>
        <text:p text:style-name="P8"/>
        <text:p text:style-name="P9"/>
        <text:p text:style-name="P10">ATA DA 144ª REUNIÃO ORDINÁRIA DO CONSELHO DE SUPERVISÃO DO SISTEMA INTEGRADO DE SAÚDE</text:p>
        <text:p text:style-name="P11"/>
        <text:p text:style-name="P12"/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eixoto</meta:initial-creator>
    <dc:creator>Glaucy Mayumi de Souza Haratani Henriques</dc:creator>
    <meta:creation-date>2026-04-17T19:30:00Z</meta:creation-date>
    <dc:date>2026-04-17T19:30:00Z</dc:date>
    <meta:print-date>2016-03-03T13:18:00Z</meta:print-date>
    <meta:template xlink:href="Normal.dotm" xlink:type="simple"/>
    <meta:editing-cycles>8</meta:editing-cycles>
    <meta:editing-duration>PT1560S</meta:editing-duration>
    <meta:document-statistic meta:page-count="1" meta:paragraph-count="12" meta:word-count="948" meta:character-count="6060" meta:row-count="42" meta:non-whitespace-character-count="5124"/>
  </office:meta>
</office:document-meta>
</file>