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color="#000000" fo:font-size="14pt" style:font-size-asian="14pt" style:font-size-complex="14pt"/>
    </style:style>
    <style:style style:name="T233" style:parent-style-name="Fonteparág.padrão" style:family="text">
      <style:text-properties fo:color="#000000" fo:font-size="14pt" style:font-size-asian="14pt" style:font-size-complex="14pt"/>
    </style:style>
    <style:style style:name="T234" style:parent-style-name="Fonteparág.padrão" style:family="text">
      <style:text-properties fo:color="#000000" fo:font-size="14pt" style:font-size-asian="14pt" style:font-size-complex="14pt"/>
    </style:style>
    <style:style style:name="T235" style:parent-style-name="Fonteparág.padrão" style:family="text">
      <style:text-properties fo:color="#000000" fo:font-size="14pt" style:font-size-asian="14pt" style:font-size-complex="14pt"/>
    </style:style>
    <style:style style:name="T236" style:parent-style-name="Fonteparág.padrão" style:family="text">
      <style:text-properties fo:color="#000000"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P24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3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  <style:style style:name="P314" style:parent-style-name="Normal" style:family="paragraph">
      <style:paragraph-properties fo:break-before="page" fo:margin-bottom="0.1388in" fo:line-height="115%"/>
      <style:text-properties fo:font-size="14pt" style:font-size-asian="14pt" style:font-size-complex="14pt"/>
    </style:style>
    <style:style style:name="P315" style:parent-style-name="Normal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 fo:margin-bottom="0.1666in"/>
      <style:text-properties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text-align="center" fo:margin-bottom="0.1666in"/>
      <style:text-properties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justify" fo:margin-bottom="0.1666in" fo:margin-left="2.559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19" style:parent-style-name="Normal" style:family="paragraph">
      <style:paragraph-properties fo:text-align="justify" fo:margin-bottom="0.1666in" fo:margin-left="1.968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justify" fo:margin-bottom="0.1666in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P333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 fo:margin-bottom="0.1666in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P338" style:parent-style-name="Normal" style:family="paragraph">
      <style:paragraph-properties fo:text-align="justify" fo:margin-bottom="0.1666in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P344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46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47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48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49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51" style:parent-style-name="Normal" style:family="paragraph">
      <style:paragraph-properties fo:text-align="justify" fo:margin-bottom="0.1666in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P355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56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57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58" style:parent-style-name="Normal" style:family="paragraph">
      <style:paragraph-properties fo:text-align="justify" fo:margin-bottom="0.1666in"/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 fo:margin-top="0.0416in" fo:margin-bottom="0.0416in"/>
      <style:text-properties fo:font-weight="bold" style:font-weight-asian="bold"/>
    </style:style>
    <style:style style:name="P360" style:parent-style-name="Normal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P361" style:parent-style-name="Normal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" style:parent-style-name="Normal" style:family="paragraph">
      <style:paragraph-properties fo:text-align="center" fo:margin-top="0.0416in" fo:margin-bottom="0.0416in"/>
      <style:text-properties fo:font-weight="bold" style:font-weight-asian="bold"/>
    </style:style>
    <style:style style:name="P370" style:parent-style-name="Normal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P371" style:parent-style-name="Normal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P372" style:parent-style-name="Normal" style:family="paragraph">
      <style:paragraph-properties fo:text-align="center" fo:margin-top="0.0416in" fo:margin-bottom="0.0416in"/>
      <style:text-properties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horas e<text:s/></text:span><text:span text:style-name="T16">cinquenta</text:span><text:span text:style-name="T17"><text:s/>e cinco</text:span><text:span text:style-name="T18"><text:s/></text:span><text:span text:style-name="T19">minutos</text:span><text:span text:style-name="T20"><text:s/>do dia<text:s/></text:span><text:span text:style-name="T21">quinze</text:span><text:span text:style-name="T22"><text:s/>de<text:s/></text:span><text:span text:style-name="T23">maio</text:span><text:span text:style-name="T24"><text:s/></text:span><text:span text:style-name="T25">do ano de dois mil e<text:s/></text:span><text:span text:style-name="T26">dez</text:span><text:span text:style-name="T27">oito</text:span><text:span text:style-name="T28">, n</text:span><text:span text:style-name="T29">a</text:span><text:span text:style-name="T30"><text:s/></text:span><text:span text:style-name="T31">sala de reuniões da Diretoria-Geral</text:span><text:span text:style-name="T32"><text:s/>do Senado Federal, reuniu-se o Conselho de Supervisão d</text:span><text:span text:style-name="T33">o</text:span><text:span text:style-name="T34"><text:s/>S</text:span><text:span text:style-name="T35">istema</text:span><text:span text:style-name="T36"><text:s/></text:span><text:span text:style-name="T37">Integrado</text:span><text:span text:style-name="T38"><text:s/>de Saúde. Presentes<text:s/></text:span><text:span text:style-name="T39">a</text:span><text:span text:style-name="T40"><text:s/>Diretor</text:span><text:span text:style-name="T41">a-Geral Ilana Trombka,<text:s/></text:span><text:span text:style-name="T42">Vice-Presidente do Conselho de Supervisão</text:span><text:span text:style-name="T43">;</text:span><text:span text:style-name="T44"><text:s/></text:span><text:span text:style-name="T45">os senhores conselheiros<text:s/></text:span><text:span text:style-name="T46">Fernando Álvaro Leão Rincon</text:span><text:span text:style-name="T47">, Diretor da Secretaria de Finanças, Orçamento e Contabilidade – SAFIN;<text:s/></text:span><text:span text:style-name="T48">Paulo Ricardo dos Santos Meira, Diretor da Secretar</text:span><text:span text:style-name="T49">ia de Gestão de Pessoas – SEGP;</text:span><text:span text:style-name="T50"><text:s/></text:span><text:span text:style-name="T51">José Ricardo Melo Albuquerque</text:span><text:span text:style-name="T52"><text:s/>e Ana Maria Alves Soares de Castro,</text:span><text:span text:style-name="T53"><text:s/>representante</text:span><text:span text:style-name="T54">s</text:span><text:span text:style-name="T55"><text:s/>dos servidores ativos</text:span><text:span text:style-name="T56">;</text:span><text:span text:style-name="T57"><text:s/></text:span><text:span text:style-name="T58">Cantidio Lima Vieira</text:span><text:span text:style-name="T59"><text:s/>e Edward Cattete Pinheiro Filho</text:span><text:span text:style-name="T60">,</text:span><text:span text:style-name="T61"><text:s/>representante</text:span><text:span text:style-name="T62">s</text:span><text:span text:style-name="T63"><text:s/>dos servidores inativos</text:span><text:span text:style-name="T64">.</text:span><text:span text:style-name="T65"><text:s/></text:span><text:span text:style-name="T66">Representando o Presidente do Conselho, o senhor Maurício Renato de Souza, Chefe de Gabinete da Primeira Vice-presidência.<text:s/></text:span><text:span text:style-name="T67">Na qualidade de Secretári</text:span><text:span text:style-name="T68">a</text:span><text:span text:style-name="T69">,</text:span><text:span text:style-name="T70"><text:s/></text:span><text:span text:style-name="T71">a</text:span><text:span text:style-name="T72"><text:s/></text:span><text:span text:style-name="T73">senhor</text:span><text:span text:style-name="T74">a</text:span><text:span text:style-name="T75"><text:s/></text:span><text:span text:style-name="T76">Daniele Carvalho Calvano Mendes</text:span><text:span text:style-name="T77">, Coordenador</text:span><text:span text:style-name="T78">a</text:span><text:span text:style-name="T79">-Geral de Saúde da SEGP</text:span><text:span text:style-name="T80">. Presentes também<text:s/></text:span><text:span text:style-name="T81">o senhor José Henrique de Oliveira Varanda,<text:s/></text:span><text:span text:style-name="T82">membro</text:span><text:span text:style-name="T83"><text:s/>do Conselho Fiscal do Fundo de Reserva do SIS;<text:s/></text:span><text:span text:style-name="T84">o</text:span><text:span text:style-name="T85"><text:s/>senhor</text:span><text:span text:style-name="T86"><text:s/></text:span><text:span text:style-name="T87">Geovane Resende Silva</text:span><text:span text:style-name="T88">,<text:s/></text:span><text:span text:style-name="T89">Coordenador de Gestão Operacional do SIS</text:span><text:span text:style-name="T90">; e<text:s/></text:span><text:span text:style-name="T91">a</text:span><text:span text:style-name="T92"><text:s/>senhor</text:span><text:span text:style-name="T93">a</text:span><text:span text:style-name="T94"><text:s/></text:span><text:span text:style-name="T95">Carla Peixoto Valladares</text:span><text:span text:style-name="T96">, Assessor</text:span><text:span text:style-name="T97">a</text:span><text:span text:style-name="T98"><text:s/>Técnic</text:span><text:span text:style-name="T99">a</text:span><text:span text:style-name="T100"><text:s/>de Saúde da SEGP</text:span><text:span text:style-name="T101">.<text:s/></text:span><text:span text:style-name="T102">A Diretora-Geral Ilana Trombka assumiu a presidência e deu início aos trabalhos</text:span><text:span text:style-name="T103">.<text:s/></text:span><text:span text:style-name="T104">Pauta única –</text:span><text:span text:style-name="T105"><text:s/></text:span><text:span text:style-name="T106">Análise das propostas para<text:s/></text:span><text:span text:style-name="T107">o reequilíbrio financeiro do</text:span><text:span text:style-name="T108"><text:s/>Fundo de Reserva do SIS.</text:span><text:span text:style-name="T109"><text:s/></text:span><text:span text:style-name="T110">A Diretora-Geral<text:s/></text:span><text:span text:style-name="T111">relembrou</text:span><text:span text:style-name="T112"><text:s/></text:span><text:span text:style-name="T113">ao Conselho<text:s/></text:span><text:span text:style-name="T114">as diretrizes constantes da proposta de reequilí</text:span><text:span text:style-name="T115">brio do Fundo de Reserva do SIS,</text:span><text:span text:style-name="T116"><text:s/></text:span><text:span text:style-name="T117">estruturada</text:span><text:span text:style-name="T118"><text:s/>pela administração da C</text:span><text:span text:style-name="T119">asa</text:span><text:span text:style-name="T120"><text:s/>e<text:s/></text:span><text:span text:style-name="T121">apresentada na íntegra na 162ª Reunião Ordinária</text:span><text:span text:style-name="T122">.</text:span><text:span text:style-name="T123"><text:s/></text:span><text:span text:style-name="T124">Nessa proposta,<text:s/></text:span><text:span text:style-name="T125">estipulou-s</text:span><text:span text:style-name="T126">e o percentual de<text:s/></text:span><text:span text:style-name="T127">repartição</text:span><text:span text:style-name="T128"><text:s/></text:span><text:span text:style-name="T129">d</text:span><text:span text:style-name="T130">as<text:s/></text:span><text:span text:style-name="T131">contribuições mensais<text:s/></text:span><text:span text:style-name="T132">(</text:span><text:span text:style-name="T133">30%) e<text:s/></text:span><text:span text:style-name="T134">d</text:span><text:span text:style-name="T135">as participações financeiras dos beneficiár</text:span><text:span text:style-name="T136">ios nas despesas de saúde (20%)</text:span><text:span text:style-name="T137"><text:s/></text:span><text:span text:style-name="T138">no financiamento do SIS.</text:span><text:span text:style-name="T139"><text:s/></text:span><text:span text:style-name="T140">O reajuste</text:span><text:span text:style-name="T141"><text:s/>imediato</text:span><text:span text:style-name="T142"><text:s/>proposto para as mensalidades<text:s/></text:span><text:span text:style-name="T143">foi de 22,3%</text:span><text:span text:style-name="T144">, a ser a</text:span><text:span text:style-name="T145">plicado ainda em 2018</text:span><text:span text:style-name="T146">,</text:span><text:span text:style-name="T147"><text:s/>além de oito<text:s/></text:span><text:span text:style-name="T148">reajustes</text:span><text:span text:style-name="T149"><text:s/>subsequentes</text:span><text:span text:style-name="T150">, entre 2019 e 2026, que seguirão o índice</text:span><text:span text:style-name="T151"><text:s/>anual</text:span><text:span text:style-name="T152"><text:s/>definido pela Agência Nacional de Saúde multiplicado por dois</text:span><text:span text:style-name="T153">. Os índices de coparticipação nas despesas de saúde ficariam em 5% para<text:s/></text:span><text:span text:style-name="T154">regime de internação hospitalar ou domiciliar (</text:span><text:span text:style-name="T155">home care</text:span><text:span text:style-name="T156">), urgência e emergência</text:span><text:span text:style-name="T157">; e 30% p</text:span><text:span text:style-name="T158">ara atendimentos ambulatoriais. Adicionalmente, f</text:span><text:span text:style-name="T159">ixou-se o limite de desconto mensal de coparticipação em 5% da remuneração bru</text:span><text:span text:style-name="T160">ta</text:span><text:span text:style-name="T161">.<text:s/></text:span><text:span text:style-name="T162">Passada a palavra ao Conselheiro Cattete, que apresentou a proposição elaborada pelo Sindicato e Associações representativas do</text:span><text:span text:style-name="T163">s servidores do Senado Federal</text:span><text:span text:style-name="T164">.<text:s/></text:span><text:span text:style-name="T165">A proposta<text:s/></text:span><text:span text:style-name="T166">trazia uma</text:span><text:span text:style-name="T167"><text:s/></text:span><text:span text:style-name="T168">modificação na<text:s/></text:span><text:span text:style-name="T169">parcela referente à</text:span><text:span text:style-name="T170">s contribuições mensais (35%) e<text:s/></text:span><text:span text:style-name="T171">à</text:span><text:span text:style-name="T172">s participações financeiras dos beneficiários (15%) n</text:span><text:span text:style-name="T173">o financiamento do plano.</text:span><text:span text:style-name="T174"><text:s/>O reajuste imediato sugerido para as contribuições mensais foi de 50%; e</text:span><text:span text:style-name="T175"><text:s/>o</text:span><text:s/><text:span text:style-name="T176">limite de desc</text:span><text:span text:style-name="T177">onto mensal de coparticipação fixado em 3% da remuneração bruta, sendo os índices de coparticipação nas despesas<text:s/></text:span><text:span text:style-name="T178">de saúde iguais ao</text:span><text:span text:style-name="T179">s propostos pela administração. O Conselho aprovou, por sete votos a um, a proposta<text:s/></text:span><text:span text:style-name="T180">elaborada pela administração,<text:s/></text:span><text:span text:style-name="T181">conforme detalhamento da Instrução Normativa nº 12, de 2018, anexa a esta ata.</text:span><text:span text:style-name="T182"><text:s/>Fica registrado o voto divergente do conselheiro Edward Cattete.</text:span><text:span text:style-name="T183"><text:s/></text:span><text:span text:style-name="T184">Os reajustes e as novas regras de incidência e desconto de coparticipação</text:span><text:span text:style-name="T185"><text:s/>entrarão em vi</text:span><text:span text:style-name="T186">gor em 01 de junho de 2018, sendo aplicados aos atendimentos realizados a partir dessa data.<text:s/></text:span><text:span text:style-name="T187">Cabe registrar que os índices</text:span><text:span text:style-name="T188"><text:s/>e limites</text:span><text:span text:style-name="T189"><text:s/></text:span><text:span text:style-name="T190">aprovados<text:s/></text:span><text:span text:style-name="T191">poderão ser revistos pelo Conselho a qualquer tempo, com base no resultado de estudos atuariais futuros.<text:s/></text:span><text:span text:style-name="T192">O colegiado</text:span><text:span text:style-name="T193"><text:s/>também determinou que fosse elaborad</text:span><text:span text:style-name="T194">a</text:span><text:span text:style-name="T195">, em parceria com a Secretaria de Comunicação, uma ampla<text:s/></text:span><text:span text:style-name="T196">campanha de informação<text:s/></text:span><text:span text:style-name="T197">aos beneficiários do SIS, tanto pela Intranet quanto pelos canais de atendimento do plano.<text:s/></text:span><text:span text:style-name="T198">Nada<text:s/></text:span><text:span text:style-name="T199">mais havendo a tratar, foi dada por encerrada a reunião do Conselho de Supervisão<text:s/></text:span><text:span text:style-name="T200">do Sistema</text:span><text:span text:style-name="T201"><text:s/>Integrad</text:span><text:span text:style-name="T202">o</text:span><text:span text:style-name="T203"><text:s/>de Saúde,<text:s/></text:span><text:span text:style-name="T204">às<text:s/></text:span><text:span text:style-name="T205">onze</text:span><text:span text:style-name="T206"><text:s/>horas e<text:s/></text:span><text:span text:style-name="T207">trinta</text:span><text:span text:style-name="T208"><text:s/>min</text:span><text:span text:style-name="T209">utos</text:span><text:span text:style-name="T210"><text:s/></text:span><text:span text:style-name="T211">do dia </text:span><text:span text:style-name="T212">quinz</text:span><text:span text:style-name="T213">e</text:span><text:span text:style-name="T214"><text:s/>de<text:s/></text:span><text:span text:style-name="T215">maio</text:span><text:span text:style-name="T216"><text:s/>do ano de dois mil e<text:s/></text:span><text:span text:style-name="T217">dez</text:span><text:span text:style-name="T218">oito</text:span><text:span text:style-name="T219">, e, para constar, eu,<text:s/></text:span><text:span text:style-name="T220">________________</text:span><text:span text:style-name="T221">_______</text:span><text:span text:style-name="T222">__<text:s/></text:span><text:span text:style-name="T223">Daniele Carvalho Calvano Mendes,</text:span><text:span text:style-name="T224"><text:s/>na condição de Secretári</text:span><text:span text:style-name="T225">a</text:span><text:span text:style-name="T226"><text:s/>da presente reunião do Conselho de Supervisão d</text:span><text:span text:style-name="T227">o</text:span><text:span text:style-name="T228"><text:s/>SIS, lavrei a Ata, que, após lida e aprovada, é assinada pe</text:span><text:span text:style-name="T229">l</text:span><text:span text:style-name="T230">a</text:span><text:span text:style-name="T231"><text:s/></text:span><text:span text:style-name="T232">Senhor</text:span><text:span text:style-name="T233">a</text:span><text:span text:style-name="T234"><text:s/></text:span><text:span text:style-name="T235">Vice-</text:span><text:span text:style-name="T236">Presidente<text:s/></text:span><text:span text:style-name="T237">e demais conselheiros presentes à reunião</text:span><text:span text:style-name="T238">.<text:s/></text:span><text:span text:style-name="T239">Sala de reuniões da Diretoria-Geral do</text:span><text:span text:style-name="T240"><text:s/>Senado Federal, em<text:s/></text:span><text:span text:style-name="T241">1</text:span><text:span text:style-name="T242">5</text:span><text:span text:style-name="T243"><text:s/>de<text:s/></text:span><text:span text:style-name="T244">maio</text:span><text:span text:style-name="T245"><text:s/>de 201</text:span><text:span text:style-name="T246">8</text:span><text:span text:style-name="T247">.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ILANA TROMBKA</text:p>
      <text:p text:style-name="P258">DIRETORA-GERAL<text:s/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ANA MARIA ALVES SOARES DE CASTRO</text:p>
      <text:p text:style-name="P269">CONSELHEIRA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>CANTIDIO LIMA VIEIRA</text:p>
      <text:p text:style-name="P277">CONSELHEIRO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>EDWARD CATTETE PINHEIRO FILHO</text:p>
      <text:p text:style-name="P285">CONSELHEIRO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>FERNANDO ÁLVARO LEÃO RINCON</text:p>
      <text:p text:style-name="P293">CONSELHEIRO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JOSÉ RICARDO MELO ALBUQUERQUE</text:p>
      <text:p text:style-name="P303">CONSELHEIRO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PAULO RICARDO DOS SANTOS MEIRA</text:p>
      <text:p text:style-name="P312">CONSELHEIRO</text:p>
      <text:p text:style-name="P313"/>
      <text:p text:style-name="P314"/>
      <text:p text:style-name="P315">ANEXO</text:p>
      <text:p text:style-name="P316"/>
      <text:p text:style-name="P317">INSTRUÇÃO NORMATIVA N° 12, DE 2018, DO CONSELHO DE SUPERVISÃO DO SIS</text:p>
      <text:h text:style-name="P318" text:outline-level="2">Regulamenta a participação financeira e o limite de desconto mensal da remuneração do beneficiário titular.</text:h>
      <text:h text:style-name="P319" text:outline-level="2"/>
      <text:p text:style-name="P320"><text:span text:style-name="T321">O CONSELHO DE SUPERVISÃO DO SISTEMA INTEGRADO DE SAÚDE</text:span><text:span text:style-name="T322">, no uso d</text:span><text:span text:style-name="T323">as atribuições que lhe confere</text:span><text:span text:style-name="T324"><text:s/>o art. 55 do Regulamento do Sistema Integrado de Saúde - SIS, aprovado pela Resolução nº 35, de 15 de agosto de 2012</text:span><text:span text:style-name="T325">,<text:s/></text:span><text:span text:style-name="T326">atualizada pelo A</text:span><text:span text:style-name="T327">to da Comissão Diretora<text:s/></text:span><text:span text:style-name="T328">n° 2</text:span><text:span text:style-name="T329">,</text:span><text:span text:style-name="T330"><text:s/>de 2018</text:span><text:span text:style-name="T331">,</text:span><text:span text:style-name="T332"><text:s/>e tendo em vista a decisão deste Conselho na 163ª Reunião Ordinária, realizada em 16 de maio de 2018, RESOLVE:</text:span></text:p>
      <text:p text:style-name="P333">Art. 1° O beneficiário titular terá participação financeira em virtude da utilização dos serviços oferecidos pelo Plano de Assistência à Saúde, por ele ou seu beneficiário dependente, calculada na forma e nos limites discriminados nesta Instrução Normativa.</text:p>
      <text:p text:style-name="P334"><text:span text:style-name="T335">Art. 2° Nos atendimentos realizados em regime de internação hospitalar ou domiciliar (</text:span><text:span text:style-name="T336">home care)</text:span><text:span text:style-name="T337">, urgência e emergência, a participação do beneficiário corresponderá ao percentual de 5%.</text:span></text:p>
      <text:p text:style-name="P338"><text:span text:style-name="T339">§ 1° A participação referida</text:span><text:span text:style-name="T340"><text:s/>no</text:span><text:span text:style-name="T341"><text:s/></text:span><text:span text:style-name="T342">caput<text:s/></text:span><text:span text:style-name="T343">estende-se a todas as internações, inclusive a procedimentos odontológicos realizados em hospital.<text:s/></text:span></text:p>
      <text:p text:style-name="P344">§ 2° Nos casos de internação psiquiátrica por transtornos psiquiátricos ou dependência química em regime de internação ou hospital-dia deve ser observado o disposto no Regulamento do SIS.</text:p>
      <text:p text:style-name="P345">Art. 3° Nos atendimentos ambulatoriais, a participação do beneficiário corresponderá aos percentuais:</text:p>
      <text:p text:style-name="P346">I – 30% (trinta por cento) para atendimento ambulatorial em geral e assistência domiciliar que não seja em regime de internação;</text:p>
      <text:p text:style-name="P347">II – 5 % (cinco por cento) para atendimento ambulatorial de quimioterapia, radioterapia e terapia renal substitutiva.<text:s/></text:p>
      <text:p text:style-name="P348">Art. 4° A participação do beneficiário relacionada ao uso de instituições de notória especialização será de 30% independentemente do regime de atendimento.<text:s/></text:p>
      <text:p text:style-name="P349">Art. 5° A modalidade de reembolso deve seguir as mesmas regras de participação financeira aplicadas à rede credenciada em relação ao regime de atendimento.</text:p>
      <text:p text:style-name="P350">Art. 6° O limite de desconto mensal de participação financeira do grupo familiar será de 5% da remuneração bruta do beneficiário-titular,<text:s/>limitada ao teto<text:s/>remuneratório<text:s/>constitucional dos servidores públicos.</text:p>
      <text:p text:style-name="P351"><text:span text:style-name="T352">Parágrafo único. A contribuição mensal, parcela fixa e reajustada periodicamente, não está incluída no limite do<text:s/></text:span><text:span text:style-name="T353">caput</text:span><text:span text:style-name="T354">.</text:span></text:p>
      <text:p text:style-name="P355">Art. 7° Esta Instrução Normativa entra em vigor na data de sua publicação.</text:p>
      <text:p text:style-name="P356"/>
      <text:p text:style-name="P357"/>
      <text:p text:style-name="P358"/>
      <text:p text:style-name="P359">SENADOR CÁSSIO CUNHA LIMA</text:p>
      <text:p text:style-name="P360">1º Vice-presidente do Senado Federal</text:p>
      <text:p text:style-name="P361">Presidente do Conselho de Supervisão do SIS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ILANA TROMBKA</text:p>
      <text:p text:style-name="P370">Diretora-Geral do Senado Federal</text:p>
      <text:p text:style-name="P371">Vice-presidente do Conselho de Supervisão do SIS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3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</dc:creator>
    <meta:creation-date>2026-04-17T20:02:00Z</meta:creation-date>
    <dc:date>2026-04-17T20:02:00Z</dc:date>
    <meta:print-date>2018-05-29T21:24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1122" meta:character-count="7169" meta:row-count="50" meta:non-whitespace-character-count="6061"/>
  </office:meta>
</office:document-meta>
</file>