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P1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indent="0.4916in"/>
      <style:text-properties fo:font-weight="bold" style:font-weight-asian="bold"/>
    </style:style>
    <style:style style:name="P180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9" style:parent-style-name="Normal" style:family="paragraph">
      <style:paragraph-properties fo:margin-left="0.4916in" fo:text-indent="0.4916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2" style:parent-style-name="Normal" style:family="paragraph"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text-properties fo:font-weight="bold" style:font-weight-asian="bold"/>
    </style:style>
    <style:style style:name="P20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margin-bottom="0.1388in" fo:line-height="115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do dia<text:s/></text:span><text:span text:style-name="T17">dez</text:span><text:span text:style-name="T18"><text:s/>de<text:s/></text:span><text:span text:style-name="T19">março</text:span><text:span text:style-name="T20"><text:s/>do ano de dois mil e<text:s/></text:span><text:span text:style-name="T21">vinte</text:span><text:span text:style-name="T22"><text:s/>e um</text:span><text:span text:style-name="T23">,<text:s/></text:span><text:span text:style-name="T24">por meio do aplicativo Microsoft Teams</text:span><text:span text:style-name="T25">, reuniu-se o Conselho de Supervisão do Sistema Integrado de Saúde.</text:span><text:span text:style-name="T26"><text:s/>Participaram<text:s/></text:span><text:span text:style-name="T27">a</text:span><text:span text:style-name="T28"><text:s/></text:span><text:span text:style-name="T29">Diretor</text:span><text:span text:style-name="T30">a</text:span><text:span text:style-name="T31">-Geral</text:span><text:span text:style-name="T32"><text:s/></text:span><text:span text:style-name="T33">Ilana Trombka</text:span><text:span text:style-name="T34">,</text:span><text:span text:style-name="T35"><text:s/></text:span><text:span text:style-name="T36">como<text:s/></text:span><text:span text:style-name="T37">Vice-presidente<text:s/></text:span><text:span text:style-name="T38">do Conselho de Supervisão; os senhores conselheiros<text:s/></text:span><text:span text:style-name="T39">Gustavo Ponce d</text:span><text:span text:style-name="T40">e Leon Soriano Lago</text:span><text:span text:style-name="T41">, Diretor</text:span><text:span text:style-name="T42"><text:s/></text:span><text:span text:style-name="T43">da Secretaria de Gestão de Pessoas – SEGP;</text:span><text:span text:style-name="T44"><text:s/></text:span><text:span text:style-name="T45">Fernando Álvaro Leão Rincon, Diretor da Secretaria de Finanças, Orçamento e Contabilidade – SAFIN</text:span><text:span text:style-name="T46">;<text:s/></text:span><text:span text:style-name="T47">Kairala José Kairala Filho,</text:span><text:span text:style-name="T48"><text:s/>Coordenador</text:span><text:span text:style-name="T49">-Geral de Saúde;<text:s/></text:span><text:span text:style-name="T50">Agatha Bernardo e<text:s/></text:span><text:span text:style-name="T51">Pedro En</text:span><text:span text:style-name="T52">é</text:span><text:span text:style-name="T53">as Guimarães Coelho Mascarenhas, representante</text:span><text:span text:style-name="T54">s</text:span><text:span text:style-name="T55"><text:s/>dos servidores ativos;</text:span><text:span text:style-name="T56"><text:s/></text:span><text:span text:style-name="T57">Edward Cattete Pinheiro Filho</text:span><text:span text:style-name="T58"><text:s/>e<text:s/></text:span><text:span text:style-name="T59">Rui Oscar Dias Janiques</text:span><text:span text:style-name="T60">, representante</text:span><text:span text:style-name="T61">s</text:span><text:span text:style-name="T62"><text:s/>dos servidores inativos. Presentes também o senhor<text:s/></text:span><text:span text:style-name="T63">Marcelo<text:s/></text:span><text:span text:style-name="T64">Inacio<text:s/></text:span><text:span text:style-name="T65">d</text:span><text:span text:style-name="T66">e Aranha Menezes</text:span><text:span text:style-name="T67">, do Gabinete do Senador Veneziano Vital do Rêgo;<text:s/></text:span><text:span text:style-name="T68">o senhor<text:s/></text:span><text:span text:style-name="T69">Geovane Resende Silva, Coordenador de Aten</text:span><text:span text:style-name="T70">dimento e Relacionamento do SIS;<text:s/></text:span><text:span text:style-name="T71">e<text:s/></text:span><text:span text:style-name="T72">os senhores Paulo Ricardo dos Santos Meira e</text:span><text:span text:style-name="T73"><text:s/>Carla Peixoto Valladares, Assessor</text:span><text:span text:style-name="T74">es</text:span><text:span text:style-name="T75"><text:s/>Técnic</text:span><text:span text:style-name="T76">os</text:span><text:span text:style-name="T77"><text:s/>da SEGP.</text:span><text:span text:style-name="T78"><text:s/></text:span><text:span text:style-name="T79">A</text:span><text:span text:style-name="T80"><text:s/>Diretor</text:span><text:span text:style-name="T81">a</text:span><text:span text:style-name="T82"><text:s/></text:span><text:span text:style-name="T83">Ilana</text:span><text:span text:style-name="T84"><text:s/></text:span><text:span text:style-name="T85">assumiu a p</text:span><text:span text:style-name="T86">residên</text:span><text:span text:style-name="T87">cia e deu início aos trabalhos.</text:span><text:span text:style-name="T88"><text:s/></text:span><text:span text:style-name="T89">Item 1)<text:s/></text:span><text:span text:style-name="T90">Documento 00100.01904</text:span><text:span text:style-name="T91">1/2021-84 – Proposta de reajuste</text:span><text:span text:style-name="T92"><text:s/>de tabela de materiais e kits/filmes radiológicos do Hospital Israelita Albert Einstein.</text:span><text:s/><text:span text:style-name="T93">Aprovados os índices de reajuste propostos pela COATREL, com efeitos retroativos a 20/02/2021.</text:span><text:span text:style-name="T94"><text:s/></text:span><text:span text:style-name="T95">Item 2)<text:s/></text:span><text:span text:style-name="T96">Documento 00100.021601/2021-61 – Proposta de extensão de credenciamento do Centro de Tratamento Cardiovascular LTDA.</text:span><text:s/><text:span text:style-name="T97">Aprovada a extensão de credenciamento nos</text:span><text:span text:style-name="T98"><text:s/>termos e valores previstos no documento</text:span><text:span text:style-name="T99"><text:s/>apresentado pela COATREL</text:span><text:span text:style-name="T100">, com efeitos a partir da data de publicação desta ata</text:span><text:span text:style-name="T101">.</text:span><text:span text:style-name="T102"><text:s/>Item 3)<text:s/></text:span><text:span text:style-name="T103">Documento 00100.012696/2021-21 – Pedido de cobertura de parto humanizado em casa de parto.</text:span><text:span text:style-name="T104"><text:s/></text:span><text:span text:style-name="T105">Considerando os<text:s/></text:span><text:span text:style-name="T106">apontamentos</text:span><text:span text:style-name="T107"><text:s/>elencados no parecer técnico, o Conselho acata o entendimento da perícia do SIS</text:span><text:span text:style-name="T108"><text:s/>deliberando pelo</text:span><text:span text:style-name="T109"><text:s/>in</text:span><text:span text:style-name="T110">deferimento do pleito</text:span><text:span text:style-name="T111">.</text:span><text:span text:style-name="T112"><text:s/>Item 4)<text:s/></text:span><text:span text:style-name="T113">Documento 00100.010606/2021-68 – Beneficiária requer inclusão de sogra como dependente no SIS.</text:span><text:span text:style-name="T114"><text:s/></text:span><text:span text:style-name="T115">Indeferido nos termos do artigo 5º do regulament</text:span><text:span text:style-name="T116">o do SIS, que não prevê essa categoria de beneficiário-dependente.<text:s/></text:span><text:span text:style-name="T117">EXTRAPAUTA) Documento 00100.023063/2021-49 – ASSISEFE solicita prorrogação do mandato dos conselheiros eleitos pelo período de um ano.</text:span><text:span text:style-name="T118"><text:s/></text:span><text:span text:style-name="T119">O Conselho entende que não possui competência para deliberar sobre a prorrogação do mandato de seus membros.</text:span><text:span text:style-name="T120"><text:s/>Entretanto, o colegiado encaminhará ao Presidente da Comissão Organizadora das eleições<text:s/></text:span><text:span text:style-name="T121">a sugestão<text:s/></text:span><text:span text:style-name="T122">de realização de votação também pela modalidade<text:s/></text:span><text:span text:style-name="T123">drive thru</text:span><text:span text:style-name="T124">. A proposta será analisada quanto à sua viabilidade</text:span><text:span text:style-name="T125"><text:s/>e exequibilidade</text:span><text:span text:style-name="T126">, podendo ser acatada ou não pelos integrante</text:span><text:span text:style-name="T127">s da C</text:span><text:span text:style-name="T128">omissão.<text:s/></text:span><text:span text:style-name="T129">Nada mais havendo a tratar, foi dada por encerrada a reunião do Conselho de Supervisão do Sistema Integrado de Saúde,<text:s/></text:span><text:span text:style-name="T130">às<text:s/></text:span><text:span text:style-name="T131">dezess</text:span><text:span text:style-name="T132">eis</text:span><text:span text:style-name="T133"><text:s/>horas</text:span><text:span text:style-name="T134"><text:s/></text:span><text:span text:style-name="T135">e trinta minutos<text:s/></text:span><text:span text:style-name="T136">do dia </text:span><text:span text:style-name="T137">dez<text:s/></text:span><text:span text:style-name="T138">de<text:s/></text:span><text:span text:style-name="T139">março</text:span><text:span text:style-name="T140"><text:s/>do ano de dois mil e vinte</text:span><text:span text:style-name="T141"><text:s/>e um</text:span><text:span text:style-name="T142">, e, para</text:span><text:span text:style-name="T143"><text:s/>constar, eu,<text:s/></text:span><text:span text:style-name="T144"><text:s/></text:span><text:span text:style-name="T145"><text:s text:c="4"/></text:span><text:span text:style-name="T146"><text:s/>(Assinado eletronicamente)</text:span><text:span text:style-name="T147"><text:s text:c="4"/></text:span><text:span text:style-name="T148"><text:s text:c="2"/></text:span><text:span text:style-name="T149"><text:s/></text:span><text:span text:style-name="T150">Kairala José Kairala Filho</text:span><text:span text:style-name="T151">, na condição de conselheir</text:span><text:span text:style-name="T152">o</text:span><text:span text:style-name="T153"><text:s/>e secretári</text:span><text:span text:style-name="T154">o</text:span><text:span text:style-name="T155"><text:s/>da presente reunião, lavrei a Ata, que, após<text:s/></text:span><text:span text:style-name="T156">lida e aprovada, é assinada pel</text:span><text:span text:style-name="T157">a</text:span><text:span text:style-name="T158"><text:s/>Senhor</text:span><text:span text:style-name="T159">a</text:span><text:span text:style-name="T160"><text:s/>Vice-presidente e demais conselheiros p</text:span><text:span text:style-name="T161">articipantes da</text:span><text:span text:style-name="T162"><text:s/>reunião</text:span><text:span text:style-name="T163">.</text:span></text:p>
      <text:p text:style-name="P164"/>
      <text:p text:style-name="P165"/>
      <text:p text:style-name="P166"/>
      <text:p text:style-name="P167"/>
      <text:p text:style-name="P168">(Assinado eletronicamente)</text:p>
      <text:p text:style-name="P169"><text:span text:style-name="T170">ILANA TROMBKA</text:span></text:p>
      <text:p text:style-name="P171">VICE-PRESIDENTE</text:p>
      <text:p text:style-name="P172"/>
      <text:p text:style-name="P173"/>
      <text:p text:style-name="P174"/>
      <text:p text:style-name="P175"/>
      <text:p text:style-name="P176">(Assinado eletronicamente)</text:p>
      <text:p text:style-name="P177">AGATHA BERNARDO</text:p>
      <text:p text:style-name="P178">CONSELHEIRA</text:p>
      <text:p text:style-name="P179"/>
      <text:p text:style-name="P180"/>
      <text:p text:style-name="P181"/>
      <text:p text:style-name="P182"/>
      <text:p text:style-name="P183">(Assinado eletronicamente)</text:p>
      <text:p text:style-name="P184">EDWARD CATTETE PINHEIRO FILHO</text:p>
      <text:p text:style-name="P185">CONSELHEIRO</text:p>
      <text:p text:style-name="P186"/>
      <text:p text:style-name="P187"/>
      <text:p text:style-name="P188"/>
      <text:p text:style-name="P189"/>
      <text:p text:style-name="P190">(Assinado eletronicamente)</text:p>
      <text:p text:style-name="P191">FERNANDO ÁLVARO LEÃO RINCON</text:p>
      <text:p text:style-name="P192">CONSELHEIRO</text:p>
      <text:p text:style-name="P193"/>
      <text:p text:style-name="P194"/>
      <text:p text:style-name="P195"/>
      <text:p text:style-name="P196"/>
      <text:p text:style-name="P197"/>
      <text:p text:style-name="P198">(Assinado eletronicamente)</text:p>
      <text:p text:style-name="P199"><text:span text:style-name="T200">GUSTAVO PONCE DE LEON SORIANO LAGO</text:span></text:p>
      <text:p text:style-name="P201">CONSELHEIRO</text:p>
      <text:p text:style-name="P202"/>
      <text:p text:style-name="P203"/>
      <text:p text:style-name="P204"/>
      <text:p text:style-name="P205"/>
      <text:p text:style-name="P206">(Assinado eletronicamente)</text:p>
      <text:p text:style-name="P207">PEDRO ENÉAS GUIMARÃES COELHO MASCARENHAS</text:p>
      <text:p text:style-name="P208">CONSELHEIRO</text:p>
      <text:p text:style-name="P209"/>
      <text:p text:style-name="P210"/>
      <text:p text:style-name="P211"/>
      <text:p text:style-name="P212"/>
      <text:p text:style-name="P213"/>
      <text:p text:style-name="P214">RUI OSCAR DIAS JANIQUES</text:p>
      <text:p text:style-name="P215">CONSELHEIRO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Wingdings" style:font-name-asian="Times New Roman" style:font-name-complex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94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22T19:13:00Z</meta:creation-date>
    <dc:date>2026-04-22T19:13:00Z</dc:date>
    <meta:print-date>2020-03-16T19:57:00Z</meta:print-date>
    <meta:template xlink:href="Normal.dotm" xlink:type="simple"/>
    <meta:editing-cycles>8</meta:editing-cycles>
    <meta:editing-duration>PT1500S</meta:editing-duration>
    <meta:document-statistic meta:page-count="1" meta:paragraph-count="7" meta:word-count="558" meta:character-count="3569" meta:row-count="25" meta:non-whitespace-character-count="3018"/>
  </office:meta>
</office:document-meta>
</file>