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P232" style:parent-style-name="Normal" style:family="paragraph">
      <style:paragraph-properties fo:text-align="justify" fo:margin-top="0.1666in"/>
      <style:text-properties fo:font-style="italic" style:font-style-asian="italic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7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263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</text:span><text:span text:style-name="T17">do dia</text:span><text:span text:style-name="T18"><text:s/></text:span><text:span text:style-name="T19">quatorze</text:span><text:span text:style-name="T20"><text:s/>de<text:s/></text:span><text:span text:style-name="T21">junh</text:span><text:span text:style-name="T22">o<text:s/></text:span><text:span text:style-name="T23">do ano de dois mil e<text:s/></text:span><text:span text:style-name="T24">vinte</text:span><text:span text:style-name="T25"><text:s/>e<text:s/></text:span><text:span text:style-name="T26">três</text:span><text:span text:style-name="T27">,<text:s/></text:span><text:span text:style-name="T28">na sala de reuniões da Diretoria-Geral</text:span><text:span text:style-name="T29">, reuniu-se o Conselho de Supervisão do Sistema Integrado de Saúde</text:span><text:span text:style-name="T30">.</text:span><text:span text:style-name="T31"><text:s/></text:span><text:span text:style-name="T32">Participaram<text:s/></text:span><text:span text:style-name="T33">a Diretora-Geral Ilana Trombka como Vice-presidente do Conselho de Supervisão;</text:span><text:s/><text:span text:style-name="T34">os conselheiros Gustavo Ponce de Leon Soriano Lago, Diretor da Secretaria de Gestão de Pessoas – SEGP</text:span><text:span text:style-name="T35">;<text:s/></text:span><text:span text:style-name="T36">Rafael Ferreira dos Santos Prestes</text:span><text:span text:style-name="T37">, Diretor</text:span><text:span text:style-name="T38"><text:s/>em exercício</text:span><text:span text:style-name="T39"><text:s/>da Secretaria de Finanças</text:span><text:span text:style-name="T40">, Orçamento e Contabilidade – SAFIN</text:span><text:span text:style-name="T41">;</text:span><text:span text:style-name="T42"><text:s/></text:span><text:span text:style-name="T43">Daniele Carvalho Calvano Mendes, Coordenadora-Geral de Saúde;<text:s/></text:span><text:span text:style-name="T44">Anderson Alves de Oliveira e Simone Regina Maia Franco</text:span><text:span text:style-name="T45">, representantes dos servidores ativos</text:span><text:span text:style-name="T46">;<text:s/></text:span><text:span text:style-name="T47">Edward Cattete Pinheiro Filho e<text:s/></text:span><text:span text:style-name="T48">Marcelo Chagas Muniz, representante</text:span><text:span text:style-name="T49">s</text:span><text:span text:style-name="T50"><text:s/>dos servidores inativos.</text:span><text:span text:style-name="T51"><text:s/></text:span><text:span text:style-name="T52">Presentes também</text:span><text:span text:style-name="T53"><text:s/></text:span><text:span text:style-name="T54">Dirceu Vieira Machado Filho, coordenador da Coordenação de Gestão Financeira do SIS – COGEFI</text:span><text:span text:style-name="T55">;</text:span><text:span text:style-name="T56"><text:s/></text:span><text:span text:style-name="T57">Geovane Resende Silva</text:span><text:span text:style-name="T58">, coordenador</text:span><text:span text:style-name="T59"><text:s/></text:span><text:span text:style-name="T60">da Coordenação de Atendimento e Relacionamento do SIS – COATREL</text:span><text:span text:style-name="T61">;<text:s/></text:span><text:span text:style-name="T62">Monicelly de Matos Lopes, Assessora Administrativa da Coordenadora-Geral de Saúde;<text:s/></text:span><text:span text:style-name="T63">Hugo Ricardo Valim de Castro, Presidente da Junta Médica do Senado Federal;<text:s/></text:span><text:span text:style-name="T64">Viviane Schunemann</text:span><text:span text:style-name="T65">, Chefe do<text:s/></text:span><text:span text:style-name="T66">Serviço de Credenciamento e Relacionamento</text:span><text:span text:style-name="T67"><text:s/>– SECRER;<text:s/></text:span><text:span text:style-name="T68">e Carla Peixoto Valla</text:span><text:span text:style-name="T69">dares, Assessora Técnica</text:span><text:span text:style-name="T70"><text:s/>da SEGP.</text:span><text:span text:style-name="T71"><text:s/></text:span><text:span text:style-name="T72">A Diretora Ilana assumiu a presidência da reunião e deu início aos trabalhos.</text:span><text:span text:style-name="T73"><text:s/></text:span><text:span text:style-name="T74">Item 1)<text:s/></text:span><text:span text:style-name="T75">Documento 00100.086480/2023-64 – Beneficiária solicita medicamento não contemplado no rol de cobertura do SIS.</text:span><text:span text:style-name="T76"><text:s/></text:span><text:span text:style-name="T77">Deferido</text:span><text:span text:style-name="T78"><text:s/>temporariamente</text:span><text:span text:style-name="T79">, com a sugestão de<text:s/></text:span><text:span text:style-name="T80">análise quanto à<text:s/></text:span><text:span text:style-name="T81">pertinência<text:s/></text:span><text:span text:style-name="T82">da inclusão<text:s/></text:span><text:span text:style-name="T83">do medicamento no rol de c</text:span><text:span text:style-name="T84">obertura</text:span><text:span text:style-name="T85"><text:s/>do SIS. A decisão terá validade até a<text:s/></text:span><text:span text:style-name="T86">próxima</text:span><text:span text:style-name="T87"><text:s/></text:span><text:span text:style-name="T88">revisão da<text:s/></text:span><text:span text:style-name="T89">Instrução Normativa</text:span><text:span text:style-name="T90"><text:s/>nº 18, de 2022, que regulamenta a Assistência<text:s/></text:span><text:span text:style-name="T91">Farmacêutica, quando a equipe técnica<text:s/></text:span><text:span text:style-name="T92">concluirá o parecer definitivo acerca da cobertura deste medicamento</text:span><text:span text:style-name="T93">.</text:span><text:span text:style-name="T94"><text:s/>Item</text:span><text:span text:style-name="T95"><text:s/>2)<text:s/></text:span><text:span text:style-name="T96">Processo 00200.004389/2023-19 – Proposta de regulamentação de assistência farmacêutica de livre escolha para senadores e dependentes, ex-senadores e cônjuges</text:span><text:span text:style-name="T97">.</text:span><text:span text:style-name="T98"><text:s/></text:span><text:span text:style-name="T99">O<text:s/></text:span><text:span text:style-name="T100">C</text:span><text:span text:style-name="T101">onselho<text:s/></text:span><text:span text:style-name="T102">concorda com a proposta apresentada</text:span><text:span text:style-name="T103">,</text:span><text:span text:style-name="T104"><text:s/>que aplica ao público alvo do Ato da Comissão Diretora n.º 9, de 1995, as m</text:span><text:span text:style-name="T105">esmas regras<text:s/></text:span><text:span text:style-name="T106">de reembolso definidas pela<text:s/></text:span><text:span text:style-name="T107">Instrução Normativa nº 18, de 2022, que regulamenta a Assistência Farmacêutica</text:span><text:span text:style-name="T108"><text:s/>fora do ambiente hospitalar.<text:s/></text:span><text:span text:style-name="T109">Item 3)<text:s/></text:span><text:span text:style-name="T110">Documento 00100.097769/2023-17– Proposta de filiação – União Nacional das Instituições de Autogestão em Saúde (UNIDAS).</text:span><text:span text:style-name="T111"><text:s/></text:span><text:span text:style-name="T112">Deferido</text:span><text:span text:style-name="T113">.</text:span><text:span text:style-name="T114"><text:s/></text:span><text:span text:style-name="T115">O Conselho</text:span><text:span text:style-name="T116"><text:s/>autoriza o pagamento das mensalidades</text:span><text:span text:style-name="T117"><text:s/></text:span><text:span text:style-name="T118">de 2023<text:s/></text:span><text:span text:style-name="T119">com verba d</text:span><text:span text:style-name="T120">o<text:s/></text:span><text:span text:style-name="T121">F</text:span><text:span text:style-name="T122">undo de<text:s/></text:span><text:span text:style-name="T123">R</text:span><text:span text:style-name="T124">eserva d</text:span><text:span text:style-name="T125">o SIS</text:span><text:span text:style-name="T126">.</text:span><text:span text:style-name="T127"><text:s/></text:span><text:span text:style-name="T128">Item 4)<text:s/></text:span><text:span text:style-name="T129">Documento 00100.097939/2023-55 – Consolidado dos reajustes negociados com índices inferiores a 50% do IPCA no último mês.</text:span><text:span text:style-name="T130"><text:s/>/<text:s/></text:span><text:span text:style-name="T131">Item 5)<text:s/></text:span><text:span text:style-name="T132">Documento 00100.096681/2023-70 – Proposta de extensão de credenciamento - Qualifisio Serviços de Fisioterapia e Reabilitação S/S Ltda.</text:span><text:span text:style-name="T133"><text:s/>/</text:span><text:span text:style-name="T134"><text:s/></text:span><text:span text:style-name="T135">Item 6)<text:s/></text:span><text:span text:style-name="T136">Documento 00100.096647/2023-03 – Proposta de extensão de credenciamento - Clínica Tactus Fisioterapia S/S Ltda.</text:span><text:span text:style-name="T137"><text:s/>/<text:s/></text:span><text:span text:style-name="T138">Item 7)<text:s/></text:span><text:span text:style-name="T139">Documento 00100.096669/2023-65 – Proposta de extensão de credenciamento - Lótus Stúdio de Pilates Eireli.</text:span><text:span text:style-name="T140"><text:s/>/<text:s/></text:span><text:span text:style-name="T141">Item 8)<text:s/></text:span><text:span text:style-name="T142">Documento 00100.097327/2023-62 – Proposta de extensão de credenciamento - Infinite Saúde Home Assistência Enfermagem Domiciliar Ltda.</text:span><text:span text:style-name="T143"><text:s/>/<text:s/></text:span><text:span text:style-name="T144">Item 9)<text:s/></text:span><text:span text:style-name="T145">Documento 00100.097592/2023-41 – Proposta de extensão de credenciamento - Sociedade Beneficente de Senhoras Hospital Sírio-Libanês (Bela Vista/SP).</text:span><text:span text:style-name="T146"><text:s/>/<text:s/></text:span><text:span text:style-name="T147">Item 10)<text:s/></text:span><text:span text:style-name="T148">Documento 00100.097559/2023-11 – Proposta de extensão de credenciamento - Associação dos Médicos de Hospitais Privados do Distrito Federal (AMHPDF).</text:span><text:span text:style-name="T149"><text:s/>/<text:s/></text:span><text:span text:style-name="T150">Item 11)<text:s/></text:span><text:span text:style-name="T151">Documento 00100.098130/2023-41 – Proposta de extensão de credenciamento - Sociedade Beneficente Israelita Brasileira Hospital Albert Einstein.</text:span><text:span text:style-name="T152"><text:s/>/<text:s/></text:span><text:span text:style-name="T153">Item 12)<text:s/></text:span><text:span text:style-name="T154">Documento 00100.097569/2023-56 – Proposta de extensão de credenciamento e renegociação de valores - Laboratório Sabin de Análises Clínicas Ltda.</text:span><text:span text:style-name="T155"><text:s/>/<text:s/></text:span><text:span text:style-name="T156">Item 13)<text:s/></text:span><text:span text:style-name="T157">Documento 00100.097862/2023-13 – Proposta de reajuste e extensão de credenciamento - Instituto de Medicina Nuclear e Endocrinologia de Brasília Ltda.</text:span><text:span text:style-name="T158"><text:s/>/<text:s/></text:span><text:span text:style-name="T159">Item 14) D</text:span><text:span text:style-name="T160">ocumento 00100.098002/2023-05 – Proposta de reajuste - Clínica Crescer Humanizada em Psiquiatria Ltda.</text:span><text:span text:style-name="T161"><text:s/></text:span><text:span text:style-name="T162">Aprovados</text:span><text:span text:style-name="T163"><text:s/>os itens<text:s/></text:span><text:span text:style-name="T164">4</text:span><text:span text:style-name="T165"><text:s/>a 14</text:span><text:span text:style-name="T166"><text:s/>nos termos, valores,<text:s/></text:span><text:span text:style-name="T167">vigências e condições constantes nos documentos apresentados pela COATREL.<text:s/></text:span><text:span text:style-name="T168">Fica registrada a necessidade de correção de erro de digitação nos símbolos matemáticos de maior e menor que acompanham as idades representadas na primeira tabela do documento referente ao item 11</text:span><text:span text:style-name="T169">.</text:span><text:span text:style-name="T170"><text:s/></text:span><text:span text:style-name="T171">EXTRAPAUTA<text:s/></text:span><text:span text:style-name="T172">–</text:span><text:span text:style-name="T173"><text:s/></text:span><text:span text:style-name="T174">A</text:span><text:span text:style-name="T175"><text:s/></text:span><text:span text:style-name="T176">D</text:span><text:span text:style-name="T177">ireto</text:span><text:span text:style-name="T178">ra-Geral</text:span><text:span text:style-name="T179"><text:s/>a</text:span><text:span text:style-name="T180">presentou</text:span><text:span text:style-name="T181"><text:s/></text:span><text:span text:style-name="T182">ao C</text:span><text:span text:style-name="T183">onselho uma<text:s/></text:span><text:span text:style-name="T184">demanda por capacitação da equipe do</text:span><text:span text:style-name="T185"><text:s/>Serviço de Junta Médica</text:span><text:span text:style-name="T186"><text:s/>em temas relacionados ao transtorno do espectro autista</text:span><text:span text:style-name="T187">. D</text:span><text:span text:style-name="T188">iante do exposto, a<text:s/></text:span><text:span text:style-name="T189">conselheira Simone Regina Maia Franco</text:span><text:span text:style-name="T190"><text:s/></text:span><text:span text:style-name="T191">sugeriu uma campanha educativa e de conscientização</text:span><text:span text:style-name="T192"><text:s/>extensiva a todos os servidores</text:span><text:span text:style-name="T193"><text:s/></text:span><text:span text:style-name="T194">por meio dos</text:span><text:span text:style-name="T195"><text:s/>canais d</text:span><text:span text:style-name="T196">e comunicação do<text:s/></text:span><text:span text:style-name="T197">Senado F</text:span><text:span text:style-name="T198">ederal.<text:s/></text:span><text:span text:style-name="T199"><text:s/></text:span><text:span text:style-name="T200">Oportunamente, fica registrada a necessidade de atualização das terminologias referentes à “invalidez” no Regulamento e demais normativos do SIS</text:span><text:span text:style-name="T201">, nos termos da lei</text:span><text:span text:style-name="T202"><text:s/>vigente</text:span><text:span text:style-name="T203">.<text:s/></text:span><text:span text:style-name="T204">N</text:span><text:span text:style-name="T205">ada mais havendo a tratar</text:span><text:span text:style-name="T206">, foi dada por encerrada a reunião do Conselho de Supervisão do Sistema Integrado de<text:s/></text:span><text:span text:style-name="T207">Saúde, às dezess</text:span><text:span text:style-name="T208">eis</text:span><text:span text:style-name="T209"><text:s/>horas</text:span><text:span text:style-name="T210"><text:s/></text:span><text:span text:style-name="T211">e quinze</text:span><text:span text:style-name="T212"><text:s/>minutos<text:s/></text:span><text:span text:style-name="T213">do dia </text:span><text:span text:style-name="T214">quatorze</text:span><text:span text:style-name="T215"><text:s/>de<text:s/></text:span><text:span text:style-name="T216">junh</text:span><text:span text:style-name="T217">o</text:span><text:span text:style-name="T218"><text:s/>do ano de dois mil e vinte e<text:s/></text:span><text:span text:style-name="T219">três</text:span><text:span text:style-name="T220">, e, para constar,<text:s/></text:span><text:span text:style-name="T221">eu,</text:span><text:span text:style-name="T222"><text:s/>(</text:span><text:span text:style-name="T223">Assinado<text:s/></text:span><text:span text:style-name="T224">eletronicamente)</text:span><text:span text:style-name="T225"><text:s/></text:span><text:span text:style-name="T226">Daniele Carvalho Calvano Mendes, na condição de conselheira e secretária da presente reunião</text:span><text:span text:style-name="T227">, lavrei a Ata, que, após lida e aprovada</text:span><text:span text:style-name="T228">, é assinada pela</text:span><text:span text:style-name="T229"><text:s/></text:span><text:span text:style-name="T230">Vice-presidente<text:s/></text:span><text:span text:style-name="T231">e demais conselheiros participantes da reunião.</text:span></text:p>
      <text:p text:style-name="P232"/>
      <text:p text:style-name="P233">(Assinado eletronicamente)</text:p>
      <text:p text:style-name="P234">ILANA TROMBKA</text:p>
      <text:p text:style-name="P235"><text:span text:style-name="T236">VICE-PRESIDENTE</text:span></text:p>
      <text:p text:style-name="P237"/>
      <text:p text:style-name="P238"><text:s/>(Assinado eletronicamente)</text:p>
      <text:p text:style-name="P239">ANDERSON ALVES DE OLIVEIRA</text:p>
      <text:p text:style-name="P240">CONSELHEIRO</text:p>
      <text:p text:style-name="P241"/>
      <text:p text:style-name="P242">(Assinado eletronicamente)</text:p>
      <text:p text:style-name="P243">EDWARD CATTETE PINHEIRO FILHO</text:p>
      <text:p text:style-name="P244">CONSELHEIRO</text:p>
      <text:p text:style-name="P245"/>
      <text:p text:style-name="P246">(Assinado eletronicamente)</text:p>
      <text:p text:style-name="P247"><text:span text:style-name="T248">GUSTAVO PONCE DE LEON SORIANO LAGO</text:span></text:p>
      <text:p text:style-name="P249">CONSELHEIRO</text:p>
      <text:p text:style-name="P250"/>
      <text:p text:style-name="P251"/>
      <text:p text:style-name="P252">MARCELO CHAGAS MUNIZ</text:p>
      <text:p text:style-name="P253">CONSELHEIRO</text:p>
      <text:p text:style-name="P254"/>
      <text:p text:style-name="P255">(Assinado eletronicamente)</text:p>
      <text:p text:style-name="P256">RAFAEL FERREIRA DOS SANTOS PRESTES</text:p>
      <text:p text:style-name="P257">CONSELHEIRO</text:p>
      <text:p text:style-name="P258"/>
      <text:p text:style-name="P259"/>
      <text:p text:style-name="P260">(Assinado eletronicamente)</text:p>
      <text:p text:style-name="P261">SIMONE REGINA MAIA FRANCO</text:p>
      <text:p text:style-name="P262"><text:span text:style-name="T263">CONSELH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19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17T17:49:00Z</meta:creation-date>
    <dc:date>2026-04-17T17:49:00Z</dc:date>
    <meta:print-date>2021-11-12T14:46:00Z</meta:print-date>
    <meta:template xlink:href="Normal.dotm" xlink:type="simple"/>
    <meta:editing-cycles>21</meta:editing-cycles>
    <meta:editing-duration>PT11520S</meta:editing-duration>
    <meta:document-statistic meta:page-count="1" meta:paragraph-count="11" meta:word-count="910" meta:character-count="5814" meta:row-count="40" meta:non-whitespace-character-count="4915"/>
  </office:meta>
</office:document-meta>
</file>