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style:font-name-complex="Arial"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color="#000000" fo:font-size="14pt" style:font-size-asian="14pt" style:font-size-complex="14pt"/>
    </style:style>
    <style:style style:name="T206" style:parent-style-name="Fonteparág.padrão" style:family="text">
      <style:text-properties fo:color="#000000" fo:font-size="14pt" style:font-size-asian="14pt" style:font-size-complex="14pt"/>
    </style:style>
    <style:style style:name="T207" style:parent-style-name="Fonteparág.padrão" style:family="text">
      <style:text-properties fo:color="#000000"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P22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7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8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9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0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1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2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quarenta</text:span><text:span text:style-name="T17"><text:s/>e sete</text:span><text:span text:style-name="T18"><text:s/></text:span><text:span text:style-name="T19">minutos</text:span><text:span text:style-name="T20"><text:s/>do dia<text:s/></text:span><text:span text:style-name="T21">vinte</text:span><text:span text:style-name="T22"><text:s/>d</text:span><text:span text:style-name="T23">e<text:s/></text:span><text:span text:style-name="T24">n</text:span><text:span text:style-name="T25">ovembro</text:span><text:span text:style-name="T26"><text:s/></text:span><text:span text:style-name="T27">do ano de dois mil e<text:s/></text:span><text:span text:style-name="T28">dez</text:span><text:span text:style-name="T29">enove</text:span><text:span text:style-name="T30">, n</text:span><text:span text:style-name="T31">a</text:span><text:span text:style-name="T32"><text:s/></text:span><text:span text:style-name="T33">sala de reuniões da<text:s/></text:span><text:span text:style-name="T34">Diretoria-Geral</text:span><text:span text:style-name="T35"><text:s/>do Senado Federal, reuniu-se o Conselho de Supervisão d</text:span><text:span text:style-name="T36">o</text:span><text:span text:style-name="T37"><text:s/>S</text:span><text:span text:style-name="T38">istema</text:span><text:span text:style-name="T39"><text:s/></text:span><text:span text:style-name="T40">Integrado</text:span><text:span text:style-name="T41"><text:s/>de Saúde.<text:s/></text:span><text:span text:style-name="T42">Diretora-Geral Ilana Trombka</text:span><text:span text:style-name="T43">,</text:span><text:span text:style-name="T44"><text:s/>Vice-presidente</text:span><text:span text:style-name="T45"><text:s/></text:span><text:span text:style-name="T46">do Conselho de Supervisão</text:span><text:span text:style-name="T47">;</text:span><text:span text:style-name="T48"><text:s/></text:span><text:span text:style-name="T49">os senhores conselheiros<text:s/></text:span><text:span text:style-name="T50">Rafael Ferreira Dos Santos Prestes</text:span><text:span text:style-name="T51">, Diretor<text:s/></text:span><text:span text:style-name="T52">em exercício<text:s/></text:span><text:span text:style-name="T53">da Secretaria de Finanças, Orçamento e Contabilidade – SAFIN;<text:s/></text:span><text:span text:style-name="T54">Gustavo Ponce Soriano Lago</text:span><text:span text:style-name="T55">, Diretor</text:span><text:span text:style-name="T56"><text:s/></text:span><text:span text:style-name="T57">da Secretaria de Gestão de Pessoas – SEGP</text:span><text:span text:style-name="T58">;</text:span><text:span text:style-name="T59"><text:s/></text:span><text:span text:style-name="T60">Daniele<text:s/></text:span><text:span text:style-name="T61">Carvalho<text:s/></text:span><text:span text:style-name="T62">Calvano Mendes</text:span><text:span text:style-name="T63">, Coordenador</text:span><text:span text:style-name="T64">a-Geral de Saúde em exercício</text:span><text:span text:style-name="T65">;<text:s/></text:span><text:span text:style-name="T66">Agatha Bernardo</text:span><text:span text:style-name="T67"><text:s/>e<text:s/></text:span><text:span text:style-name="T68">Pedro En</text:span><text:span text:style-name="T69">é</text:span><text:span text:style-name="T70">as Guimarães Coelho Mascarenhas</text:span><text:span text:style-name="T71">,</text:span><text:span text:style-name="T72"><text:s/>representante</text:span><text:span text:style-name="T73"><text:s/>dos servidores ativos</text:span><text:span text:style-name="T74">;</text:span><text:span text:style-name="T75"><text:s/></text:span><text:span text:style-name="T76">Rui Oscar Dias Janiques</text:span><text:span text:style-name="T77">, representante</text:span><text:span text:style-name="T78"><text:s/>dos servidores inativos.<text:s/></text:span><text:span text:style-name="T79">Presentes também o<text:s/></text:span><text:span text:style-name="T80">senhor Maurício Renato de Souza, Chefe de Gabinete da Primeira Vice-presidência</text:span><text:span text:style-name="T81">;</text:span><text:span text:style-name="T82"><text:s/>o senhor</text:span><text:span text:style-name="T83"><text:s/></text:span><text:span text:style-name="T84">Ramon Mendes De Souza</text:span><text:span text:style-name="T85">, Coordenador de<text:s/></text:span><text:span text:style-name="T86">Autorização do SIS</text:span><text:span text:style-name="T87">;</text:span><text:span text:style-name="T88"><text:s/>e o senhor Jáliss</text:span><text:span text:style-name="T89">on Santos Cavalcante, chefe do Serviço Médico de E</text:span><text:span text:style-name="T90">mergência.</text:span><text:span text:style-name="T91"><text:s/></text:span><text:span text:style-name="T92">A Diretora Ilana</text:span><text:span text:style-name="T93"><text:s/></text:span><text:span text:style-name="T94">assumiu a presidên</text:span><text:span text:style-name="T95">cia e deu início aos trabalhos</text:span><text:span text:style-name="T96">.</text:span><text:span text:style-name="T97"><text:s/></text:span><text:span text:style-name="T98">Item 1</text:span><text:span text:style-name="T99">) Processo 00200.035468/2011-20 – Beneficiário solicita readmissão ao SIS com base em decisão proferida na 118ª Reunião Ordinária</text:span><text:span text:style-name="T100">.</text:span><text:span text:style-name="T101"><text:s/></text:span>INDEFERIDO.<text:span text:style-name="T102"><text:s/></text:span><text:span text:style-name="T103">Item 2) Documento 00100.156489/2019-63 – Beneficiário requer cobertura para medicamento não previsto no rol da Instrução Normativa nº 11, de 2017</text:span><text:span text:style-name="T104">.<text:s/></text:span><text:span text:style-name="T105">Negado</text:span><text:span text:style-name="T106">.</text:span><text:span text:style-name="T107"><text:s/></text:span><text:span text:style-name="T108">O</text:span><text:span text:style-name="T109"><text:s/>Conselho ratifica</text:span><text:span text:style-name="T110">, por<text:s/></text:span><text:span text:style-name="T111">unanimidade,</text:span><text:span text:style-name="T112"><text:s/>o parecer pericial do SIS</text:span><text:span text:style-name="T113">, que vedou</text:span><text:span text:style-name="T114"><text:s/>a cobertura pretendida</text:span><text:span text:style-name="T115">.</text:span><text:span text:style-name="T116"><text:s/></text:span><text:span text:style-name="T117">EXTRAPAUTA 2</text:span><text:span text:style-name="T118">)</text:span><text:span text:style-name="T119">.</text:span><text:span text:style-name="T120"><text:s/></text:span><text:span text:style-name="T121">Documento 00100.143858/2019-58 - Beneficiária solicita reembolso de OPME que não consta em tabela do SIS</text:span><text:span text:style-name="T122">.</text:span><text:span text:style-name="T123"><text:s/></text:span><text:span text:style-name="T124">AUTORIZADO. O Conselho autoriza<text:s/></text:span><text:span text:style-name="T125">o reembolso dos materiais utilizados</text:span><text:span text:style-name="T126"><text:s/>no procedimento, nos termos do artigo 38 do regulamento do SIS, e com base em pesquisa de preços realizada pelo SEPASI</text:span><text:span text:style-name="T127">.</text:span><text:span text:style-name="T128"><text:s/></text:span><text:span text:style-name="T129">EXTRAPAUTA 3</text:span><text:span text:style-name="T130">)<text:s/></text:span><text:span text:style-name="T131">Processo 00200.018566/2019-50 - Beneficiário<text:s/></text:span><text:span text:style-name="T132">solicita</text:span><text:span text:style-name="T133"><text:s/>permanência de ex-cônjuge no SIS</text:span><text:span text:style-name="T134">)</text:span><text:span text:style-name="T135">.</text:span><text:span text:style-name="T136"><text:s/></text:span><text:span text:style-name="T137"><text:s/>INDEFERIDO.<text:s/></text:span><text:span text:style-name="T138">Considerando que não existe previsão regulamentar para habilitação de ex-cônjuge, o Conselho solicita que o caso seja apurado<text:s/></text:span><text:span text:style-name="T139">pelos órgãos competentes<text:s/></text:span><text:span text:style-name="T140">e que sejam tomadas as devidas p</text:span><text:span text:style-name="T141">rovidências legais</text:span><text:span text:style-name="T142">.</text:span><text:span text:style-name="T143"><text:s/></text:span><text:span text:style-name="T144"><text:s text:c="2"/></text:span><text:span text:style-name="T145">EXTRAPAUTA<text:s/></text:span><text:span text:style-name="T146">1</text:span><text:span text:style-name="T147">)</text:span><text:span text:style-name="T148">.</text:span><text:span text:style-name="T149"><text:s/></text:span><text:span text:style-name="T150">Exigência de declaração de imposto de renda como comprovação de dependência econômica para filho ou enteado inválido.<text:s/></text:span><text:span text:style-name="T151">O C</text:span><text:span text:style-name="T152">onse</text:span><text:span text:style-name="T153">lheiro<text:s/></text:span><text:span text:style-name="T154">Rui questionou a obrigatoriedade para apresentação de declaração de imposto de renda, como comprovação de dependência econômica exclusiva de servidor, para filhos ou e</text:span><text:span text:style-name="T155">nteados inválidos, conforme dispõe o item b, inciso V,<text:s/></text:span><text:span text:style-name="T156">artigo 11 do regulamento do SIS.</text:span><text:span text:style-name="T157"><text:s/>A Diretora Ilana pediu um estudo detalhado sobre o tema, e também um levantamento junto a outros planos de saúde na modalidade de autogestão, para verificar se esse dispositivo também é exigido, e se</text:span><text:span text:style-name="T158"><text:s/>existe jurisprudência que fundamente essa exigência</text:span><text:span text:style-name="T159">.<text:s/></text:span><text:span text:style-name="T160">N</text:span><text:span text:style-name="T161">ada<text:s/></text:span><text:span text:style-name="T162">mais havendo a tratar, foi dada por encerrada<text:s/></text:span><text:span text:style-name="T163">a reunião do Conselho de Supervisão<text:s/></text:span><text:span text:style-name="T164">do Sistema</text:span><text:span text:style-name="T165"><text:s/>Integrad</text:span><text:span text:style-name="T166">o</text:span><text:span text:style-name="T167"><text:s/>de Saúde,<text:s/></text:span><text:span text:style-name="T168">às<text:s/></text:span><text:span text:style-name="T169">onze</text:span><text:span text:style-name="T170"><text:s/>horas</text:span><text:span text:style-name="T171"><text:s/></text:span><text:span text:style-name="T172">e vinte e vinte e oito</text:span><text:span text:style-name="T173"><text:s/>minutos<text:s/></text:span><text:span text:style-name="T174">d</text:span><text:span text:style-name="T175">o dia </text:span><text:span text:style-name="T176">vinte de n</text:span><text:span text:style-name="T177">ovembro</text:span><text:span text:style-name="T178"><text:s/></text:span><text:span text:style-name="T179">do ano de dois mil e<text:s/></text:span><text:span text:style-name="T180">dez</text:span><text:span text:style-name="T181">enove</text:span><text:span text:style-name="T182">, e, para constar, eu,<text:s/></text:span><text:span text:style-name="T183">________________</text:span><text:span text:style-name="T184">_______</text:span><text:span text:style-name="T185">__<text:s/></text:span><text:span text:style-name="T186">Daniele<text:s/></text:span><text:span text:style-name="T187">Carvalho<text:s/></text:span><text:span text:style-name="T188">Calvano Mendes</text:span><text:span text:style-name="T189">,</text:span><text:span text:style-name="T190"><text:s/>na condição de<text:s/></text:span><text:span text:style-name="T191">conselheir</text:span><text:span text:style-name="T192">a</text:span><text:span text:style-name="T193"><text:s/>e<text:s/></text:span><text:span text:style-name="T194">s</text:span><text:span text:style-name="T195">ecretári</text:span><text:span text:style-name="T196">a</text:span><text:span text:style-name="T197"><text:s/>da presente reunião, lavrei a Ata, que, após lida e aprovada,<text:s/></text:span><text:span text:style-name="T198">é</text:span><text:span text:style-name="T199"><text:s/>assinada pe</text:span><text:span text:style-name="T200">l</text:span><text:span text:style-name="T201">a</text:span><text:span text:style-name="T202"><text:s/>Senhor</text:span><text:span text:style-name="T203">a</text:span><text:span text:style-name="T204"><text:s/></text:span><text:span text:style-name="T205">Vice-p</text:span><text:span text:style-name="T206">residente</text:span><text:span text:style-name="T207"><text:s/></text:span><text:span text:style-name="T208">e demais conselheiros presentes à reunião</text:span><text:span text:style-name="T209">.<text:s/></text:span><text:span text:style-name="T210">Sala de reuniões da<text:s/></text:span><text:span text:style-name="T211">Diretoria-Geral</text:span><text:span text:style-name="T212"><text:s/>do</text:span><text:span text:style-name="T213"><text:s/>Senado Federal, em<text:s/></text:span><text:span text:style-name="T214">20</text:span><text:span text:style-name="T215"><text:s/></text:span><text:span text:style-name="T216">de<text:s/></text:span><text:span text:style-name="T217">n</text:span><text:span text:style-name="T218">ovembro</text:span><text:span text:style-name="T219"><text:s/>de 201</text:span><text:span text:style-name="T220">9</text:span><text:span text:style-name="T221">.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ILANA TROBKA</text:span></text:p>
      <text:p text:style-name="P232">VICE-PRESIDENTE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DANIELE CARVALHO CALVANO MENDES</text:p>
      <text:p text:style-name="P242">CONSELHEIRA<text:s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AGATHA BERNARDO</text:p>
      <text:p text:style-name="P254">CONSELHEIRA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PEDRO ENÉAS GUIMARÃES COELHO MASCARENHAS</text:p>
      <text:p text:style-name="P264">CONSELHEIRO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RAFAEL FERREIRA DOS SANTOS PRESTES</text:span><text:span text:style-name="T274"><text:s/></text:span></text:p>
      <text:p text:style-name="P275">CONSELHEIRO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GUSTAVO PONCE SORIANO LAGO</text:p>
      <text:p text:style-name="P292">CONSELHEIRO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RUI OSCAR DIAS JANIQUES</text:p>
      <text:p text:style-name="P304">CONSELHEIRO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Wingdings" style:font-name-asian="Times New Roman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80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Jálisson Santos Cavalcante</dc:creator>
    <meta:creation-date>2026-04-17T20:21:00Z</meta:creation-date>
    <dc:date>2026-04-17T20:21:00Z</dc:date>
    <meta:print-date>2019-09-19T20:40:00Z</meta:print-date>
    <meta:template xlink:href="Normal.dotm" xlink:type="simple"/>
    <meta:editing-cycles>35</meta:editing-cycles>
    <meta:editing-duration>PT15120S</meta:editing-duration>
    <meta:document-statistic meta:page-count="1" meta:paragraph-count="7" meta:word-count="573" meta:character-count="3665" meta:row-count="25" meta:non-whitespace-character-count="3099"/>
  </office:meta>
</office:document-meta>
</file>