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 fo:background-color="#FFFFFF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color="#FF0000"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P121" style:parent-style-name="Normal" style:family="paragraph">
      <style:paragraph-properties fo:text-align="justify"/>
      <style:text-properties fo:color="#FF0000" fo:font-size="14pt" style:font-size-asian="14pt" style:font-size-complex="14pt"/>
    </style:style>
    <style:style style:name="P122" style:parent-style-name="Normal" style:family="paragraph">
      <style:paragraph-properties fo:text-align="justify"/>
      <style:text-properties fo:color="#FF0000" fo:font-size="14pt" style:font-size-asian="14pt" style:font-size-complex="14pt"/>
    </style:style>
    <style:style style:name="P123" style:parent-style-name="Normal" style:family="paragraph">
      <style:paragraph-properties fo:text-align="justify"/>
      <style:text-properties fo:color="#FF0000" fo:font-size="14pt" style:font-size-asian="14pt" style:font-size-complex="14pt"/>
    </style:style>
    <style:style style:name="P1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center"/>
      <style:text-properties fo:font-weight="bold" style:font-weight-asian="bold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P167" style:parent-style-name="Normal" style:family="paragraph">
      <style:paragraph-properties fo:text-align="center"/>
      <style:text-properties fo:font-weight="bold" style:font-weight-asian="bold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ATA DA 2ª REUNIÃO<text:s/>EXTRAORDINÁRIA DO CONSELHO DE SUPERVISÃO DO<text:s/>SISTEMA INTEGRADO<text:s/>DE SAÚDE</text:p>
      <text:p text:style-name="P9"/>
      <text:p text:style-name="P10"><text:span text:style-name="T11">Às nove horas e<text:s/></text:span><text:span text:style-name="T12">cinquent</text:span><text:span text:style-name="T13">a</text:span><text:span text:style-name="T14"><text:s/>minutos do dia</text:span><text:span text:style-name="T15"><text:s/></text:span><text:span text:style-name="T16">dezesseis</text:span><text:span text:style-name="T17"><text:s/>de<text:s/></text:span><text:span text:style-name="T18">dezem</text:span><text:span text:style-name="T19">br</text:span><text:span text:style-name="T20">o</text:span><text:span text:style-name="T21"><text:s/>do ano de dois mil e quinze, no</text:span><text:span text:style-name="T22"><text:s/>Gabinete da Primeira Vice-Presidência do Senado Federal, reuniu-se o</text:span><text:span text:style-name="T23"><text:s/>Conselho de Supervisão do</text:span><text:span text:style-name="T24"><text:s/>S</text:span><text:span text:style-name="T25">istem</text:span><text:span text:style-name="T26">a<text:s/></text:span><text:span text:style-name="T27">Integrado</text:span><text:span text:style-name="T28"><text:s/>de Saúde.<text:s/></text:span><text:span text:style-name="T29">Presentes o Senador Jorge Viana, Presidente do Conselho de Supervisão;<text:s/></text:span><text:span text:style-name="T30">a Diretora-Geral Ilana Trombka, Vice-Presidente; os senhores<text:s/></text:span><text:span text:style-name="T31">conselheiros</text:span><text:span text:style-name="T32"><text:s/>Gustavo Korst Fagundes, Diretor da Secretaria Integrada de Saúde – SIS;</text:span><text:span text:style-name="T33"><text:s/></text:span><text:span text:style-name="T34">Olivan Duarte de Almeida, Diretor da Secretaria de Finanças, Orçamento e Contabilidade – SAFIN;<text:s/></text:span><text:span text:style-name="T35">Edward Cattete Pinheiro Filho e Sérgio Roberto Verch Harger,<text:s/></text:span><text:span text:style-name="T36">representantes dos servidores ativos; Cantidio Lima Vieira e Alberto Moreira de Vasconcellos, representantes dos servidores inativos.</text:span><text:span text:style-name="T37"><text:s/>Na qualidade de Secretário, o senhor Diretor-Adjunto da SIS, Kairala José Ka</text:span><text:span text:style-name="T38">irala Filho. Presentes também</text:span><text:span text:style-name="T39"><text:s/></text:span><text:span text:style-name="T40">a</text:span><text:span text:style-name="T41"><text:s/>senhor</text:span><text:span text:style-name="T42">a Maria José Bezerra da Silva,</text:span><text:span text:style-name="T43"><text:s/>da Coordenação de<text:s/></text:span><text:span text:style-name="T44">Fiscalização e Cont</text:span><text:span text:style-name="T45">r</text:span><text:span text:style-name="T46">ole</text:span><text:span text:style-name="T47"><text:s/>da SIS</text:span><text:span text:style-name="T48"><text:s/>–</text:span><text:span text:style-name="T49"><text:s/>COFISC</text:span><text:span text:style-name="T50">;</text:span><text:span text:style-name="T51"><text:s/></text:span><text:span text:style-name="T52">e a senhora Carla Peixoto Valladares, Chefe do Gabinete Administrativo da SIS – GBSIS.<text:s/></text:span><text:span text:style-name="T53">O Conselho aprovou a inversão da pauta.</text:span><text:span text:style-name="T54"><text:s/></text:span><text:span text:style-name="T55">Item II)<text:s/></text:span><text:span text:style-name="T56">a) Aprovação de pacotes propostos pelos hospitais de notória especialidade que incluem a cobrança de honorários médicos. / b) Adaptação da tabela do Hospital Israelita Albert Einstein para o padrão exigido pela Agência Nacional de Saúde Suplementar – ANS.<text:s/></text:span><text:span text:style-name="T57">O Conselho deliberou pela aprovação da versão 3.02 da tabela TUSS</text:span><text:span text:style-name="T58"><text:s/>apresentada pelo Hospital Israelita Albert Einstein</text:span><text:span text:style-name="T59">, com exceção dos itens</text:span><text:span text:style-name="T60"><text:s/>majorados, cujos valores serão renegociados com o hospital, e dos pacotes que incluem honorários médicos, que serão</text:span><text:span text:style-name="T61"><text:s/></text:span><text:span text:style-name="T62">analisados em uma próxima reunião.</text:span><text:span text:style-name="T63"><text:s/></text:span><text:span text:style-name="T64">Item I) Gerenciamento das aplicações do Fundo de Reserva do SIS.<text:s/></text:span><text:span text:style-name="T65">O conselheiro Sérgio apr</text:span><text:span text:style-name="T66">esentou o</text:span><text:span text:style-name="T67"><text:s/>estudo elaborado pela comissão responsável pelo g</text:span><text:span text:style-name="T68">erenciamento</text:span><text:span text:style-name="T69"><text:s/>d</text:span><text:span text:style-name="T70">as aplicações d</text:span><text:span text:style-name="T71">o Fundo de Reserva do SIS, contendo</text:span><text:span text:style-name="T72"><text:s/></text:span><text:span text:style-name="T73">propostas em busca de melhores resultados</text:span><text:span text:style-name="T74">, considerando que o rendimento da aplicação na Caixa Econômica Federal vem sendo superior ao da aplicação no Banco do Brasil</text:span><text:span text:style-name="T75">. A comissão sugeriu que os saldos depositados no Banco do Brasil e na Caixa Econômica Federal fossem igualados, e<text:s/></text:span><text:span text:style-name="T76">o Presidente do Conselho, Senador Jorge Viana, sugeriu a invers</text:span><text:span text:style-name="T77">ão da proporção existente hoje. O Conselho deliberou, por maioria dos votos, pela aprovação da proposta apresentada pelo Presidente, determinando que 60% do Fundo de Reserva sejam depositados na Caixa Econômica Federal e 40% no Banco do Brasil. O Senado Federal enviará notificação ao Banco do Brasil</text:span><text:span text:style-name="T78"><text:s/>informando sobre a retirada que se processará</text:span><text:span text:style-name="T79"><text:s/></text:span><text:span text:style-name="T80">nos próximos dias</text:span><text:span text:style-name="T81">, bem como o valor exato a ser transferido</text:span><text:span text:style-name="T82">. O Conselho aprovou também a proposta de que</text:span><text:span text:style-name="T83">, a partir de janeiro de 2016,<text:s/></text:span><text:span text:style-name="T84">os ingressos destinados ao Fundo de Reserva sejam depositados na Caixa Econômica Federal, e as retiradas seja</text:span><text:span text:style-name="T85">m realizadas no Banco do Brasil.<text:s/></text:span><text:span text:style-name="T86">Nada mais havendo a tratar, foi dada por encerrada a reun</text:span><text:span text:style-name="T87">ião do Conselho de Supervisão do</text:span><text:span text:style-name="T88"><text:s/>S</text:span><text:span text:style-name="T89">istema</text:span><text:span text:style-name="T90"><text:s/>Integrad</text:span><text:span text:style-name="T91">o</text:span><text:span text:style-name="T92"><text:s/>de Saúde, às<text:s/></text:span><text:span text:style-name="T93">onze</text:span><text:span text:style-name="T94"><text:s/>horas<text:s/></text:span><text:span text:style-name="T95">e<text:s/></text:span><text:span text:style-name="T96">vinte</text:span><text:span text:style-name="T97"><text:s/>e<text:s/></text:span><text:span text:style-name="T98">cinco</text:span><text:span text:style-name="T99"><text:s/>minutos do dia </text:span><text:span text:style-name="T100">dezesseis</text:span><text:span text:style-name="T101"><text:s/></text:span><text:span text:style-name="T102">de</text:span><text:span text:style-name="T103"><text:s/></text:span><text:span text:style-name="T104">dezem</text:span><text:span text:style-name="T105">b</text:span><text:span text:style-name="T106">ro</text:span><text:span text:style-name="T107"><text:s/>do ano de dois mil e quinze, e, para constar, eu,<text:s/></text:span><text:span text:style-name="T108">__________________<text:s/></text:span><text:span text:style-name="T109">Kairala José Kairala Filho, na condição de Secretário da presente reunião do Conselho de Supervisão d</text:span><text:span text:style-name="T110">o</text:span><text:span text:style-name="T111"><text:s/>SIS, lavrei a Ata, que, após lida e aprovada, é assinada pel</text:span><text:span text:style-name="T112">o</text:span><text:span text:style-name="T113"><text:s/>Senhor<text:s/></text:span><text:span text:style-name="T114">P</text:span><text:span text:style-name="T115">residente e demais conselheiros presentes à reunião. Gabinete da Primeira Vice-presidência do Senado Federal, em<text:s/></text:span><text:span text:style-name="T116">16</text:span><text:span text:style-name="T117"><text:s/>de<text:s/></text:span><text:span text:style-name="T118">dezem</text:span><text:span text:style-name="T119">bro</text:span><text:span text:style-name="T120"><text:s/>de 2015.</text:span></text:p>
      <text:p text:style-name="P121"/>
      <text:p text:style-name="P122"/>
      <text:p text:style-name="P123"/>
      <text:p text:style-name="P124"/>
      <text:p text:style-name="P125">SENADOR JORGE VIANA</text:p>
      <text:p text:style-name="P126">PRESIDENTE</text:p>
      <text:p text:style-name="P127"/>
      <text:p text:style-name="P128"/>
      <text:p text:style-name="P129"/>
      <text:p text:style-name="P130"/>
      <text:p text:style-name="P131"/>
      <text:p text:style-name="P132">ILANA TROMBKA</text:p>
      <text:p text:style-name="P133">VICE-PRESIDENTE</text:p>
      <text:p text:style-name="P134"/>
      <text:p text:style-name="P135"/>
      <text:p text:style-name="P136"/>
      <text:p text:style-name="P137"/>
      <text:p text:style-name="P138"/>
      <text:p text:style-name="P139">ALBERTO MOREIRA DE VASCONCELLOS</text:p>
      <text:p text:style-name="P140">CONSELHEIRO</text:p>
      <text:p text:style-name="P141"/>
      <text:p text:style-name="P142"/>
      <text:p text:style-name="P143"/>
      <text:p text:style-name="P144"/>
      <text:p text:style-name="P145"/>
      <text:p text:style-name="P146">CANTIDIO LIMA VIEIRA</text:p>
      <text:p text:style-name="P147">CONSELHEIRO</text:p>
      <text:p text:style-name="P148"/>
      <text:p text:style-name="P149"><text:span text:style-name="T150">ATA DA 2</text:span><text:span text:style-name="T151">ª REUNIÃO<text:s/></text:span><text:span text:style-name="T152">EXTRA</text:span><text:span text:style-name="T153">ORDINÁRIA DO CONSELHO DE SUPERVISÃO D</text:span><text:span text:style-name="T154">O</text:span><text:span text:style-name="T155"><text:s/>S</text:span><text:span text:style-name="T156">ISTEMA INTEGRADO</text:span><text:span text:style-name="T157"><text:s/>DE SAÚDE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EDWARD CATTETE PINHEIRO FILHO</text:p>
      <text:p text:style-name="P165">CONSELHEIRO</text:p>
      <text:p text:style-name="P166"/>
      <text:p text:style-name="P167"/>
      <text:p text:style-name="P168"/>
      <text:p text:style-name="P169"/>
      <text:p text:style-name="P170"/>
      <text:p text:style-name="P171">GUSTAVO KORST FAGUNDES</text:p>
      <text:p text:style-name="P172">CONSELHEIRO</text:p>
      <text:p text:style-name="P173"/>
      <text:p text:style-name="P174"/>
      <text:p text:style-name="P175"/>
      <text:p text:style-name="P176"/>
      <text:p text:style-name="P177"/>
      <text:p text:style-name="P178">OLIVAN DUARTE DE ALMEIDA</text:p>
      <text:p text:style-name="P179">CONSELHEIRO</text:p>
      <text:p text:style-name="P180"/>
      <text:p text:style-name="P181"/>
      <text:p text:style-name="P182"/>
      <text:p text:style-name="P183"/>
      <text:p text:style-name="P184"/>
      <text:p text:style-name="P185"><text:span text:style-name="T186"><text:s/>SÉRGIO ROBERTO VERCH HARGER</text:span></text:p>
      <text:p text:style-name="P187">CONSELHEIRO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8:34:00Z</meta:creation-date>
    <dc:date>2026-04-17T18:34:00Z</dc:date>
    <meta:print-date>2015-10-21T17:54:00Z</meta:print-date>
    <meta:template xlink:href="Normal.dotm" xlink:type="simple"/>
    <meta:editing-cycles>11</meta:editing-cycles>
    <meta:editing-duration>PT10440S</meta:editing-duration>
    <meta:document-statistic meta:page-count="1" meta:paragraph-count="7" meta:word-count="605" meta:character-count="3867" meta:row-count="27" meta:non-whitespace-character-count="3269"/>
  </office:meta>
</office:document-meta>
</file>