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-0.0986in">
        <style:tab-stops/>
      </style:paragraph-properties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/>
    </style:style>
    <style:style style:name="T99" style:parent-style-name="Fonteparág.padrão" style:family="text">
      <style:text-properties fo:font-size="14pt" style:font-size-asian="14pt"/>
    </style:style>
    <style:style style:name="T100" style:parent-style-name="Fonteparág.padrão" style:family="text">
      <style:text-properties fo:font-size="14pt" style:font-size-asian="14pt"/>
    </style:style>
    <style:style style:name="T101" style:parent-style-name="Fonteparág.padrão" style:family="text">
      <style:text-properties fo:font-size="14pt" style:font-size-asian="14pt"/>
    </style:style>
    <style:style style:name="T102" style:parent-style-name="Fonteparág.padrão" style:family="text">
      <style:text-properties fo:font-size="14pt" style:font-size-asian="14pt"/>
    </style:style>
    <style:style style:name="T103" style:parent-style-name="Fonteparág.padrão" style:family="text">
      <style:text-properties fo:font-size="14pt" style:font-size-asian="14pt"/>
    </style:style>
    <style:style style:name="T104" style:parent-style-name="Fonteparág.padrão" style:family="text">
      <style:text-properties fo:font-weight="bold" style:font-weight-asian="bold" fo:font-size="14pt" style:font-size-asian="14pt"/>
    </style:style>
    <style:style style:name="T105" style:parent-style-name="Fonteparág.padrão" style:family="text">
      <style:text-properties fo:font-weight="bold" style:font-weight-asian="bold" fo:font-size="14pt" style:font-size-asian="14pt"/>
    </style:style>
    <style:style style:name="T106" style:parent-style-name="Fonteparág.padrão" style:family="text">
      <style:text-properties fo:font-weight="bold" style:font-weight-asian="bold" fo:font-size="14pt" style:font-size-asian="14pt"/>
    </style:style>
    <style:style style:name="T107" style:parent-style-name="Fonteparág.padrão" style:family="text">
      <style:text-properties fo:font-weight="bold" style:font-weight-asian="bold" fo:font-size="14pt" style:font-size-asian="14pt"/>
    </style:style>
    <style:style style:name="T108" style:parent-style-name="Fonteparág.padrão" style:family="text">
      <style:text-properties fo:font-weight="bold" style:font-weight-asian="bold" fo:font-size="14pt" style:font-size-asian="14pt"/>
    </style:style>
    <style:style style:name="T109" style:parent-style-name="Fonteparág.padrão" style:family="text">
      <style:text-properties fo:font-weight="bold" style:font-weight-asian="bold" fo:font-size="14pt" style:font-size-asian="14pt"/>
    </style:style>
    <style:style style:name="T110" style:parent-style-name="Fonteparág.padrão" style:family="text">
      <style:text-properties fo:font-weight="bold" style:font-weight-asian="bold" fo:font-size="14pt" style:font-size-asian="14pt"/>
    </style:style>
    <style:style style:name="T111" style:parent-style-name="Fonteparág.padrão" style:family="text">
      <style:text-properties fo:font-size="14pt" style:font-size-asian="14pt"/>
    </style:style>
    <style:style style:name="T112" style:parent-style-name="Fonteparág.padrão" style:family="text">
      <style:text-properties fo:font-size="14pt" style:font-size-asian="14pt"/>
    </style:style>
    <style:style style:name="T113" style:parent-style-name="Fonteparág.padrão" style:family="text">
      <style:text-properties fo:font-size="14pt" style:font-size-asian="14pt"/>
    </style:style>
    <style:style style:name="T114" style:parent-style-name="Fonteparág.padrão" style:family="text">
      <style:text-properties fo:font-size="14pt" style:font-size-asian="14pt"/>
    </style:style>
    <style:style style:name="T115" style:parent-style-name="Fonteparág.padrão" style:family="text">
      <style:text-properties fo:font-size="14pt" style:font-size-asian="14pt"/>
    </style:style>
    <style:style style:name="T116" style:parent-style-name="Fonteparág.padrão" style:family="text">
      <style:text-properties fo:font-weight="bold" style:font-weight-asian="bold" fo:font-size="14pt" style:font-size-asian="14pt"/>
    </style:style>
    <style:style style:name="T117" style:parent-style-name="Fonteparág.padrão" style:family="text">
      <style:text-properties fo:font-weight="bold" style:font-weight-asian="bold" fo:font-size="14pt" style:font-size-asian="14pt"/>
    </style:style>
    <style:style style:name="T118" style:parent-style-name="Fonteparág.padrão" style:family="text">
      <style:text-properties fo:font-weight="bold" style:font-weight-asian="bold" fo:font-size="14pt" style:font-size-asian="14pt"/>
    </style:style>
    <style:style style:name="T119" style:parent-style-name="Fonteparág.padrão" style:family="text">
      <style:text-properties fo:font-weight="bold" style:font-weight-asian="bold" fo:font-size="14pt" style:font-size-asian="14pt"/>
    </style:style>
    <style:style style:name="T120" style:parent-style-name="Fonteparág.padrão" style:family="text">
      <style:text-properties fo:font-size="14pt" style:font-size-asian="14pt"/>
    </style:style>
    <style:style style:name="T121" style:parent-style-name="Fonteparág.padrão" style:family="text">
      <style:text-properties fo:font-size="14pt" style:font-size-asian="14pt"/>
    </style:style>
    <style:style style:name="T122" style:parent-style-name="Fonteparág.padrão" style:family="text">
      <style:text-properties fo:font-weight="bold" style:font-weight-asian="bold" fo:font-size="14pt" style:font-size-asian="14pt"/>
    </style:style>
    <style:style style:name="T123" style:parent-style-name="Fonteparág.padrão" style:family="text">
      <style:text-properties fo:font-weight="bold" style:font-weight-asian="bold" fo:font-size="14pt" style:font-size-asian="14pt"/>
    </style:style>
    <style:style style:name="T124" style:parent-style-name="Fonteparág.padrão" style:family="text">
      <style:text-properties fo:font-weight="bold" style:font-weight-asian="bold" fo:font-size="14pt" style:font-size-asian="14pt"/>
    </style:style>
    <style:style style:name="T125" style:parent-style-name="Fonteparág.padrão" style:family="text">
      <style:text-properties fo:font-weight="bold" style:font-weight-asian="bold" fo:font-size="14pt" style:font-size-asian="14pt"/>
    </style:style>
    <style:style style:name="T126" style:parent-style-name="Fonteparág.padrão" style:family="text">
      <style:text-properties fo:font-weight="bold" style:font-weight-asian="bold" fo:font-size="14pt" style:font-size-asian="14pt"/>
    </style:style>
    <style:style style:name="T127" style:parent-style-name="Fonteparág.padrão" style:family="text">
      <style:text-properties fo:font-weight="bold" style:font-weight-asian="bold" fo:font-size="14pt" style:font-size-asian="14pt"/>
    </style:style>
    <style:style style:name="T128" style:parent-style-name="Fonteparág.padrão" style:family="text">
      <style:text-properties fo:font-size="14pt" style:font-size-asian="14pt"/>
    </style:style>
    <style:style style:name="T129" style:parent-style-name="Fonteparág.padrão" style:family="text">
      <style:text-properties fo:font-size="14pt" style:font-size-asian="14pt"/>
    </style:style>
    <style:style style:name="T130" style:parent-style-name="Fonteparág.padrão" style:family="text">
      <style:text-properties fo:font-size="14pt" style:font-size-asian="14pt"/>
    </style:style>
    <style:style style:name="T131" style:parent-style-name="Fonteparág.padrão" style:family="text">
      <style:text-properties fo:font-size="14pt" style:font-size-asian="14pt"/>
    </style:style>
    <style:style style:name="T132" style:parent-style-name="Fonteparág.padrão" style:family="text">
      <style:text-properties fo:font-weight="bold" style:font-weight-asian="bold" fo:font-size="14pt" style:font-size-asian="14pt"/>
    </style:style>
    <style:style style:name="T133" style:parent-style-name="Fonteparág.padrão" style:family="text">
      <style:text-properties fo:font-weight="bold" style:font-weight-asian="bold" fo:font-size="14pt" style:font-size-asian="14pt"/>
    </style:style>
    <style:style style:name="T134" style:parent-style-name="Fonteparág.padrão" style:family="text">
      <style:text-properties fo:font-weight="bold" style:font-weight-asian="bold" fo:font-size="14pt" style:font-size-asian="14pt"/>
    </style:style>
    <style:style style:name="T135" style:parent-style-name="Fonteparág.padrão" style:family="text">
      <style:text-properties fo:font-weight="bold" style:font-weight-asian="bold" fo:font-size="14pt" style:font-size-asian="14pt"/>
    </style:style>
    <style:style style:name="T136" style:parent-style-name="Fonteparág.padrão" style:family="text">
      <style:text-properties fo:font-weight="bold" style:font-weight-asian="bold" fo:font-size="14pt" style:font-size-asian="14pt"/>
    </style:style>
    <style:style style:name="T137" style:parent-style-name="Fonteparág.padrão" style:family="text">
      <style:text-properties fo:font-weight="bold" style:font-weight-asian="bold" fo:font-size="14pt" style:font-size-asian="14pt"/>
    </style:style>
    <style:style style:name="T138" style:parent-style-name="Fonteparág.padrão" style:family="text">
      <style:text-properties fo:font-weight="bold" style:font-weight-asian="bold" fo:font-size="14pt" style:font-size-asian="14pt"/>
    </style:style>
    <style:style style:name="T139" style:parent-style-name="Fonteparág.padrão" style:family="text">
      <style:text-properties fo:font-weight="bold" style:font-weight-asian="bold" fo:font-size="14pt" style:font-size-asian="14pt"/>
    </style:style>
    <style:style style:name="T140" style:parent-style-name="Fonteparág.padrão" style:family="text">
      <style:text-properties fo:font-weight="bold" style:font-weight-asian="bold" fo:font-size="14pt" style:font-size-asian="14pt"/>
    </style:style>
    <style:style style:name="T141" style:parent-style-name="Fonteparág.padrão" style:family="text">
      <style:text-properties fo:font-size="14pt" style:font-size-asian="14pt"/>
    </style:style>
    <style:style style:name="T142" style:parent-style-name="Fonteparág.padrão" style:family="text">
      <style:text-properties fo:font-size="14pt" style:font-size-asian="14pt"/>
    </style:style>
    <style:style style:name="T143" style:parent-style-name="Fonteparág.padrão" style:family="text">
      <style:text-properties fo:font-size="14pt" style:font-size-asian="14pt"/>
    </style:style>
    <style:style style:name="T144" style:parent-style-name="Fonteparág.padrão" style:family="text">
      <style:text-properties fo:font-size="14pt" style:font-size-asian="14pt"/>
    </style:style>
    <style:style style:name="T145" style:parent-style-name="Fonteparág.padrão" style:family="text">
      <style:text-properties fo:font-weight="bold" style:font-weight-asian="bold" fo:font-size="14pt" style:font-size-asian="14pt"/>
    </style:style>
    <style:style style:name="T146" style:parent-style-name="Fonteparág.padrão" style:family="text">
      <style:text-properties fo:font-weight="bold" style:font-weight-asian="bold" fo:font-size="14pt" style:font-size-asian="14pt"/>
    </style:style>
    <style:style style:name="T147" style:parent-style-name="Fonteparág.padrão" style:family="text">
      <style:text-properties fo:font-weight="bold" style:font-weight-asian="bold" fo:font-size="14pt" style:font-size-asian="14pt"/>
    </style:style>
    <style:style style:name="T148" style:parent-style-name="Fonteparág.padrão" style:family="text">
      <style:text-properties fo:font-weight="bold" style:font-weight-asian="bold" fo:font-size="14pt" style:font-size-asian="14pt"/>
    </style:style>
    <style:style style:name="T149" style:parent-style-name="Fonteparág.padrão" style:family="text">
      <style:text-properties fo:font-weight="bold" style:font-weight-asian="bold" fo:font-size="14pt" style:font-size-asian="14pt"/>
    </style:style>
    <style:style style:name="T150" style:parent-style-name="Fonteparág.padrão" style:family="text">
      <style:text-properties fo:font-weight="bold" style:font-weight-asian="bold" fo:font-size="14pt" style:font-size-asian="14pt"/>
    </style:style>
    <style:style style:name="T151" style:parent-style-name="Fonteparág.padrão" style:family="text">
      <style:text-properties fo:font-weight="bold" style:font-weight-asian="bold" fo:font-size="14pt" style:font-size-asian="14pt"/>
    </style:style>
    <style:style style:name="T152" style:parent-style-name="Fonteparág.padrão" style:family="text">
      <style:text-properties fo:font-weight="bold" style:font-weight-asian="bold" fo:font-size="14pt" style:font-size-asian="14pt"/>
    </style:style>
    <style:style style:name="T153" style:parent-style-name="Fonteparág.padrão" style:family="text">
      <style:text-properties fo:font-size="14pt" style:font-size-asian="14pt"/>
    </style:style>
    <style:style style:name="T154" style:parent-style-name="Fonteparág.padrão" style:family="text">
      <style:text-properties fo:font-size="14pt" style:font-size-asian="14pt"/>
    </style:style>
    <style:style style:name="T155" style:parent-style-name="Fonteparág.padrão" style:family="text">
      <style:text-properties fo:font-weight="bold" style:font-weight-asian="bold" fo:font-size="14pt" style:font-size-asian="14pt"/>
    </style:style>
    <style:style style:name="T156" style:parent-style-name="Fonteparág.padrão" style:family="text">
      <style:text-properties fo:font-weight="bold" style:font-weight-asian="bold" fo:font-size="14pt" style:font-size-asian="14pt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 fo:font-size="14pt" style:font-size-asian="14pt"/>
    </style:style>
    <style:style style:name="T159" style:parent-style-name="Fonteparág.padrão" style:family="text">
      <style:text-properties fo:font-weight="bold" style:font-weight-asian="bold" fo:font-size="14pt" style:font-size-asian="14pt"/>
    </style:style>
    <style:style style:name="T160" style:parent-style-name="Fonteparág.padrão" style:family="text">
      <style:text-properties fo:font-weight="bold" style:font-weight-asian="bold" fo:font-size="14pt" style:font-size-asian="14pt"/>
    </style:style>
    <style:style style:name="T161" style:parent-style-name="Fonteparág.padrão" style:family="text">
      <style:text-properties fo:font-weight="bold" style:font-weight-asian="bold" fo:font-size="14pt" style:font-size-asian="14pt"/>
    </style:style>
    <style:style style:name="T162" style:parent-style-name="Fonteparág.padrão" style:family="text">
      <style:text-properties fo:font-weight="bold" style:font-weight-asian="bold" fo:font-size="14pt" style:font-size-asian="14pt"/>
    </style:style>
    <style:style style:name="T163" style:parent-style-name="Fonteparág.padrão" style:family="text">
      <style:text-properties fo:font-weight="bold" style:font-weight-asian="bold" fo:font-size="14pt" style:font-size-asian="14pt"/>
    </style:style>
    <style:style style:name="T164" style:parent-style-name="Fonteparág.padrão" style:family="text">
      <style:text-properties fo:font-size="14pt" style:font-size-asian="14pt"/>
    </style:style>
    <style:style style:name="T165" style:parent-style-name="Fonteparág.padrão" style:family="text">
      <style:text-properties fo:font-weight="bold" style:font-weight-asian="bold" fo:font-size="14pt" style:font-size-asian="14pt"/>
    </style:style>
    <style:style style:name="T166" style:parent-style-name="Fonteparág.padrão" style:family="text">
      <style:text-properties fo:font-weight="bold" style:font-weight-asian="bold" fo:font-size="14pt" style:font-size-asian="14pt"/>
    </style:style>
    <style:style style:name="T167" style:parent-style-name="Fonteparág.padrão" style:family="text">
      <style:text-properties fo:font-size="14pt" style:font-size-asian="14pt"/>
    </style:style>
    <style:style style:name="T168" style:parent-style-name="Fonteparág.padrão" style:family="text">
      <style:text-properties fo:font-size="14pt" style:font-size-asian="14pt"/>
    </style:style>
    <style:style style:name="T169" style:parent-style-name="Fonteparág.padrão" style:family="text">
      <style:text-properties fo:font-size="14pt" style:font-size-asian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color="#000000" fo:font-size="14pt" style:font-size-asian="14pt" style:font-size-complex="14pt"/>
    </style:style>
    <style:style style:name="T204" style:parent-style-name="Fonteparág.padrão" style:family="text">
      <style:text-properties fo:color="#000000" fo:font-size="14pt" style:font-size-asian="14pt" style:font-size-complex="14pt"/>
    </style:style>
    <style:style style:name="T205" style:parent-style-name="Fonteparág.padrão" style:family="text">
      <style:text-properties fo:color="#000000" fo:font-size="14pt" style:font-size-asian="14pt" style:font-size-complex="14pt"/>
    </style:style>
    <style:style style:name="T206" style:parent-style-name="Fonteparág.padrão" style:family="text">
      <style:text-properties fo:color="#000000" fo:font-size="14pt" style:font-size-asian="14pt" style:font-size-complex="14pt"/>
    </style:style>
    <style:style style:name="T207" style:parent-style-name="Fonteparág.padrão" style:family="text">
      <style:text-properties fo:color="#000000" fo:font-size="14pt" style:font-size-asian="14pt" style:font-size-complex="14pt"/>
    </style:style>
    <style:style style:name="T208" style:parent-style-name="Fonteparág.padrão" style:family="text">
      <style:text-properties fo:color="#000000"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 nove horas e<text:s/></text:span><text:span text:style-name="T14">quarenta</text:span><text:span text:style-name="T15"><text:s/>e cinco minutos</text:span><text:span text:style-name="T16"><text:s/>do dia<text:s/></text:span><text:span text:style-name="T17">doze</text:span><text:span text:style-name="T18"><text:s/></text:span><text:span text:style-name="T19">de<text:s/></text:span><text:span text:style-name="T20">abril</text:span><text:span text:style-name="T21"><text:s/></text:span><text:span text:style-name="T22">do ano de dois mil e<text:s/></text:span><text:span text:style-name="T23">deze</text:span><text:span text:style-name="T24">ssete</text:span><text:span text:style-name="T25">, n</text:span><text:span text:style-name="T26">a</text:span><text:span text:style-name="T27"><text:s/></text:span><text:span text:style-name="T28">sala de reuniões da Diretoria-Geral</text:span><text:span text:style-name="T29"><text:s/>do Senado Federal, reuniu-se o Conselho de Supervisão d</text:span><text:span text:style-name="T30">o</text:span><text:span text:style-name="T31"><text:s/>S</text:span><text:span text:style-name="T32">istema</text:span><text:span text:style-name="T33"><text:s/></text:span><text:span text:style-name="T34">Integrado</text:span><text:span text:style-name="T35"><text:s/>de Saúde. Presentes<text:s/></text:span><text:span text:style-name="T36">a Diretora-Geral Ilana Trombka, Vice-Presidente do Conselho de Supervisão;</text:span><text:span text:style-name="T37"><text:s/></text:span><text:span text:style-name="T38">os senhores conselheiros<text:s/></text:span><text:span text:style-name="T39">Fernando Álvaro Leão Rincon</text:span><text:span text:style-name="T40">, Diretor da Secretaria de Finanças, Orçamento e Contabilidade – SAFIN;<text:s/></text:span><text:span text:style-name="T41">Paulo Ricardo dos Santos Meira, Diretor da Secretaria de Gestão de Pessoas – SEGP;</text:span><text:span text:style-name="T42"><text:s/></text:span><text:span text:style-name="T43">Ana Maria Alves Soares de Castro e José Ricardo Melo Albuquerque</text:span><text:span text:style-name="T44"><text:s/>representante dos servidores ativos;<text:s/></text:span><text:span text:style-name="T45">Edward Cattete Pinheiro Filho</text:span><text:span text:style-name="T46"><text:s/>e Cantidio Lima Vieira, representantes dos servidores inativos</text:span><text:span text:style-name="T47">. Na qualidade de Secretári</text:span><text:span text:style-name="T48">a</text:span><text:span text:style-name="T49">,<text:s/></text:span><text:span text:style-name="T50">a</text:span><text:span text:style-name="T51"><text:s/>senhor</text:span><text:span text:style-name="T52">a</text:span><text:span text:style-name="T53"><text:s/></text:span><text:span text:style-name="T54">Daniele Carvalho Calvano Mendes</text:span><text:span text:style-name="T55">,<text:s/></text:span><text:span text:style-name="T56">Coordenador</text:span><text:span text:style-name="T57">a</text:span><text:span text:style-name="T58">-Geral<text:s/></text:span><text:span text:style-name="T59">de Saúde</text:span><text:span text:style-name="T60"><text:s/>da SEGP</text:span><text:span text:style-name="T61">.<text:s/></text:span><text:span text:style-name="T62">Presentes também o senhor<text:s/></text:span><text:span text:style-name="T63">Geova</text:span><text:span text:style-name="T64">ne Resende Silva, Coordenador de</text:span><text:span text:style-name="T65"><text:s/>Gestão<text:s/></text:span><text:span text:style-name="T66">Operacional da SEGP</text:span><text:span text:style-name="T67"><text:s/>e</text:span><text:span text:style-name="T68"><text:s/></text:span><text:span text:style-name="T69">o senhor<text:s/></text:span><text:span text:style-name="T70">Ramon Mendes de Souza</text:span><text:span text:style-name="T71">, Assessor</text:span><text:span text:style-name="T72"><text:s/>Técnic</text:span><text:span text:style-name="T73">o</text:span><text:span text:style-name="T74"><text:s/>d</text:span><text:span text:style-name="T75">a SEGP</text:span><text:span text:style-name="T76">.</text:span><text:span text:style-name="T77"><text:s/></text:span><text:span text:style-name="T78">A Diretora-Geral Ilana Trombka assumiu a presidência e deu início aos trabalhos</text:span><text:span text:style-name="T79">. Antes de iniciar a análise da pauta, a Diretora-Geral</text:span><text:span text:style-name="T80"><text:s/></text:span><text:span text:style-name="T81">proferiu as boas-vindas aos conselheiros representantes dos servidores ativos e inativos, eleitos em março de 201</text:span><text:span text:style-name="T82">7</text:span><text:span text:style-name="T83">.</text:span><text:span text:style-name="T84"><text:s/></text:span><text:span text:style-name="T85">Item I)</text:span><text:span text:style-name="T86"><text:s/></text:span><text:span text:style-name="T87">Documento nº 00100.034666/2017-90 – Beneficiário requer cobertura para medicamento não contemplado na IN nº 7</text:span><text:span text:style-name="T88"><text:s/></text:span><text:span text:style-name="T89">–<text:s/></text:span><text:span text:style-name="T90">Indeferida a cobertura do medicamento</text:span><text:span text:style-name="T91"><text:s/>por não ser considerado medicamento de alto custo</text:span><text:span text:style-name="T92">.</text:span><text:span text:style-name="T93"><text:s/></text:span><text:span text:style-name="T94">Item<text:s/></text:span><text:span text:style-name="T95">II</text:span><text:span text:style-name="T96">)<text:s/></text:span><text:span text:style-name="T97">Documento nº 00100.030359/2017-30 – Beneficiário requer cobertura para medicamento não contemplado na IN nº 7</text:span><text:span text:style-name="T98">.<text:s/></text:span><text:span text:style-name="T99">Deferida a cobertura do medicamento</text:span><text:span text:style-name="T100"><text:s/>por ser considerado medicamento de alto custo</text:span><text:span text:style-name="T101">.</text:span><text:span text:style-name="T102"><text:s/>Será incluída no rol da Instrução Normativa de medicamentos.</text:span><text:span text:style-name="T103"><text:s/></text:span><text:span text:style-name="T104">Item III</text:span><text:span text:style-name="T105">)<text:s/></text:span><text:span text:style-name="T106">Documento</text:span><text:span text:style-name="T107"><text:s/>nº</text:span><text:span text:style-name="T108"><text:s/>00100.037804/2017-92 – Conclusão da revisão da IN nº 7</text:span><text:span text:style-name="T109">.</text:span><text:span text:style-name="T110"><text:s/></text:span><text:span text:style-name="T111">Não houve consenso quanto à indicação de uso da Eritropoetina</text:span><text:span text:style-name="T112">.</text:span><text:span text:style-name="T113"><text:s/>A Diretora-geral sugeriu que o processo fosse para relatoria do conselheiro Cantídio</text:span><text:span text:style-name="T114">. Proposta aceita. Definido prazo de entrega do relatório para a próxima Reunião Ordinária.</text:span><text:span text:style-name="T115"><text:s/></text:span><text:span text:style-name="T116">Item IV</text:span><text:span text:style-name="T117">)<text:s/></text:span><text:span text:style-name="T118">Documento 00100.042814/2017-40 – Beneficiário solicita quebra de carência para execução de procedimento cirúrgico.</text:span><text:span text:style-name="T119"><text:s/></text:span><text:span text:style-name="T120">Deferida solicitação</text:span><text:span text:style-name="T121">, por maioria de votos, por haver comprometimento nas atividades laborais. <text:s/></text:span><text:span text:style-name="T122">I</text:span><text:span text:style-name="T123">tem V)</text:span><text:span text:style-name="T124"><text:s/></text:span><text:span text:style-name="T125">Documento 00100.048013/2017-98 – Modelo de parecer técnico científico</text:span><text:span text:style-name="T126">.</text:span><text:span text:style-name="T127"><text:s/></text:span><text:span text:style-name="T128">Após apreciação, os conselheiros pedem que fique registrado a<text:s/></text:span><text:span text:style-name="T129">prescindibilidade de deliberação do Conselho para normas e rotinas</text:span><text:span text:style-name="T130"><text:s/>operacionais internas</text:span><text:span text:style-name="T131"><text:s/>do SIS.</text:span><text:span text:style-name="T132"><text:s text:c="2"/></text:span><text:span text:style-name="T133">Item VI)</text:span><text:span text:style-name="T134"><text:s/></text:span><text:span text:style-name="T135">Documento 00100.055768/2017-49 - Itens novos</text:span><text:span text:style-name="T136"><text:s/>-</text:span><text:span text:style-name="T137"><text:s/>H</text:span><text:span text:style-name="T138">ospital Israelita Albert Einstein</text:span><text:span text:style-name="T139">.</text:span><text:span text:style-name="T140"><text:s/></text:span><text:span text:style-name="T141">O</text:span><text:span text:style-name="T142"><text:s/>Conselho de Supervisão determina que as aprovações de novas tabelas de materiais e medicamentos para os hospitais de notória especialização deverão ser apreciadas pela Coordenação-Geral de Saúde. Casos excepcionais<text:s/></text:span><text:span text:style-name="T143">deverão</text:span><text:span text:style-name="T144"><text:s/>ser deliberados pelo Conselho.<text:s/></text:span><text:span text:style-name="T145">Item VI</text:span><text:span text:style-name="T146">I</text:span><text:span text:style-name="T147">)</text:span><text:span text:style-name="T148"><text:s/></text:span><text:span text:style-name="T149">Documento 00100.053887/2017-67 - Proposta H</text:span><text:span text:style-name="T150">ospital Israelita Albert Einstein</text:span><text:span text:style-name="T151"><text:s/>–<text:s/></text:span><text:span text:style-name="T152">Adicional de cirurgia</text:span><text:span text:style-name="T153">. Conselho avaliará a proposta para posterior deliberação.</text:span><text:span text:style-name="T154"><text:s/></text:span><text:span text:style-name="T155">Extra pauta</text:span><text:span text:style-name="T156"><text:s/>I -</text:span><text:span text:style-name="T157"><text:s/></text:span><text:span text:style-name="T158">Documento 00100.054341/2017-23 - <text:s/>Relatório final das eleições para o C</text:span><text:span text:style-name="T159">onselho de<text:s/></text:span><text:span text:style-name="T160">S</text:span><text:span text:style-name="T161">upervisão do<text:s/></text:span><text:span text:style-name="T162">SIS</text:span><text:span text:style-name="T163">.<text:s/></text:span><text:span text:style-name="T164">Apresentado relatório do processo eleitoral, demonstrando o percentual de eleitores entre os servidores ativos e inativos.<text:s/></text:span><text:span text:style-name="T165">Extra pauta</text:span><text:span text:style-name="T166"><text:s/>II – Assuntos diversos –<text:s/></text:span><text:span text:style-name="T167">A Secretaria fez a proposta de ordem de relatoria dos processos. A Diretora-Geral e demais conselheiros optaram pela dis</text:span><text:span text:style-name="T168">tribuição de processos por área de interesse e afinidade. O Conselheiro Cantídio questiona à Coordenação-Geral de Saúde sobre o andamento do credenciamento de Home Care e pede providências para que até a próxima Reunião Ordinária já haja empresa credenciada diretamente ao SIS.</text:span><text:span text:style-name="T169"><text:s/></text:span><text:span text:style-name="T170">Nada mais havendo a tratar, foi dada por encerrada a reunião do Conselho de Supervisão<text:s/></text:span><text:span text:style-name="T171">do Sistema</text:span><text:span text:style-name="T172"><text:s/>Integrad</text:span><text:span text:style-name="T173">o</text:span><text:span text:style-name="T174"><text:s/>de Saúde,<text:s/></text:span><text:span text:style-name="T175">às<text:s/></text:span><text:span text:style-name="T176">doze</text:span><text:span text:style-name="T177"><text:s/>horas</text:span><text:span text:style-name="T178"><text:s/></text:span><text:span text:style-name="T179">e<text:s/></text:span><text:span text:style-name="T180">dez</text:span><text:span text:style-name="T181"><text:s/>minutos</text:span><text:span text:style-name="T182"><text:s/></text:span><text:span text:style-name="T183">do dia </text:span><text:span text:style-name="T184">doze</text:span><text:span text:style-name="T185"><text:s/>de<text:s/></text:span><text:span text:style-name="T186">abril</text:span><text:span text:style-name="T187"><text:s/>do ano de dois mil e<text:s/></text:span><text:span text:style-name="T188">dezess</text:span><text:span text:style-name="T189">ete</text:span><text:span text:style-name="T190">, e, para constar, eu,<text:s/></text:span><text:span text:style-name="T191">________________</text:span><text:span text:style-name="T192">_______</text:span><text:span text:style-name="T193">__<text:s/></text:span><text:span text:style-name="T194">Daniele Carvalho Calvano Mendes</text:span><text:span text:style-name="T195">, na condição de Secretári</text:span><text:span text:style-name="T196">a</text:span><text:span text:style-name="T197"><text:s/>da presente reunião do Conselho de Supervisão d</text:span><text:span text:style-name="T198">o</text:span><text:span text:style-name="T199"><text:s/>SIS, lavrei a Ata, que, após lida e aprovada, é assinada pe</text:span><text:span text:style-name="T200">l</text:span><text:span text:style-name="T201">a</text:span><text:span text:style-name="T202"><text:s/></text:span><text:span text:style-name="T203">Senhor</text:span><text:span text:style-name="T204">a</text:span><text:span text:style-name="T205"><text:s/></text:span><text:span text:style-name="T206">Vice-</text:span><text:span text:style-name="T207">P</text:span><text:span text:style-name="T208">residente<text:s/></text:span><text:span text:style-name="T209">e demais conselheiros presentes à reunião.<text:s/></text:span><text:span text:style-name="T210">Sala de reuniões da Diretoria-Geral do</text:span><text:span text:style-name="T211"><text:s/>Senado Federal, em<text:s/></text:span><text:span text:style-name="T212">12</text:span><text:span text:style-name="T213"><text:s/>de<text:s/></text:span><text:span text:style-name="T214">abril</text:span><text:span text:style-name="T215"><text:s/>de 201</text:span><text:span text:style-name="T216">7</text:span><text:span text:style-name="T217">.</text:span></text:p>
      <text:p text:style-name="P218"/>
      <text:p text:style-name="P219"/>
      <text:p text:style-name="P220"/>
      <text:p text:style-name="P221"/>
      <text:p text:style-name="P222"/>
      <text:p text:style-name="P223">ILANA TROMBKA</text:p>
      <text:p text:style-name="P224">VICE-PRESIDENTE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>ANA MARIA ALVES SOARES DE CASTRO</text:p>
      <text:p text:style-name="P232">CONSELHEIRO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>CANTIDIO LIMA VIEIRA</text:p>
      <text:p text:style-name="P240">CONSELHEIRO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>EDWARD CATTETE PINHEIRO FILHO</text:p>
      <text:p text:style-name="P248">CONSELHEIRO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>FERNANDO ÁLVARO LEÃO RINCON<text:s/></text:p>
      <text:p text:style-name="P256">CONSELHEIRO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>JOSÉ RICARDO MELO ALBUQUERQUE</text:p>
      <text:p text:style-name="P264"><text:span text:style-name="T265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51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Ramon Mendes de Souza</dc:creator>
    <meta:creation-date>2026-04-17T19:48:00Z</meta:creation-date>
    <dc:date>2026-04-17T19:48:00Z</dc:date>
    <meta:print-date>2017-04-20T12:49:00Z</meta:print-date>
    <meta:template xlink:href="Normal.dotm" xlink:type="simple"/>
    <meta:editing-cycles>15</meta:editing-cycles>
    <meta:editing-duration>PT8160S</meta:editing-duration>
    <meta:document-statistic meta:page-count="1" meta:paragraph-count="8" meta:word-count="701" meta:character-count="4480" meta:row-count="31" meta:non-whitespace-character-count="3787"/>
  </office:meta>
</office:document-meta>
</file>