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1.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0.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2.png" manifest:media-type="image/png"/>
  <manifest:file-entry manifest:full-path="media/image3.png" manifest:media-type="image/png"/>
  <manifest:file-entry manifest:full-path="media/image4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line-height="0.0645in" fo:margin-left="5.1138in">
        <style:tab-stops/>
      </style:paragraph-properties>
    </style:style>
    <style:style style:name="T2" style:parent-style-name="Fonteparág.padrão" style:family="text">
      <style:text-properties style:font-name="Times New Roman" style:text-position="-11.1% 100%" fo:font-size="4.5pt" style:font-size-asian="4.5pt"/>
    </style:style>
    <style:style style:name="T3" style:parent-style-name="Fonteparág.padrão" style:family="text">
      <style:text-properties style:font-name="Times New Roman" style:text-position="-11.1% 100%" fo:font-size="4.5pt" style:font-size-asian="4.5pt"/>
    </style:style>
    <style:style style:name="T4" style:parent-style-name="Fonteparág.padrão" style:family="text">
      <style:text-properties style:font-name="Times New Roman" style:text-position="-11.1% 100%" fo:font-size="4.5pt" style:font-size-asian="4.5pt"/>
    </style:style>
    <style:style style:name="T5" style:parent-style-name="Fonteparág.padrão" style:family="text">
      <style:text-properties style:font-name="Times New Roman" style:text-position="-11.1% 100%" fo:font-size="4.5pt" style:font-size-asian="4.5pt"/>
    </style:style>
    <style:style style:name="T6" style:parent-style-name="Fonteparág.padrão" style:family="text">
      <style:text-properties style:font-name="Times New Roman" style:text-position="-11.1% 100%" fo:font-size="4.5pt" style:font-size-asian="4.5pt"/>
    </style:style>
    <style:style style:name="T7" style:parent-style-name="Fonteparág.padrão" style:family="text">
      <style:text-properties style:font-name="Times New Roman" style:text-position="-11.1% 100%" fo:font-size="4.5pt" style:font-size-asian="4.5pt"/>
    </style:style>
    <style:style style:name="T8" style:parent-style-name="Fonteparág.padrão" style:family="text">
      <style:text-properties style:font-name="Times New Roman" style:text-position="-11.1% 100%" fo:font-size="4.5pt" style:font-size-asian="4.5pt"/>
    </style:style>
    <style:style style:name="T9" style:parent-style-name="Fonteparág.padrão" style:family="text">
      <style:text-properties style:font-name="Times New Roman" style:text-position="-11.1% 100%" fo:font-size="4.5pt" style:font-size-asian="4.5pt"/>
    </style:style>
    <style:style style:name="T10" style:parent-style-name="Fonteparág.padrão" style:family="text">
      <style:text-properties style:font-name="Times New Roman" style:text-position="-11.1% 100%" fo:font-size="4.5pt" style:font-size-asian="4.5pt"/>
    </style:style>
    <style:style style:name="T11" style:parent-style-name="Fonteparág.padrão" style:family="text">
      <style:text-properties style:font-name="Times New Roman" style:text-position="-11.1% 100%" fo:font-size="4.5pt" style:font-size-asian="4.5pt"/>
    </style:style>
    <style:style style:name="T12" style:parent-style-name="Fonteparág.padrão" style:family="text">
      <style:text-properties style:font-name="Times New Roman" style:text-position="-11.1% 100%" fo:font-size="4.5pt" style:font-size-asian="4.5pt"/>
    </style:style>
    <style:style style:name="T13" style:parent-style-name="Fonteparág.padrão" style:family="text">
      <style:text-properties style:font-name="Times New Roman" style:text-position="-11.1% 100%" fo:font-size="4.5pt" style:font-size-asian="4.5pt"/>
    </style:style>
    <style:style style:name="T14" style:parent-style-name="Fonteparág.padrão" style:family="text">
      <style:text-properties style:font-name="Times New Roman" style:text-position="-11.1% 100%" fo:font-size="4.5pt" style:font-size-asian="4.5pt"/>
    </style:style>
    <style:style style:name="T15" style:parent-style-name="Fonteparág.padrão" style:family="text">
      <style:text-properties style:font-name="Times New Roman" style:text-position="-11.1% 100%" fo:font-size="4.5pt" style:font-size-asian="4.5pt"/>
    </style:style>
    <style:style style:name="T16" style:parent-style-name="Fonteparág.padrão" style:family="text">
      <style:text-properties style:font-name="Times New Roman" style:text-position="-11.1% 100%" fo:font-size="4.5pt" style:font-size-asian="4.5pt"/>
    </style:style>
    <style:style style:name="P17" style:parent-style-name="Normal" style:family="paragraph">
      <style:text-properties style:font-name="Times New Roman" fo:font-size="10pt" style:font-size-asian="10pt"/>
    </style:style>
    <style:style style:name="P18" style:parent-style-name="Normal" style:family="paragraph">
      <style:paragraph-properties fo:margin-top="0.0395in"/>
    </style:style>
    <style:style style:name="T19" style:parent-style-name="Fonteparág.padrão" style:family="text">
      <style:text-properties style:font-name="Times New Roman" fo:font-size="10pt" style:font-size-asian="10pt"/>
    </style:style>
    <style:style style:name="T20" style:parent-style-name="Fonteparág.padrão" style:family="text">
      <style:text-properties style:font-name="Times New Roman" fo:font-size="10pt" style:font-size-asian="10pt"/>
    </style:style>
    <style:style style:name="P21" style:parent-style-name="Normal" style:family="paragraph">
      <style:paragraph-properties fo:margin-top="0.0034in"/>
      <style:text-properties style:font-name="Times New Roman" fo:font-size="9pt" style:font-size-asian="9pt"/>
    </style:style>
    <style:style style:name="P22" style:parent-style-name="Normal" style:family="paragraph">
      <style:text-properties style:font-name="Times New Roman" fo:font-size="10pt" style:font-size-asian="10pt"/>
    </style:style>
    <style:style style:name="P23" style:parent-style-name="Normal" style:family="paragraph">
      <style:paragraph-properties fo:margin-top="0.027in"/>
    </style:style>
    <style:style style:name="T24" style:parent-style-name="Fonteparág.padrão" style:family="text">
      <style:text-properties style:font-name="Times New Roman" fo:font-size="10pt" style:font-size-asian="10pt"/>
    </style:style>
    <style:style style:name="P25" style:parent-style-name="Normal" style:family="paragraph">
      <style:text-properties style:font-name="Times New Roman" fo:font-size="10pt" style:font-size-asian="10pt"/>
    </style:style>
    <style:style style:name="P26" style:parent-style-name="Normal" style:family="paragraph">
      <style:paragraph-properties fo:margin-top="0.0076in"/>
    </style:style>
    <style:style style:name="T27" style:parent-style-name="Fonteparág.padrão" style:family="text">
      <style:text-properties style:font-name="Times New Roman" fo:font-size="10pt" style:font-size-asian="10pt"/>
    </style:style>
    <style:style style:name="T28" style:parent-style-name="Fonteparág.padrão" style:family="text">
      <style:text-properties style:font-name="Times New Roman" fo:font-size="10pt" style:font-size-asian="10pt"/>
    </style:style>
    <style:style style:name="T29" style:parent-style-name="Fonteparág.padrão" style:family="text">
      <style:text-properties style:font-name="Times New Roman" fo:font-size="10pt" style:font-size-asian="10pt"/>
    </style:style>
    <style:style style:name="P30" style:parent-style-name="Normal" style:family="paragraph">
      <style:paragraph-properties fo:margin-top="0.0986in"/>
      <style:text-properties style:font-name="Times New Roman" fo:font-size="10pt" style:font-size-asian="10pt"/>
    </style:style>
    <style:style style:name="P31" style:parent-style-name="Normal" style:family="paragraph">
      <style:text-properties style:font-name="Times New Roman" fo:font-size="10pt" style:font-size-asian="10pt"/>
    </style:style>
    <style:style style:name="P32" style:parent-style-name="Normal" style:family="paragraph">
      <style:text-properties style:font-name="Times New Roman" fo:font-size="10pt" style:font-size-asian="10pt"/>
    </style:style>
    <style:style style:name="P33" style:parent-style-name="Normal" style:family="paragraph">
      <style:paragraph-properties fo:margin-top="0.0034in"/>
    </style:style>
    <style:style style:name="T34" style:parent-style-name="Fonteparág.padrão" style:family="text">
      <style:text-properties style:font-name="Times New Roman" fo:font-size="10pt" style:font-size-asian="10pt"/>
    </style:style>
    <style:style style:name="P35" style:parent-style-name="Normal" style:family="paragraph">
      <style:text-properties style:font-name="Times New Roman" fo:font-size="10pt" style:font-size-asian="10pt"/>
    </style:style>
    <style:style style:name="P36" style:parent-style-name="Normal" style:family="paragraph">
      <style:paragraph-properties fo:margin-top="0.1277in"/>
    </style:style>
    <style:style style:name="T37" style:parent-style-name="Fonteparág.padrão" style:family="text">
      <style:text-properties style:font-name="Times New Roman" fo:font-size="10pt" style:font-size-asian="10pt"/>
    </style:style>
    <style:style style:name="T38" style:parent-style-name="Fonteparág.padrão" style:family="text">
      <style:text-properties style:font-name="Times New Roman" fo:font-size="10pt" style:font-size-asian="10pt"/>
    </style:style>
    <style:style style:name="T39" style:parent-style-name="Fonteparág.padrão" style:family="text">
      <style:text-properties style:font-name="Times New Roman" fo:font-size="10pt" style:font-size-asian="10pt"/>
    </style:style>
    <style:style style:name="T40" style:parent-style-name="Fonteparág.padrão" style:family="text">
      <style:text-properties style:font-name="Times New Roman" fo:font-size="10pt" style:font-size-asian="10pt"/>
    </style:style>
    <style:style style:name="T41" style:parent-style-name="Fonteparág.padrão" style:family="text">
      <style:text-properties style:font-name="Times New Roman" fo:font-size="10pt" style:font-size-asian="10pt"/>
    </style:style>
    <style:style style:name="T42" style:parent-style-name="Fonteparág.padrão" style:family="text">
      <style:text-properties style:font-name="Times New Roman" fo:font-size="10pt" style:font-size-asian="10pt"/>
    </style:style>
    <style:style style:name="T43" style:parent-style-name="Fonteparág.padrão" style:family="text">
      <style:text-properties style:font-name="Times New Roman" fo:font-size="10pt" style:font-size-asian="10pt"/>
    </style:style>
    <style:style style:name="T44" style:parent-style-name="Fonteparág.padrão" style:family="text">
      <style:text-properties style:font-name="Times New Roman" fo:font-size="10pt" style:font-size-asian="10pt"/>
    </style:style>
    <style:style style:name="T45" style:parent-style-name="Fonteparág.padrão" style:family="text">
      <style:text-properties style:font-name="Times New Roman" fo:font-size="10pt" style:font-size-asian="10pt"/>
    </style:style>
    <style:style style:name="T46" style:parent-style-name="Fonteparág.padrão" style:family="text">
      <style:text-properties style:font-name="Times New Roman" fo:font-size="10pt" style:font-size-asian="10pt"/>
    </style:style>
    <style:style style:name="T47" style:parent-style-name="Fonteparág.padrão" style:family="text">
      <style:text-properties style:font-name="Times New Roman" fo:font-size="10pt" style:font-size-asian="10pt"/>
    </style:style>
    <style:style style:name="T48" style:parent-style-name="Fonteparág.padrão" style:family="text">
      <style:text-properties style:font-name="Times New Roman" fo:font-size="10pt" style:font-size-asian="10pt"/>
    </style:style>
    <style:style style:name="P49" style:parent-style-name="Normal" style:family="paragraph">
      <style:paragraph-properties fo:margin-top="0.1034in"/>
      <style:text-properties style:font-name="Times New Roman" fo:font-size="10pt" style:font-size-asian="10pt"/>
    </style:style>
    <style:style style:name="P50" style:parent-style-name="Normal" style:family="paragraph">
      <style:paragraph-properties fo:margin-top="0.093in"/>
      <style:text-properties style:font-name="Times New Roman" fo:font-size="10pt" style:font-size-asian="10pt"/>
    </style:style>
    <style:style style:name="P51" style:parent-style-name="Normal" style:family="paragraph">
      <style:paragraph-properties fo:margin-top="0.002in"/>
      <style:text-properties style:font-name="Times New Roman" fo:font-size="4pt" style:font-size-asian="4pt"/>
    </style:style>
    <style:style style:name="P52" style:parent-style-name="Normal" style:family="paragraph">
      <style:paragraph-properties fo:margin-top="0.1034in"/>
      <style:text-properties style:font-name="Times New Roman" fo:font-size="10pt" style:font-size-asian="10pt"/>
    </style:style>
    <style:style style:name="P53" style:parent-style-name="Normal" style:family="paragraph">
      <style:paragraph-properties fo:margin-top="0.093in"/>
      <style:text-properties style:font-name="Times New Roman" fo:font-size="10pt" style:font-size-asian="10pt"/>
    </style:style>
    <style:style style:name="P54" style:parent-style-name="Normal" style:family="paragraph">
      <style:paragraph-properties fo:margin-top="0.0951in"/>
      <style:text-properties style:font-name="Times New Roman" fo:font-size="10pt" style:font-size-asian="10pt"/>
    </style:style>
    <style:style style:name="P55" style:parent-style-name="Normal" style:family="paragraph">
      <style:text-properties style:font-name="Times New Roman" fo:font-size="10pt" style:font-size-asian="10pt"/>
    </style:style>
    <style:style style:name="P56" style:parent-style-name="Normal" style:family="paragraph">
      <style:text-properties style:font-name="Times New Roman" fo:font-size="10pt" style:font-size-asian="10pt"/>
    </style:style>
    <style:style style:name="P57" style:parent-style-name="Normal" style:family="paragraph">
      <style:text-properties style:font-name="Times New Roman" fo:font-size="10pt" style:font-size-asian="10pt"/>
    </style:style>
    <style:style style:name="P58" style:parent-style-name="Normal" style:family="paragraph">
      <style:paragraph-properties fo:margin-top="0.0576in"/>
    </style:style>
    <style:style style:name="T59" style:parent-style-name="Fonteparág.padrão" style:family="text">
      <style:text-properties style:font-name="Times New Roman" fo:font-size="10pt" style:font-size-asian="10pt"/>
    </style:style>
    <style:style style:name="T60" style:parent-style-name="Fonteparág.padrão" style:family="text">
      <style:text-properties style:font-name="Times New Roman" fo:font-size="10pt" style:font-size-asian="10pt"/>
    </style:style>
    <style:style style:name="P61" style:parent-style-name="Normal" style:family="paragraph">
      <style:paragraph-properties fo:margin-top="0.0041in"/>
      <style:text-properties style:font-name="Times New Roman" fo:font-size="3.5pt" style:font-size-asian="3.5p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graphic-properties style:wrap="none" style:horizontal-rel="page" style:vertical-rel="paragraph" style:horizontal-pos="from-left" style:vertical-pos="from-top"/>
    </style:style>
    <style:style style:family="graphic" style:name="a53" style:parent-style-name="Graphics">
      <style:graphic-properties fo:border="none" fo:background-color="transparent"/>
    </style:style>
    <style:style style:family="graphic" style:name="a54">
      <style:graphic-properties draw:fill="solid" draw:fill-color="#231f1f" draw:opacity="100%" draw:stroke="none"/>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draw:fill="solid" draw:fill-color="#231f1f" draw:opacity="100%" draw:stroke="none"/>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9">
      <style:graphic-properties draw:fill="solid" draw:fill-color="#231f1f" draw:opacity="100%" draw:stroke="none"/>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23" style:parent-style-name="Graphics">
      <style:graphic-properties fo:border="none" fo:background-color="transparent" style:wrap="none" style:horizontal-rel="page" style:vertical-rel="paragraph" style:horizontal-pos="from-left" style:vertical-pos="from-top"/>
    </style:style>
    <style:style style:family="graphic" style:name="a24" style:parent-style-name="Graphics">
      <style:graphic-properties fo:border="none" fo:background-color="transparent" style:wrap="none" style:horizontal-rel="page" style:vertical-rel="paragraph" style:horizontal-pos="from-left" style:vertical-pos="from-top"/>
    </style:style>
    <style:style style:family="graphic" style:name="a25">
      <style:graphic-properties style:wrap="none" draw:fill="solid" draw:fill-color="#231f1f" draw:opacity="100%" draw:stroke="none" style:horizontal-rel="page" style:vertical-rel="paragraph" style:horizontal-pos="from-left" style:vertical-pos="from-top"/>
    </style:style>
    <style:style style:family="graphic" style:name="a26" style:parent-style-name="Graphics">
      <style:graphic-properties fo:border="none" fo:background-color="transparent" style:wrap="none" style:horizontal-rel="page" style:vertical-rel="paragraph" style:horizontal-pos="from-left" style:vertical-pos="from-top"/>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28" style:parent-style-name="Graphics">
      <style:graphic-properties fo:border="none" fo:background-color="transparent" style:wrap="none" style:horizontal-rel="page" style:vertical-rel="paragraph" style:horizontal-pos="from-left" style:vertical-pos="from-top"/>
    </style:style>
    <style:style style:family="graphic" style:name="a2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graphic-properties draw:fill="solid" draw:fill-color="#231f1f" draw:opacity="100%" draw:stroke="none"/>
    </style:style>
    <style:style style:family="graphic" style:name="a62" style:parent-style-name="Graphics">
      <style:graphic-properties fo:border="none" fo:background-color="transparent"/>
    </style:style>
    <style:style style:family="graphic" style:name="a63">
      <style:graphic-properties style:wrap="none" style:horizontal-rel="page" style:vertical-rel="paragraph" style:horizontal-pos="from-left" style:vertical-pos="from-top"/>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5">
      <style:graphic-properties draw:fill="solid" draw:fill-color="#231f1f" draw:opacity="100%" draw:stroke="none"/>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6">
      <style:graphic-properties style:wrap="none"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7" style:parent-style-name="Graphics">
      <style:graphic-properties fo:border="none" fo:background-color="transparent" style:wrap="none" style:horizontal-rel="page" style:vertical-rel="paragraph" style:horizontal-pos="from-left" style:vertical-pos="from-top"/>
    </style:style>
    <style:style style:family="graphic" style:name="a30" style:parent-style-name="Graphics">
      <style:graphic-properties fo:border="none" fo:background-color="transparent"/>
    </style:style>
    <style:style style:family="graphic" style:name="a68">
      <style:graphic-properties draw:fill="solid" draw:fill-color="#231f1f" draw:opacity="100%" draw:stroke="none"/>
    </style:style>
    <style:style style:family="graphic" style:name="a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2">
      <style:graphic-properties draw:fill="solid" draw:fill-color="#231f1f" draw:opacity="100%" draw:stroke="none"/>
    </style:style>
    <style:style style:family="graphic" style:name="a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7">
      <style:graphic-properties draw:fill="solid" draw:fill-color="#231f1f" draw:opacity="100%" draw:stroke="none"/>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graphic-properties style:wrap="run-through" style:run-through="foreground" style:horizontal-rel="page" style:vertical-rel="page" style:horizontal-pos="from-left" style:vertical-pos="from-top"/>
    </style:style>
    <style:style style:family="graphic" style:name="a36" style:parent-style-name="Graphics">
      <style:graphic-properties fo:border="none" fo:background-color="transparent"/>
    </style:style>
    <style:style style:family="graphic" style:name="a37">
      <style:graphic-properties style:wrap="none" style:horizontal-rel="page" style:vertical-rel="paragraph" style:horizontal-pos="from-left" style:vertical-pos="from-top"/>
    </style:style>
    <style:style style:family="graphic" style:name="a38" style:parent-style-name="Graphics">
      <style:graphic-properties fo:border="none" fo:background-color="transparent" style:wrap="none" style:horizontal-rel="page" style:vertical-rel="paragraph" style:horizontal-pos="from-left" style:vertical-pos="from-top"/>
    </style:style>
    <style:style style:family="graphic" style:name="a39" style:parent-style-name="Graphics">
      <style:graphic-properties fo:border="none" fo:background-color="transparent"/>
    </style:style>
    <style:style style:family="graphic" style:name="a70">
      <style:graphic-properties style:wrap="none" style:horizontal-rel="page" style:vertical-rel="paragraph" style:horizontal-pos="from-left" style:vertical-pos="from-top"/>
    </style:style>
    <style:style style:family="graphic" style:name="a71" style:parent-style-name="Graphics">
      <style:graphic-properties fo:border="none" fo:background-color="transparent" style:wrap="none" style:horizontal-rel="page" style:vertical-rel="paragraph" style:horizontal-pos="from-left" style:vertical-pos="from-top"/>
    </style:style>
    <style:style style:family="graphic" style:name="a72" style:parent-style-name="Graphics">
      <style:graphic-properties fo:border="none" fo:background-color="transparent" style:wrap="none"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41">
      <style:graphic-properties draw:fill="solid" draw:fill-color="#231f1f" draw:opacity="100%" draw:stroke="none"/>
    </style:style>
    <style:style style:family="graphic" style:name="a42" style:parent-style-name="Graphics">
      <style:graphic-properties fo:border="none" fo:background-color="transparent"/>
    </style:style>
    <style:style style:family="graphic" style:name="a43">
      <style:graphic-properties draw:fill="solid" draw:fill-color="#231f1f" draw:opacity="100%" draw:stroke="none"/>
    </style:style>
    <style:style style:family="graphic" style:name="a44" style:parent-style-name="Graphics">
      <style:graphic-properties fo:border="none" fo:background-color="transparent"/>
    </style:style>
    <style:style style:family="graphic" style:name="a45">
      <style:graphic-properties style:wrap="none" style:horizontal-rel="page" style:vertical-rel="paragraph" style:horizontal-pos="from-left" style:vertical-pos="from-top"/>
    </style:style>
    <style:style style:family="graphic" style:name="a46" style:parent-style-name="Graphics">
      <style:graphic-properties fo:border="none" fo:background-color="transparent" style:wrap="none" style:horizontal-rel="page" style:vertical-rel="paragraph" style:horizontal-pos="from-left" style:vertical-pos="from-top"/>
    </style:style>
    <style:style style:family="graphic" style:name="a47" style:parent-style-name="Graphics">
      <style:graphic-properties fo:border="none" fo:background-color="transparent" style:wrap="none"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8"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9" style:parent-style-name="Graphics">
      <style:graphic-properties fo:border="none" fo:background-color="transparent" style:wrap="none" style:horizontal-rel="page"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graphic-properties draw:fill="solid" draw:fill-color="#808385" draw:opacity="100%" draw:stroke="none"/>
    </style:style>
    <style:style style:family="graphic" style:name="a16">
      <style:graphic-properties draw:fill="solid" draw:fill-color="#e6e8e8" draw:opacity="100%" draw:stroke="none"/>
    </style:style>
    <style:style style:family="graphic" style:name="a17" style:parent-style-name="Graphics">
      <style:graphic-properties fo:border="none" fo:background-color="transparent"/>
    </style:style>
    <style:style style:family="graphic" style:name="a18">
      <style:graphic-properties draw:fill="solid" draw:fill-color="#808385" draw:opacity="100%" draw:stroke="none"/>
    </style:style>
    <style:style style:family="graphic" style:name="a19">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2"><draw:frame draw:z-index="15739392" draw:style-name="a0" draw:name="Image 1" text:anchor-type="paragraph" svg:x="4.46333in" svg:y="5.28333in" svg:width="0.28755in" svg:height="0.13542in" style:rel-width="scale" style:rel-height="scale"><draw:image xlink:href="media/image1.png" xlink:type="simple" xlink:show="embed" xlink:actuate="onLoad"/><svg:title/><svg:desc/></draw:frame></text:span><text:span text:style-name="T3"><draw:frame draw:z-index="15739904" draw:style-name="a1" draw:name="Image 2" text:anchor-type="paragraph" svg:x="7.21in" svg:y="5.28667in" svg:width="0.25521in" svg:height="0.1276in" style:rel-width="scale" style:rel-height="scale"><draw:image xlink:href="media/image2.png" xlink:type="simple" xlink:show="embed" xlink:actuate="onLoad"/><svg:title/><svg:desc/></draw:frame></text:span><text:span text:style-name="T4"><draw:frame draw:z-index="15740416" draw:style-name="a2" draw:name="Image 3" text:anchor-type="paragraph" svg:x="5.96in" svg:y="5.54333in" svg:width="0.27043in" svg:height="0.13021in" style:rel-width="scale" style:rel-height="scale"><draw:image xlink:href="media/image3.png" xlink:type="simple" xlink:show="embed" xlink:actuate="onLoad"/><svg:title/><svg:desc/></draw:frame></text:span><text:span text:style-name="T5"><draw:frame draw:z-index="15740928" draw:style-name="a3" draw:name="Image 4" text:anchor-type="paragraph" svg:x="6.30167in" svg:y="5.49667in" svg:width="1.00406in" svg:height="0.13542in" style:rel-width="scale" style:rel-height="scale"><draw:image xlink:href="media/image4.png" xlink:type="simple" xlink:show="embed" xlink:actuate="onLoad"/><svg:title/><svg:desc/></draw:frame></text:span><text:span text:style-name="T6"><draw:frame draw:z-index="15741440" draw:style-name="a4" draw:name="Image 5" text:anchor-type="paragraph" svg:x="7.385in" svg:y="5.54333in" svg:width="0.08529in" svg:height="0.09031in" style:rel-width="scale" style:rel-height="scale"><draw:image xlink:href="media/image5.png" xlink:type="simple" xlink:show="embed" xlink:actuate="onLoad"/><svg:title/><svg:desc/></draw:frame></text:span><text:span text:style-name="T7"><draw:frame draw:z-index="15741952" draw:style-name="a5" draw:name="Image 6" text:anchor-type="paragraph" svg:x="3.47833in" svg:y="8.17833in" svg:width="0.18331in" svg:height="0.13542in" style:rel-width="scale" style:rel-height="scale"><draw:image xlink:href="media/image6.png" xlink:type="simple" xlink:show="embed" xlink:actuate="onLoad"/><svg:title/><svg:desc/></draw:frame></text:span><text:span text:style-name="T8"><draw:frame draw:z-index="15742464" draw:style-name="a6" draw:name="Image 7" text:anchor-type="paragraph" svg:x="3.73667in" svg:y="8.19833in" svg:width="0.23375in" svg:height="0.11687in" style:rel-width="scale" style:rel-height="scale"><draw:image xlink:href="media/image7.png" xlink:type="simple" xlink:show="embed" xlink:actuate="onLoad"/><svg:title/><svg:desc/></draw:frame></text:span><text:span text:style-name="T9"><draw:g draw:z-index="15742976" draw:name="Group 8" draw:id="id2" draw:style-name="a9" text:anchor-type="paragraph"><svg:title/><svg:desc/><draw:custom-shape svg:x="4.07333in" svg:y="8.18333in" svg:width="0.05in" svg:height="0.13056in" draw:id="id0" draw:style-name="a7" draw:name="Graphic 9"><svg:title/><svg:desc/><draw:enhanced-geometry draw:type="non-primitive" svg:viewBox="0 0 45720 119380" draw:enhanced-path="M 1524 16764 L 0 13716 28956 0 30480 0 30480 15240 6096 15240 1524 16764 Z N M 33528 114300 L 15240 114300 15240 112776 16764 111252 16764 18288 13716 15240 30480 15240 30480 105156 32004 109728 32004 112776 33528 114300 Z N M 36576 115824 L 10668 115824 12192 114300 35052 114300 36576 115824 Z N M 45720 118872 L 1524 118872 1524 115824 45720 115824 45720 1188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9380"/><draw:equation draw:name="f8" draw:formula="?f0 / ?f6"/><draw:equation draw:name="f9" draw:formula="?f1 / ?f6"/><draw:equation draw:name="f10" draw:formula="?f2 / ?f7"/><draw:equation draw:name="f11" draw:formula="?f3 / ?f7"/></draw:enhanced-geometry></draw:custom-shape><draw:frame draw:id="id1" draw:style-name="a8" draw:name="Image 10" svg:x="4.15683in" svg:y="8.18333in" svg:width="0.08142in" svg:height="0.13167in" style:rel-width="scale" style:rel-height="scale"><draw:image xlink:href="media/image8.png" xlink:type="simple" xlink:show="embed" xlink:actuate="onLoad"/><svg:title/><svg:desc/></draw:frame></draw:g></text:span><text:span text:style-name="T10"><draw:frame draw:z-index="15743488" draw:style-name="a10" draw:name="Image 11" text:anchor-type="paragraph" svg:x="4.315in" svg:y="8.17833in" svg:width="1.83939in" svg:height="0.17187in" style:rel-width="scale" style:rel-height="scale"><draw:image xlink:href="media/image9.png" xlink:type="simple" xlink:show="embed" xlink:actuate="onLoad"/><svg:title/><svg:desc/></draw:frame></text:span><text:span text:style-name="T11"><draw:frame draw:z-index="15744000" draw:style-name="a11" draw:name="Image 12" text:anchor-type="paragraph" svg:x="6.24in" svg:y="8.17833in" svg:width="0.18331in" svg:height="0.13542in" style:rel-width="scale" style:rel-height="scale"><draw:image xlink:href="media/image10.png" xlink:type="simple" xlink:show="embed" xlink:actuate="onLoad"/><svg:title/><svg:desc/></draw:frame></text:span><text:span text:style-name="T12"><draw:frame draw:z-index="15744512" draw:style-name="a12" draw:name="Image 13" text:anchor-type="paragraph" svg:x="6.49833in" svg:y="8.17833in" svg:width="0.71895in" svg:height="0.13781in" style:rel-width="scale" style:rel-height="scale"><draw:image xlink:href="media/image11.png" xlink:type="simple" xlink:show="embed" xlink:actuate="onLoad"/><svg:title/><svg:desc/></draw:frame></text:span><text:span text:style-name="T13"><draw:frame draw:z-index="15745024" draw:style-name="a13" draw:name="Image 14" text:anchor-type="paragraph" svg:x="7.29333in" svg:y="8.17833in" svg:width="0.17175in" svg:height="0.13542in" style:rel-width="scale" style:rel-height="scale"><draw:image xlink:href="media/image12.png" xlink:type="simple" xlink:show="embed" xlink:actuate="onLoad"/><svg:title/><svg:desc/></draw:frame></text:span><text:span text:style-name="T14"><draw:g draw:z-index="15745536" draw:name="Group 15" draw:id="id8" draw:style-name="a19" text:anchor-type="paragraph"><svg:title/><svg:desc/><draw:frame draw:id="id3" draw:style-name="a14" draw:name="Image 16" svg:x="6.37667in" svg:y="11.53333in" svg:width="1.88333in" svg:height="0.155in" style:rel-width="scale" style:rel-height="scale"><draw:image xlink:href="media/image13.png" xlink:type="simple" xlink:show="embed" xlink:actuate="onLoad"/><svg:title/><svg:desc/></draw:frame><draw:custom-shape svg:x="8.24667in" svg:y="11.62333in" svg:width="0.00833in" svg:height="0.00833in" draw:id="id4" draw:style-name="a15" draw:name="Graphic 17"><svg:title/><svg:desc/><draw:enhanced-geometry draw:type="non-primitive" svg:viewBox="0 0 7620 7620" draw:enhanced-path="M 7619 7620 L 0 7620 0 0 7619 0 7619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7620"/><draw:equation draw:name="f8" draw:formula="?f0 / ?f6"/><draw:equation draw:name="f9" draw:formula="?f1 / ?f6"/><draw:equation draw:name="f10" draw:formula="?f2 / ?f7"/><draw:equation draw:name="f11" draw:formula="?f3 / ?f7"/></draw:enhanced-geometry></draw:custom-shape><draw:custom-shape svg:x="5.34333in" svg:y="11.38167in" svg:width="2.91667in" svg:height="0.15347in" draw:id="id5" draw:style-name="a16" draw:name="Graphic 18"><svg:title/><svg:desc/><draw:enhanced-geometry draw:type="non-primitive" svg:viewBox="0 0 2667000 140335" draw:enhanced-path="M 2666999 140207 L 0 140207 0 0 2666999 0 2666999 1402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0"/><draw:equation draw:name="f7" draw:formula="?f4 / 140335"/><draw:equation draw:name="f8" draw:formula="?f0 / ?f6"/><draw:equation draw:name="f9" draw:formula="?f1 / ?f6"/><draw:equation draw:name="f10" draw:formula="?f2 / ?f7"/><draw:equation draw:name="f11" draw:formula="?f3 / ?f7"/></draw:enhanced-geometry></draw:custom-shape><draw:frame draw:id="id6" draw:style-name="a17" draw:name="Image 19" svg:x="5.37167in" svg:y="11.415in" svg:width="2.84667in" svg:height="0.07667in" style:rel-width="scale" style:rel-height="scale"><draw:image xlink:href="media/image14.png" xlink:type="simple" xlink:show="embed" xlink:actuate="onLoad"/><svg:title/><svg:desc/></draw:frame><draw:custom-shape svg:x="8.22667in" svg:y="11.47167in" svg:width="0.00833in" svg:height="0.00833in" draw:id="id7" draw:style-name="a18" draw:name="Graphic 20"><svg:title/><svg:desc/><draw:enhanced-geometry draw:type="non-primitive" svg:viewBox="0 0 7620 7620" draw:enhanced-path="M 7619 7619 L 0 7619 0 0 7619 0 7619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7620"/><draw:equation draw:name="f8" draw:formula="?f0 / ?f6"/><draw:equation draw:name="f9" draw:formula="?f1 / ?f6"/><draw:equation draw:name="f10" draw:formula="?f2 / ?f7"/><draw:equation draw:name="f11" draw:formula="?f3 / ?f7"/></draw:enhanced-geometry></draw:custom-shape></draw:g></text:span><text:span text:style-name="T15"><draw:frame draw:z-index="15746048" draw:style-name="a20" draw:name="Image 21" text:anchor-type="paragraph" svg:x="0.00167in" svg:y="10.75833in" svg:width="0.93167in" svg:height="0.93167in" style:rel-width="scale" style:rel-height="scale"><draw:image xlink:href="media/image15.png" xlink:type="simple" xlink:show="embed" xlink:actuate="onLoad"/><svg:title/><svg:desc/></draw:frame></text:span><text:span text:style-name="T16"><draw:frame draw:style-name="a21" draw:name="Image 22" text:anchor-type="as-char" svg:x="0in" svg:y="0in" svg:width="1.93833in" svg:height="0.065in" style:rel-width="scale" style:rel-height="scale"><draw:image xlink:href="media/image16.png" xlink:type="simple" xlink:show="embed" xlink:actuate="onLoad"/><svg:title/><svg:desc/></draw:frame></text:span></text:p>
      <text:p text:style-name="P17"/>
      <text:p text:style-name="P18"><text:span text:style-name="T19"><draw:frame draw:z-index="487587840" draw:style-name="a22" draw:name="Image 23" text:anchor-type="paragraph" svg:x="3.90167in" svg:y="0.21626in" svg:width="0.87104in" svg:height="0.87104in" style:rel-width="scale" style:rel-height="scale"><draw:image xlink:href="media/image17.jpeg" xlink:type="simple" xlink:show="embed" xlink:actuate="onLoad"/><svg:title/><svg:desc/></draw:frame></text:span><text:span text:style-name="T20"><draw:frame draw:z-index="487588352" draw:style-name="a23" draw:name="Image 24" text:anchor-type="paragraph" svg:x="3.085in" svg:y="1.25126in" svg:width="2.4671in" svg:height="0.41146in" style:rel-width="scale" style:rel-height="scale"><draw:image xlink:href="media/image18.png" xlink:type="simple" xlink:show="embed" xlink:actuate="onLoad"/><svg:title/><svg:desc/></draw:frame></text:span></text:p>
      <text:p text:style-name="P21"/>
      <text:p text:style-name="P22"/>
      <text:p text:style-name="P23"><text:span text:style-name="T24"><draw:frame draw:z-index="487588864" draw:style-name="a24" draw:name="Image 25" text:anchor-type="paragraph" svg:x="1.32667in" svg:y="0.20383in" svg:width="6.03912in" svg:height="0.40104in" style:rel-width="scale" style:rel-height="scale"><draw:image xlink:href="media/image19.png" xlink:type="simple" xlink:show="embed" xlink:actuate="onLoad"/><svg:title/><svg:desc/></draw:frame></text:span></text:p>
      <text:p text:style-name="P25"/>
      <text:p text:style-name="P26"><text:span text:style-name="T27"><draw:custom-shape svg:x="3.90832in" svg:y="0.18425in" svg:width="0.69514in" svg:height="0.13542in" draw:z-index="487589376" draw:id="id9" draw:style-name="a25" draw:name="Graphic 26" text:anchor-type="paragraph"><svg:title/><svg:desc/><draw:enhanced-geometry draw:type="non-primitive" svg:viewBox="0 0 635635 123825" draw:enhanced-path="M 124968 117348 L 121920 115824 118872 115824 115824 114300 114300 111252 109728 105156 106680 96012 102616 86868 99237 79248 80949 38100 70104 13716 70104 79248 35052 79248 53340 38100 70104 79248 70104 13716 64008 0 62484 0 19812 92964 16764 102108 12192 108204 10668 111252 7620 114300 4572 115824 0 117348 0 120396 39624 120396 39624 117348 33528 115824 28956 115824 24384 111252 24384 102108 25908 97536 32004 86868 74676 86868 80772 100584 82296 103632 82296 106680 83820 108204 83820 112776 82296 114300 80772 114300 79248 115824 76200 117348 70104 117348 70104 120396 124968 120396 124968 117348 Z N M 254508 3048 L 213360 3048 213360 6096 219456 6096 224028 7620 227076 10668 228600 13716 230124 18288 230124 73152 172212 3048 129540 3048 129540 6096 135636 6096 138684 7620 140208 7620 141732 10668 147828 16764 147828 106680 146304 109728 143256 112776 141732 115824 137160 117348 131064 117348 131064 120396 172212 120396 172212 117348 166116 117348 161544 115824 156972 111252 155448 106680 155448 25908 233172 123444 237744 123444 237744 15240 239268 13716 239268 10668 242316 7620 245364 7620 248412 6096 254508 6096 254508 3048 Z N M 368820 82296 L 364248 82296 361670 89725 358533 96012 324624 114300 315480 114300 312432 112776 310908 112776 307860 109728 307860 64008 315480 64008 321576 67056 324624 70104 329196 83820 330720 91440 333768 91440 333768 30480 330720 30480 329196 39624 327672 45720 321576 54864 315480 57912 307860 57912 307860 10668 318528 10668 332244 10668 335292 12192 341388 13716 345960 15240 349008 19812 352056 22860 353580 28956 356628 38100 359676 38100 359676 3048 262140 3048 262140 6096 272808 6096 277380 10668 277380 13716 278904 16764 278904 105156 277380 109728 277380 111252 275856 112776 275856 114300 274332 114300 268236 117348 262140 117348 262140 120396 362724 120396 368820 82296 Z N M 504444 117348 L 499872 115824 498348 115824 489204 106680 484632 97536 468122 73152 452628 50292 457657 44196 473964 24384 480060 16764 483108 12192 484632 10668 487680 9144 490728 6096 499872 6096 499872 3048 455676 3048 455676 6096 463296 6096 466344 9144 467868 9144 467868 10668 469392 12192 469392 16764 466344 22860 458724 30480 448056 44196 432816 22860 426720 13716 426720 7620 428244 7620 429768 6096 438912 6096 438912 3048 379476 3048 379476 6096 384048 6096 385572 7620 387096 7620 391668 12192 394716 16764 399288 22860 428244 67056 405384 96012 399288 103632 393192 109728 388620 112776 382524 115824 376428 117348 376428 120396 423672 120396 423672 117348 419100 117348 416052 115824 413004 115824 409956 114300 409956 112776 406908 109728 406908 106680 409956 102108 416052 96012 432816 73152 449580 97536 454152 106680 455676 108204 455676 114300 454152 114300 452628 115824 449580 115824 445008 117348 445008 120396 504444 120396 504444 117348 Z N M 635520 59436 L 617232 15240 603516 5816 603516 62484 603250 70586 603173 72085 602373 80200 600938 87998 600811 88392 598944 94488 595896 102108 592848 108204 586752 112776 583704 115824 579132 117348 563892 117348 543140 75819 542594 59436 542861 49225 559130 9906 573036 6096 579132 6096 602373 41529 603516 62484 603516 5816 597801 3048 585508 241 571512 0 560374 241 559358 241 520839 25603 510552 60960 510667 62484 524268 100584 557911 122021 573036 123444 588149 122021 601421 117729 602018 117348 612673 110591 621804 100584 627799 91160 632091 81153 634657 70586 635520 59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35"/><draw:equation draw:name="f7" draw:formula="?f4 / 123825"/><draw:equation draw:name="f8" draw:formula="?f0 / ?f6"/><draw:equation draw:name="f9" draw:formula="?f1 / ?f6"/><draw:equation draw:name="f10" draw:formula="?f2 / ?f7"/><draw:equation draw:name="f11" draw:formula="?f3 / ?f7"/></draw:enhanced-geometry></draw:custom-shape></text:span><text:span text:style-name="T28"><draw:frame draw:z-index="487589888" draw:style-name="a26" draw:name="Image 27" text:anchor-type="paragraph" svg:x="4.66167in" svg:y="0.18592in" svg:width="0.08574in" svg:height="0.13281in" style:rel-width="scale" style:rel-height="scale"><draw:image xlink:href="media/image20.png" xlink:type="simple" xlink:show="embed" xlink:actuate="onLoad"/><svg:title/><svg:desc/></draw:frame></text:span><text:span text:style-name="T29"><draw:frame draw:z-index="487590400" draw:style-name="a27" draw:name="Image 28" text:anchor-type="paragraph" svg:x="2.20333in" svg:y="0.59425in" svg:width="4.2521in" svg:height="0.42187in" style:rel-width="scale" style:rel-height="scale"><draw:image xlink:href="media/image21.png" xlink:type="simple" xlink:show="embed" xlink:actuate="onLoad"/><svg:title/><svg:desc/></draw:frame></text:span></text:p>
      <text:p text:style-name="P30"/>
      <text:p text:style-name="P31"/>
      <text:p text:style-name="P32"/>
      <text:p text:style-name="P33"><text:span text:style-name="T34"><draw:frame draw:z-index="487590912" draw:style-name="a28" draw:name="Image 29" text:anchor-type="paragraph" svg:x="3.14667in" svg:y="0.18037in" svg:width="4.35273in" svg:height="0.40104in" style:rel-width="scale" style:rel-height="scale"><draw:image xlink:href="media/image22.png" xlink:type="simple" xlink:show="embed" xlink:actuate="onLoad"/><svg:title/><svg:desc/></draw:frame></text:span></text:p>
      <text:p text:style-name="P35"/>
      <text:p text:style-name="P36"><text:span text:style-name="T37"><draw:g draw:z-index="487591424" draw:name="Group 30" draw:id="id18" draw:style-name="a37" text:anchor-type="paragraph"><svg:title/><svg:desc/><draw:frame draw:id="id10" draw:style-name="a29" draw:name="Image 31" svg:x="1.19167in" svg:y="0.34092in" svg:width="0.13667in" svg:height="0.135in" style:rel-width="scale" style:rel-height="scale"><draw:image xlink:href="media/image23.png" xlink:type="simple" xlink:show="embed" xlink:actuate="onLoad"/><svg:title/><svg:desc/></draw:frame><draw:frame draw:id="id11" draw:style-name="a30" draw:name="Image 32" svg:x="2.69167in" svg:y="0.34425in" svg:width="0.26in" svg:height="0.12833in" style:rel-width="scale" style:rel-height="scale"><draw:image xlink:href="media/image24.png" xlink:type="simple" xlink:show="embed" xlink:actuate="onLoad"/><svg:title/><svg:desc/></draw:frame><draw:frame draw:id="id12" draw:style-name="a31" draw:name="Image 33" svg:x="3.095in" svg:y="0.30425in" svg:width="1.23333in" svg:height="0.17167in" style:rel-width="scale" style:rel-height="scale"><draw:image xlink:href="media/image25.png" xlink:type="simple" xlink:show="embed" xlink:actuate="onLoad"/><svg:title/><svg:desc/></draw:frame><draw:custom-shape svg:x="4.89333in" svg:y="0.34092in" svg:width="0.86042in" svg:height="0.13542in" draw:id="id13" draw:style-name="a32" draw:name="Graphic 34"><svg:title/><svg:desc/><draw:enhanced-geometry draw:type="non-primitive" svg:viewBox="0 0 786765 123825" draw:enhanced-path="M 83820 79248 L 48768 47244 38100 42672 28956 38100 24384 35052 21336 32004 19812 28956 18288 27432 18288 18288 19812 15240 27432 7620 32004 6096 45720 6096 73152 39624 76200 39624 76200 7620 76200 0 73152 0 71628 4572 71628 6096 70104 7620 62484 7620 57912 6096 54864 3048 51816 3048 48768 1524 44196 1524 41148 0 36576 0 29095 812 584 27609 482 28956 0 35052 0 39624 3048 48768 38100 74676 53340 82296 56388 85344 59436 86868 60960 89916 62484 91440 65532 97536 65532 105156 64008 109728 54864 115824 50292 117348 42672 117348 8953 96583 3048 79248 0 79248 0 123444 3048 123444 4572 121920 6096 118872 7620 118872 10668 115824 13716 115824 16764 117348 18288 118872 24384 120396 28956 121920 32004 123444 42672 123444 51257 122859 58864 120967 65595 117665 65976 117348 71628 112776 76746 107683 80581 101727 82981 95211 83781 88709 83820 79248 Z N M 156972 3048 L 94488 3048 94488 6096 102108 6096 103632 7620 106680 7620 109728 10668 109728 12192 111252 13716 111252 111252 109728 111252 109728 114300 108204 115824 106680 115824 103632 117348 94488 117348 94488 120396 156972 120396 156972 117348 152400 117348 146304 117348 144780 115824 143256 115824 140208 112776 140208 12192 143256 9144 144780 9144 146304 7620 149352 6096 156972 6096 156972 3048 Z N M 251460 79248 L 216408 47244 205740 42672 196596 38100 187452 28956 187452 27432 185928 24384 185928 18288 187452 15240 192024 12192 195072 7620 199644 6096 213360 6096 240792 39624 243840 39624 243840 0 240792 0 240792 4572 239268 6096 239268 7620 230124 7620 227076 6096 222504 3048 219456 3048 216408 1524 213360 1524 208788 0 205740 0 197370 812 168224 27609 167640 35052 167640 39624 169164 44196 172212 48768 173736 53340 207264 74676 214884 79248 220980 82296 224028 85344 227076 86868 231648 91440 233172 94488 233172 105156 231648 109728 222504 115824 217932 117348 210312 117348 176593 96583 170688 79248 167640 79248 167640 123444 170688 123444 172212 121920 173736 118872 175260 118872 178308 115824 181356 115824 187452 118872 196596 121920 199644 123444 210312 123444 245021 107683 251460 88392 251460 79248 Z N M 371856 3048 L 263652 3048 263652 36576 266700 36576 268224 28956 271272 21336 275844 16764 280416 13716 286512 10668 303276 10668 303276 111252 301752 111252 301752 114300 300228 115824 298704 115824 297180 117348 286512 117348 286512 120396 348996 120396 348996 117348 338328 117348 336804 115824 335280 115824 333756 114300 333756 112776 332232 111252 332232 10668 347472 10668 350520 12192 353568 12192 356616 15240 359664 16764 362712 21336 364236 24384 367284 28956 368808 36576 371856 36576 371856 3048 Z N M 487667 83820 L 484619 83820 482053 91249 478904 97536 444995 114300 431279 114300 429755 112776 428231 112776 428231 111252 426707 109728 426707 64008 431279 64008 435851 65532 438899 67056 443471 71628 444995 76200 448043 79248 449567 85344 449567 91440 452615 91440 452615 30480 449567 30480 448043 39624 446519 47244 440423 56388 435851 57912 426707 57912 426707 10668 437375 10668 446519 10668 452615 12192 455663 12192 460235 15240 464807 16764 467855 21336 470903 24384 473951 30480 475475 38100 478523 38100 478523 3048 380987 3048 380987 6096 388607 6096 394703 9144 396227 10668 396227 12192 397751 13716 397751 111252 396227 111252 396227 114300 394703 115824 393179 115824 391655 117348 380987 117348 380987 120396 481571 120396 487667 83820 Z N M 659879 3048 L 609587 3048 579107 80772 550849 15240 545579 3048 498335 3048 498335 6096 504431 6096 507479 7620 510527 7620 513575 10668 513575 12192 515099 13716 515099 106680 513575 109728 513575 111252 509003 115824 505955 117348 498335 117348 498335 120396 539483 120396 539483 117348 530339 117348 527291 115824 525767 112776 524243 111252 522719 108204 522719 15240 568439 120396 569963 120396 586384 80772 614159 13716 614159 111252 612635 111252 612635 114300 611111 115824 609587 115824 608063 117348 597395 117348 597395 120396 659879 120396 659879 117348 650735 117348 647687 115824 646163 115824 644639 114300 644639 112776 643115 111252 643115 13716 644639 12192 644639 10668 646163 9144 647687 9144 649211 7620 652259 6096 659879 6096 659879 3048 Z N M 786371 117348 L 780275 117348 778751 114300 775703 112776 768083 97536 763587 86868 760374 79248 743661 39624 733031 14452 733031 79248 697979 79248 716267 39624 733031 79248 733031 14452 726935 0 725411 0 682739 94488 675119 109728 669023 115824 665975 117348 661403 117348 661403 120396 702551 120396 702551 117348 691883 117348 690359 115824 687311 114300 685787 111252 685787 106680 687311 103632 688835 99060 693407 86868 736079 86868 742175 102108 745223 108204 745223 114300 742175 117348 731507 117348 731507 120396 786371 120396 786371 1173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765"/><draw:equation draw:name="f7" draw:formula="?f4 / 123825"/><draw:equation draw:name="f8" draw:formula="?f0 / ?f6"/><draw:equation draw:name="f9" draw:formula="?f1 / ?f6"/><draw:equation draw:name="f10" draw:formula="?f2 / ?f7"/><draw:equation draw:name="f11" draw:formula="?f3 / ?f7"/></draw:enhanced-geometry></draw:custom-shape><draw:frame draw:id="id14" draw:style-name="a33" draw:name="Image 35" svg:x="1.19333in" svg:y="0.34092in" svg:width="2.975in" svg:height="0.57667in" style:rel-width="scale" style:rel-height="scale"><draw:image xlink:href="media/image26.png" xlink:type="simple" xlink:show="embed" xlink:actuate="onLoad"/><svg:title/><svg:desc/></draw:frame><draw:frame draw:id="id15" draw:style-name="a34" draw:name="Image 36" svg:x="4.155in" svg:y="0.55425in" svg:width="0.825in" svg:height="0.13667in" style:rel-width="scale" style:rel-height="scale"><draw:image xlink:href="media/image27.png" xlink:type="simple" xlink:show="embed" xlink:actuate="onLoad"/><svg:title/><svg:desc/></draw:frame><draw:frame draw:id="id16" draw:style-name="a35" draw:name="Image 37" svg:x="1.19in" svg:y="0.79925in" svg:width="0.23in" svg:height="0.11667in" style:rel-width="scale" style:rel-height="scale"><draw:image xlink:href="media/image28.png" xlink:type="simple" xlink:show="embed" xlink:actuate="onLoad"/><svg:title/><svg:desc/></draw:frame><draw:frame draw:id="id17" draw:style-name="a36" draw:name="Image 38" svg:x="4.24333in" svg:y="0.55425in" svg:width="1.64667in" svg:height="0.39167in" style:rel-width="scale" style:rel-height="scale"><draw:image xlink:href="media/image29.png" xlink:type="simple" xlink:show="embed" xlink:actuate="onLoad"/><svg:title/><svg:desc/></draw:frame></draw:g></text:span><text:span text:style-name="T38"><draw:frame draw:z-index="487591936" draw:style-name="a38" draw:name="Image 39" text:anchor-type="paragraph" svg:x="5.89in" svg:y="0.34092in" svg:width="1.18865in" svg:height="0.13542in" style:rel-width="scale" style:rel-height="scale"><draw:image xlink:href="media/image30.png" xlink:type="simple" xlink:show="embed" xlink:actuate="onLoad"/><svg:title/><svg:desc/></draw:frame></text:span><text:span text:style-name="T39"><draw:g draw:z-index="487592448" draw:name="Group 40" draw:id="id25" draw:style-name="a45" text:anchor-type="paragraph"><svg:title/><svg:desc/><draw:frame draw:id="id19" draw:style-name="a39" draw:name="Image 41" svg:x="1.19in" svg:y="1.22592in" svg:width="2.80333in" svg:height="0.13833in" style:rel-width="scale" style:rel-height="scale"><draw:image xlink:href="media/image31.png" xlink:type="simple" xlink:show="embed" xlink:actuate="onLoad"/><svg:title/><svg:desc/></draw:frame><draw:frame draw:id="id20" draw:style-name="a40" draw:name="Image 42" svg:x="1.195in" svg:y="1.44925in" svg:width="0.45667in" svg:height="0.13833in" style:rel-width="scale" style:rel-height="scale"><draw:image xlink:href="media/image32.png" xlink:type="simple" xlink:show="embed" xlink:actuate="onLoad"/><svg:title/><svg:desc/></draw:frame><draw:custom-shape svg:x="1.71667in" svg:y="1.53092in" svg:width="0.05208in" svg:height="0.01667in" draw:id="id21" draw:style-name="a41" draw:name="Graphic 43"><svg:title/><svg:desc/><draw:enhanced-geometry draw:type="non-primitive" svg:viewBox="0 0 47625 15240" draw:enhanced-path="M 47243 15239 L 0 15239 0 0 47243 0 47243 152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15240"/><draw:equation draw:name="f8" draw:formula="?f0 / ?f6"/><draw:equation draw:name="f9" draw:formula="?f1 / ?f6"/><draw:equation draw:name="f10" draw:formula="?f2 / ?f7"/><draw:equation draw:name="f11" draw:formula="?f3 / ?f7"/></draw:enhanced-geometry></draw:custom-shape><draw:frame draw:id="id22" draw:style-name="a42" draw:name="Image 44" svg:x="1.84166in" svg:y="1.45258in" svg:width="0.25667in" svg:height="0.135in" style:rel-width="scale" style:rel-height="scale"><draw:image xlink:href="media/image33.png" xlink:type="simple" xlink:show="embed" xlink:actuate="onLoad"/><svg:title/><svg:desc/></draw:frame><draw:custom-shape svg:x="2.12in" svg:y="1.56425in" svg:width="0.02847in" svg:height="0.05208in" draw:id="id23" draw:style-name="a43" draw:name="Graphic 45"><svg:title/><svg:desc/><draw:enhanced-geometry draw:type="non-primitive" svg:viewBox="0 0 26034 47625" draw:enhanced-path="M 9144 19812 L 6096 19812 3048 18288 0 15240 0 4572 3048 3048 4572 0 13716 0 18288 1524 24384 7620 25908 12192 25908 16764 13716 16764 12192 18288 10668 18288 9144 19812 Z N M 0 47244 L 0 42672 4572 41148 9144 38100 12192 33528 16764 28956 18288 24384 18288 19812 16764 18288 16764 16764 25908 16764 25908 24384 22860 28956 19812 35052 15240 39624 7620 44196 0 47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4"/><draw:equation draw:name="f7" draw:formula="?f4 / 47625"/><draw:equation draw:name="f8" draw:formula="?f0 / ?f6"/><draw:equation draw:name="f9" draw:formula="?f1 / ?f6"/><draw:equation draw:name="f10" draw:formula="?f2 / ?f7"/><draw:equation draw:name="f11" draw:formula="?f3 / ?f7"/></draw:enhanced-geometry></draw:custom-shape><draw:frame draw:id="id24" draw:style-name="a44" draw:name="Image 46" svg:x="1.185in" svg:y="1.22592in" svg:width="6.285in" svg:height="0.625in" style:rel-width="scale" style:rel-height="scale"><draw:image xlink:href="media/image34.png" xlink:type="simple" xlink:show="embed" xlink:actuate="onLoad"/><svg:title/><svg:desc/></draw:frame></draw:g></text:span><text:span text:style-name="T40"><draw:frame draw:z-index="487592960" draw:style-name="a46" draw:name="Image 47" text:anchor-type="paragraph" svg:x="1.19in" svg:y="2.12425in" svg:width="1.52469in" svg:height="0.13542in" style:rel-width="scale" style:rel-height="scale"><draw:image xlink:href="media/image35.png" xlink:type="simple" xlink:show="embed" xlink:actuate="onLoad"/><svg:title/><svg:desc/></draw:frame></text:span><text:span text:style-name="T41"><draw:frame draw:z-index="487593472" draw:style-name="a47" draw:name="Image 48" text:anchor-type="paragraph" svg:x="2.78333in" svg:y="2.12092in" svg:width="0.85213in" svg:height="0.13542in" style:rel-width="scale" style:rel-height="scale"><draw:image xlink:href="media/image36.png" xlink:type="simple" xlink:show="embed" xlink:actuate="onLoad"/><svg:title/><svg:desc/></draw:frame></text:span><text:span text:style-name="T42"><draw:frame draw:z-index="487593984" draw:style-name="a48" draw:name="Image 49" text:anchor-type="paragraph" svg:x="3.71333in" svg:y="2.12092in" svg:width="3.74086in" svg:height="0.13781in" style:rel-width="scale" style:rel-height="scale"><draw:image xlink:href="media/image37.png" xlink:type="simple" xlink:show="embed" xlink:actuate="onLoad"/><svg:title/><svg:desc/></draw:frame></text:span><text:span text:style-name="T43"><draw:frame draw:z-index="487594496" draw:style-name="a49" draw:name="Image 50" text:anchor-type="paragraph" svg:x="1.18833in" svg:y="2.34258in" svg:width="2.65999in" svg:height="0.16667in" style:rel-width="scale" style:rel-height="scale"><draw:image xlink:href="media/image38.png" xlink:type="simple" xlink:show="embed" xlink:actuate="onLoad"/><svg:title/><svg:desc/></draw:frame></text:span><text:span text:style-name="T44"><draw:g draw:z-index="487595008" draw:name="Group 51" draw:id="id28" draw:style-name="a52" text:anchor-type="paragraph"><svg:title/><svg:desc/><draw:frame draw:id="id26" draw:style-name="a50" draw:name="Image 52" svg:x="1.19in" svg:y="2.78925in" svg:width="4.19167in" svg:height="0.17667in" style:rel-width="scale" style:rel-height="scale"><draw:image xlink:href="media/image39.png" xlink:type="simple" xlink:show="embed" xlink:actuate="onLoad"/><svg:title/><svg:desc/></draw:frame><draw:frame draw:id="id27" draw:style-name="a51" draw:name="Image 53" svg:x="5.41167in" svg:y="2.79258in" svg:width="1.265in" svg:height="0.16333in" style:rel-width="scale" style:rel-height="scale"><draw:image xlink:href="media/image40.png" xlink:type="simple" xlink:show="embed" xlink:actuate="onLoad"/><svg:title/><svg:desc/></draw:frame></draw:g></text:span><text:span text:style-name="T45"><draw:g draw:z-index="487595520" draw:name="Group 54" draw:id="id39" draw:style-name="a63" text:anchor-type="paragraph"><svg:title/><svg:desc/><draw:frame draw:id="id29" draw:style-name="a53" draw:name="Image 55" svg:x="1.18333in" svg:y="3.23925in" svg:width="0.29167in" svg:height="0.13333in" style:rel-width="scale" style:rel-height="scale"><draw:image xlink:href="media/image41.png" xlink:type="simple" xlink:show="embed" xlink:actuate="onLoad"/><svg:title/><svg:desc/></draw:frame><draw:custom-shape svg:x="2.37332in" svg:y="3.28258in" svg:width="0.21667in" svg:height="0.09028in" draw:id="id30" draw:style-name="a54" draw:name="Graphic 56"><svg:title/><svg:desc/><draw:enhanced-geometry draw:type="non-primitive" svg:viewBox="0 0 198120 82550" draw:enhanced-path="M 47256 33528 L 0 33528 0 48768 47256 48768 47256 33528 Z N M 117348 59436 L 86868 32004 80772 28956 74676 22860 73152 19812 73152 13716 79248 7620 82296 6096 91440 6096 108204 27432 111252 27432 111252 6096 111252 3048 111252 0 108204 0 108204 1524 106680 3048 99060 3048 89916 0 79248 0 70104 6096 65532 10668 62484 16764 62484 27432 92964 48768 97536 51816 103632 57912 105156 60960 105156 68580 103632 71628 99060 76200 85344 76200 65532 54864 62484 54864 62484 82296 65532 82296 67056 80772 67056 79248 70104 79248 71628 80772 73152 80772 79248 82296 97536 82296 103632 80772 105664 79248 109728 76200 114300 71628 117348 67056 117348 59436 Z N M 198120 33528 L 185928 6096 182880 3048 179832 1828 179832 27432 143256 27432 143256 21336 144780 16764 152400 9144 156972 6096 164592 6096 173736 10668 178308 19812 178308 22860 179832 27432 179832 1828 175260 0 167640 0 159931 838 131635 33197 131622 33528 131064 42672 131635 51269 131762 51816 133350 58864 164592 82296 173736 82296 181356 79248 192024 68580 193548 67056 196596 60960 198120 51816 196596 50292 193548 57912 190500 62484 185928 65532 182880 68580 164592 68580 143256 33528 198120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82550"/><draw:equation draw:name="f8" draw:formula="?f0 / ?f6"/><draw:equation draw:name="f9" draw:formula="?f1 / ?f6"/><draw:equation draw:name="f10" draw:formula="?f2 / ?f7"/><draw:equation draw:name="f11" draw:formula="?f3 / ?f7"/></draw:enhanced-geometry></draw:custom-shape><draw:frame draw:id="id31" draw:style-name="a55" draw:name="Image 57" svg:x="2.665in" svg:y="3.28258in" svg:width="0.085in" svg:height="0.09in" style:rel-width="scale" style:rel-height="scale"><draw:image xlink:href="media/image42.png" xlink:type="simple" xlink:show="embed" xlink:actuate="onLoad"/><svg:title/><svg:desc/></draw:frame><draw:frame draw:id="id32" draw:style-name="a56" draw:name="Image 58" svg:x="2.82333in" svg:y="3.23592in" svg:width="0.455in" svg:height="0.13667in" style:rel-width="scale" style:rel-height="scale"><draw:image xlink:href="media/image43.png" xlink:type="simple" xlink:show="embed" xlink:actuate="onLoad"/><svg:title/><svg:desc/></draw:frame><draw:custom-shape svg:x="3.35in" svg:y="3.24258in" svg:width="0.05556in" svg:height="0.12847in" draw:id="id33" draw:style-name="a57" draw:name="Graphic 59"><svg:title/><svg:desc/><draw:enhanced-geometry draw:type="non-primitive" svg:viewBox="0 0 50800 117475" draw:enhanced-path="M 50291 117348 L 0 117348 0 114300 9143 114300 12191 112776 16763 108204 16763 12191 15239 9144 15239 7620 13715 6096 12191 6096 9143 4571 7619 3048 0 3048 0 0 50291 0 50291 3048 41147 3048 38099 4571 35051 7620 33527 10667 33527 106680 35051 108204 35051 109728 38099 112776 41147 114300 45719 114300 50291 114300 50291 1173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117475"/><draw:equation draw:name="f8" draw:formula="?f0 / ?f6"/><draw:equation draw:name="f9" draw:formula="?f1 / ?f6"/><draw:equation draw:name="f10" draw:formula="?f2 / ?f7"/><draw:equation draw:name="f11" draw:formula="?f3 / ?f7"/></draw:enhanced-geometry></draw:custom-shape><draw:frame draw:id="id34" draw:style-name="a58" draw:name="Image 60" svg:x="1.195in" svg:y="3.23925in" svg:width="1.67in" svg:height="0.39833in" style:rel-width="scale" style:rel-height="scale"><draw:image xlink:href="media/image44.png" xlink:type="simple" xlink:show="embed" xlink:actuate="onLoad"/><svg:title/><svg:desc/></draw:frame><draw:custom-shape svg:x="2.94in" svg:y="3.46592in" svg:width="0.05in" svg:height="0.13056in" draw:id="id35" draw:style-name="a59" draw:name="Graphic 61"><svg:title/><svg:desc/><draw:enhanced-geometry draw:type="non-primitive" svg:viewBox="0 0 45720 119380" draw:enhanced-path="M 45720 118871 L 1524 118871 1524 115823 10668 115823 12192 114299 13716 114299 16764 111251 16764 19811 15240 18287 15240 16763 12192 13715 7620 13715 1524 16763 0 13715 27432 0 30480 0 30480 108203 32004 111251 32004 112775 33528 114299 35052 114299 36576 115823 45720 115823 45720 1188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9380"/><draw:equation draw:name="f8" draw:formula="?f0 / ?f6"/><draw:equation draw:name="f9" draw:formula="?f1 / ?f6"/><draw:equation draw:name="f10" draw:formula="?f2 / ?f7"/><draw:equation draw:name="f11" draw:formula="?f3 / ?f7"/></draw:enhanced-geometry></draw:custom-shape><draw:frame draw:id="id36" draw:style-name="a60" draw:name="Image 62" svg:x="3.02333in" svg:y="3.46758in" svg:width="0.07333in" svg:height="0.13in" style:rel-width="scale" style:rel-height="scale"><draw:image xlink:href="media/image45.png" xlink:type="simple" xlink:show="embed" xlink:actuate="onLoad"/><svg:title/><svg:desc/></draw:frame><draw:custom-shape svg:x="3.12167in" svg:y="3.57591in" svg:width="0.02847in" svg:height="0.05208in" draw:id="id37" draw:style-name="a61" draw:name="Graphic 63"><svg:title/><svg:desc/><draw:enhanced-geometry draw:type="non-primitive" svg:viewBox="0 0 26034 47625" draw:enhanced-path="M 12192 19812 L 3048 19812 1524 16764 0 15240 0 4572 3048 3048 4572 1524 7620 0 15240 0 18288 1524 21336 4572 24384 9144 25908 13716 25908 16764 15240 16764 12192 19812 Z N M 0 47244 L 0 44196 6096 41148 10668 38100 13716 35052 16764 30480 18288 25908 18288 19812 16764 18288 16764 16764 25908 16764 25908 24384 22860 30480 19812 35052 15240 41148 9144 44196 0 47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4"/><draw:equation draw:name="f7" draw:formula="?f4 / 47625"/><draw:equation draw:name="f8" draw:formula="?f0 / ?f6"/><draw:equation draw:name="f9" draw:formula="?f1 / ?f6"/><draw:equation draw:name="f10" draw:formula="?f2 / ?f7"/><draw:equation draw:name="f11" draw:formula="?f3 / ?f7"/></draw:enhanced-geometry></draw:custom-shape><draw:frame draw:id="id38" draw:style-name="a62" draw:name="Image 64" svg:x="3.215in" svg:y="3.46092in" svg:width="0.17in" svg:height="0.13667in" style:rel-width="scale" style:rel-height="scale"><draw:image xlink:href="media/image46.png" xlink:type="simple" xlink:show="embed" xlink:actuate="onLoad"/><svg:title/><svg:desc/></draw:frame></draw:g></text:span><text:span text:style-name="T46"><draw:g draw:z-index="487596032" draw:name="Group 65" draw:id="id42" draw:style-name="a66" text:anchor-type="paragraph"><svg:title/><svg:desc/><draw:frame draw:id="id40" draw:style-name="a64" draw:name="Image 66" svg:x="3.44333in" svg:y="3.46592in" svg:width="0.28in" svg:height="0.13167in" style:rel-width="scale" style:rel-height="scale"><draw:image xlink:href="media/image47.png" xlink:type="simple" xlink:show="embed" xlink:actuate="onLoad"/><svg:title/><svg:desc/></draw:frame><draw:custom-shape svg:x="3.75333in" svg:y="3.46592in" svg:width="0.10833in" svg:height="0.13194in" draw:id="id41" draw:style-name="a65" draw:name="Graphic 67"><svg:title/><svg:desc/><draw:enhanced-geometry draw:type="non-primitive" svg:viewBox="0 0 99060 120650" draw:enhanced-path="M 45720 115824 L 36576 115824 35052 114300 33528 114300 30480 111252 30480 0 27432 0 0 13716 1524 16764 7620 13716 10668 13716 12192 15240 13716 15240 15240 16764 15240 19812 16764 21336 16764 109728 15240 111252 15240 112776 13716 114300 12192 114300 10668 115824 1524 115824 1524 118872 45720 118872 45720 115824 Z N M 99047 105156 L 95999 103632 92951 100584 86855 100584 83807 102108 82283 103632 80759 105156 79235 108204 79235 112776 80759 115824 82283 117348 83807 120396 94475 120396 95999 117348 99047 115824 99047 1051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20650"/><draw:equation draw:name="f8" draw:formula="?f0 / ?f6"/><draw:equation draw:name="f9" draw:formula="?f1 / ?f6"/><draw:equation draw:name="f10" draw:formula="?f2 / ?f7"/><draw:equation draw:name="f11" draw:formula="?f3 / ?f7"/></draw:enhanced-geometry></draw:custom-shape></draw:g></text:span><text:span text:style-name="T47"><draw:frame draw:z-index="487596544" draw:style-name="a67" draw:name="Image 68" text:anchor-type="paragraph" svg:x="1.18333in" svg:y="3.91258in" svg:width="0.2903in" svg:height="0.13271in" style:rel-width="scale" style:rel-height="scale"><draw:image xlink:href="media/image48.png" xlink:type="simple" xlink:show="embed" xlink:actuate="onLoad"/><svg:title/><svg:desc/></draw:frame></text:span><text:span text:style-name="T48"><draw:g draw:z-index="487597056" draw:name="Group 69" draw:id="id45" draw:style-name="a70" text:anchor-type="paragraph"><svg:title/><svg:desc/><draw:custom-shape svg:x="1.545in" svg:y="3.91258in" svg:width="0.15208in" svg:height="0.13194in" draw:id="id43" draw:style-name="a68" draw:name="Graphic 70"><svg:title/><svg:desc/><draw:enhanced-geometry draw:type="non-primitive" svg:viewBox="0 0 139065 120650" draw:enhanced-path="M 77724 96012 L 74676 96012 73152 99060 71628 100584 68580 102108 65532 105156 59436 105156 54864 106680 16764 106680 27051 96202 34759 88036 61760 55651 70104 36576 70104 22860 36576 1524 27432 1524 3048 35052 6096 35052 9144 27432 12192 22860 21336 16764 27432 15240 39624 15240 44196 16764 53340 25908 56388 32004 56388 38100 36423 79819 0 115824 0 120396 70104 120396 77724 96012 Z N M 138671 18288 L 135623 12192 131051 6096 128003 3048 128003 22860 128003 36576 126479 41148 123431 42672 121907 45720 118859 47244 111239 47244 100571 36576 99047 28956 99047 15240 102095 9144 105143 6096 114287 6096 118859 7620 120383 10668 124955 15240 128003 22860 128003 3048 126479 1524 120383 0 106667 0 100571 1524 95999 7620 89903 12192 88379 18288 88379 35052 89903 41148 94475 45720 100571 50292 105143 53340 118859 53340 124955 50292 128003 47244 135623 39624 138671 33528 138671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20650"/><draw:equation draw:name="f8" draw:formula="?f0 / ?f6"/><draw:equation draw:name="f9" draw:formula="?f1 / ?f6"/><draw:equation draw:name="f10" draw:formula="?f2 / ?f7"/><draw:equation draw:name="f11" draw:formula="?f3 / ?f7"/></draw:enhanced-geometry></draw:custom-shape><draw:frame draw:id="id44" draw:style-name="a69" draw:name="Image 71" svg:x="1.71167in" svg:y="3.90925in" svg:width="5.31167in" svg:height="0.17667in" style:rel-width="scale" style:rel-height="scale"><draw:image xlink:href="media/image49.png" xlink:type="simple" xlink:show="embed" xlink:actuate="onLoad"/><svg:title/><svg:desc/></draw:frame></draw:g></text:span></text:p>
      <text:p text:style-name="P49"/>
      <text:p text:style-name="P50"/>
      <text:p text:style-name="P51"/>
      <text:p text:style-name="P52"/>
      <text:p text:style-name="P53"/>
      <text:p text:style-name="P54"/>
      <text:p text:style-name="P55"/>
      <text:p text:style-name="P56"/>
      <text:p text:style-name="P57"/>
      <text:p text:style-name="P58"><text:span text:style-name="T59"><draw:frame draw:z-index="487597568" draw:style-name="a71" draw:name="Image 72" text:anchor-type="paragraph" svg:x="3.275in" svg:y="0.23421in" svg:width="2.11668in" svg:height="0.36979in" style:rel-width="scale" style:rel-height="scale"><draw:image xlink:href="media/image50.png" xlink:type="simple" xlink:show="embed" xlink:actuate="onLoad"/><svg:title/><svg:desc/></draw:frame></text:span><text:span text:style-name="T60"><draw:frame draw:z-index="487598080" draw:style-name="a72" draw:name="Image 73" text:anchor-type="paragraph" svg:x="2.32in" svg:y="0.68087in" svg:width="3.97796in" svg:height="0.35937in" style:rel-width="scale" style:rel-height="scale"><draw:image xlink:href="media/image51.png" xlink:type="simple" xlink:show="embed" xlink:actuate="onLoad"/><svg:title/><svg:desc/></draw:frame></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0416in" fo:margin-left="1.1805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S - ATA DA 2ª REUNIÃO EXTRAORDINÁRIA DE 22.12.2021.pdf</dc:title>
    <meta:initial-creator>cpeixoto</meta:initial-creator>
    <dc:creator/>
    <meta:creation-date>2026-04-22T18:23:00Z</meta:creation-date>
    <dc:date>2026-04-22T18:23:00Z</dc:date>
    <meta:template xlink:href="Normal.dotm" xlink:type="simple"/>
    <meta:editing-cycles>1</meta:editing-cycles>
    <meta:editing-duration>PT0S</meta:editing-duration>
    <meta:user-defined meta:name="Converter">SolidFramework v10.0.19910.1</meta:user-defined>
    <meta:user-defined meta:name="Created" meta:value-type="date">2022-01-21T00:00:00Z</meta:user-defined>
    <meta:user-defined meta:name="LastSaved" meta:value-type="date">2026-04-22T00:00:00Z</meta:user-defined>
    <meta:user-defined meta:name="Producer">Microsoft: Print To PDF</meta:user-defined>
    <meta:document-statistic meta:page-count="1" meta:paragraph-count="1" meta:word-count="9" meta:character-count="60" meta:row-count="1" meta:non-whitespace-character-count="52"/>
  </office:meta>
</office:document-meta>
</file>