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 fo:margin-top="0.1666in"/>
      <style:text-properties fo:font-style="italic" style:font-style-asian="italic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6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e quinze</text:span><text:span text:style-name="T18"><text:s/>minutos<text:s/></text:span><text:span text:style-name="T19">do dia</text:span><text:span text:style-name="T20"><text:s/></text:span><text:span text:style-name="T21">dezoito</text:span><text:span text:style-name="T22"><text:s/>de<text:s/></text:span><text:span text:style-name="T23">outu</text:span><text:span text:style-name="T24">bro</text:span><text:span text:style-name="T25"><text:s/></text:span><text:span text:style-name="T26">do ano de dois mil e<text:s/></text:span><text:span text:style-name="T27">vinte</text:span><text:span text:style-name="T28"><text:s/>e<text:s/></text:span><text:span text:style-name="T29">três</text:span><text:span text:style-name="T30">,<text:s/></text:span><text:span text:style-name="T31">na sala de reuniões da Diretoria-Geral</text:span><text:span text:style-name="T32">, reuniu-se o Conselho de Supervisão do Sistema Integrado de Saúde</text:span><text:span text:style-name="T33">.</text:span><text:span text:style-name="T34"><text:s/></text:span><text:span text:style-name="T35">Participaram</text:span><text:span text:style-name="T36"><text:s/></text:span><text:span text:style-name="T37">a Diretora-Geral Ilana Trombka como Vice-presidente do Conselho de Supervisão;</text:span><text:span text:style-name="T38"><text:s/></text:span><text:span text:style-name="T39">os conselheiros Gustavo Ponce de Leon Soriano Lago, Diretor da Secretaria de Gestão de Pessoas – SEGP</text:span><text:span text:style-name="T40">;<text:s/></text:span><text:span text:style-name="T41">Fernando Álvaro Leão Rincon, Diretor da Secretaria de Finanças, Orçamento e Contabilidade – SAFIN</text:span><text:span text:style-name="T42">;</text:span><text:span text:style-name="T43"><text:s/></text:span><text:span text:style-name="T44">Daniele Carvalho Calvano Mendes, Coordenadora-Geral de Saúde;<text:s/></text:span><text:span text:style-name="T45">Anderson Alves de Oliveira e Simone Regina Maia Franco</text:span><text:span text:style-name="T46">, representantes dos servidores ativos</text:span><text:span text:style-name="T47">;<text:s/></text:span><text:span text:style-name="T48">Edward Cattete Pinheiro Filho e Marcelo Chagas Muniz, representantes dos servidores inativos.<text:s/></text:span><text:span text:style-name="T49">Presentes também</text:span><text:span text:style-name="T50"><text:s/></text:span><text:span text:style-name="T51">Celice Silva Leite, representante da Primeira Vice-Presidência do Senado Federal</text:span><text:span text:style-name="T52">;</text:span><text:span text:style-name="T53"><text:s/></text:span><text:span text:style-name="T54">Dirceu Vieira Machado Filho, coordenador da Coordenação de Gestão Financeira do SIS – COGEFI</text:span><text:span text:style-name="T55">;</text:span><text:span text:style-name="T56"><text:s/></text:span><text:span text:style-name="T57">Paula Lobo Furtado Machado</text:span><text:span text:style-name="T58">, membro da Comissão de Perícia do SIS;<text:s/></text:span><text:span text:style-name="T59">Viviane Schunemann</text:span><text:span text:style-name="T60">, Chefe do<text:s/></text:span><text:span text:style-name="T61">Serviço de Credenciamento e Relacionamento</text:span><text:span text:style-name="T62"><text:s/>– SECRER;<text:s/></text:span><text:span text:style-name="T63">Monicelly de Matos Lopes, Assessora Administrativa</text:span><text:span text:style-name="T64"><text:s/>da Coordenadora-Geral de Saúde</text:span><text:span text:style-name="T65">;<text:s/></text:span><text:span text:style-name="T66">e Carla Peixoto Valla</text:span><text:span text:style-name="T67">dares, Assessora Técnica</text:span><text:span text:style-name="T68"><text:s/>da SEGP.</text:span><text:span text:style-name="T69"><text:s/></text:span><text:span text:style-name="T70">A Diretora Ilana assumiu a presidência da reunião e deu início aos trabalhos.</text:span><text:span text:style-name="T71"><text:s/></text:span><text:span text:style-name="T72">Item 1) Documento 00100.158446/2023-07 – Beneficiário solicita cobertura para reembolso de órtese craniana.</text:span><text:s/><text:span text:style-name="T73">Deferido, em consonância com o parecer da Comissão de Perícia Médica do SIS.</text:span><text:span text:style-name="T74"><text:s/></text:span><text:span text:style-name="T75">Item 2)<text:s/></text:span><text:span text:style-name="T76">Processo 00200.016381/2023-97 – Titular solicita inclusão de beneficiária-dependente cuja curatela foi concedida no exercício de 2023, impossibilitando inclusão na declaração de imposto de renda do ano vigente.</text:span><text:span text:style-name="T77"><text:s/></text:span><text:span text:style-name="T78">Deferido, tendo em vista que a data de concessão da curatela inviabilizou o atendimento da exigência regulamentar do SIS</text:span><text:span text:style-name="T79">. A permanência da</text:span><text:span text:style-name="T80"><text:s/>dependente no plano fica condicionada à apresentação, até a data limite para atualização dos dependentes financeiros no SIS</text:span><text:span text:style-name="T81">,</text:span><text:span text:style-name="T82"><text:s/>em 2024</text:span><text:span text:style-name="T83">, da declaração de imposto de renda referente ao ano-base de 2023,<text:s/></text:span><text:span text:style-name="T84">na qual<text:s/></text:span><text:span text:style-name="T85">a curatelada</text:span><text:span text:style-name="T86"><text:s/></text:span><text:span text:style-name="T87">deve constar</text:span><text:span text:style-name="T88"><text:s/>como dependente econômica</text:span><text:span text:style-name="T89"><text:s/>do beneficiário-titular.</text:span><text:span text:style-name="T90"><text:s/></text:span><text:span text:style-name="T91">I</text:span><text:span text:style-name="T92">tem 3)<text:s/></text:span><text:span text:style-name="T93">Documento 00100.163348/2023-83 – Proposta de inclusão de procedimento em rol complementar de cobertura do SIS – Estimulação<text:s/></text:span><text:span text:style-name="T94">M</text:span><text:span text:style-name="T95">agnética<text:s/></text:span><text:span text:style-name="T96">T</text:span><text:span text:style-name="T97">ranscraniana<text:s/></text:span><text:span text:style-name="T98">(EMT).</text:span><text:span text:style-name="T99"><text:s/>/<text:s/></text:span><text:span text:style-name="T100">Item 4)<text:s/></text:span><text:span text:style-name="T101">Documento 00100.157692/2023-33 – Proposta de inclusão de procedimento em rol complementar de cobertura do SIS – PET</text:span><text:span text:style-name="T102">-CT<text:s/></text:span><text:span text:style-name="T103">PS</text:span><text:span text:style-name="T104">M</text:span><text:span text:style-name="T105">A.</text:span><text:span text:style-name="T106"><text:s/>/<text:s/></text:span><text:span text:style-name="T107">Item 5)<text:s/></text:span><text:span text:style-name="T108">Documento 00100.162627/2023-20 – Proposta de inclusão de cobertura medicamentosa no rol complementar do SIS e futura incorporação na Instrução Normativa de Assistência Farmacêutica - Rendesivir.</text:span><text:s/><text:span text:style-name="T109">Aprovada a inclusão dos eventos em rol de cobertura complementar do SIS, nos termos, valores e condições constantes nos documentos apresentados a</text:span><text:span text:style-name="T110">o</text:span><text:span text:style-name="T111"><text:s/>colegiado.</text:span><text:span text:style-name="T112"><text:s/></text:span><text:span text:style-name="T113">Item 6)<text:s/></text:span><text:span text:style-name="T114">Documento 00100.169568/2023-11 – Processo de descredenciamento - Khenosis Clínica de Saúde Mental, Coaching e Remoção Ltda.</text:span><text:span text:style-name="T115"><text:s/></text:span><text:span text:style-name="T116">Aprovado, nos termos do art. 55, inciso IV, do Regulamento do SIS.</text:span><text:span text:style-name="T117"><text:s/></text:span><text:span text:style-name="T118">Item 7)<text:s/></text:span><text:span text:style-name="T119">Documento 00100.170389/2023-26 – Proposta de extensão de credenciamento - Hospital Anchieta Ltda.</text:span><text:span text:style-name="T120"><text:s/>/ Item 8)<text:s/></text:span><text:span text:style-name="T121">Documento 00100.170401/2023-01 – Proposta de extensão de credenciamento - Associação dos Médicos de Hospitais Privado</text:span><text:span text:style-name="T122">s do Distrito Federal (AMHPDF). / Item 9)<text:s/></text:span><text:span text:style-name="T123">Documento 00100.166214/2023-14 – Proposta de readequação contratual - Hospital Síri</text:span><text:span text:style-name="T124">o-Libanês - Unidade Brasília I. / Item 10)<text:s/></text:span><text:span text:style-name="T125">Documento 00100.166227/2023-93 – Proposta de readequação contratual - Hospital Sírio</text:span><text:span text:style-name="T126">-Libanês - Unidade Brasília II. / Item 11)<text:s/></text:span><text:span text:style-name="T127">Documento 00100.168299/2023-75 – Consolidado dos reajustes negociados com índices inferiores a 100% do IPCA no último mês.</text:span><text:span text:style-name="T128"><text:s/></text:span><text:span text:style-name="T129">Ficam aprovados os itens<text:s/></text:span><text:span text:style-name="T130">7</text:span><text:span text:style-name="T131"><text:s/>a<text:s/></text:span><text:span text:style-name="T132">11</text:span><text:span text:style-name="T133"><text:s/>nos termos, valores, vigências e condições constantes nos documentos apresentados pela COATREL.</text:span><text:span text:style-name="T134"><text:s/></text:span><text:span text:style-name="T135">Nada mais havendo a tratar, foi dada por encerrada a reunião do Conselho de Supervisão do Sistema Integrado de Saúde, às<text:s/></text:span><text:span text:style-name="T136">quinze</text:span><text:span text:style-name="T137"><text:s/>horas e<text:s/></text:span><text:span text:style-name="T138">quarenta</text:span><text:span text:style-name="T139"><text:s/>minutos do dia<text:s/></text:span><text:span text:style-name="T140">dezoito</text:span><text:span text:style-name="T141"><text:s/>de<text:s/></text:span><text:span text:style-name="T142">outu</text:span><text:span text:style-name="T143">bro</text:span><text:span text:style-name="T144"><text:s/>do ano de dois mil e vin</text:span><text:span text:style-name="T145">te e três, e, para constar, eu,</text:span><text:span text:style-name="T146"><text:s text:c="4"/>(Assinado eletronicamente) <text:s text:c="5"/></text:span><text:span text:style-name="T147"><text:s/></text:span><text:span text:style-name="T148">DANIELE CARVALHO CALVANO MENDES</text:span><text:span text:style-name="T149">, na condição de conselheira e secretária da presente reunião, lavrei a Ata, que, após lida e<text:s/></text:span><text:span text:style-name="T150">aprovada,<text:s/></text:span><text:span text:style-name="T151">é assinada pela<text:s/></text:span><text:span text:style-name="T152">Vice-presidente<text:s/></text:span><text:span text:style-name="T153">e demais conselheiros participantes da reunião.</text:span></text:p>
      <text:p text:style-name="P154"/>
      <text:p text:style-name="P155">(Assinado eletronicamente)</text:p>
      <text:p text:style-name="P156">ILANA TROMBKA</text:p>
      <text:p text:style-name="P157"><text:span text:style-name="T158">VICE-PRESIDENTE</text:span></text:p>
      <text:p text:style-name="P159"/>
      <text:p text:style-name="P160"/>
      <text:p text:style-name="P161"><text:s/>(Assinado eletronicamente)</text:p>
      <text:p text:style-name="P162">ANDERSON ALVES DE OLIVEIRA</text:p>
      <text:p text:style-name="P163">CONSELHEIRO</text:p>
      <text:p text:style-name="P164"/>
      <text:p text:style-name="P165"/>
      <text:p text:style-name="P166">(Assinado eletronicamente)</text:p>
      <text:p text:style-name="P167">EDWARD CATTETE PINHEIRO FILHO</text:p>
      <text:p text:style-name="P168">CONSELHEIRO</text:p>
      <text:p text:style-name="P169"/>
      <text:p text:style-name="P170">(Assinado eletronicamente)</text:p>
      <text:p text:style-name="P171">FERNANDO ÁLVARO LEÃO RINCON</text:p>
      <text:p text:style-name="P172">CONSELHEIRO</text:p>
      <text:p text:style-name="P173"/>
      <text:p text:style-name="P174"/>
      <text:p text:style-name="P175">(Assinado eletronicamente)</text:p>
      <text:p text:style-name="P176"><text:span text:style-name="T177">GUSTAVO PONCE DE LEON SORIANO LAGO</text:span></text:p>
      <text:p text:style-name="P178">CONSELHEIRO</text:p>
      <text:p text:style-name="P179"/>
      <text:p text:style-name="P180"/>
      <text:p text:style-name="P181">(Assinado eletronicamente)</text:p>
      <text:p text:style-name="P182">SIMONE REGINA MAIA FRANCO</text:p>
      <text:p text:style-name="P183">CONSELHEIRA</text:p>
      <text:p text:style-name="P184"/>
      <text:p text:style-name="P185"/>
      <text:p text:style-name="P186"/>
      <text:p text:style-name="P187">MARCELO CHAGAS MUNIZ</text:p>
      <text:p text:style-name="P188"><text:span text:style-name="T189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23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55:00Z</meta:creation-date>
    <dc:date>2026-04-17T17:55:00Z</dc:date>
    <meta:print-date>2021-11-12T14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4" meta:character-count="4689" meta:row-count="33" meta:non-whitespace-character-count="3964"/>
  </office:meta>
</office:document-meta>
</file>