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color="#000000"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P23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dez</text:span><text:span text:style-name="T15"><text:s/>horas e<text:s/></text:span><text:span text:style-name="T16">cinquenta</text:span><text:span text:style-name="T17"><text:s/></text:span><text:span text:style-name="T18">minutos</text:span><text:span text:style-name="T19"><text:s/>do dia<text:s/></text:span><text:span text:style-name="T20">vinte e um d</text:span><text:span text:style-name="T21">e<text:s/></text:span><text:span text:style-name="T22">fevereiro</text:span><text:span text:style-name="T23"><text:s/></text:span><text:span text:style-name="T24">do ano de dois mil e<text:s/></text:span><text:span text:style-name="T25">dez</text:span><text:span text:style-name="T26">enove</text:span><text:span text:style-name="T27">, n</text:span><text:span text:style-name="T28">a</text:span><text:span text:style-name="T29"><text:s/></text:span><text:span text:style-name="T30">sala de reuniões da<text:s/></text:span><text:span text:style-name="T31">Primeira Vice-presidência</text:span><text:span text:style-name="T32"><text:s/>do Senado Federal, reuniu-se o Conselho de Supervisão d</text:span><text:span text:style-name="T33">o</text:span><text:span text:style-name="T34"><text:s/>S</text:span><text:span text:style-name="T35">istema</text:span><text:span text:style-name="T36"><text:s/></text:span><text:span text:style-name="T37">Integrado</text:span><text:span text:style-name="T38"><text:s/>de Saúde. Presentes<text:s/></text:span><text:span text:style-name="T39">o<text:s/></text:span><text:span text:style-name="T40">Senador Antonio Anastasia, Presidente do Conselho de Supervisão;<text:s/></text:span><text:span text:style-name="T41">a</text:span><text:span text:style-name="T42"><text:s/>Diretor</text:span><text:span text:style-name="T43">a-Geral Ilana Trombka,<text:s/></text:span><text:span text:style-name="T44">Vice-p</text:span><text:span text:style-name="T45">residente do Conselho de Supervisão</text:span><text:span text:style-name="T46">;</text:span><text:span text:style-name="T47"><text:s/></text:span><text:span text:style-name="T48">os senhores conselheiros<text:s/></text:span><text:span text:style-name="T49">Fernando Álvaro Leão Rincon</text:span><text:span text:style-name="T50">, Diretor da Secretaria de Finanças, Orçamento e Contabilidade – SAFIN;<text:s/></text:span><text:span text:style-name="T51">Paulo Ricardo dos Santos Meira, Diretor da Secretar</text:span><text:span text:style-name="T52">ia de Gestão de Pessoas – SEGP;</text:span><text:span text:style-name="T53"><text:s/></text:span><text:span text:style-name="T54">Kairala José Kairala Filho</text:span><text:span text:style-name="T55">, Coordenador-Geral de Saúde da SEGP</text:span><text:span text:style-name="T56"><text:s/>em exercício</text:span><text:span text:style-name="T57">;<text:s/></text:span><text:span text:style-name="T58">José Ricardo Melo Albuquerque</text:span><text:span text:style-name="T59"><text:s/>e Ana Maria Alves Soares de Castro,</text:span><text:span text:style-name="T60"><text:s/>representante</text:span><text:span text:style-name="T61">s</text:span><text:span text:style-name="T62"><text:s/>dos servidores ativos</text:span><text:span text:style-name="T63">;</text:span><text:span text:style-name="T64"><text:s/>e</text:span><text:span text:style-name="T65"><text:s/></text:span><text:span text:style-name="T66">Cantidio Lima Vieira<text:s/></text:span><text:span text:style-name="T67">e Edward Cattete Pinheiro Filho, representantes dos servidores inativos.<text:s/></text:span><text:span text:style-name="T68">Presentes também o<text:s/></text:span><text:span text:style-name="T69">senhor Maurício Renato de Souza, Chefe de Gabinete da Primeira Vice-presidência</text:span><text:span text:style-name="T70">;<text:s/></text:span><text:span text:style-name="T71">o senhor Geovane Resende Silva, Coordenador de Aten</text:span><text:span text:style-name="T72">dimento e Relacionamento do SIS</text:span><text:span text:style-name="T73">;</text:span><text:span text:style-name="T74"><text:s/></text:span><text:span text:style-name="T75">e<text:s/></text:span><text:span text:style-name="T76">a</text:span><text:span text:style-name="T77"><text:s/>senhor</text:span><text:span text:style-name="T78">a</text:span><text:span text:style-name="T79"><text:s/></text:span><text:span text:style-name="T80">Carla Peixoto Valladares</text:span><text:span text:style-name="T81">, Assessor</text:span><text:span text:style-name="T82">a</text:span><text:span text:style-name="T83"><text:s/>Técnic</text:span><text:span text:style-name="T84">a</text:span><text:span text:style-name="T85"><text:s/>de Saúde da SEGP</text:span><text:span text:style-name="T86">.</text:span><text:span text:style-name="T87"><text:s/></text:span><text:span text:style-name="T88">Item 1)<text:s/></text:span><text:span text:style-name="T89">Documento 00200.017355/2018-19 – Definição sobre a absorção, pelo SIS, de saldo devedor de titulares falecidos que não deixaram pensionistas.</text:span><text:span text:style-name="T90"><text:s/></text:span><text:span text:style-name="T91">O Conselho definiu a absorção pelo SIS de saldos devedores apurados e não passíveis de compensação com saldo rescisório, referentes a beneficiários-titulares falecidos que não possuam dependentes habilitados como pensionistas do Senado Federal. Sobre o tema, o conselheiro Cantidio sugere que seja analisada a possibilidade de contratação de seguro para cobrir o risco decorrente dessa abso</text:span><text:span text:style-name="T92">rção, nos termos do art. 49 do<text:s/></text:span><text:span text:style-name="T93">R</text:span><text:span text:style-name="T94">egulamento do SIS.<text:s/></text:span><text:span text:style-name="T95">Item 2)<text:s/></text:span><text:span text:style-name="T96">Documento 00100.173147/2018-27 – Beneficiária requer cobertura para medicamento não incluído no rol da Instrução Normativa.</text:span><text:span text:style-name="T97"><text:s/></text:span><text:span text:style-name="T98">Deferido.</text:span><text:span text:style-name="T99"><text:s/></text:span><text:span text:style-name="T100">O Conselho<text:s/></text:span><text:span text:style-name="T101">determina</text:span><text:span text:style-name="T102"><text:s/>que<text:s/></text:span><text:span text:style-name="T103">seja realizada a revisão da Instrução Normativa de assistência<text:s/></text:span><text:span text:style-name="T104">farmacêutica, e sugere a inclusão do medicamento no rol de cobertura.<text:s/></text:span><text:span text:style-name="T105">Item 3)<text:s/></text:span><text:span text:style-name="T106">Documento 00100.173922/2018-44 – Beneficiário requer cobertura de prótese não incluída no rol.</text:span><text:span text:style-name="T107"><text:s/></text:span><text:span text:style-name="T108">Indeferido. O Conselho autoriza<text:s/></text:span><text:span text:style-name="T109">o reembolso da prótese</text:span><text:span text:style-name="T110"><text:s/>limitado ao valor referente<text:s/></text:span><text:span text:style-name="T111">ao material</text:span><text:span text:style-name="T112"><text:s/>convencional</text:span><text:span text:style-name="T113"><text:s/>obrigatoriamente coberto</text:span><text:span text:style-name="T114"><text:s/>pelo SIS, descontada a coparticipação do beneficiário.</text:span><text:span text:style-name="T115"><text:s/></text:span><text:span text:style-name="T116">Item 4)<text:s/></text:span><text:span text:style-name="T117">Documento 00100.011845/2019-11 – Beneficiária solicita autorização para realização de cirurgia bariátrica.</text:span><text:s/><text:span text:style-name="T118">Indeferido, consoante parecer técnico emitido pela perícia do SIS.</text:span><text:span text:style-name="T119"><text:s/></text:span><text:span text:style-name="T120">Item 5)<text:s/></text:span><text:span text:style-name="T121">Documento 00100.018431/2019-12 – Beneficiário solicita inclusão do pai como beneficiário-dependente.</text:span><text:span text:style-name="T122"><text:s/></text:span><text:span text:style-name="T123">Considerando</text:span><text:span text:style-name="T124"><text:s/>que o genitor está sob a curatela judicial do beneficiário-titular, o Conselho autoriza a sua<text:s/></text:span><text:span text:style-name="T125">imediata<text:s/></text:span><text:span text:style-name="T126">admissão ao SIS na condição de beneficiário-dependente</text:span><text:span text:style-name="T127">. Fica mantida a exigência de apresentação da declaração de rendimentos a ser apresentada à Receita Federal em 2019, referente ao exercício de 2018, na qual conste o pai como dependente econômico</text:span><text:span text:style-name="T128"><text:s/>do titular</text:span><text:span text:style-name="T129">.</text:span><text:span text:style-name="T130"><text:s/></text:span><text:span text:style-name="T131">Item 6)<text:s/></text:span><text:span text:style-name="T132">Documento 00100.008830/2019-75 – Beneficiária solicita devolução de mensalidade em virtude de desligamento automático do dependente.</text:span><text:span text:style-name="T133"><text:s/></text:span><text:span text:style-name="T134">Deferida a devolução da mensalidade referente ao</text:span><text:span text:style-name="T135"><text:s/>mês de janeiro, proporcionalmente aos dias em que não esteve vinculado ao SIS</text:span><text:span text:style-name="T136">.</text:span><text:span text:style-name="T137"><text:s/></text:span><text:span text:style-name="T138">Item 7)<text:s/></text:span><text:span text:style-name="T139">Documento 00100.008756/2019-97 – Beneficiário solicita reconsideração de pedido de reembolso apresentado fora do prazo.</text:span><text:span text:style-name="T140"><text:s/></text:span><text:span text:style-name="T141">Indeferido, nos termos do art. 39 do Regulamento do SIS.</text:span><text:span text:style-name="T142"><text:s/></text:span><text:span text:style-name="T143">Item 8)<text:s/></text:span><text:span text:style-name="T144">Documento 00100.019895/2019-46 – Beneficiária solicita autorização para cobertura de cirurgia autorizada<text:s/></text:span><text:span text:style-name="T145">pelo SIS, não realizada previamente à exoneração.</text:span><text:span text:style-name="T146"><text:s/>O Conselho deliberou pelo encaminhamento do documento à Advocacia do Senado Federal para manifestação jurídica acerca do caso.<text:s/></text:span><text:span text:style-name="T147">Item 9)<text:s/></text:span><text:span text:style-name="T148">Documento 00100.019931/2019-71 – Servidora exonerada solicita permanência no SIS até o fim do tratamento de eventos relacionados a acidente de trabalho.</text:span><text:span text:style-name="T149"><text:s/>O processo será<text:s/></text:span><text:span text:style-name="T150">encam</text:span><text:span text:style-name="T151">inhado para análise da</text:span><text:span text:style-name="T152"><text:s/>Dire</text:span><text:span text:style-name="T153">toria-Geral. Restando caracterizado</text:span><text:span text:style-name="T154"><text:s/>o acidente de trabalho, as despesas referentes<text:s/></text:span><text:span text:style-name="T155">ao tratamento serão inteiramente cobertas pelo Senado Federal.<text:s/></text:span><text:span text:style-name="T156">Item 10)<text:s/></text:span><text:span text:style-name="T157">Documento 00100.020288/2019-29 – Beneficiário solicita readmissão ao SIS com efeitos retroativos à data de sua exoneração.</text:span><text:span text:style-name="T158"><text:s/>Considerando a apresentação, pelo titular, dos comprovantes exigidos para a admissão e atualização cadastral, o Conselho autoriza a inclusão retroativa à data do desligamento do dependente, com consequente isenção dos prazos de carência e</text:span><text:span text:style-name="T159"><text:s/>da taxa de readmissão, mantendo-se a</text:span><text:span text:style-name="T160"><text:s/>cobrança das mensalidades</text:span><text:span text:style-name="T161"><text:s/>em aberto.</text:span><text:span text:style-name="T162"><text:s/></text:span><text:span text:style-name="T163">Item 11)<text:s/></text:span><text:span text:style-name="T164">Documento 00100.013807/2019-01 – Comunicado: Iniciado o processo para as eleições dos conselheiros representantes de servidores ativos e i</text:span><text:span text:style-name="T165">nativos para o biênio 2019-2021</text:span><text:span text:style-name="T166">.</text:span><text:span text:style-name="T167"><text:s/></text:span><text:span text:style-name="T168">Indicados<text:s/></text:span><text:span text:style-name="T169">os nomes<text:s/></text:span><text:span text:style-name="T170">p</text:span><text:span text:style-name="T171">ara compor a<text:s/></text:span><text:span text:style-name="T172">comissão responsável</text:span><text:span text:style-name="T173"><text:s/>pela condução do processo eleitoral para preenchimento dos cargos eletivos do Conselho de Supervisão do SIS. Os conselheiros eleitos iniciarã</text:span><text:span text:style-name="T174">o seus mandatos na r</text:span><text:span text:style-name="T175">eunião<text:s/></text:span><text:span text:style-name="T176">ordinária do mês de maio de<text:s/></text:span><text:span text:style-name="T177">2019. O<text:s/></text:span><text:span text:style-name="T178">conselheiro Cantidio solicitou<text:s/></text:span><text:span text:style-name="T179">que a comissão di</text:span><text:span text:style-name="T180">sponibilizasse</text:span><text:span text:style-name="T181"><text:s/>uma urna eleitoral na<text:s/></text:span><text:span text:style-name="T182">sede da<text:s/></text:span><text:span text:style-name="T183">Associação dos S</text:span><text:span text:style-name="T184">ervidores do Senado Federal<text:s/></text:span><text:span text:style-name="T185">(</text:span><text:span text:style-name="T186">ASSEFE</text:span><text:span text:style-name="T187">)<text:s/></text:span><text:span text:style-name="T188">de modo a<text:s/></text:span><text:span text:style-name="T189">estimular</text:span><text:span text:style-name="T190"><text:s/>a participação dos servidores inativos.<text:s/></text:span><text:span text:style-name="T191">Nada<text:s/></text:span><text:span text:style-name="T192">mais havendo a tratar, foi dada por encerrada a reunião do Conselho de Supervisão<text:s/></text:span><text:span text:style-name="T193">do Sistema</text:span><text:span text:style-name="T194"><text:s/>Integrad</text:span><text:span text:style-name="T195">o</text:span><text:span text:style-name="T196"><text:s/>de Saúde,<text:s/></text:span><text:span text:style-name="T197">às<text:s/></text:span><text:span text:style-name="T198">onze</text:span><text:span text:style-name="T199"><text:s/>horas</text:span><text:span text:style-name="T200"><text:s/>e quarenta e cinco minutos d</text:span><text:span text:style-name="T201">o dia </text:span><text:span text:style-name="T202">vinte e um d</text:span><text:span text:style-name="T203">e<text:s/></text:span><text:span text:style-name="T204">fevereiro</text:span><text:span text:style-name="T205"><text:s/>do ano de dois mil e<text:s/></text:span><text:span text:style-name="T206">dez</text:span><text:span text:style-name="T207">enove</text:span><text:span text:style-name="T208">, e, para constar, eu,<text:s/></text:span><text:span text:style-name="T209">________________</text:span><text:span text:style-name="T210">_______</text:span><text:span text:style-name="T211">__<text:s/></text:span><text:span text:style-name="T212">Kairala José Kairala Filho</text:span><text:span text:style-name="T213">,</text:span><text:span text:style-name="T214"><text:s/>na condição de<text:s/></text:span><text:span text:style-name="T215">s</text:span><text:span text:style-name="T216">ecretári</text:span><text:span text:style-name="T217">o</text:span><text:span text:style-name="T218"><text:s/>da presente reunião, lavrei a Ata, que, após lida e aprovada,<text:s/></text:span><text:span text:style-name="T219">é</text:span><text:span text:style-name="T220"><text:s/>assinada pe</text:span><text:span text:style-name="T221">l</text:span><text:span text:style-name="T222">a</text:span><text:span text:style-name="T223"><text:s/></text:span><text:span text:style-name="T224">Senhor Presidente<text:s/></text:span><text:span text:style-name="T225">e demais conselheiros presentes à reunião</text:span><text:span text:style-name="T226">.<text:s/></text:span><text:span text:style-name="T227">Sala de reuniões da<text:s/></text:span><text:span text:style-name="T228">Primeira Vice-presidência</text:span><text:span text:style-name="T229"><text:s/>do</text:span><text:span text:style-name="T230"><text:s/>Senado Federal, em<text:s/></text:span><text:span text:style-name="T231">21<text:s/></text:span><text:span text:style-name="T232">de<text:s/></text:span><text:span text:style-name="T233">fevereiro</text:span><text:span text:style-name="T234"><text:s/>de 201</text:span><text:span text:style-name="T235">9</text:span><text:span text:style-name="T236">.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SENADOR ANTONIO<text:s/>ANASTASIA</text:p>
      <text:p text:style-name="P244">PRESIDENTE<text:s/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>ILANA TROMBKA</text:p>
      <text:p text:style-name="P252">VICE-PRESIDENTE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>ANA MARIA ALVES SOARES DE CASTRO</text:p>
      <text:p text:style-name="P260">CONSELHEIRA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CANTIDIO LIMA VIEIRA</text:p>
      <text:p text:style-name="P270">CONSELHEIRO</text:p>
      <text:p text:style-name="P271"/>
      <text:p text:style-name="P272"/>
      <text:p text:style-name="P273"/>
      <text:p text:style-name="P274"/>
      <text:p text:style-name="P275"/>
      <text:p text:style-name="P276">EDWARD CATTETE PINHEIRO FILHO</text:p>
      <text:p text:style-name="P277">CONSELHEIRO</text:p>
      <text:p text:style-name="P278"/>
      <text:p text:style-name="P279"/>
      <text:p text:style-name="P280"/>
      <text:p text:style-name="P281"/>
      <text:p text:style-name="P282"/>
      <text:p text:style-name="P283">FERNANDO ÁLVARO LEÃO RINCON</text:p>
      <text:p text:style-name="P284">CONSELHEIRO</text:p>
      <text:p text:style-name="P285"/>
      <text:p text:style-name="P286"/>
      <text:p text:style-name="P287"/>
      <text:p text:style-name="P288"/>
      <text:p text:style-name="P289"/>
      <text:p text:style-name="P290">JOSÉ RICARDO MELO ALBUQUERQUE</text:p>
      <text:p text:style-name="P291">CONSELHEIRO</text:p>
      <text:p text:style-name="P292"/>
      <text:p text:style-name="P293"/>
      <text:p text:style-name="P294"/>
      <text:p text:style-name="P295"/>
      <text:p text:style-name="P296"/>
      <text:p text:style-name="P297">PAULO RICARDO DOS SANTOS MEIRA</text:p>
      <text:p text:style-name="P298"><text:span text:style-name="T299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71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12:00Z</meta:creation-date>
    <dc:date>2026-04-17T20:12:00Z</dc:date>
    <meta:print-date>2019-02-22T14:50:00Z</meta:print-date>
    <meta:template xlink:href="Normal.dotm" xlink:type="simple"/>
    <meta:editing-cycles>50</meta:editing-cycles>
    <meta:editing-duration>PT10860S</meta:editing-duration>
    <meta:document-statistic meta:page-count="1" meta:paragraph-count="12" meta:word-count="949" meta:character-count="6063" meta:row-count="42" meta:non-whitespace-character-count="5126"/>
  </office:meta>
</office:document-meta>
</file>