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 fo:background-color="#FFFFFF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T87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T88" style:parent-style-name="Fonteparág.padrão" style:family="text">
      <style:text-properties fo:font-size="14pt" style:font-size-asian="14pt" style:font-size-complex="14pt" fo:background-color="#FFFFFF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 fo:background-color="#FFFFFF"/>
    </style:style>
    <style:style style:name="T91" style:parent-style-name="Fonteparág.padrão" style:family="text">
      <style:text-properties fo:font-size="14pt" style:font-size-asian="14pt" style:font-size-complex="14pt" fo:background-color="#FFFFFF"/>
    </style:style>
    <style:style style:name="T92" style:parent-style-name="Fonteparág.padrão" style:family="text">
      <style:text-properties fo:font-size="14pt" style:font-size-asian="14pt" style:font-size-complex="14pt" fo:background-color="#FFFFFF"/>
    </style:style>
    <style:style style:name="T93" style:parent-style-name="Fonteparág.padrão" style:family="text">
      <style:text-properties fo:font-size="14pt" style:font-size-asian="14pt" style:font-size-complex="14pt" fo:background-color="#FFFFFF"/>
    </style:style>
    <style:style style:name="T94" style:parent-style-name="Fonteparág.padrão" style:family="text">
      <style:text-properties fo:font-size="14pt" style:font-size-asian="14pt" style:font-size-complex="14pt" fo:background-color="#FFFFFF"/>
    </style:style>
    <style:style style:name="T95" style:parent-style-name="Fonteparág.padrão" style:family="text">
      <style:text-properties fo:font-size="14pt" style:font-size-asian="14pt" style:font-size-complex="14pt" fo:background-color="#FFFFFF"/>
    </style:style>
    <style:style style:name="T96" style:parent-style-name="Fonteparág.padrão" style:family="text">
      <style:text-properties fo:font-size="14pt" style:font-size-asian="14pt" style:font-size-complex="14pt" fo:background-color="#FFFFFF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T98" style:parent-style-name="Fonteparág.padrão" style:family="text">
      <style:text-properties fo:font-size="14pt" style:font-size-asian="14pt" style:font-size-complex="14pt" fo:background-color="#FFFFFF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T103" style:parent-style-name="Fonteparág.padrão" style:family="text">
      <style:text-properties fo:font-size="14pt" style:font-size-asian="14pt" style:font-size-complex="14pt" fo:background-color="#FFFFFF"/>
    </style:style>
    <style:style style:name="T104" style:parent-style-name="Fonteparág.padrão" style:family="text">
      <style:text-properties fo:font-size="14pt" style:font-size-asian="14pt" style:font-size-complex="14pt" fo:background-color="#FFFFFF"/>
    </style:style>
    <style:style style:name="T105" style:parent-style-name="Fonteparág.padrão" style:family="text">
      <style:text-properties fo:font-size="14pt" style:font-size-asian="14pt" style:font-size-complex="14pt" fo:background-color="#FFFFFF"/>
    </style:style>
    <style:style style:name="T106" style:parent-style-name="Fonteparág.padrão" style:family="text">
      <style:text-properties fo:font-size="14pt" style:font-size-asian="14pt" style:font-size-complex="14pt" fo:background-color="#FFFFFF"/>
    </style:style>
    <style:style style:name="T107" style:parent-style-name="Fonteparág.padrão" style:family="text">
      <style:text-properties fo:font-size="14pt" style:font-size-asian="14pt" style:font-size-complex="14pt" fo:background-color="#FFFFFF"/>
    </style:style>
    <style:style style:name="T108" style:parent-style-name="Fonteparág.padrão" style:family="text">
      <style:text-properties fo:font-size="14pt" style:font-size-asian="14pt" style:font-size-complex="14pt" fo:background-color="#FFFFFF"/>
    </style:style>
    <style:style style:name="T109" style:parent-style-name="Fonteparág.padrão" style:family="text">
      <style:text-properties fo:font-size="14pt" style:font-size-asian="14pt" style:font-size-complex="14pt" fo:background-color="#FFFFFF"/>
    </style:style>
    <style:style style:name="T110" style:parent-style-name="Fonteparág.padrão" style:family="text">
      <style:text-properties fo:font-size="14pt" style:font-size-asian="14pt" style:font-size-complex="14pt" fo:background-color="#FFFFFF"/>
    </style:style>
    <style:style style:name="T111" style:parent-style-name="Fonteparág.padrão" style:family="text">
      <style:text-properties fo:font-size="14pt" style:font-size-asian="14pt" style:font-size-complex="14pt" fo:background-color="#FFFFFF"/>
    </style:style>
    <style:style style:name="T112" style:parent-style-name="Fonteparág.padrão" style:family="text">
      <style:text-properties fo:font-size="14pt" style:font-size-asian="14pt" style:font-size-complex="14pt" fo:background-color="#FFFFFF"/>
    </style:style>
    <style:style style:name="T113" style:parent-style-name="Fonteparág.padrão" style:family="text">
      <style:text-properties fo:font-size="14pt" style:font-size-asian="14pt" style:font-size-complex="14pt" fo:background-color="#FFFFFF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P13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break-before="page" fo:text-align="center" fo:margin-bottom="0.1388in" fo:line-height="115%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/>
    </style:style>
    <style:style style:name="P192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/>
    </style:style>
    <style:style style:name="P193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/>
    </style:style>
    <style:style style:name="P194" style:parent-style-name="Normal" style:family="paragraph">
      <style:paragraph-properties style:text-autospace="none" fo:text-align="justify" fo:margin-top="0.0833in" fo:margin-bottom="0.0833in" fo:margin-left="3.5437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style:text-autospace="none" fo:text-align="justify" fo:margin-top="0.0833in" fo:margin-bottom="0.0833in" fo:text-indent="0.4923in"/>
      <style:text-properties style:font-name="Arial" style:font-name-complex="Arial" fo:font-weight="bold" style:font-weight-asian="bold"/>
    </style:style>
    <style:style style:name="P196" style:parent-style-name="Normal" style:family="paragraph">
      <style:paragraph-properties style:text-autospace="none" fo:text-align="justify" fo:margin-top="0.1666in" fo:margin-bottom="0.1666in"/>
    </style:style>
    <style:style style:name="T197" style:parent-style-name="Fonteparág.padrão" style:family="text">
      <style:text-properties style:font-name="Arial" style:font-name-complex="Arial" fo:font-weight="bold" style:font-weight-asian="bold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P204" style:parent-style-name="Normal" style:family="paragraph">
      <style:paragraph-properties style:text-autospace="none" fo:text-align="justify" fo:margin-top="0.1666in" fo:margin-bottom="0.1666in"/>
    </style:style>
    <style:style style:name="T205" style:parent-style-name="Fonteparág.padrão" style:family="text">
      <style:text-properties style:font-name="Arial" style:font-name-complex="Arial" fo:font-weight="bold" style:font-weight-asian="bold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P208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09" style:parent-style-name="Normal" style:family="paragraph">
      <style:paragraph-properties style:text-autospace="none" fo:text-align="justify" fo:margin-top="0.1666in" fo:margin-bottom="0.1666in"/>
    </style:style>
    <style:style style:name="T210" style:parent-style-name="Fonteparág.padrão" style:family="text">
      <style:text-properties style:font-name="Arial" style:font-name-complex="Arial" fo:font-weight="bold" style:font-weight-asian="bold"/>
    </style:style>
    <style:style style:name="T211" style:parent-style-name="Fonteparág.padrão" style:family="text">
      <style:text-properties style:font-name="Arial" style:font-name-complex="Arial"/>
    </style:style>
    <style:style style:name="P212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13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14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15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16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17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18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19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20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21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22" style:parent-style-name="Normal" style:family="paragraph">
      <style:paragraph-properties style:text-autospace="none" fo:text-align="justify" fo:margin-top="0.1666in" fo:margin-bottom="0.1666in"/>
    </style:style>
    <style:style style:name="T223" style:parent-style-name="Fonteparág.padrão" style:family="text">
      <style:text-properties style:font-name="Arial" style:font-name-complex="Arial" fo:font-weight="bold" style:font-weight-asian="bold"/>
    </style:style>
    <style:style style:name="T224" style:parent-style-name="Fonteparág.padrão" style:family="text">
      <style:text-properties style:font-name="Arial" style:font-name-complex="Arial"/>
    </style:style>
    <style:style style:name="P225" style:parent-style-name="Normal" style:family="paragraph">
      <style:paragraph-properties style:text-autospace="none" fo:text-align="justify" fo:margin-top="0.1666in" fo:margin-bottom="0.1666in"/>
    </style:style>
    <style:style style:name="T226" style:parent-style-name="Fonteparág.padrão" style:family="text">
      <style:text-properties style:font-name="Arial" style:font-name-complex="Arial" fo:font-weight="bold" style:font-weight-asian="bold"/>
    </style:style>
    <style:style style:name="T227" style:parent-style-name="Fonteparág.padrão" style:family="text">
      <style:text-properties style:font-name="Arial" style:font-name-complex="Arial"/>
    </style:style>
    <style:style style:name="P228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29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30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31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32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33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34" style:parent-style-name="Normal" style:family="paragraph">
      <style:paragraph-properties style:text-autospace="none" fo:text-align="justify" fo:margin-top="0.1666in" fo:margin-bottom="0.1666in"/>
    </style:style>
    <style:style style:name="T235" style:parent-style-name="Fonteparág.padrão" style:family="text">
      <style:text-properties style:font-name="Arial" style:font-name-complex="Arial" fo:font-weight="bold" style:font-weight-asian="bold"/>
    </style:style>
    <style:style style:name="T236" style:parent-style-name="Fonteparág.padrão" style:family="text">
      <style:text-properties style:font-name="Arial" style:font-name-complex="Arial"/>
    </style:style>
    <style:style style:name="P237" style:parent-style-name="Normal" style:family="paragraph">
      <style:paragraph-properties style:text-autospace="none" fo:text-align="justify" fo:margin-top="0.1666in" fo:margin-bottom="0.1666in"/>
    </style:style>
    <style:style style:name="T238" style:parent-style-name="Fonteparág.padrão" style:family="text">
      <style:text-properties style:font-name="Arial" style:font-name-complex="Arial" fo:font-weight="bold" style:font-weight-asian="bold"/>
    </style:style>
    <style:style style:name="T239" style:parent-style-name="Fonteparág.padrão" style:family="text">
      <style:text-properties style:font-name="Arial" style:font-name-complex="Arial"/>
    </style:style>
    <style:style style:name="P240" style:parent-style-name="Normal" style:family="paragraph">
      <style:paragraph-properties style:text-autospace="none" fo:text-align="justify" fo:margin-top="0.1666in" fo:margin-bottom="0.1666in"/>
    </style:style>
    <style:style style:name="T241" style:parent-style-name="Fonteparág.padrão" style:family="text">
      <style:text-properties style:font-name="Arial" style:font-name-complex="Arial" fo:font-weight="bold" style:font-weight-asian="bold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P249" style:parent-style-name="Normal" style:family="paragraph">
      <style:paragraph-properties style:text-autospace="none" fo:text-align="justify" fo:margin-top="0.1666in" fo:margin-bottom="0.1666in"/>
    </style:style>
    <style:style style:name="T250" style:parent-style-name="Fonteparág.padrão" style:family="text">
      <style:text-properties style:font-name="Arial" style:font-name-complex="Arial" fo:font-weight="bold" style:font-weight-asian="bold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P254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55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56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57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58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59" style:parent-style-name="Normal" style:family="paragraph">
      <style:paragraph-properties style:text-autospace="none" fo:text-align="justify" fo:margin-top="0.1666in" fo:margin-bottom="0.1666in"/>
    </style:style>
    <style:style style:name="T260" style:parent-style-name="Fonteparág.padrão" style:family="text">
      <style:text-properties style:font-name="Arial" style:font-name-complex="Arial" fo:font-weight="bold" style:font-weight-asian="bold"/>
    </style:style>
    <style:style style:name="T261" style:parent-style-name="Fonteparág.padrão" style:family="text">
      <style:text-properties style:font-name="Arial" style:font-name-complex="Arial"/>
    </style:style>
    <style:style style:name="P262" style:parent-style-name="Normal" style:family="paragraph">
      <style:paragraph-properties style:text-autospace="none" fo:text-align="justify" fo:margin-top="0.1666in" fo:margin-bottom="0.1666in"/>
    </style:style>
    <style:style style:name="T263" style:parent-style-name="Fonteparág.padrão" style:family="text">
      <style:text-properties style:font-name="Arial" style:font-name-complex="Arial" fo:font-weight="bold" style:font-weight-asian="bold"/>
    </style:style>
    <style:style style:name="T264" style:parent-style-name="Fonteparág.padrão" style:family="text">
      <style:text-properties style:font-name="Arial" style:font-name-complex="Arial"/>
    </style:style>
    <style:style style:name="P265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66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67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68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69" style:parent-style-name="Normal" style:family="paragraph">
      <style:paragraph-properties style:text-autospace="none" fo:text-align="justify" fo:margin-top="0.1666in" fo:margin-bottom="0.1666in"/>
      <style:text-properties style:font-name="Arial" style:font-name-complex="Arial"/>
    </style:style>
    <style:style style:name="P270" style:parent-style-name="Normal" style:family="paragraph">
      <style:paragraph-properties style:text-autospace="none" fo:text-align="justify" fo:margin-top="0.1666in" fo:margin-bottom="0.1666in"/>
    </style:style>
    <style:style style:name="T2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3" style:parent-style-name="Fonteparág.padrão" style:family="text">
      <style:text-properties style:font-name="Arial" style:font-name-complex="Arial"/>
    </style:style>
    <style:style style:name="P274" style:parent-style-name="Normal" style:family="paragraph">
      <style:paragraph-properties style:text-autospace="none" fo:text-align="justify" fo:margin-top="0.1666in" fo:margin-bottom="0.1666in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7" style:parent-style-name="Fonteparág.padrão" style:family="text">
      <style:text-properties style:font-name="Arial" style:font-name-complex="Arial"/>
    </style:style>
    <style:style style:name="P278" style:parent-style-name="Normal" style:family="paragraph">
      <style:paragraph-properties style:text-autospace="none" fo:text-align="justify" fo:margin-top="0.1666in" fo:margin-bottom="0.1666in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1" style:parent-style-name="Fonteparág.padrão" style:family="text">
      <style:text-properties style:font-name="Arial" style:font-name-complex="Arial"/>
    </style:style>
    <style:style style:name="P282" style:parent-style-name="Normal" style:family="paragraph">
      <style:paragraph-properties fo:text-align="center" fo:margin-top="0.1666in" fo:margin-bottom="0.1666in"/>
      <style:text-properties style:font-name="Arial" style:font-name-complex="Arial" fo:font-weight="bold" style:font-weight-asian="bold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4" style:parent-style-name="Default" style:family="paragraph">
      <style:paragraph-properties fo:text-align="center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86" style:parent-style-name="Default" style:family="paragraph">
      <style:paragraph-properties fo:text-align="center"/>
      <style:text-properties style:font-name="Arial" style:font-name-complex="Arial"/>
    </style:style>
    <style:style style:name="P287" style:parent-style-name="Default" style:family="paragraph">
      <style:paragraph-properties fo:text-align="center"/>
      <style:text-properties style:font-name="Arial" style:font-name-complex="Arial"/>
    </style:style>
    <style:style style:name="P288" style:parent-style-name="Default" style:family="paragraph">
      <style:paragraph-properties fo:text-align="center"/>
      <style:text-properties style:font-name="Arial" style:font-name-complex="Arial"/>
    </style:style>
    <style:style style:name="P289" style:parent-style-name="Default" style:family="paragraph">
      <style:paragraph-properties fo:text-align="center"/>
      <style:text-properties style:font-name="Arial" style:font-name-complex="Arial"/>
    </style:style>
    <style:style style:name="P290" style:parent-style-name="Default" style:family="paragraph">
      <style:paragraph-properties fo:text-align="center"/>
      <style:text-properties style:font-name="Arial" style:font-name-complex="Arial"/>
    </style:style>
    <style:style style:name="P291" style:parent-style-name="Default" style:family="paragraph">
      <style:paragraph-properties fo:text-align="center"/>
    </style:style>
    <style:style style:name="T2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134ª REUNIÃO ORDINÁRIA DO CONSELHO DE SUPERVISÃO DA SECRETARIA INTEGRADA DE SAÚDE</text:p>
      <text:p text:style-name="P9"/>
      <text:p text:style-name="P10"><text:span text:style-name="T11">Às<text:s/></text:span><text:span text:style-name="T12">nove horas e<text:s/></text:span><text:span text:style-name="T13">quarenta</text:span><text:span text:style-name="T14"><text:s/>minutos</text:span><text:span text:style-name="T15"><text:s/>do dia<text:s/></text:span><text:span text:style-name="T16">dois</text:span><text:span text:style-name="T17"><text:s/>de</text:span><text:span text:style-name="T18"><text:s/></text:span><text:span text:style-name="T19">setembro</text:span><text:span text:style-name="T20"><text:s/>do ano de dois mil e<text:s/></text:span><text:span text:style-name="T21">quinze</text:span><text:span text:style-name="T22">, no<text:s/></text:span><text:span text:style-name="T23">G</text:span><text:span text:style-name="T24">abinete da Primeira Vice-Presidência do Senado Federal, reuniu-se o</text:span><text:span text:style-name="T25"><text:s/>Conselho de Supervisão da Secretaria<text:s/></text:span><text:span text:style-name="T26">Integrada de Saúde. Presentes a Diretora-Geral Ilana Trombka</text:span><text:span text:style-name="T27">, Vice-Presidente do Conselho de Supervisão;<text:s/></text:span><text:span text:style-name="T28">os senhores<text:s/></text:span><text:span text:style-name="T29">conselheiros<text:s/></text:span><text:span text:style-name="T30">Rodrigo Martins Brum, Diretor da Secreta</text:span><text:span text:style-name="T31">ria de Gestão de Pessoas – SEGP</text:span><text:span text:style-name="T32">; Gustavo Korst Fagundes, Diretor da Secretaria Integrada de Saúde – SIS;<text:s/></text:span><text:span text:style-name="T33">Edward Cattete Pinheiro Filho e Sérgio Roberto Verch Harger,<text:s/></text:span><text:span text:style-name="T34">representantes dos servidores ativos; Cantidio Lima Vieira e Albert</text:span><text:span text:style-name="T35">o Moreira de Vasconcellos,</text:span><text:span text:style-name="T36"><text:s/>representantes dos servidores inativos. Na qualidade de Secretário, o senhor Diretor-Adjunto da SIS, Kairala José Kairala Filho. Presentes também o senhor Humberto Lucena Pereira da Fonseca, Diretor-Geral Adjunto de Contrataçõe</text:span><text:span text:style-name="T37">s;<text:s/></text:span><text:span text:style-name="T38">o senhor Yulo Sasaki, da Primeira Vice-Presidência;</text:span><text:span text:style-name="T39"><text:s/></text:span><text:span text:style-name="T40">e a senhora Carl</text:span><text:span text:style-name="T41">a Peixoto Valladares, Chefe do Gabinete Administrativo da SIS – GBSIS. A Diretora-Geral Ilana Trombka, assumiu a presidência e deu início aos trabalhos.</text:span><text:span text:style-name="T42"><text:s/></text:span><text:span text:style-name="T43">Item I)<text:s/></text:span><text:span text:style-name="T44">Revisão do rol de medicamentos cobertos pela Instrução Normativa nº 3, de 2014</text:span><text:span text:style-name="T45">.</text:span><text:span text:style-name="T46"><text:s/>Aprovada a Instrução Normativa nº<text:s/></text:span><text:span text:style-name="T47">7</text:span><text:span text:style-name="T48">, de 2015, em anexo, que<text:s/></text:span><text:span text:style-name="T49">revoga</text:span><text:span text:style-name="T50"><text:s/>a Instrução Normativa nº 3, de</text:span><text:span text:style-name="T51"><text:s/>2014. O Conselho solicitou ao S</text:span><text:span text:style-name="T52">erviço de Per</text:span><text:span text:style-name="T53">ícia Médica da SIS</text:span><text:span text:style-name="T54"><text:s/></text:span><text:span text:style-name="T55">um estudo sobre a</text:span><text:span text:style-name="T56"><text:s/>possível</text:span><text:span text:style-name="T57"><text:s/>ampliação da cobertura para</text:span><text:span text:style-name="T58"><text:s/></text:span><text:span text:style-name="T59">doenças não previstas na referida norma.</text:span><text:span text:style-name="T60"><text:s/></text:span><text:span text:style-name="T61">Item II)</text:span><text:span text:style-name="T62"><text:s/></text:span><text:span text:style-name="T63">Discussão da Instrução Normativa sobre Órteses, Próteses e Materiais Especiais (OPME).</text:span><text:span text:style-name="T64"><text:s/>S</text:span><text:span text:style-name="T65">obrestad</text:span><text:span text:style-name="T66">o</text:span><text:span text:style-name="T67">. Solicitada<text:s/></text:span><text:span text:style-name="T68">a<text:s/></text:span><text:span text:style-name="T69">apresentação de nova proposta.<text:s/></text:span><text:span text:style-name="T70">Item III)</text:span><text:span text:style-name="T71"><text:s/></text:span><text:span text:style-name="T72">Documento 00100.112039/2015-35 – Beneficiário requer cobertura de medicamento para osteoporose</text:span><text:span text:style-name="T73">.</text:span><text:span text:style-name="T74"><text:s/></text:span><text:span text:style-name="T75">Indeferido, nos termos da Instrução Normativa nº 3, de 2014.</text:span><text:span text:style-name="T76"><text:s/></text:span><text:span text:style-name="T77">Item IV)<text:s/></text:span><text:span text:style-name="T78">Documento 00100.112976/2015-91 – Aluguel de aparelho para beneficiário em internação domiciliar.</text:span><text:span text:style-name="T79"><text:s/></text:span><text:span text:style-name="T80">Processo distribuído para relatoria do Conselheiro Sérgio.</text:span><text:span text:style-name="T81"><text:s/>O Conselho<text:s/></text:span><text:span text:style-name="T82">deliberou pela supressão do item<text:s/></text:span><text:span text:style-name="T83">da tabela do Anexo I<text:s/></text:span><text:span text:style-name="T84">da Instrução Normativa nº 1, de 2014, que prevê aluguel do aparelho BIPAP</text:span><text:span text:style-name="T85">/mensal no valor de R$ 90,00.<text:s/></text:span><text:span text:style-name="T86">Extrapauta</text:span><text:span text:style-name="T87"><text:s/>I)</text:span><text:span text:style-name="T88"><text:s/></text:span><text:span text:style-name="T89">O Conselho</text:span><text:span text:style-name="T90"><text:s/>solicita à SIS a elaboração e apresentação de relatórios de contra-auditoria</text:span><text:span text:style-name="T91">s</text:span><text:span text:style-name="T92"><text:s/>realizada</text:span><text:span text:style-name="T93">s</text:span><text:span text:style-name="T94"><text:s/>sobre as contas apresentadas pelo Saúde Caixa</text:span><text:span text:style-name="T95">.</text:span><text:span text:style-name="T96"><text:s/></text:span><text:span text:style-name="T97">Extrapauta II)</text:span><text:span text:style-name="T98"><text:s/></text:span><text:span text:style-name="T99">Beneficiário questiona cobertura<text:s/></text:span><text:span text:style-name="T100">de procedimento cirúrgico a ser realizado no Hospital<text:s/></text:span><text:span text:style-name="T101">Israelita<text:s/></text:span><text:span text:style-name="T102">Albert Einstein.</text:span><text:span text:style-name="T103"><text:s/>A SIS deverá fornecer informações acerca das normas de cobertura em hospitais de notória especialidade, nos termos do art. 34 da Resolução nº 35, de 2012,<text:s/></text:span><text:span text:style-name="T104">bem c</text:span><text:span text:style-name="T105">omo da autorização excepcional</text:span><text:span text:style-name="T106"><text:s/></text:span><text:span text:style-name="T107">para os casos de controvérsia em cirurgia de coluna</text:span><text:span text:style-name="T108">, deferida na 131ª Reunião Ordinária,<text:s/></text:span><text:span text:style-name="T109">esclarecendo que<text:s/></text:span><text:span text:style-name="T110">se trata</text:span><text:span text:style-name="T111"><text:s/>de uma opção do beneficiário<text:s/></text:span><text:span text:style-name="T112">submeter-se a</text:span><text:span text:style-name="T113">o atendimento nessas instituições.</text:span><text:span text:style-name="T114"><text:s/></text:span><text:span text:style-name="T115">Nada mais havendo a tratar, foi dada por encerrada a reunião do Conselho de Supervisão da Secretaria Integrada de Saúde, às onze horas<text:s/></text:span><text:span text:style-name="T116">e<text:s/></text:span><text:span text:style-name="T117">quinze</text:span><text:span text:style-name="T118"><text:s/>minutos do </text:span><text:span text:style-name="T119">dia </text:span><text:span text:style-name="T120">dois</text:span><text:span text:style-name="T121"><text:s/>de<text:s/></text:span><text:span text:style-name="T122">setembro</text:span><text:span text:style-name="T123"><text:s/>do ano de dois mil e quinze, e, para constar, eu,<text:s/></text:span><text:span text:style-name="T124">__________________<text:s/></text:span><text:span text:style-name="T125">Kairala</text:span><text:span text:style-name="T126"><text:s/>José Kairala Filho, na condição de Secretário da presente reunião do Conselho de Supervisão da SIS, lavrei a Ata, que, após lida e aprovada, é assinada pel</text:span><text:span text:style-name="T127">a</text:span><text:span text:style-name="T128"><text:s/>Sen</text:span><text:span text:style-name="T129">hora Vice-presidente e demais c</text:span><text:span text:style-name="T130">onselheiros presentes à reun</text:span><text:span text:style-name="T131">ião. Gabinete da Primeira Vice-p</text:span><text:span text:style-name="T132">residência do Senado Federal, em<text:s/></text:span><text:span text:style-name="T133">0</text:span><text:span text:style-name="T134">2</text:span><text:span text:style-name="T135"><text:s/>de<text:s/></text:span><text:span text:style-name="T136">setembro</text:span><text:span text:style-name="T137"><text:s/>de 201</text:span><text:span text:style-name="T138">5.</text:span></text:p>
      <text:p text:style-name="P139"/>
      <text:p text:style-name="P140"/>
      <text:p text:style-name="P141"/>
      <text:p text:style-name="P142"/>
      <text:p text:style-name="P143">ILANA TROMBKA</text:p>
      <text:p text:style-name="P144">VICE-PRESIDENTE, no exercício da Presidência</text:p>
      <text:p text:style-name="P145"/>
      <text:p text:style-name="P146"/>
      <text:p text:style-name="P147"/>
      <text:p text:style-name="P148"/>
      <text:p text:style-name="P149"/>
      <text:p text:style-name="P150">ALBERTO MOREIRA DE VASCONCELLOS</text:p>
      <text:p text:style-name="P151">CONSELHEIRO</text:p>
      <text:p text:style-name="P152"/>
      <text:p text:style-name="P153"/>
      <text:p text:style-name="P154"/>
      <text:p text:style-name="P155"/>
      <text:p text:style-name="P156"/>
      <text:p text:style-name="P157">CANTIDIO LIMA VIEIRA</text:p>
      <text:p text:style-name="P158">CONSELHEIRO</text:p>
      <text:p text:style-name="P159"/>
      <text:p text:style-name="P160"/>
      <text:p text:style-name="P161"/>
      <text:p text:style-name="P162"/>
      <text:p text:style-name="P163"/>
      <text:p text:style-name="P164">EDWARD CATTETE PINHEIRO FILHO</text:p>
      <text:p text:style-name="P165">CONSELHEIRO</text:p>
      <text:p text:style-name="P166"/>
      <text:p text:style-name="P167"/>
      <text:p text:style-name="P168"/>
      <text:p text:style-name="P169"/>
      <text:p text:style-name="P170"/>
      <text:p text:style-name="P171">GUSTAVO KORST FAGUNDES</text:p>
      <text:p text:style-name="P172"><text:span text:style-name="T173">CONSELHEIRO</text:span></text:p>
      <text:p text:style-name="P174"/>
      <text:p text:style-name="P175"/>
      <text:p text:style-name="P176"/>
      <text:p text:style-name="P177"/>
      <text:p text:style-name="P178"/>
      <text:p text:style-name="P179">RODRIGO MARTINS BRUM</text:p>
      <text:p text:style-name="P180">CONSELHEIRO</text:p>
      <text:p text:style-name="P181"/>
      <text:p text:style-name="P182"/>
      <text:p text:style-name="P183"/>
      <text:p text:style-name="P184"/>
      <text:p text:style-name="P185"/>
      <text:p text:style-name="P186"><text:span text:style-name="T187"><text:s/>SÉRGIO ROBERTO VERCH HARGER</text:span></text:p>
      <text:p text:style-name="P188">CONSELHEIRO</text:p>
      <text:p text:style-name="P189"/>
      <text:p text:style-name="P190">ANEXO</text:p>
      <text:p text:style-name="P191">INSTRUÇÃO NORMATIVA<text:s/>N° 7, de 2015,</text:p>
      <text:p text:style-name="P192">DO CONSELHO DE SUPERVISÃO DO SIS</text:p>
      <text:p text:style-name="P193"/>
      <text:p text:style-name="P194">Regulamenta a assistência farmacêutica em tratamentos especiais realizados fora do ambiente hospitalar.</text:p>
      <text:p text:style-name="P195"/>
      <text:p text:style-name="P196"><text:span text:style-name="T197">O CONSELHO DE SUPERVISÃO DO SISTEMA INTEGRADO DE SAÚDE,</text:span><text:span text:style-name="T198"><text:s/>no uso das atribuições que lhe conferem o art. 56 do Regulamento do Sistema Integrado de Saúde – SIS, aprovado pela Resolução nº 35, de 15 de agosto de 2012 e tendo em vista a decisão deste Conselho na<text:s/></text:span><text:span text:style-name="T199">134ª<text:s/></text:span><text:span text:style-name="T200">Reunião Ordinária, realizada em<text:s/></text:span><text:span text:style-name="T201">02 de setembro de 2015</text:span><text:span text:style-name="T202">, RESOLVE</text:span><text:span text:style-name="T203">:</text:span></text:p>
      <text:p text:style-name="P204"><text:span text:style-name="T205">Art. 1°</text:span><text:span text:style-name="T206"><text:s/>O Sistema Integrado de Saúde (SIS) prestará a seus beneficiários assistência para a aquisição de medicamentos utilizados em tratamento especiais realizados fora do ambiente hospitalar, nas modalidades domiciliar ou ambulatorial, desde que registrados pela Agência Nacional<text:s/></text:span><text:span text:style-name="T207">de Vigilância Sanitária - ANVISA, por meio de reembolso ou emissão de guia, conforme estabelecido na presente instrução normativa.</text:span></text:p>
      <text:p text:style-name="P208">Parágrafo único. A assistência farmacêutica de que trata esta instrução normativa depende de prévia autorização da perícia médica da Secretaria Integrada de Saúde, que terá validade máxima de até 12 (doze) meses consecutivos.</text:p>
      <text:p text:style-name="P209"><text:span text:style-name="T210">Art. 2°</text:span><text:span text:style-name="T211"><text:s/>Haverá emissão de guia para a rede credenciada autorizando o fornecimento ou a administração dos medicamentos abaixo relacionados, quando comercializados exclusivamente a pessoas jurídicas ou de administração parenteral:</text:span></text:p>
      <text:p text:style-name="P212">I -<text:s/>antineoplásicos, desde que utilizados no tratamento de câncer, bem como medicamentos utilizados no tratamento ou profilaxia relacionados aos sintomas do câncer ou dos efeitos adversos do tratamento antineoplásico;</text:p>
      <text:p text:style-name="P213">II - antirretrovirais utilizados no tratamento da Infecção pelo HIV, desde que indisponíveis no Programa Nacional de Atenção ao Portador do vírus do HIV;</text:p>
      <text:p text:style-name="P214">III - eritropoetina, desde que utilizada no tratamento das anemias relacionadas à insuficiência renal crônica, e outros medicamentos relacionados à insuficiência renal, desde que administrados durante as sessões de diálise;</text:p>
      <text:p text:style-name="P215">IV - antivirais e imunomoduladores, desde que utilizados no tratamento de hepatites virais;</text:p>
      <text:p text:style-name="P216">V - imunossupressores ou imunomoduladores, desde que utilizados no tratamento de doenças autoimunes<text:s/>ou asma refratária, de difícil controle;</text:p>
      <text:p text:style-name="P217">VI - toxina botulínica, desde que utilizada para o tratamento de doenças neurológicas incapacitantes;</text:p>
      <text:p text:style-name="P218">VII - medicamentos de aplicação intra-articular para visco-suplementação, desde que utilizados para o tratamento de osteoartrite de joelho, após falha no tratamento com anti-inflamatórios não esteroidais orais e corticoides intra-articulares;</text:p>
      <text:p text:style-name="P219">VIII - antimicrobianos de alto custo.</text:p>
      <text:p text:style-name="P220">IX – dispositivo intrauterino hormonal e não hormonal.</text:p>
      <text:p text:style-name="P221">Parágrafo único.<text:s/>A emissão de guia para a rede credenciada autorizando o fornecimento ou a administração dos medicamentos descritos no inciso I independe de os mesmos serem comercializados exclusivamente a pessoas jurídicas ou de suas vias de administração.</text:p>
      <text:p text:style-name="P222"><text:span text:style-name="T223">Art. 3°</text:span><text:span text:style-name="T224"><text:s/>É facultado ao beneficiário utilizar a assistência farmacêutica na modalidade livre escolha, caso opte por instituição ou profissional não credenciado.</text:span></text:p>
      <text:p text:style-name="P225"><text:span text:style-name="T226">Art. 4°</text:span><text:span text:style-name="T227"><text:s/>As despesas realizadas com os medicamentos abaixo arrolados, comercializados à pessoa natural e de uso domiciliar, poderão ser reembolsadas, desde que enquadrados como de alto custo:</text:span></text:p>
      <text:p text:style-name="P228">I - medicamentos utilizados no tratamento do Mal de Alzheimer;</text:p>
      <text:p text:style-name="P229">II - medicamentos utilizados no tratamento da Doença de Parkinson;</text:p>
      <text:p text:style-name="P230">III - hormônio utilizado no tratamento<text:s/>de distúrbios do crescimento;</text:p>
      <text:p text:style-name="P231">IV - medicamentos enumerados no art. 2°.</text:p>
      <text:p text:style-name="P232">§ 1° Considera-se de alto custo o medicamento que, individualmente, gere despesa mensal com o tratamento superior ao salário mínimo vigente na data da compra, conforme posologia prescrita e respeitados os menores valores previstos no art. 7°.</text:p>
      <text:p text:style-name="P233">§ 2° As despesas com medicamentos descritos no inciso I do art. 2° são reembolsáveis independentemente do valor.</text:p>
      <text:p text:style-name="P234"><text:span text:style-name="T235">Art. 5°</text:span><text:span text:style-name="T236"><text:s/>Todas as indicações referidas nos artigos 2° e 4° deverão estar previstas na bula do próprio medicamento, ou deverão ser apresentados pelo médico assistente trabalhos científicos indexados que justifiquem a indicação, respeitados os princípios da medicina baseada em evidências.</text:span></text:p>
      <text:p text:style-name="P237"><text:span text:style-name="T238">Art. 6°</text:span><text:span text:style-name="T239"><text:s/>No caso da emissão de guia à rede credenciada, a participação do beneficiário seguirá as regras gerais de participação previstas no Regulamento do SIS e nas normas emanadas deste Conselho.</text:span></text:p>
      <text:p text:style-name="P240"><text:span text:style-name="T241">Art. 7°</text:span><text:span text:style-name="T242"><text:s/>O reembolso previsto no art. 4</text:span><text:span text:style-name="T243">°,</text:span><text:span text:style-name="T244"><text:s/>na modalidade livre escolha, corresponderá a 50% (cinquenta por cento) do menor dos seguintes valores: o constante</text:span><text:span text:style-name="T245"><text:s/></text:span><text:span text:style-name="T246">da nota fiscal de compra ou o Preço Máximo ao Consumidor - PMC do Guia Brasíndice de Medicamentos, referente à região<text:s/></text:span><text:span text:style-name="T247">em que</text:span><text:span text:style-name="T248"><text:s/>reside o beneficiário.</text:span></text:p>
      <text:p text:style-name="P249"><text:span text:style-name="T250">Art. 8°</text:span><text:span text:style-name="T251"><text:s/>Para habilita</text:span><text:span text:style-name="T252">r-se à assistência farmacêutica</text:span><text:span text:style-name="T253"><text:s/>na modalidade livre escolha, o beneficiário titular ou seu representante legal protocolizará na Secretaria do SIS os seguintes documentos:</text:span></text:p>
      <text:p text:style-name="P254">I - requerimento pessoal;</text:p>
      <text:p text:style-name="P255">II<text:s/>- relatório médico circunstanciado original com o diagnóstico detalhado da patologia identificada, evolução do tratamento, com identificação do código da Classificação Estatística Internacional de Doenças e Problemas Relacionados à Saúde (CID);</text:p>
      <text:p text:style-name="P256">III<text:s/>- prescrição do medicamento pelo médico assistente, contendo a dosagem ou concentração, a forma farmacêutica, a posologia, a via de administração, quantidade mensal, semanal ou diária necessária e previsão do tempo de utilização.</text:p>
      <text:p text:style-name="P257">§ 1° A critério do Serviço de Perícia Médica<text:s/>–<text:s/>SEPEME, poderão<text:s/>ser solicitados, ainda, perícia presencial e exames complementares.</text:p>
      <text:p text:style-name="P258">§ 2° É dispensado<text:s/>ao beneficiário apresentar o documento descrito no inciso III, desde que todas as informações pertinentes à prescrição do medicamento se encontrem detalhadas no documento citado no inciso II.</text:p>
      <text:p text:style-name="P259"><text:span text:style-name="T260">Art. 9°<text:s/></text:span><text:span text:style-name="T261">O SEPEME deliberará sobre o requerimento no prazo de 10 (dez) dias úteis, contados da data de protocolização.</text:span></text:p>
      <text:p text:style-name="P262"><text:span text:style-name="T263">Art. 10.</text:span><text:span text:style-name="T264"><text:s/>O pedido de reembolso, com a indicação dos números da conta corrente do beneficiário-titular e da agência bancária em que o beneficiário-titular recebe os seus vencimentos ou proventos, será protocolizado na Secretaria Integrada de Saúde, juntamente com os seguintes documentos:</text:span></text:p>
      <text:p text:style-name="P265">I - receita médica original emitida em nome do beneficiário que utilizará o medicamento, de forma legível, sem emenda ou rasura, datada, assinada e carimbada pelo médico assistente, contendo o número e inscrição no respectivo Conselho Regional de Medicina - CRM, com a descrição do medicamento, dosagem e quantidade prescrita;</text:p>
      <text:p text:style-name="P266">II -<text:s/>documento<text:s/>fiscal original, legível, sem emenda ou rasura, emitida em nome do beneficiário-titular ou seu beneficiário-dependente e com data não anterior a 60 (sessenta) dias corridos contados da data do protocolo do SIS.</text:p>
      <text:p text:style-name="P267">§ 1° O documento fiscal citado no inciso II deverá ter data de emissão posterior à data de protocolo para habilitação à assistência farmacêutica descrita no artigo 8º.</text:p>
      <text:p text:style-name="P268">§ 2° É dispensado ao beneficiário apresentar o documento descrito no inciso I, desde que esse tenha sido protocolado na solicitação para habilitação à assistência farmacêutica, conforme descrito no artigo 8º, excetuando-se a prescrição de medicamento sujeito a controle especial, segundo Portaria MS n.º 344, de 12 de maio de 1998, e a prescrição de antimicrobiano, segundo Resolução RDC n.º 20, de 5 de maio de 2011, cuja apresentação de via aviada pela farmácia se fará sempre necessária.</text:p>
      <text:p text:style-name="P269">§ 3° O reembolso autorizado pela Coordenação de Fiscalização e Controle/SEPEME será efetivado por meio de depósito na conta do beneficiário titular.</text:p>
      <text:p text:style-name="P270"><text:span text:style-name="T271">Art. 11.</text:span><text:span text:style-name="T272"><text:s/></text:span><text:span text:style-name="T273">O rol de cobertura da assistência farmacêutica deverá ser revisto periodicamente, no mínimo, a cada 2 (dois) anos, podendo ser atualizado a qualquer tempo, a critério do Conselho de Supervisão do SIS.</text:span></text:p>
      <text:p text:style-name="P274"><text:span text:style-name="T275">Art. 12.</text:span><text:span text:style-name="T276"><text:s/></text:span><text:span text:style-name="T277">Revoga-se a Instrução Normativa n° 3, de 2014, do Conselho de Supervisão do SIS.</text:span></text:p>
      <text:p text:style-name="P278"><text:span text:style-name="T279">Art. 13.</text:span><text:span text:style-name="T280"><text:s/></text:span><text:span text:style-name="T281">Esta Instrução Normativa entra em vigor na data de sua publicação.</text:span></text:p>
      <text:p text:style-name="P282"/>
      <text:p text:style-name="P283"/>
      <text:p text:style-name="P284"><text:span text:style-name="T285">JORGE VIANA</text:span></text:p>
      <text:p text:style-name="P286">1º Vice-presidente do Senado Federal</text:p>
      <text:p text:style-name="P287">Presidente do Conselho de Supervisão do<text:s/>SIS</text:p>
      <text:p text:style-name="P288"/>
      <text:p text:style-name="P289"/>
      <text:p text:style-name="P290"/>
      <text:p text:style-name="P291"><text:span text:style-name="T292">ILANA TROMBKA</text:span></text:p>
      <text:p text:style-name="P293"><text:span text:style-name="T294">Vice-preside</text:span><text:span text:style-name="T295">nte do Conselho de Supervisão do</text:span><text:span text:style-name="T296"><text:s/>S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9:12:00Z</meta:creation-date>
    <dc:date>2026-04-17T19:12:00Z</dc:date>
    <meta:print-date>2015-09-08T13:58:00Z</meta:print-date>
    <meta:template xlink:href="Normal.dotm" xlink:type="simple"/>
    <meta:editing-cycles>20</meta:editing-cycles>
    <meta:editing-duration>PT8040S</meta:editing-duration>
    <meta:document-statistic meta:page-count="1" meta:paragraph-count="23" meta:word-count="1828" meta:character-count="11677" meta:row-count="82" meta:non-whitespace-character-count="9872"/>
  </office:meta>
</office:document-meta>
</file>