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25in" fo:margin-bottom="0.25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color="#000000" fo:font-size="14pt" style:font-size-asian="14pt" style:font-size-complex="14pt"/>
    </style:style>
    <style:style style:name="T245" style:parent-style-name="Fonteparág.padrão" style:family="text">
      <style:text-properties fo:color="#000000" fo:font-size="14pt" style:font-size-asian="14pt" style:font-size-complex="14pt"/>
    </style:style>
    <style:style style:name="T246" style:parent-style-name="Fonteparág.padrão" style:family="text">
      <style:text-properties fo:color="#000000" fo:font-size="14pt" style:font-size-asian="14pt" style:font-size-complex="14pt"/>
    </style:style>
    <style:style style:name="T247" style:parent-style-name="Fonteparág.padrão" style:family="text">
      <style:text-properties fo:color="#000000" fo:font-size="14pt" style:font-size-asian="14pt" style:font-size-complex="14pt"/>
    </style:style>
    <style:style style:name="T248" style:parent-style-name="Fonteparág.padrão" style:family="text">
      <style:text-properties fo:color="#000000"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Fonteparág.padrão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T254" style:parent-style-name="Fonteparág.padrão" style:family="text">
      <style:text-properties fo:font-size="14pt" style:font-size-asian="14pt" style:font-size-complex="14pt"/>
    </style:style>
    <style:style style:name="T255" style:parent-style-name="Fonteparág.padrão" style:family="text">
      <style:text-properties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T261" style:parent-style-name="Fonteparág.padrão" style:family="text">
      <style:text-properties fo:font-size="14pt" style:font-size-asian="14pt" style:font-size-complex="14pt"/>
    </style:style>
    <style:style style:name="T262" style:parent-style-name="Fonteparág.padrão" style:family="text">
      <style:text-properties fo:font-size="14pt" style:font-size-asian="14pt" style:font-size-complex="14pt"/>
    </style:style>
    <style:style style:name="P26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3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<text:s/></text:span><text:span text:style-name="T14">nove</text:span><text:span text:style-name="T15"><text:s/></text:span><text:span text:style-name="T16">horas e<text:s/></text:span><text:span text:style-name="T17">quarenta<text:s/></text:span><text:span text:style-name="T18">minutos</text:span><text:span text:style-name="T19"><text:s/>do dia<text:s/></text:span><text:span text:style-name="T20">vinte<text:s/></text:span><text:span text:style-name="T21">d</text:span><text:span text:style-name="T22">e<text:s/></text:span><text:span text:style-name="T23">março</text:span><text:span text:style-name="T24"><text:s/></text:span><text:span text:style-name="T25">do ano de dois mil e<text:s/></text:span><text:span text:style-name="T26">dez</text:span><text:span text:style-name="T27">enove</text:span><text:span text:style-name="T28">, n</text:span><text:span text:style-name="T29">a</text:span><text:span text:style-name="T30"><text:s/></text:span><text:span text:style-name="T31">sala de reuniões da<text:s/></text:span><text:span text:style-name="T32">Diretoria-Geral</text:span><text:span text:style-name="T33"><text:s/>do Senado Federal, reuniu-se o Conselho de Supervisão d</text:span><text:span text:style-name="T34">o</text:span><text:span text:style-name="T35"><text:s/>S</text:span><text:span text:style-name="T36">istema</text:span><text:span text:style-name="T37"><text:s/></text:span><text:span text:style-name="T38">Integrado</text:span><text:span text:style-name="T39"><text:s/>de Saúde. Presentes<text:s/></text:span><text:span text:style-name="T40">a Diretora-Geral Ilana Trombka, Vice-Presi</text:span><text:span text:style-name="T41">dente do Conselho de Supervisão</text:span><text:span text:style-name="T42">;</text:span><text:span text:style-name="T43"><text:s/></text:span><text:span text:style-name="T44">os senhores conselheiros<text:s/></text:span><text:span text:style-name="T45">Fernando Álvaro Leão Rincon</text:span><text:span text:style-name="T46">, Diretor da Secretaria de Finanças, Orçamento e Contabilidade – SAFIN;<text:s/></text:span><text:span text:style-name="T47">Beatriz Balestro Izzo</text:span><text:span text:style-name="T48">, Diretor</text:span><text:span text:style-name="T49">a em exercício</text:span><text:span text:style-name="T50"><text:s/>da Secretar</text:span><text:span text:style-name="T51">ia de Gestão de Pessoas – SEGP;</text:span><text:span text:style-name="T52"><text:s/></text:span><text:span text:style-name="T53">Daniele Carvalho Calvano Mendes</text:span><text:span text:style-name="T54">, Coordenador</text:span><text:span text:style-name="T55">a</text:span><text:span text:style-name="T56">-Geral de Saúde da SEGP;<text:s/></text:span><text:span text:style-name="T57">Ana Maria Alves Soares de Castro,</text:span><text:span text:style-name="T58"><text:s/>representante</text:span><text:span text:style-name="T59"><text:s/>dos servidores ativos</text:span><text:span text:style-name="T60">;</text:span><text:span text:style-name="T61"><text:s/>e</text:span><text:span text:style-name="T62"><text:s/></text:span><text:span text:style-name="T63">Cantidio Lima Vieira<text:s/></text:span><text:span text:style-name="T64">e Edward Cattete Pinheiro Filho, representantes dos servidores inativos.<text:s/></text:span><text:span text:style-name="T65">Presentes também o<text:s/></text:span><text:span text:style-name="T66">senhor Maurício Renato de Souza, Chefe de Gabinete da Primeira Vice-presidência</text:span><text:span text:style-name="T67">;<text:s/></text:span><text:span text:style-name="T68">os senhores Olivan</text:span><text:span text:style-name="T69"><text:s/></text:span><text:span text:style-name="T70">Duarte de Almeida e Paulo Roberto Alonso Viegas, membros do Conselho Fiscal do SIS</text:span><text:span text:style-name="T71">;<text:s/></text:span><text:span text:style-name="T72">o senhor Geovane Resende Silva, Coordenador de Aten</text:span><text:span text:style-name="T73">dimento e Relacionamento do SIS</text:span><text:span text:style-name="T74">;</text:span><text:span text:style-name="T75"><text:s/></text:span><text:span text:style-name="T76">e<text:s/></text:span><text:span text:style-name="T77">a</text:span><text:span text:style-name="T78"><text:s/>senhor</text:span><text:span text:style-name="T79">a</text:span><text:span text:style-name="T80"><text:s/></text:span><text:span text:style-name="T81">Carla Peixoto Valladares</text:span><text:span text:style-name="T82">, Assessor</text:span><text:span text:style-name="T83">a</text:span><text:span text:style-name="T84"><text:s/>Técnic</text:span><text:span text:style-name="T85">a</text:span><text:span text:style-name="T86"><text:s/>de Saúde da SEGP</text:span><text:span text:style-name="T87">.</text:span><text:span text:style-name="T88"><text:s/>A reunião iniciou sob a p</text:span><text:span text:style-name="T89">residência da<text:s/></text:span><text:span text:style-name="T90">Diretora da SEGP em exercício,<text:s/></text:span><text:span text:style-name="T91">assumindo a</text:span><text:span text:style-name="T92"><text:s/>Diretora</text:span><text:span text:style-name="T93">-</text:span><text:span text:style-name="T94">Geral<text:s/></text:span><text:span text:style-name="T95">n</text:span><text:span text:style-name="T96">a apreciação dos itens 2 e 4.</text:span><text:span text:style-name="T97"><text:s/></text:span><text:span text:style-name="T98">Item 1)<text:s/></text:span><text:span text:style-name="T99">Processo 00200.004550/2019-60 – Prestação de Contas do Fundo de Reserva do SIS referente ao exercício de 2018.</text:span><text:span text:style-name="T100"><text:s/></text:span><text:span text:style-name="T101">Processo distribuído para análise e parecer do Conselho Fiscal</text:span><text:span text:style-name="T102"><text:s/>do SIS</text:span><text:span text:style-name="T103">.</text:span><text:span text:style-name="T104"><text:s/></text:span><text:span text:style-name="T105">Item 2)<text:s/></text:span><text:span text:style-name="T106">Documento 00100.039813/2019-80 – Apresentação de parecer do Conselho Fiscal sobre as novas regras de contribuição e participação do SIS.</text:span><text:span text:style-name="T107"><text:s/></text:span><text:span text:style-name="T108">O presidente do Conselho Fiscal, Sr. Olivan, apresentou parecer<text:s/></text:span><text:span text:style-name="T109">técnico referente às novas regras de contribuição e de coparticipação aprovadas pelo Conselho</text:span><text:span text:style-name="T110"><text:s/>de Supervisão</text:span><text:span text:style-name="T111"><text:s/>em maio de 2018, com vigência a partir de<text:s/></text:span><text:span text:style-name="T112">1º</text:span><text:span text:style-name="T113"><text:s/>de junho do mesmo ano.</text:span><text:span text:style-name="T114"><text:s/>O estudo concluiu que a</text:span><text:span text:style-name="T115">s recentes alterações nas cobranças das receitas dos usuários do SIS surtiram efeitos positivos nas finanças do plano de saúde, com impacto de mais de 30%, comparando-se o exercício de 2018 com os exercícios anteriores de 2014 a 2017. Ainda, conforme projeção, haverá em 2019 um aumento nessas receitas da ordem de 31,8% em relação ao ano de 2018</text:span><text:span text:style-name="T116">.<text:s/></text:span><text:span text:style-name="T117">A conselheira<text:s/></text:span><text:span text:style-name="T118">Daniele ponderou que os ganhos se deram em virtude do aumento da</text:span><text:span text:style-name="T119">s</text:span><text:span text:style-name="T120"><text:s/>mensalidades</text:span><text:span text:style-name="T121"><text:s/>e do retorno da cobrança de<text:s/></text:span><text:span text:style-name="T122">participações referentes a despesas de outubro</text:span><text:span text:style-name="T123"><text:s/>de 2016 e meses subsequentes, uma vez que<text:s/></text:span><text:span text:style-name="T124">as novas regras de<text:s/></text:span><text:span text:style-name="T125">desconto de<text:s/></text:span><text:span text:style-name="T126">coparticipação ainda não foram completamente implementadas.</text:span><text:span text:style-name="T127"><text:s/></text:span><text:span text:style-name="T128">O c</text:span><text:span text:style-name="T129">onselheiro<text:s/></text:span><text:span text:style-name="T130">propõe</text:span><text:span text:style-name="T131"><text:s/>que sejam realizados acompanhamentos anuais referentes ao perfil financeiro do plano, de modo a<text:s/></text:span><text:span text:style-name="T132">embasar as decisões estratégicas relacionadas à arrecadação de receitas.</text:span><text:span text:style-name="T133"><text:s/>Sugere também a divulgação trimestral de um monitor financeiro do SIS. Ainda sobre a atuação</text:span><text:span text:style-name="T134"><text:s/>do Conselho Fiscal, o</text:span><text:span text:style-name="T135"><text:s/>Sr. Paulo</text:span><text:span text:style-name="T136"><text:s/>manifesta que o colegiado deve ser ouvido previamente às deliberações que afetem o Fundo de Reserva do SIS, o que não vem ocorrendo nas decisões do Conselho de Supervisão desde que os atuais conselheiros fiscais foram nomeados.</text:span><text:span text:style-name="T137"><text:s/></text:span><text:span text:style-name="T138">Discutiu-se também que as decisões referentes ao plano que não são diretamente relacionadas ao Fundo de Reserva, mas que possam afetá-lo indiretamente, seriam campo de atuação do Conselho Fiscal, de modo que seria mais adequado haver um Conselho Fiscal do SIS, e não somente do Fundo de Reserva.<text:s/></text:span><text:span text:style-name="T139">Item 3)<text:s/></text:span><text:span text:style-name="T140">Processo 00200.006591/2017-29 – Beneficiário do SIS solicita a suspensão de cobrança e o ressarcimento de descontos de coparticipação referentes a cirurgia realizada em 2013 por médi</text:span><text:span text:style-name="T141">co detido na Operação Mr. Hyde</text:span><text:span text:style-name="T142">.</text:span><text:span text:style-name="T143"><text:s/></text:span><text:span text:style-name="T144">O Conselho deliberou pelo encaminha</text:span><text:span text:style-name="T145">mento de resposta</text:span><text:span text:style-name="T146"><text:s/></text:span><text:span text:style-name="T147">aos advog</text:span><text:span text:style-name="T148">ados representantes do servidor</text:span><text:span text:style-name="T149"><text:s/></text:span><text:span text:style-name="T150">com</text:span><text:span text:style-name="T151"><text:s/>base<text:s/></text:span><text:span text:style-name="T152">n</text:span><text:span text:style-name="T153">o parecer da<text:s/></text:span><text:span text:style-name="T154">Advocacia do Senado Federal</text:span><text:span text:style-name="T155"><text:s/>(ADVOSF)</text:span><text:span text:style-name="T156">, que considera não haver amparo legal e regulamentar, bem como determinação judicial que<text:s/></text:span><text:span text:style-name="T157">viabilize<text:s/></text:span><text:span text:style-name="T158">o atendimento do pleito.</text:span><text:span text:style-name="T159"><text:s/></text:span><text:span text:style-name="T160">Item 4)<text:s/></text:span><text:span text:style-name="T161">Processo 00200.005380/2019-31 – Proposta de aditivo contratual apresentada pelo Saúde Caixa referente ao reajuste dos custos administrativos e de auditoria.</text:span><text:span text:style-name="T162"><text:s/></text:span><text:span text:style-name="T163">Apresentado aos Conselheiros, para fins de ciência do colegiado, o Ofício<text:s/></text:span><text:span text:style-name="T164">nº 049/2019-GESAP, por meio do qual o Saúde Caixa encaminha minuta de Termo Aditivo ao Convênio nº 021/2017,<text:s/></text:span><text:span text:style-name="T165">celebrado entre o Senado Federal e a Caixa Econômica Federal,<text:s/></text:span><text:span text:style-name="T166">visando ao reajuste financeiro dos custos administrativo</text:span><text:span text:style-name="T167">s</text:span><text:span text:style-name="T168"><text:s/>e de auditoria da avença. Pela análise técnica da Coordenação de Gestão Financeira do SIS, embasada em quantitativo atualizado de beneficiários,<text:s/></text:span><text:span text:style-name="T169">haveria um aumento de cerca de 70% nos custos com pessoal e despesas administrativas, e de cerca de 156% nos custos com auditoria técnica.<text:s/></text:span><text:span text:style-name="T170">O Conselho solicita que seja apresentado<text:s/></text:span><text:span text:style-name="T171">pela Caixa<text:s/></text:span><text:span text:style-name="T172">o detalhamento de toda a evolução de<text:s/></text:span><text:span text:style-name="T173">despesas<text:s/></text:span><text:span text:style-name="T174">do Saúde Caixa que justifiquem o percentual apresentado na proposta de reajuste. O colegiado pontua ainda que a<text:s/></text:span><text:span text:style-name="T175">repactuação dos valores<text:s/></text:span><text:span text:style-name="T176">deve respeitar as cláusulas constantes no Convênio nº 021/2017.</text:span><text:span text:style-name="T177"><text:s/>O Conselho<text:s/></text:span><text:span text:style-name="T178">somente apreciará a minuta após análise</text:span><text:span text:style-name="T179"><text:s/></text:span><text:span text:style-name="T180">jurídic</text:span><text:span text:style-name="T181">a</text:span><text:span text:style-name="T182"><text:s/></text:span><text:span text:style-name="T183">da ADVOSF</text:span><text:span text:style-name="T184"><text:s/>e<text:s/></text:span><text:span text:style-name="T185">estudo</text:span><text:span text:style-name="T186"><text:s/></text:span><text:span text:style-name="T187">técnico<text:s/></text:span><text:span text:style-name="T188">da vantagem financeira da propost</text:span><text:span text:style-name="T189">a.</text:span><text:span text:style-name="T190"><text:s/>Adicionalmente</text:span><text:span text:style-name="T191">,</text:span><text:span text:style-name="T192"><text:s/>foi comunicado aos conselheiros<text:s/></text:span><text:span text:style-name="T193">que, embora os ofícios de ressarcimento ao Saúde Caixa referentes ao mês de fevereiro tenham sido<text:s/></text:span><text:span text:style-name="T194">cobrados d</text:span><text:span text:style-name="T195">o Senado<text:s/></text:span><text:span text:style-name="T196">utilizando-se em seu cálculo os</text:span><text:span text:style-name="T197"><text:s/>novos val</text:span><text:span text:style-name="T198">ores propostos, o pagamento foi realizado com base nos valores ora vigentes, uma vez que a proposta de reajuste ainda passa por análise técnica nesta Casa.<text:s/></text:span><text:span text:style-name="T199">Item 5)<text:s/></text:span><text:span text:style-name="T200">Documento 00100.038367/2019-96 – Proposta de Instrução Normativa para regulamentação da cobertura para remoção dentro do território nacional.</text:span><text:span text:style-name="T201"><text:s/></text:span><text:span text:style-name="T202">Sobrestado</text:span><text:span text:style-name="T203">.</text:span><text:span text:style-name="T204"><text:s/></text:span><text:span text:style-name="T205">N</text:span><text:span text:style-name="T206">ada<text:s/></text:span><text:span text:style-name="T207">mais havendo a tratar, foi dada por encerrada a reunião do Conselho de Supervisão<text:s/></text:span><text:span text:style-name="T208">do Sistema</text:span><text:span text:style-name="T209"><text:s/>Integrad</text:span><text:span text:style-name="T210">o</text:span><text:span text:style-name="T211"><text:s/>de Saúde,<text:s/></text:span><text:span text:style-name="T212">às<text:s/></text:span><text:span text:style-name="T213">doze</text:span><text:span text:style-name="T214"><text:s/>horas</text:span><text:span text:style-name="T215"><text:s/>e<text:s/></text:span><text:span text:style-name="T216">dez</text:span><text:span text:style-name="T217"><text:s/>minutos d</text:span><text:span text:style-name="T218">o dia </text:span><text:span text:style-name="T219">vinte</text:span><text:span text:style-name="T220"><text:s/>d</text:span><text:span text:style-name="T221">e<text:s/></text:span><text:span text:style-name="T222">març</text:span><text:span text:style-name="T223">o</text:span><text:span text:style-name="T224"><text:s/>do ano de dois mil e<text:s/></text:span><text:span text:style-name="T225">dez</text:span><text:span text:style-name="T226">enove</text:span><text:span text:style-name="T227">, e, para constar, eu,<text:s/></text:span><text:span text:style-name="T228">________________</text:span><text:span text:style-name="T229">_______</text:span><text:span text:style-name="T230">__<text:s/></text:span><text:span text:style-name="T231">Daniele Carvalho Calvano Mendes</text:span><text:span text:style-name="T232">,</text:span><text:span text:style-name="T233"><text:s/>na condição de<text:s/></text:span><text:span text:style-name="T234">conselheira e<text:s/></text:span><text:span text:style-name="T235">s</text:span><text:span text:style-name="T236">ecretári</text:span><text:span text:style-name="T237">a</text:span><text:span text:style-name="T238"><text:s/>da presente reunião, lavrei a Ata, que, após lida e aprovada,<text:s/></text:span><text:span text:style-name="T239">é</text:span><text:span text:style-name="T240"><text:s/>assinada pe</text:span><text:span text:style-name="T241">l</text:span><text:span text:style-name="T242">a</text:span><text:span text:style-name="T243"><text:s/></text:span><text:span text:style-name="T244">Senhor</text:span><text:span text:style-name="T245">a</text:span><text:span text:style-name="T246"><text:s/></text:span><text:span text:style-name="T247">Vice-p</text:span><text:span text:style-name="T248">residente<text:s/></text:span><text:span text:style-name="T249">e demais conselheiros presentes à reunião</text:span><text:span text:style-name="T250">.<text:s/></text:span><text:span text:style-name="T251">Sala de reuniões da<text:s/></text:span><text:span text:style-name="T252">Diretoria-Geral</text:span><text:span text:style-name="T253"><text:s/>do</text:span><text:span text:style-name="T254"><text:s/>Senado Federal, em<text:s/></text:span><text:span text:style-name="T255">20</text:span><text:span text:style-name="T256"><text:s/></text:span><text:span text:style-name="T257">de<text:s/></text:span><text:span text:style-name="T258">març</text:span><text:span text:style-name="T259">o</text:span><text:span text:style-name="T260"><text:s/>de 201</text:span><text:span text:style-name="T261">9</text:span><text:span text:style-name="T262">.</text:span></text:p>
      <text:p text:style-name="P263"/>
      <text:p text:style-name="P264"/>
      <text:p text:style-name="P265"/>
      <text:p text:style-name="P266"/>
      <text:p text:style-name="P267">ILANA TROMBKA</text:p>
      <text:p text:style-name="P268">DIRETORA-GERAL<text:s/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>ANA MARIA ALVES SOARES DE CASTRO</text:p>
      <text:p text:style-name="P276">CONSELHEIRA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>BEATRIZ BALESTRO IZZO</text:p>
      <text:p text:style-name="P284">CONSELHEIRA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CANTIDIO LIMA VIEIRA</text:p>
      <text:p text:style-name="P292">CONSELHEIRO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>EDWARD CATTETE PINHEIRO FILHO</text:p>
      <text:p text:style-name="P300">CONSELHEIRO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>FERNANDO ÁLVARO LEÃO RINCON</text:p>
      <text:p text:style-name="P308">CONSELHEIRO</text:p>
      <text:p text:style-name="P309"/>
      <text:p text:style-name="P310"/>
      <text:p text:style-name="P311"/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ª REUNIÃO<text:s/>EXTRAORDINÁRIA<text:s/>DE 2019<text:s/>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arla Peixoto Valladares</dc:creator>
    <meta:creation-date>2026-04-17T20:08:00Z</meta:creation-date>
    <dc:date>2026-04-17T20:08:00Z</dc:date>
    <meta:print-date>2019-02-22T14:50:00Z</meta:print-date>
    <meta:template xlink:href="Normal.dotm" xlink:type="simple"/>
    <meta:editing-cycles>45</meta:editing-cycles>
    <meta:editing-duration>PT10740S</meta:editing-duration>
    <meta:document-statistic meta:page-count="1" meta:paragraph-count="12" meta:word-count="987" meta:character-count="6311" meta:row-count="44" meta:non-whitespace-character-count="5336"/>
  </office:meta>
</office:document-meta>
</file>