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color="#000000" fo:font-size="14pt" style:font-size-asian="14pt" style:font-size-complex="14pt"/>
    </style:style>
    <style:style style:name="T209" style:parent-style-name="Fonteparág.padrão" style:family="text">
      <style:text-properties fo:color="#000000" fo:font-size="14pt" style:font-size-asian="14pt" style:font-size-complex="14pt"/>
    </style:style>
    <style:style style:name="T210" style:parent-style-name="Fonteparág.padrão" style:family="text">
      <style:text-properties fo:color="#000000" fo:font-size="14pt" style:font-size-asian="14pt" style:font-size-complex="14pt"/>
    </style:style>
    <style:style style:name="T211" style:parent-style-name="Fonteparág.padrão" style:family="text">
      <style:text-properties fo:color="#000000" fo:font-size="14pt" style:font-size-asian="14pt" style:font-size-complex="14pt"/>
    </style:style>
    <style:style style:name="T212" style:parent-style-name="Fonteparág.padrão" style:family="text">
      <style:text-properties fo:color="#000000"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P22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 e<text:s/></text:span><text:span text:style-name="T16">quinze</text:span><text:span text:style-name="T17"><text:s/></text:span><text:span text:style-name="T18">minutos</text:span><text:span text:style-name="T19"><text:s/>do dia<text:s/></text:span><text:span text:style-name="T20">treze</text:span><text:span text:style-name="T21"><text:s/>de<text:s/></text:span><text:span text:style-name="T22">março</text:span><text:span text:style-name="T23"><text:s/></text:span><text:span text:style-name="T24">do ano de dois mil e<text:s/></text:span><text:span text:style-name="T25">dez</text:span><text:span text:style-name="T26">oito</text:span><text:span text:style-name="T27">, n</text:span><text:span text:style-name="T28">a</text:span><text:span text:style-name="T29"><text:s/></text:span><text:span text:style-name="T30">sala de reuniões da Diretoria-Geral</text:span><text:span text:style-name="T31"><text:s/>do Senado Federal, reuniu-se o Conselho de Supervisão d</text:span><text:span text:style-name="T32">o</text:span><text:span text:style-name="T33"><text:s/>S</text:span><text:span text:style-name="T34">istema</text:span><text:span text:style-name="T35"><text:s/></text:span><text:span text:style-name="T36">Integrado</text:span><text:span text:style-name="T37"><text:s/>de Saúde. Presentes</text:span><text:span text:style-name="T38"><text:s/></text:span><text:span text:style-name="T39">os senhores conselheiros<text:s/></text:span><text:span text:style-name="T40">Fernando Álvaro Leão Rincon</text:span><text:span text:style-name="T41">, Diretor da Secretaria de Finanças, Orçamento e Contabilidade – SAFIN;<text:s/></text:span><text:span text:style-name="T42">Paulo Ricardo dos Santos Meira, Diretor da Secretar</text:span><text:span text:style-name="T43">ia de Gestão de Pessoas – SEGP;</text:span><text:span text:style-name="T44"><text:s/></text:span><text:span text:style-name="T45">José Ricardo Melo Albuquerque</text:span><text:span text:style-name="T46"><text:s/>e Ana Maria Alves Soares de Castro,</text:span><text:span text:style-name="T47"><text:s/>representante</text:span><text:span text:style-name="T48">s</text:span><text:span text:style-name="T49"><text:s/>dos servidores ativos</text:span><text:span text:style-name="T50">;</text:span><text:span text:style-name="T51"><text:s/></text:span><text:span text:style-name="T52">Cantidio Lima Vieira</text:span><text:span text:style-name="T53"><text:s/>e Edward Cattete Pinheiro Filho</text:span><text:span text:style-name="T54">,</text:span><text:span text:style-name="T55"><text:s/>representante</text:span><text:span text:style-name="T56">s</text:span><text:span text:style-name="T57"><text:s/>dos servidores inativos</text:span><text:span text:style-name="T58">.</text:span><text:span text:style-name="T59"><text:s/></text:span><text:span text:style-name="T60">Representando o Presidente do Conselho</text:span><text:span text:style-name="T61">,</text:span><text:span text:style-name="T62"><text:s/></text:span><text:span text:style-name="T63">o senhor Maurício Renato de Souza, Chefe de Gabinete<text:s/></text:span><text:span text:style-name="T64">da Primeira Vice-presidência</text:span><text:span text:style-name="T65">.</text:span><text:span text:style-name="T66"><text:s/></text:span><text:span text:style-name="T67">Na qualidade de Secretári</text:span><text:span text:style-name="T68">a</text:span><text:span text:style-name="T69">,</text:span><text:span text:style-name="T70"><text:s/></text:span><text:span text:style-name="T71">a</text:span><text:span text:style-name="T72"><text:s/></text:span><text:span text:style-name="T73">s</text:span><text:span text:style-name="T74">enhor</text:span><text:span text:style-name="T75">a</text:span><text:span text:style-name="T76"><text:s/></text:span><text:span text:style-name="T77">Daniele Carvalho Calvano Mendes</text:span><text:span text:style-name="T78">, Coordenador</text:span><text:span text:style-name="T79">a</text:span><text:span text:style-name="T80">-Geral de Saúde da SEGP</text:span><text:span text:style-name="T81">. Presentes também</text:span><text:span text:style-name="T82"><text:s/>o senhor José Henrique d</text:span><text:span text:style-name="T83">e Oliveira Varanda</text:span><text:span text:style-name="T84">, representante do Conselho Fiscal do Fundo de Reserva do SIS;<text:s/></text:span><text:span text:style-name="T85">o</text:span><text:span text:style-name="T86"><text:s/>senhor</text:span><text:span text:style-name="T87"><text:s/></text:span><text:span text:style-name="T88">Geovane Resende Silva</text:span><text:span text:style-name="T89">,<text:s/></text:span><text:span text:style-name="T90">Coordenador de Gestão Operacional do SIS</text:span><text:span text:style-name="T91">;</text:span><text:span text:style-name="T92"><text:s/></text:span><text:span text:style-name="T93">e<text:s/></text:span><text:span text:style-name="T94">o senhor</text:span><text:span text:style-name="T95"><text:s/></text:span><text:span text:style-name="T96">Ramon Mendes de Souza, Assessor Técnico de Saúde da SEGP</text:span><text:span text:style-name="T97">.</text:span><text:span text:style-name="T98"><text:s/></text:span><text:span text:style-name="T99">Item I)<text:s/></text:span><text:span text:style-name="T100">Retorno sobre a reunião com representantes dos servidores ativos e inativos acerca do Fundo de Reserva do SIS</text:span><text:span text:style-name="T101">.</text:span><text:span text:style-name="T102"><text:s/></text:span><text:span text:style-name="T103">A Coordenadora-Geral de Saúde<text:s/></text:span><text:span text:style-name="T104">informou que será criado um grupo de discussão com os<text:s/></text:span><text:span text:style-name="T105">representantes de<text:s/></text:span><text:span text:style-name="T106">segmentos dos servidores ativos e inativos<text:s/></text:span><text:span text:style-name="T107">objetivando a<text:s/></text:span><text:span text:style-name="T108">elaboração de propostas para<text:s/></text:span><text:span text:style-name="T109">o aumento do aporte de receitas ao</text:span><text:span text:style-name="T110"><text:s/>Fundo de Reserva do SIS. As proposições serão analisadas na próxima reunião ordinária do Conselho.<text:s/></text:span><text:span text:style-name="T111">Item<text:s/></text:span><text:span text:style-name="T112">II</text:span><text:span text:style-name="T113">)</text:span><text:span text:style-name="T114"><text:s/>Atualização da edição da tabela CBHPM adotada pelo SIS.<text:s/></text:span><text:span text:style-name="T115">A</text:span><text:span text:style-name="T116">provada a atualização da tabela de referência</text:span><text:span text:style-name="T117">.</text:span><text:span text:style-name="T118"><text:s/>A CBHPM edição 2016 passará a ser adotada para</text:span><text:span text:style-name="T119"><text:s/>fins de<text:s/></text:span><text:span text:style-name="T120">normalização de rol de procedimentos, não<text:s/></text:span><text:span text:style-name="T121">have</text:span><text:span text:style-name="T122">ndo atualização de seus<text:s/></text:span><text:span text:style-name="T123">valores.<text:s/></text:span><text:span text:style-name="T124">Item III)</text:span><text:s/><text:span text:style-name="T125">Documento 00100.029280/2018-</text:span><text:span text:style-name="T126">47- Reajuste de pacote de check-</text:span><text:span text:style-name="T127">up do Hospital Israelita Albert Einstein</text:span><text:span text:style-name="T128">.</text:span><text:span text:style-name="T129"><text:s/></text:span><text:span text:style-name="T130">Aprovado o reajuste de 2,85%, conforme parecer apresentado pelo Coordenador de Gestão Operacional do SIS.<text:s/></text:span><text:span text:style-name="T131">Item IV) Documento 00100.013706/2018-41 – Beneficiária requer cobertura de lente intr</text:span><text:span text:style-name="T132">a</text:span><text:span text:style-name="T133">ocular especial para cirurgia de catarata.<text:s/></text:span><text:span text:style-name="T134">Indeferido,<text:s/></text:span><text:span text:style-name="T135">em observância ao</text:span><text:span text:style-name="T136"><text:s/>parecer<text:s/></text:span><text:span text:style-name="T137">técnico<text:s/></text:span><text:span text:style-name="T138">do Serviço de Perícia e Auditoria do SIS.</text:span><text:span text:style-name="T139"><text:s/></text:span><text:span text:style-name="T140">Item V)</text:span><text:span text:style-name="T141"><text:s/>Documento 00100.014922/2018-11 Beneficiário requer inscrição de dependente que não consta na Declaração de Imposto de Renda de Pessoa Física.<text:s/></text:span><text:span text:style-name="T142">Indeferido, nos termos do art. 5°, inciso VIII</text:span><text:span text:style-name="T143">,</text:span><text:span text:style-name="T144"><text:s/>e art. 12°, inciso VI</text:span><text:span text:style-name="T145">II, da Resolução n° 35, de 2012</text:span><text:span text:style-name="T146">.<text:s/></text:span><text:span text:style-name="T147">E</text:span><text:span text:style-name="T148">xtra pauta</text:span><text:span text:style-name="T149"><text:s/></text:span><text:span text:style-name="T150">I) Processo</text:span><text:span text:style-name="T151"><text:s/>00200.001361/2018-54. Retorno da solicitação do Conselho na 159ª Reunião Ordinária – Parecer ADVOSF sobre as glosas de auditoria do Saúde Caixa.<text:s/></text:span><text:span text:style-name="T152"><text:s/></text:span><text:span text:style-name="T153">A Coordenadora-Geral de Saúde apresentou aos conselheiros o parecer da ADVOSF corroborando com a decisão do Conselho em manter suspenso o pagamento dos valores referentes às auditorias fora do DF até o envio de documentação comprobatória pelo Saúde Caixa.<text:s/></text:span><text:span text:style-name="T154">Extra pauta II) Documento 00100.030617/2018-69 –</text:span><text:span text:style-name="T155"><text:s/></text:span><text:span text:style-name="T156">Autorização para<text:s/></text:span><text:span text:style-name="T157">cobertura</text:span><text:span text:style-name="T158"><text:s/>de atendimento realizado em unidade credenciada, em caráter de urgência.<text:s/></text:span><text:span text:style-name="T159">Considerando</text:span><text:span text:style-name="T160"><text:s/>que o procedimento consta no rol de cobertura obrigatória do Saúde Caixa</text:span><text:span text:style-name="T161">, fica a</text:span><text:span text:style-name="T162">provado o<text:s/></text:span><text:span text:style-name="T163">pagamento</text:span><text:span text:style-name="T164"><text:s/>integral, descontada a participação financeira</text:span><text:span text:style-name="T165">,</text:span><text:span text:style-name="T166"><text:s/>nos termos do art. 2º, parágrafo único, da Resolução nº 35, de 2012.<text:s/></text:span><text:span text:style-name="T167">A dedução obedecerá<text:s/></text:span><text:span text:style-name="T168">aos mesmos limites</text:span><text:span text:style-name="T169"><text:s/></text:span><text:span text:style-name="T170">de participação e d</text:span><text:span text:style-name="T171">e desconto em folha aplicados aos</text:span><text:span text:style-name="T172"><text:s/>entes credenciados</text:span><text:span text:style-name="T173">.<text:s/></text:span><text:span text:style-name="T174">Nada<text:s/></text:span><text:span text:style-name="T175">mais havendo a tratar, foi dada por encerrada a reunião do Conselho de Supervisão<text:s/></text:span><text:span text:style-name="T176">do Sistema</text:span><text:span text:style-name="T177"><text:s/>Integrad</text:span><text:span text:style-name="T178">o</text:span><text:span text:style-name="T179"><text:s/>de Saúde,<text:s/></text:span><text:span text:style-name="T180">às<text:s/></text:span><text:span text:style-name="T181">dezessete horas</text:span><text:span text:style-name="T182"><text:s/>e<text:s/></text:span><text:span text:style-name="T183">trinta e cinco</text:span><text:span text:style-name="T184"><text:s/>min</text:span><text:span text:style-name="T185">utos</text:span><text:span text:style-name="T186"><text:s/></text:span><text:span text:style-name="T187">do dia </text:span><text:span text:style-name="T188">treze<text:s/></text:span><text:span text:style-name="T189">de<text:s/></text:span><text:span text:style-name="T190">març</text:span><text:span text:style-name="T191">o</text:span><text:span text:style-name="T192"><text:s/>do ano de dois mil e<text:s/></text:span><text:span text:style-name="T193">dez</text:span><text:span text:style-name="T194">oito</text:span><text:span text:style-name="T195">, e, para constar, eu,<text:s/></text:span><text:span text:style-name="T196">________________</text:span><text:span text:style-name="T197">_______</text:span><text:span text:style-name="T198">__<text:s/></text:span><text:span text:style-name="T199">Daniele Carvalho Calvano Mendes,</text:span><text:span text:style-name="T200"><text:s/>na condição de Secretári</text:span><text:span text:style-name="T201">a</text:span><text:span text:style-name="T202"><text:s/>da presente reunião do Conselho de Supervisão d</text:span><text:span text:style-name="T203">o</text:span><text:span text:style-name="T204"><text:s/>SIS, lavrei a Ata, que, após lida e aprovada, é assinada pe</text:span><text:span text:style-name="T205">l</text:span><text:span text:style-name="T206">a</text:span><text:span text:style-name="T207"><text:s/></text:span><text:span text:style-name="T208">Senhor</text:span><text:span text:style-name="T209">a</text:span><text:span text:style-name="T210"><text:s/></text:span><text:span text:style-name="T211">Vice-</text:span><text:span text:style-name="T212">Presidente<text:s/></text:span><text:span text:style-name="T213">e demais conselheiros presentes à reunião</text:span><text:span text:style-name="T214">.<text:s/></text:span><text:span text:style-name="T215">Sala de reuniões da Diretoria-Geral do</text:span><text:span text:style-name="T216"><text:s/>Senado Federal, em<text:s/></text:span><text:span text:style-name="T217">13</text:span><text:span text:style-name="T218"><text:s/>de<text:s/></text:span><text:span text:style-name="T219">março</text:span><text:span text:style-name="T220"><text:s/>de 201</text:span><text:span text:style-name="T221">8</text:span><text:span text:style-name="T222">.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ANA MARIA ALVES SOARES DE CASTRO</text:p>
      <text:p text:style-name="P232">CONSELHEIRA</text:p>
      <text:p text:style-name="P233"/>
      <text:p text:style-name="P234"/>
      <text:p text:style-name="P235"/>
      <text:p text:style-name="P236"/>
      <text:p text:style-name="P237"/>
      <text:p text:style-name="P238">CANTIDIO LIMA VIEIRA</text:p>
      <text:p text:style-name="P239">CONSELHEIRO</text:p>
      <text:p text:style-name="P240"/>
      <text:p text:style-name="P241"/>
      <text:p text:style-name="P242"/>
      <text:p text:style-name="P243"/>
      <text:p text:style-name="P244"/>
      <text:p text:style-name="P245">EDWARD CATTETE PINHEIRO FILHO</text:p>
      <text:p text:style-name="P246">CONSELHEIRO</text:p>
      <text:p text:style-name="P247"/>
      <text:p text:style-name="P248"/>
      <text:p text:style-name="P249"/>
      <text:p text:style-name="P250"/>
      <text:p text:style-name="P251"/>
      <text:p text:style-name="P252">FERNANDO ÁLVARO LEÃO RINCON</text:p>
      <text:p text:style-name="P253">CONSELHEIRO</text:p>
      <text:p text:style-name="P254"/>
      <text:p text:style-name="P255"/>
      <text:p text:style-name="P256"/>
      <text:p text:style-name="P257"/>
      <text:p text:style-name="P258"/>
      <text:p text:style-name="P259">JOSÉ RICARDO MELO ALBUQUERQUE</text:p>
      <text:p text:style-name="P260">CONSELHEIRO</text:p>
      <text:p text:style-name="P261"/>
      <text:p text:style-name="P262"/>
      <text:p text:style-name="P263"/>
      <text:p text:style-name="P264"/>
      <text:p text:style-name="P265"/>
      <text:p text:style-name="P266">PAULO RICARDO DOS SANTOS MEIRA</text:p>
      <text:p text:style-name="P267"><text:span text:style-name="T268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61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00:00Z</meta:creation-date>
    <dc:date>2026-04-17T20:00:00Z</dc:date>
    <meta:print-date>2017-05-18T11:03:00Z</meta:print-date>
    <meta:template xlink:href="Normal.dotm" xlink:type="simple"/>
    <meta:editing-cycles>22</meta:editing-cycles>
    <meta:editing-duration>PT15060S</meta:editing-duration>
    <meta:document-statistic meta:page-count="1" meta:paragraph-count="8" meta:word-count="666" meta:character-count="4259" meta:row-count="30" meta:non-whitespace-character-count="3601"/>
  </office:meta>
</office:document-meta>
</file>