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color="#000000" fo:font-size="14pt" style:font-size-asian="14pt" style:font-size-complex="14pt"/>
    </style:style>
    <style:style style:name="T214" style:parent-style-name="Fonteparág.padrão" style:family="text">
      <style:text-properties fo:color="#000000" fo:font-size="14pt" style:font-size-asian="14pt" style:font-size-complex="14pt"/>
    </style:style>
    <style:style style:name="T215" style:parent-style-name="Fonteparág.padrão" style:family="text">
      <style:text-properties fo:color="#000000" fo:font-size="14pt" style:font-size-asian="14pt" style:font-size-complex="14pt"/>
    </style:style>
    <style:style style:name="T216" style:parent-style-name="Fonteparág.padrão" style:family="text">
      <style:text-properties fo:color="#000000" fo:font-size="14pt" style:font-size-asian="14pt" style:font-size-complex="14pt"/>
    </style:style>
    <style:style style:name="T217" style:parent-style-name="Fonteparág.padrão" style:family="text">
      <style:text-properties fo:color="#000000"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P22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7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quarenta</text:span><text:span text:style-name="T17"><text:s/>e cinco</text:span><text:span text:style-name="T18"><text:s/></text:span><text:span text:style-name="T19">minutos</text:span><text:span text:style-name="T20"><text:s/>do dia<text:s/></text:span><text:span text:style-name="T21">onze</text:span><text:span text:style-name="T22"><text:s/>de<text:s/></text:span><text:span text:style-name="T23">abril</text:span><text:span text:style-name="T24"><text:s/></text:span><text:span text:style-name="T25">do ano de dois mil e<text:s/></text:span><text:span text:style-name="T26">dez</text:span><text:span text:style-name="T27">oito</text:span><text:span text:style-name="T28">, n</text:span><text:span text:style-name="T29">a</text:span><text:span text:style-name="T30"><text:s/></text:span><text:span text:style-name="T31">sala de reuniões da Diretoria-Geral</text:span><text:span text:style-name="T32"><text:s/>do Senado Federal, reuniu-se o Conselho de Supervisão d</text:span><text:span text:style-name="T33">o</text:span><text:span text:style-name="T34"><text:s/>S</text:span><text:span text:style-name="T35">istema</text:span><text:span text:style-name="T36"><text:s/></text:span><text:span text:style-name="T37">Integrado</text:span><text:span text:style-name="T38"><text:s/>de Saúde. Presentes<text:s/></text:span><text:span text:style-name="T39">a</text:span><text:span text:style-name="T40"><text:s/>Diretor</text:span><text:span text:style-name="T41">a-Geral Ilana Trombka,<text:s/></text:span><text:span text:style-name="T42">Vice-Presidente do Conselho de Supervisão</text:span><text:span text:style-name="T43">;</text:span><text:span text:style-name="T44"><text:s/></text:span><text:span text:style-name="T45">os senhores conselheiros<text:s/></text:span><text:span text:style-name="T46">Fernando Álvaro Leão Rincon</text:span><text:span text:style-name="T47">, Diretor da Secretaria de Finanças, Orçamento e Contabilidade – SAFIN;<text:s/></text:span><text:span text:style-name="T48">Paulo Ricardo dos Santos Meira, Diretor da Secretar</text:span><text:span text:style-name="T49">ia de Gestão de Pessoas – SEGP;</text:span><text:span text:style-name="T50"><text:s/></text:span><text:span text:style-name="T51">José Ricardo Melo Albuquerque</text:span><text:span text:style-name="T52"><text:s/>e Ana Maria Alves Soares de Castro,</text:span><text:span text:style-name="T53"><text:s/>representante</text:span><text:span text:style-name="T54">s</text:span><text:span text:style-name="T55"><text:s/>dos servidores ativos</text:span><text:span text:style-name="T56">;</text:span><text:span text:style-name="T57"><text:s/></text:span><text:span text:style-name="T58">Cantidio Lima Vieira</text:span><text:span text:style-name="T59"><text:s/>e Edward Cattete Pinheiro Filho</text:span><text:span text:style-name="T60">,</text:span><text:span text:style-name="T61"><text:s/>representante</text:span><text:span text:style-name="T62">s</text:span><text:span text:style-name="T63"><text:s/>dos servidores inativos</text:span><text:span text:style-name="T64">.</text:span><text:span text:style-name="T65"><text:s/></text:span><text:span text:style-name="T66">Representando o Presidente do Conselho, o senhor Maurício Renato de Souza, Chefe de Gabinete da Primeira Vice-presidência.<text:s/></text:span><text:span text:style-name="T67">Na qualidade de Secretári</text:span><text:span text:style-name="T68">a</text:span><text:span text:style-name="T69">,</text:span><text:span text:style-name="T70"><text:s/></text:span><text:span text:style-name="T71">a</text:span><text:span text:style-name="T72"><text:s/></text:span><text:span text:style-name="T73">senhor</text:span><text:span text:style-name="T74">a</text:span><text:span text:style-name="T75"><text:s/></text:span><text:span text:style-name="T76">Daniele Carvalho Calvano Mendes</text:span><text:span text:style-name="T77">, Coordenador</text:span><text:span text:style-name="T78">a</text:span><text:span text:style-name="T79">-Geral de Saúde da SEGP</text:span><text:span text:style-name="T80">. Presentes também<text:s/></text:span><text:span text:style-name="T81">o senhor José Henrique de Oliveira Varanda,<text:s/></text:span><text:span text:style-name="T82">membro</text:span><text:span text:style-name="T83"><text:s/>do Conselho Fiscal do Fundo de Reserva do SIS;<text:s/></text:span><text:span text:style-name="T84">o</text:span><text:span text:style-name="T85"><text:s/>senhor</text:span><text:span text:style-name="T86"><text:s/></text:span><text:span text:style-name="T87">Geovane Resende Silva</text:span><text:span text:style-name="T88">,<text:s/></text:span><text:span text:style-name="T89">Coordenador de Gestão Operacional do SIS</text:span><text:span text:style-name="T90">; e<text:s/></text:span><text:span text:style-name="T91">a</text:span><text:span text:style-name="T92"><text:s/>senhor</text:span><text:span text:style-name="T93">a</text:span><text:span text:style-name="T94"><text:s/></text:span><text:span text:style-name="T95">Carla Peixoto Valladares</text:span><text:span text:style-name="T96">, Assessor</text:span><text:span text:style-name="T97">a</text:span><text:span text:style-name="T98"><text:s/>Técnic</text:span><text:span text:style-name="T99">a</text:span><text:span text:style-name="T100"><text:s/>de Saúde da SEGP</text:span><text:span text:style-name="T101">.<text:s/></text:span><text:span text:style-name="T102">A Diretora-Geral Ilana Trombka assumiu a presidência e deu início aos trabalhos</text:span><text:span text:style-name="T103">.<text:s/></text:span><text:span text:style-name="T104">Item 1)</text:span><text:span text:style-name="T105"><text:s/></text:span><text:span text:style-name="T106">Processo 00200.024990/2017-71<text:s/></text:span><text:span text:style-name="T107">– Beneficiário solicita ressarcimento diferenciado para tratamento da filha</text:span><text:span text:style-name="T108"><text:s/>portadora de Síndrome de Down</text:span><text:span text:style-name="T109">.</text:span><text:span text:style-name="T110"><text:s/></text:span><text:span text:style-name="T111">O Conselho<text:s/></text:span><text:span text:style-name="T112">definiu<text:s/></text:span><text:span text:style-name="T113">que</text:span><text:span text:style-name="T114">, havendo parecer favorável da perícia do SIS,</text:span><text:span text:style-name="T115"><text:s/></text:span><text:span text:style-name="T116">as despesas</text:span><text:span text:style-name="T117"><text:s/>referente</text:span><text:span text:style-name="T118">s à assistência</text:span><text:span text:style-name="T119"><text:s/>médica e</text:span><text:span text:style-name="T120"><text:s/></text:span><text:span text:style-name="T121">tratamentos continuados<text:s/></text:span><text:span text:style-name="T122">com disponibilidade restrita</text:span><text:span text:style-name="T123"><text:s/>na rede credenciada<text:s/></text:span><text:span text:style-name="T124">deverão ser ressarcidas em até três vezes o v</text:span><text:span text:style-name="T125">alor da tabela adotada pelo plano</text:span><text:span text:style-name="T126">, nos termos da Instrução Normativa nº 8, de 2017. Fica mantida a cobrança da coparticipação. O mesmo entendimento deve ser aplicado</text:span><text:span text:style-name="T127"><text:s/>em<text:s/></text:span><text:span text:style-name="T128">casos similares.</text:span><text:span text:style-name="T129"><text:s/></text:span><text:span text:style-name="T130">Item 2)<text:s/></text:span><text:span text:style-name="T131">Documento 00100.041547/2018-74</text:span><text:span text:style-name="T132"><text:s/></text:span><text:span text:style-name="T133">– Beneficiária requer cobertura para remoção aeromédica internacional.</text:span><text:span text:style-name="T134"><text:s/></text:span><text:span text:style-name="T135">Considerando que não há obrigatoriedade de contratação de<text:s/></text:span><text:span text:style-name="T136">seguro-saúde em<text:s/></text:span><text:span text:style-name="T137">viagem a países integrantes do Mercosul</text:span><text:span text:style-name="T138">, e, ainda, tendo em vista o longo período de internação da beneficiária e a consequente expiração do visto de permanência de seu acompanhante no país, fica autorizado o ressarcimento parcial da remoção, desde a cidade de origem até a instituição credenciada mais próxima em território brasileiro habilitada à realização do atendimento. A presente autorização fica condicionada à apresentação, pela beneficiária ou responsável legal, de declaração pessoal</text:span><text:span text:style-name="T139"><text:s/>atestando<text:s/></text:span><text:span text:style-name="T140">a não utilização de seguro viagem.<text:s/></text:span><text:span text:style-name="T141">Item 3)<text:s/></text:span><text:span text:style-name="T142">Documento 00100.026765/2018-89</text:span><text:span text:style-name="T143"><text:s/></text:span><text:span text:style-name="T144">– Beneficiária requer permanência de dependente após completar 24 anos para continuidade de tratamento médico.</text:span><text:span text:style-name="T145"><text:s/></text:span><text:span text:style-name="T146">Indeferido, nos termos do art. 16, inciso II, alínea b, da Resolução nº 35, de 2012.</text:span><text:span text:style-name="T147"><text:s/></text:span><text:span text:style-name="T148">Item 4)<text:s/></text:span><text:span text:style-name="T149">Documento 00100.042540/2018-70<text:s/></text:span><text:span text:style-name="T150">– Paciente requer cobertura para cirurgia de reposicionamento de prótese de mama.</text:span><text:span text:style-name="T151"><text:s/>Indeferido</text:span><text:span text:style-name="T152">, nos termos do art. 38, inciso III, da Resolução nº 35, de 2012.<text:s/></text:span><text:span text:style-name="T153">Item 5)<text:s/></text:span><text:span text:style-name="T154">Análise das propostas para aporte de receitas ao Fundo de Reserva do SIS</text:span><text:span text:style-name="T155"><text:s/>/ Documento 00100.036002/2018-46 – SINDILEGIS requer adiamento da decisão para a reunião de maio/2018</text:span><text:span text:style-name="T156">.</text:span><text:span text:style-name="T157"><text:s/></text:span><text:span text:style-name="T158">A Diretora-Geral apresentou<text:s/></text:span><text:span text:style-name="T159">ao Conselho<text:s/></text:span><text:span text:style-name="T160">proposta contendo</text:span><text:span text:style-name="T161"><text:s/>conjunto de medidas<text:s/></text:span><text:span text:style-name="T162">para</text:span><text:span text:style-name="T163"><text:s/>restabelecimento e incremento<text:s/></text:span><text:span text:style-name="T164">gradual, em médio prazo,<text:s/></text:span><text:span text:style-name="T165">do Fundo de Reserva do SIS.<text:s/></text:span><text:span text:style-name="T166">O Conselho solicitou que seja convocada nova reunião com<text:s/></text:span><text:span text:style-name="T167">sindicato e a</text:span><text:span text:style-name="T168">ssociações representativas dos servidores ativos e inativos do Senado Federal</text:span><text:span text:style-name="T169">, em 25/04/2018,</text:span><text:span text:style-name="T170"><text:s/>para<text:s/></text:span><text:span text:style-name="T171">apresentação</text:span><text:span text:style-name="T172"><text:s/></text:span><text:span text:style-name="T173">da referida proposta, bem como de sugestões eventualmente trazidas pelas instituições presentes. Todas as proposições apresentadas serão levadas à deliberação na Reunião Ordinária do mês de maio.<text:s/></text:span><text:span text:style-name="T174">Extrapauta<text:s/></text:span><text:span text:style-name="T175">– Comunicação de indeferimento de autorizações.</text:span><text:span text:style-name="T176"><text:s/>O conselheiro Cantídio reforça a determinação do Conselho<text:s/></text:span><text:span text:style-name="T177">de Supervisão<text:s/></text:span><text:span text:style-name="T178">ao Serviço de Perícia e Auditoria, em sua 133ª Reunião Ordinária,<text:s/></text:span><text:span text:style-name="T179">para que os beneficiários do SIS sejam diretamente notificados sempre que houver indeferimentos ou glosas em suas solicitações.<text:s/></text:span><text:span text:style-name="T180">Nada<text:s/></text:span><text:span text:style-name="T181">mais havendo a tratar, foi dada por encerrada a reunião do Conselho de Supervisão<text:s/></text:span><text:span text:style-name="T182">do Sistema</text:span><text:span text:style-name="T183"><text:s/>Integrad</text:span><text:span text:style-name="T184">o</text:span><text:span text:style-name="T185"><text:s/>de Saúde,<text:s/></text:span><text:span text:style-name="T186">às<text:s/></text:span><text:span text:style-name="T187">onze</text:span><text:span text:style-name="T188"><text:s/>horas e<text:s/></text:span><text:span text:style-name="T189">quarenta e cinco</text:span><text:span text:style-name="T190"><text:s/>min</text:span><text:span text:style-name="T191">utos</text:span><text:span text:style-name="T192"><text:s/></text:span><text:span text:style-name="T193">do dia </text:span><text:span text:style-name="T194">onze</text:span><text:span text:style-name="T195"><text:s/>de<text:s/></text:span><text:span text:style-name="T196">abril</text:span><text:span text:style-name="T197"><text:s/>do ano de dois mil e<text:s/></text:span><text:span text:style-name="T198">dez</text:span><text:span text:style-name="T199">oito</text:span><text:span text:style-name="T200">, e, para constar, eu,<text:s/></text:span><text:span text:style-name="T201">________________</text:span><text:span text:style-name="T202">_______</text:span><text:span text:style-name="T203">__<text:s/></text:span><text:span text:style-name="T204">Daniele Carvalho Calvano Mendes,</text:span><text:span text:style-name="T205"><text:s/>na condição de Secretári</text:span><text:span text:style-name="T206">a</text:span><text:span text:style-name="T207"><text:s/>da presente reunião do Conselho de Supervisão d</text:span><text:span text:style-name="T208">o</text:span><text:span text:style-name="T209"><text:s/>SIS, lavrei a Ata, que, após lida e aprovada, é assinada pe</text:span><text:span text:style-name="T210">l</text:span><text:span text:style-name="T211">a</text:span><text:span text:style-name="T212"><text:s/></text:span><text:span text:style-name="T213">Senhor</text:span><text:span text:style-name="T214">a</text:span><text:span text:style-name="T215"><text:s/></text:span><text:span text:style-name="T216">Vice-</text:span><text:span text:style-name="T217">Presidente<text:s/></text:span><text:span text:style-name="T218">e demais conselheiros presentes à reunião</text:span><text:span text:style-name="T219">.<text:s/></text:span><text:span text:style-name="T220">Sala de reuniões da Diretoria-Geral do</text:span><text:span text:style-name="T221"><text:s/>Senado Federal, em<text:s/></text:span><text:span text:style-name="T222">11</text:span><text:span text:style-name="T223"><text:s/>de<text:s/></text:span><text:span text:style-name="T224">abril</text:span><text:span text:style-name="T225"><text:s/>de 201</text:span><text:span text:style-name="T226">8</text:span><text:span text:style-name="T227">.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ILANA TROMBKA</text:p>
      <text:p text:style-name="P235">DIRETORA-GERAL<text:s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ANA MARIA ALVES SOARES DE CASTRO</text:p>
      <text:p text:style-name="P243">CONSELHEIRA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CANTIDIO LIMA VIEIRA</text:p>
      <text:p text:style-name="P251">CONSELHEIRO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EDWARD CATTETE PINHEIRO FILHO</text:p>
      <text:p text:style-name="P259">CONSELHEIRO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FERNANDO ÁLVARO LEÃO RINCON</text:p>
      <text:p text:style-name="P267">CONSELHEIRO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JOSÉ RICARDO MELO ALBUQUERQUE</text:p>
      <text:p text:style-name="P278">CONSELHEIRO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>PAULO RICARDO DOS SANTOS MEIRA</text:p>
      <text:p text:style-name="P286">CONSELHEIRO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2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1:00Z</meta:creation-date>
    <dc:date>2026-04-17T20:01:00Z</dc:date>
    <meta:print-date>2018-04-16T15:43:00Z</meta:print-date>
    <meta:template xlink:href="Normal.dotm" xlink:type="simple"/>
    <meta:editing-cycles>14</meta:editing-cycles>
    <meta:editing-duration>PT14460S</meta:editing-duration>
    <meta:document-statistic meta:page-count="1" meta:paragraph-count="9" meta:word-count="773" meta:character-count="4939" meta:row-count="34" meta:non-whitespace-character-count="4175"/>
  </office:meta>
</office:document-meta>
</file>