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25in" fo:margin-bottom="0.25in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size="14pt" style:font-size-asian="14pt" style:font-size-complex="14pt"/>
    </style:style>
    <style:style style:name="T95" style:parent-style-name="Fonteparág.padrão" style:family="text">
      <style:text-properties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1" style:parent-style-name="Fonteparág.padrão" style:family="text">
      <style:text-properties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size="14pt" style:font-size-asian="14pt" style:font-size-complex="14pt"/>
    </style:style>
    <style:style style:name="T104" style:parent-style-name="Fonteparág.padrão" style:family="text">
      <style:text-properties fo:font-size="14pt" style:font-size-asian="14pt" style:font-size-complex="14pt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T106" style:parent-style-name="Fonteparág.padrão" style:family="text">
      <style:text-properties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T109" style:parent-style-name="Fonteparág.padrão" style:family="text">
      <style:text-properties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T128" style:parent-style-name="Fonteparág.padrão" style:family="text">
      <style:text-properties fo:font-size="14pt" style:font-size-asian="14pt" style:font-size-complex="14pt"/>
    </style:style>
    <style:style style:name="T129" style:parent-style-name="Fonteparág.padrão" style:family="text">
      <style:text-properties fo:font-size="14pt" style:font-size-asian="14pt" style:font-size-complex="14pt"/>
    </style:style>
    <style:style style:name="T130" style:parent-style-name="Fonteparág.padrão" style:family="text">
      <style:text-properties fo:font-size="14pt" style:font-size-asian="14pt" style:font-size-complex="14pt"/>
    </style:style>
    <style:style style:name="T131" style:parent-style-name="Fonteparág.padrão" style:family="text">
      <style:text-properties fo:font-size="14pt" style:font-size-asian="14pt" style:font-size-complex="14pt"/>
    </style:style>
    <style:style style:name="T132" style:parent-style-name="Fonteparág.padrão" style:family="text">
      <style:text-properties fo:font-size="14pt" style:font-size-asian="14pt" style:font-size-complex="14pt"/>
    </style:style>
    <style:style style:name="T133" style:parent-style-name="Fonteparág.padrão" style:family="text">
      <style:text-properties fo:font-size="14pt" style:font-size-asian="14pt" style:font-size-complex="14pt"/>
    </style:style>
    <style:style style:name="T134" style:parent-style-name="Fonteparág.padrão" style:family="text">
      <style:text-properties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T138" style:parent-style-name="Fonteparág.padrão" style:family="text">
      <style:text-properties fo:font-size="14pt" style:font-size-asian="14pt" style:font-size-complex="14pt"/>
    </style:style>
    <style:style style:name="T139" style:parent-style-name="Fonteparág.padrão" style:family="text">
      <style:text-properties fo:font-size="14pt" style:font-size-asian="14pt" style:font-size-complex="14pt"/>
    </style:style>
    <style:style style:name="T140" style:parent-style-name="Fonteparág.padrão" style:family="text">
      <style:text-properties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T142" style:parent-style-name="Fonteparág.padrão" style:family="text">
      <style:text-properties fo:font-size="14pt" style:font-size-asian="14pt" style:font-size-complex="14pt"/>
    </style:style>
    <style:style style:name="T143" style:parent-style-name="Fonteparág.padrão" style:family="text">
      <style:text-properties fo:font-size="14pt" style:font-size-asian="14pt" style:font-size-complex="14pt"/>
    </style:style>
    <style:style style:name="T144" style:parent-style-name="Fonteparág.padrão" style:family="text">
      <style:text-properties fo:font-size="14pt" style:font-size-asian="14pt" style:font-size-complex="14pt"/>
    </style:style>
    <style:style style:name="T145" style:parent-style-name="Fonteparág.padrão" style:family="text">
      <style:text-properties fo:font-size="14pt" style:font-size-asian="14pt" style:font-size-complex="14pt"/>
    </style:style>
    <style:style style:name="T146" style:parent-style-name="Fonteparág.padrão" style:family="text">
      <style:text-properties fo:font-size="14pt" style:font-size-asian="14pt" style:font-size-complex="14pt"/>
    </style:style>
    <style:style style:name="T147" style:parent-style-name="Fonteparág.padrão" style:family="text">
      <style:text-properties fo:font-size="14pt" style:font-size-asian="14pt" style:font-size-complex="14pt"/>
    </style:style>
    <style:style style:name="T148" style:parent-style-name="Fonteparág.padrão" style:family="text">
      <style:text-properties fo:font-size="14pt" style:font-size-asian="14pt" style:font-size-complex="14pt"/>
    </style:style>
    <style:style style:name="T149" style:parent-style-name="Fonteparág.padrão" style:family="text">
      <style:text-properties fo:font-size="14pt" style:font-size-asian="14pt" style:font-size-complex="14pt"/>
    </style:style>
    <style:style style:name="T150" style:parent-style-name="Fonteparág.padrão" style:family="text">
      <style:text-properties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T154" style:parent-style-name="Fonteparág.padrão" style:family="text">
      <style:text-properties fo:font-size="14pt" style:font-size-asian="14pt" style:font-size-complex="14pt"/>
    </style:style>
    <style:style style:name="T155" style:parent-style-name="Fonteparág.padrão" style:family="text">
      <style:text-properties fo:font-size="14pt" style:font-size-asian="14pt" style:font-size-complex="14pt"/>
    </style:style>
    <style:style style:name="T156" style:parent-style-name="Fonteparág.padrão" style:family="text">
      <style:text-properties fo:font-size="14pt" style:font-size-asian="14pt" style:font-size-complex="14pt"/>
    </style:style>
    <style:style style:name="T157" style:parent-style-name="Fonteparág.padrão" style:family="text">
      <style:text-properties fo:font-size="14pt" style:font-size-asian="14pt" style:font-size-complex="14pt"/>
    </style:style>
    <style:style style:name="T158" style:parent-style-name="Fonteparág.padrão" style:family="text">
      <style:text-properties fo:font-size="14pt" style:font-size-asian="14pt" style:font-size-complex="14pt"/>
    </style:style>
    <style:style style:name="T15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2" style:parent-style-name="Fonteparág.padrão" style:family="text">
      <style:text-properties fo:font-size="14pt" style:font-size-asian="14pt" style:font-size-complex="14pt"/>
    </style:style>
    <style:style style:name="T163" style:parent-style-name="Fonteparág.padrão" style:family="text">
      <style:text-properties fo:font-size="14pt" style:font-size-asian="14pt" style:font-size-complex="14pt"/>
    </style:style>
    <style:style style:name="T164" style:parent-style-name="Fonteparág.padrão" style:family="text">
      <style:text-properties fo:font-size="14pt" style:font-size-asian="14pt" style:font-size-complex="14pt"/>
    </style:style>
    <style:style style:name="T165" style:parent-style-name="Fonteparág.padrão" style:family="text">
      <style:text-properties fo:font-size="14pt" style:font-size-asian="14pt" style:font-size-complex="14pt"/>
    </style:style>
    <style:style style:name="T166" style:parent-style-name="Fonteparág.padrão" style:family="text">
      <style:text-properties fo:font-size="14pt" style:font-size-asian="14pt" style:font-size-complex="14pt"/>
    </style:style>
    <style:style style:name="T167" style:parent-style-name="Fonteparág.padrão" style:family="text">
      <style:text-properties fo:font-size="14pt" style:font-size-asian="14pt" style:font-size-complex="14pt"/>
    </style:style>
    <style:style style:name="T168" style:parent-style-name="Fonteparág.padrão" style:family="text">
      <style:text-properties fo:font-size="14pt" style:font-size-asian="14pt" style:font-size-complex="14pt"/>
    </style:style>
    <style:style style:name="T169" style:parent-style-name="Fonteparág.padrão" style:family="text">
      <style:text-properties fo:font-size="14pt" style:font-size-asian="14pt" style:font-size-complex="14pt"/>
    </style:style>
    <style:style style:name="T170" style:parent-style-name="Fonteparág.padrão" style:family="text">
      <style:text-properties fo:font-size="14pt" style:font-size-asian="14pt" style:font-size-complex="14pt"/>
    </style:style>
    <style:style style:name="T171" style:parent-style-name="Fonteparág.padrão" style:family="text">
      <style:text-properties fo:font-size="14pt" style:font-size-asian="14pt" style:font-size-complex="14pt"/>
    </style:style>
    <style:style style:name="T172" style:parent-style-name="Fonteparág.padrão" style:family="text">
      <style:text-properties fo:font-size="14pt" style:font-size-asian="14pt" style:font-size-complex="14pt"/>
    </style:style>
    <style:style style:name="T173" style:parent-style-name="Fonteparág.padrão" style:family="text">
      <style:text-properties fo:font-size="14pt" style:font-size-asian="14pt" style:font-size-complex="14pt"/>
    </style:style>
    <style:style style:name="T174" style:parent-style-name="Fonteparág.padrão" style:family="text">
      <style:text-properties fo:font-size="14pt" style:font-size-asian="14pt" style:font-size-complex="14pt"/>
    </style:style>
    <style:style style:name="T17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9" style:parent-style-name="Fonteparág.padrão" style:family="text">
      <style:text-properties fo:font-size="14pt" style:font-size-asian="14pt" style:font-size-complex="14pt"/>
    </style:style>
    <style:style style:name="T18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81" style:parent-style-name="Fonteparág.padrão" style:family="text">
      <style:text-properties fo:font-size="14pt" style:font-size-asian="14pt" style:font-size-complex="14pt"/>
    </style:style>
    <style:style style:name="T18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8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84" style:parent-style-name="Fonteparág.padrão" style:family="text">
      <style:text-properties fo:font-size="14pt" style:font-size-asian="14pt" style:font-size-complex="14pt"/>
    </style:style>
    <style:style style:name="T18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8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8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88" style:parent-style-name="Fonteparág.padrão" style:family="text">
      <style:text-properties fo:font-size="14pt" style:font-size-asian="14pt" style:font-size-complex="14pt"/>
    </style:style>
    <style:style style:name="T189" style:parent-style-name="Fonteparág.padrão" style:family="text">
      <style:text-properties fo:font-size="14pt" style:font-size-asian="14pt" style:font-size-complex="14pt"/>
    </style:style>
    <style:style style:name="T190" style:parent-style-name="Fonteparág.padrão" style:family="text">
      <style:text-properties fo:font-size="14pt" style:font-size-asian="14pt" style:font-size-complex="14pt"/>
    </style:style>
    <style:style style:name="T191" style:parent-style-name="Fonteparág.padrão" style:family="text">
      <style:text-properties fo:font-size="14pt" style:font-size-asian="14pt" style:font-size-complex="14pt"/>
    </style:style>
    <style:style style:name="T192" style:parent-style-name="Fonteparág.padrão" style:family="text">
      <style:text-properties fo:font-size="14pt" style:font-size-asian="14pt" style:font-size-complex="14pt"/>
    </style:style>
    <style:style style:name="T193" style:parent-style-name="Fonteparág.padrão" style:family="text">
      <style:text-properties fo:font-size="14pt" style:font-size-asian="14pt" style:font-size-complex="14pt"/>
    </style:style>
    <style:style style:name="T194" style:parent-style-name="Fonteparág.padrão" style:family="text">
      <style:text-properties fo:font-size="14pt" style:font-size-asian="14pt" style:font-size-complex="14pt"/>
    </style:style>
    <style:style style:name="T195" style:parent-style-name="Fonteparág.padrão" style:family="text">
      <style:text-properties fo:font-size="14pt" style:font-size-asian="14pt" style:font-size-complex="14pt"/>
    </style:style>
    <style:style style:name="T196" style:parent-style-name="Fonteparág.padrão" style:family="text">
      <style:text-properties fo:font-size="14pt" style:font-size-asian="14pt" style:font-size-complex="14pt"/>
    </style:style>
    <style:style style:name="T19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9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99" style:parent-style-name="Fonteparág.padrão" style:family="text">
      <style:text-properties fo:font-size="14pt" style:font-size-asian="14pt" style:font-size-complex="14pt"/>
    </style:style>
    <style:style style:name="T200" style:parent-style-name="Fonteparág.padrão" style:family="text">
      <style:text-properties fo:font-size="14pt" style:font-size-asian="14pt" style:font-size-complex="14pt"/>
    </style:style>
    <style:style style:name="T20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0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0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0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05" style:parent-style-name="Fonteparág.padrão" style:family="text">
      <style:text-properties fo:font-size="14pt" style:font-size-asian="14pt" style:font-size-complex="14pt"/>
    </style:style>
    <style:style style:name="T206" style:parent-style-name="Fonteparág.padrão" style:family="text">
      <style:text-properties fo:font-size="14pt" style:font-size-asian="14pt" style:font-size-complex="14pt"/>
    </style:style>
    <style:style style:name="T207" style:parent-style-name="Fonteparág.padrão" style:family="text">
      <style:text-properties fo:font-size="14pt" style:font-size-asian="14pt" style:font-size-complex="14pt"/>
    </style:style>
    <style:style style:name="T208" style:parent-style-name="Fonteparág.padrão" style:family="text">
      <style:text-properties fo:font-size="14pt" style:font-size-asian="14pt" style:font-size-complex="14pt"/>
    </style:style>
    <style:style style:name="T20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10" style:parent-style-name="Fonteparág.padrão" style:family="text">
      <style:text-properties fo:font-size="14pt" style:font-size-asian="14pt" style:font-size-complex="14pt"/>
    </style:style>
    <style:style style:name="T21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1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13" style:parent-style-name="Fonteparág.padrão" style:family="text">
      <style:text-properties fo:font-size="14pt" style:font-size-asian="14pt" style:font-size-complex="14pt"/>
    </style:style>
    <style:style style:name="T214" style:parent-style-name="Fonteparág.padrão" style:family="text">
      <style:text-properties fo:font-size="14pt" style:font-size-asian="14pt" style:font-size-complex="14pt"/>
    </style:style>
    <style:style style:name="T215" style:parent-style-name="Fonteparág.padrão" style:family="text">
      <style:text-properties fo:font-size="14pt" style:font-size-asian="14pt" style:font-size-complex="14pt"/>
    </style:style>
    <style:style style:name="T216" style:parent-style-name="Fonteparág.padrão" style:family="text">
      <style:text-properties fo:font-size="14pt" style:font-size-asian="14pt" style:font-size-complex="14pt"/>
    </style:style>
    <style:style style:name="T21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1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1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20" style:parent-style-name="Fonteparág.padrão" style:family="text">
      <style:text-properties fo:font-size="14pt" style:font-size-asian="14pt" style:font-size-complex="14pt"/>
    </style:style>
    <style:style style:name="T221" style:parent-style-name="Fonteparág.padrão" style:family="text">
      <style:text-properties fo:font-size="14pt" style:font-size-asian="14pt" style:font-size-complex="14pt"/>
    </style:style>
    <style:style style:name="T222" style:parent-style-name="Fonteparág.padrão" style:family="text">
      <style:text-properties fo:font-size="14pt" style:font-size-asian="14pt" style:font-size-complex="14pt"/>
    </style:style>
    <style:style style:name="T22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24" style:parent-style-name="Fonteparág.padrão" style:family="text">
      <style:text-properties fo:font-size="14pt" style:font-size-asian="14pt" style:font-size-complex="14pt"/>
    </style:style>
    <style:style style:name="T22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26" style:parent-style-name="Fonteparág.padrão" style:family="text">
      <style:text-properties fo:font-size="14pt" style:font-size-asian="14pt" style:font-size-complex="14pt"/>
    </style:style>
    <style:style style:name="T227" style:parent-style-name="Fonteparág.padrão" style:family="text">
      <style:text-properties fo:font-size="14pt" style:font-size-asian="14pt" style:font-size-complex="14pt"/>
    </style:style>
    <style:style style:name="T228" style:parent-style-name="Fonteparág.padrão" style:family="text">
      <style:text-properties fo:font-size="14pt" style:font-size-asian="14pt" style:font-size-complex="14pt"/>
    </style:style>
    <style:style style:name="T229" style:parent-style-name="Fonteparág.padrão" style:family="text">
      <style:text-properties fo:font-size="14pt" style:font-size-asian="14pt" style:font-size-complex="14pt"/>
    </style:style>
    <style:style style:name="T230" style:parent-style-name="Fonteparág.padrão" style:family="text">
      <style:text-properties fo:font-size="14pt" style:font-size-asian="14pt" style:font-size-complex="14pt"/>
    </style:style>
    <style:style style:name="T23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3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3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34" style:parent-style-name="Fonteparág.padrão" style:family="text">
      <style:text-properties fo:font-size="14pt" style:font-size-asian="14pt" style:font-size-complex="14pt"/>
    </style:style>
    <style:style style:name="T235" style:parent-style-name="Fonteparág.padrão" style:family="text">
      <style:text-properties fo:font-size="14pt" style:font-size-asian="14pt" style:font-size-complex="14pt"/>
    </style:style>
    <style:style style:name="T236" style:parent-style-name="Fonteparág.padrão" style:family="text">
      <style:text-properties fo:font-size="14pt" style:font-size-asian="14pt" style:font-size-complex="14pt"/>
    </style:style>
    <style:style style:name="T23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3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39" style:parent-style-name="Fonteparág.padrão" style:family="text">
      <style:text-properties fo:font-size="14pt" style:font-size-asian="14pt" style:font-size-complex="14pt"/>
    </style:style>
    <style:style style:name="T240" style:parent-style-name="Fonteparág.padrão" style:family="text">
      <style:text-properties fo:font-size="14pt" style:font-size-asian="14pt" style:font-size-complex="14pt"/>
    </style:style>
    <style:style style:name="T241" style:parent-style-name="Fonteparág.padrão" style:family="text">
      <style:text-properties fo:font-size="14pt" style:font-size-asian="14pt" style:font-size-complex="14pt"/>
    </style:style>
    <style:style style:name="T24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4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4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4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46" style:parent-style-name="Fonteparág.padrão" style:family="text">
      <style:text-properties fo:font-size="14pt" style:font-size-asian="14pt" style:font-size-complex="14pt"/>
    </style:style>
    <style:style style:name="T247" style:parent-style-name="Fonteparág.padrão" style:family="text">
      <style:text-properties fo:font-size="14pt" style:font-size-asian="14pt" style:font-size-complex="14pt"/>
    </style:style>
    <style:style style:name="T248" style:parent-style-name="Fonteparág.padrão" style:family="text">
      <style:text-properties fo:font-size="14pt" style:font-size-asian="14pt" style:font-size-complex="14pt"/>
    </style:style>
    <style:style style:name="T249" style:parent-style-name="Fonteparág.padrão" style:family="text">
      <style:text-properties fo:font-size="14pt" style:font-size-asian="14pt" style:font-size-complex="14pt"/>
    </style:style>
    <style:style style:name="T250" style:parent-style-name="Fonteparág.padrão" style:family="text">
      <style:text-properties fo:font-size="14pt" style:font-size-asian="14pt" style:font-size-complex="14pt"/>
    </style:style>
    <style:style style:name="T251" style:parent-style-name="Fonteparág.padrão" style:family="text">
      <style:text-properties fo:font-size="14pt" style:font-size-asian="14pt" style:font-size-complex="14pt"/>
    </style:style>
    <style:style style:name="T252" style:parent-style-name="Fonteparág.padrão" style:family="text">
      <style:text-properties fo:font-size="14pt" style:font-size-asian="14pt" style:font-size-complex="14pt"/>
    </style:style>
    <style:style style:name="T253" style:parent-style-name="Fonteparág.padrão" style:family="text">
      <style:text-properties fo:font-size="14pt" style:font-size-asian="14pt" style:font-size-complex="14pt"/>
    </style:style>
    <style:style style:name="T254" style:parent-style-name="Fonteparág.padrão" style:family="text">
      <style:text-properties fo:font-size="14pt" style:font-size-asian="14pt" style:font-size-complex="14pt"/>
    </style:style>
    <style:style style:name="T255" style:parent-style-name="Fonteparág.padrão" style:family="text">
      <style:text-properties fo:font-size="14pt" style:font-size-asian="14pt" style:font-size-complex="14pt"/>
    </style:style>
    <style:style style:name="T256" style:parent-style-name="Fonteparág.padrão" style:family="text">
      <style:text-properties fo:font-size="14pt" style:font-size-asian="14pt" style:font-size-complex="14pt"/>
    </style:style>
    <style:style style:name="T257" style:parent-style-name="Fonteparág.padrão" style:family="text">
      <style:text-properties fo:font-size="14pt" style:font-size-asian="14pt" style:font-size-complex="14pt"/>
    </style:style>
    <style:style style:name="T258" style:parent-style-name="Fonteparág.padrão" style:family="text">
      <style:text-properties fo:font-size="14pt" style:font-size-asian="14pt" style:font-size-complex="14pt"/>
    </style:style>
    <style:style style:name="T259" style:parent-style-name="Fonteparág.padrão" style:family="text">
      <style:text-properties fo:font-size="14pt" style:font-size-asian="14pt" style:font-size-complex="14pt"/>
    </style:style>
    <style:style style:name="T260" style:parent-style-name="Fonteparág.padrão" style:family="text">
      <style:text-properties fo:font-size="14pt" style:font-size-asian="14pt" style:font-size-complex="14pt"/>
    </style:style>
    <style:style style:name="T261" style:parent-style-name="Fonteparág.padrão" style:family="text">
      <style:text-properties fo:font-size="14pt" style:font-size-asian="14pt" style:font-size-complex="14pt"/>
    </style:style>
    <style:style style:name="T262" style:parent-style-name="Fonteparág.padrão" style:family="text">
      <style:text-properties fo:font-size="14pt" style:font-size-asian="14pt" style:font-size-complex="14pt"/>
    </style:style>
    <style:style style:name="T263" style:parent-style-name="Fonteparág.padrão" style:family="text">
      <style:text-properties fo:font-size="14pt" style:font-size-asian="14pt" style:font-size-complex="14pt"/>
    </style:style>
    <style:style style:name="T26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6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6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67" style:parent-style-name="Fonteparág.padrão" style:family="text">
      <style:text-properties fo:font-size="14pt" style:font-size-asian="14pt" style:font-size-complex="14pt"/>
    </style:style>
    <style:style style:name="T268" style:parent-style-name="Fonteparág.padrão" style:family="text">
      <style:text-properties fo:font-size="14pt" style:font-size-asian="14pt" style:font-size-complex="14pt"/>
    </style:style>
    <style:style style:name="T269" style:parent-style-name="Fonteparág.padrão" style:family="text">
      <style:text-properties fo:font-size="14pt" style:font-size-asian="14pt" style:font-size-complex="14pt"/>
    </style:style>
    <style:style style:name="T270" style:parent-style-name="Fonteparág.padrão" style:family="text">
      <style:text-properties fo:font-size="14pt" style:font-size-asian="14pt" style:font-size-complex="14pt"/>
    </style:style>
    <style:style style:name="T271" style:parent-style-name="Fonteparág.padrão" style:family="text">
      <style:text-properties fo:font-size="14pt" style:font-size-asian="14pt" style:font-size-complex="14pt"/>
    </style:style>
    <style:style style:name="T272" style:parent-style-name="Fonteparág.padrão" style:family="text">
      <style:text-properties fo:font-size="14pt" style:font-size-asian="14pt" style:font-size-complex="14pt"/>
    </style:style>
    <style:style style:name="T273" style:parent-style-name="Fonteparág.padrão" style:family="text">
      <style:text-properties fo:font-size="14pt" style:font-size-asian="14pt" style:font-size-complex="14pt"/>
    </style:style>
    <style:style style:name="T274" style:parent-style-name="Fonteparág.padrão" style:family="text">
      <style:text-properties fo:font-size="14pt" style:font-size-asian="14pt" style:font-size-complex="14pt"/>
    </style:style>
    <style:style style:name="T275" style:parent-style-name="Fonteparág.padrão" style:family="text">
      <style:text-properties fo:font-size="14pt" style:font-size-asian="14pt" style:font-size-complex="14pt"/>
    </style:style>
    <style:style style:name="T276" style:parent-style-name="Fonteparág.padrão" style:family="text">
      <style:text-properties fo:font-size="14pt" style:font-size-asian="14pt" style:font-size-complex="14pt"/>
    </style:style>
    <style:style style:name="T277" style:parent-style-name="Fonteparág.padrão" style:family="text">
      <style:text-properties fo:font-size="14pt" style:font-size-asian="14pt" style:font-size-complex="14pt"/>
    </style:style>
    <style:style style:name="T278" style:parent-style-name="Fonteparág.padrão" style:family="text">
      <style:text-properties fo:font-size="14pt" style:font-size-asian="14pt" style:font-size-complex="14pt"/>
    </style:style>
    <style:style style:name="T279" style:parent-style-name="Fonteparág.padrão" style:family="text">
      <style:text-properties fo:font-size="14pt" style:font-size-asian="14pt" style:font-size-complex="14pt"/>
    </style:style>
    <style:style style:name="T280" style:parent-style-name="Fonteparág.padrão" style:family="text">
      <style:text-properties fo:font-size="14pt" style:font-size-asian="14pt" style:font-size-complex="14pt"/>
    </style:style>
    <style:style style:name="T281" style:parent-style-name="Fonteparág.padrão" style:family="text">
      <style:text-properties fo:font-size="14pt" style:font-size-asian="14pt" style:font-size-complex="14pt"/>
    </style:style>
    <style:style style:name="T282" style:parent-style-name="Fonteparág.padrão" style:family="text">
      <style:text-properties fo:font-size="14pt" style:font-size-asian="14pt" style:font-size-complex="14pt"/>
    </style:style>
    <style:style style:name="T283" style:parent-style-name="Fonteparág.padrão" style:family="text">
      <style:text-properties fo:font-size="14pt" style:font-size-asian="14pt" style:font-size-complex="14pt"/>
    </style:style>
    <style:style style:name="T284" style:parent-style-name="Fonteparág.padrão" style:family="text">
      <style:text-properties fo:font-size="14pt" style:font-size-asian="14pt" style:font-size-complex="14pt"/>
    </style:style>
    <style:style style:name="T285" style:parent-style-name="Fonteparág.padrão" style:family="text">
      <style:text-properties fo:font-size="14pt" style:font-size-asian="14pt" style:font-size-complex="14pt"/>
    </style:style>
    <style:style style:name="T286" style:parent-style-name="Fonteparág.padrão" style:family="text">
      <style:text-properties fo:font-size="14pt" style:font-size-asian="14pt" style:font-size-complex="14pt"/>
    </style:style>
    <style:style style:name="T287" style:parent-style-name="Fonteparág.padrão" style:family="text">
      <style:text-properties fo:font-size="14pt" style:font-size-asian="14pt" style:font-size-complex="14pt"/>
    </style:style>
    <style:style style:name="T288" style:parent-style-name="Fonteparág.padrão" style:family="text">
      <style:text-properties fo:font-size="14pt" style:font-size-asian="14pt" style:font-size-complex="14pt"/>
    </style:style>
    <style:style style:name="T289" style:parent-style-name="Fonteparág.padrão" style:family="text">
      <style:text-properties fo:font-size="14pt" style:font-size-asian="14pt" style:font-size-complex="14pt"/>
    </style:style>
    <style:style style:name="T290" style:parent-style-name="Fonteparág.padrão" style:family="text">
      <style:text-properties fo:font-size="14pt" style:font-size-asian="14pt" style:font-size-complex="14pt"/>
    </style:style>
    <style:style style:name="T291" style:parent-style-name="Fonteparág.padrão" style:family="text">
      <style:text-properties fo:font-size="14pt" style:font-size-asian="14pt" style:font-size-complex="14pt"/>
    </style:style>
    <style:style style:name="T292" style:parent-style-name="Fonteparág.padrão" style:family="text">
      <style:text-properties fo:font-size="14pt" style:font-size-asian="14pt" style:font-size-complex="14pt"/>
    </style:style>
    <style:style style:name="T293" style:parent-style-name="Fonteparág.padrão" style:family="text">
      <style:text-properties fo:font-size="14pt" style:font-size-asian="14pt" style:font-size-complex="14pt"/>
    </style:style>
    <style:style style:name="T294" style:parent-style-name="Fonteparág.padrão" style:family="text">
      <style:text-properties fo:font-size="14pt" style:font-size-asian="14pt" style:font-size-complex="14pt"/>
    </style:style>
    <style:style style:name="T295" style:parent-style-name="Fonteparág.padrão" style:family="text">
      <style:text-properties fo:font-size="14pt" style:font-size-asian="14pt" style:font-size-complex="14pt"/>
    </style:style>
    <style:style style:name="T296" style:parent-style-name="Fonteparág.padrão" style:family="text">
      <style:text-properties fo:font-size="14pt" style:font-size-asian="14pt" style:font-size-complex="14pt"/>
    </style:style>
    <style:style style:name="T297" style:parent-style-name="Fonteparág.padrão" style:family="text">
      <style:text-properties fo:font-size="14pt" style:font-size-asian="14pt" style:font-size-complex="14pt"/>
    </style:style>
    <style:style style:name="T298" style:parent-style-name="Fonteparág.padrão" style:family="text">
      <style:text-properties fo:font-size="14pt" style:font-size-asian="14pt" style:font-size-complex="14pt"/>
    </style:style>
    <style:style style:name="T299" style:parent-style-name="Fonteparág.padrão" style:family="text">
      <style:text-properties fo:font-size="14pt" style:font-size-asian="14pt" style:font-size-complex="14pt"/>
    </style:style>
    <style:style style:name="T300" style:parent-style-name="Fonteparág.padrão" style:family="text">
      <style:text-properties fo:font-size="14pt" style:font-size-asian="14pt" style:font-size-complex="14pt"/>
    </style:style>
    <style:style style:name="T301" style:parent-style-name="Fonteparág.padrão" style:family="text">
      <style:text-properties fo:font-size="14pt" style:font-size-asian="14pt" style:font-size-complex="14pt"/>
    </style:style>
    <style:style style:name="T302" style:parent-style-name="Fonteparág.padrão" style:family="text">
      <style:text-properties fo:font-size="14pt" style:font-size-asian="14pt" style:font-size-complex="14pt"/>
    </style:style>
    <style:style style:name="T303" style:parent-style-name="Fonteparág.padrão" style:family="text">
      <style:text-properties fo:font-size="14pt" style:font-size-asian="14pt" style:font-size-complex="14pt"/>
    </style:style>
    <style:style style:name="T304" style:parent-style-name="Fonteparág.padrão" style:family="text">
      <style:text-properties fo:font-size="14pt" style:font-size-asian="14pt" style:font-size-complex="14pt"/>
    </style:style>
    <style:style style:name="T305" style:parent-style-name="Fonteparág.padrão" style:family="text">
      <style:text-properties fo:font-size="14pt" style:font-size-asian="14pt" style:font-size-complex="14pt"/>
    </style:style>
    <style:style style:name="T306" style:parent-style-name="Fonteparág.padrão" style:family="text">
      <style:text-properties fo:font-size="14pt" style:font-size-asian="14pt" style:font-size-complex="14pt"/>
    </style:style>
    <style:style style:name="T307" style:parent-style-name="Fonteparág.padrão" style:family="text">
      <style:text-properties fo:font-size="14pt" style:font-size-asian="14pt" style:font-size-complex="14pt"/>
    </style:style>
    <style:style style:name="T308" style:parent-style-name="Fonteparág.padrão" style:family="text">
      <style:text-properties fo:font-size="14pt" style:font-size-asian="14pt" style:font-size-complex="14pt"/>
    </style:style>
    <style:style style:name="T309" style:parent-style-name="Fonteparág.padrão" style:family="text">
      <style:text-properties fo:font-size="14pt" style:font-size-asian="14pt" style:font-size-complex="14pt"/>
    </style:style>
    <style:style style:name="T310" style:parent-style-name="Fonteparág.padrão" style:family="text">
      <style:text-properties fo:font-size="14pt" style:font-size-asian="14pt" style:font-size-complex="14pt"/>
    </style:style>
    <style:style style:name="T311" style:parent-style-name="Fonteparág.padrão" style:family="text">
      <style:text-properties fo:font-size="14pt" style:font-size-asian="14pt" style:font-size-complex="14pt"/>
    </style:style>
    <style:style style:name="T312" style:parent-style-name="Fonteparág.padrão" style:family="text">
      <style:text-properties fo:font-size="14pt" style:font-size-asian="14pt" style:font-size-complex="14pt"/>
    </style:style>
    <style:style style:name="T313" style:parent-style-name="Fonteparág.padrão" style:family="text">
      <style:text-properties fo:font-size="14pt" style:font-size-asian="14pt" style:font-size-complex="14pt"/>
    </style:style>
    <style:style style:name="T314" style:parent-style-name="Fonteparág.padrão" style:family="text">
      <style:text-properties fo:font-size="14pt" style:font-size-asian="14pt" style:font-size-complex="14pt"/>
    </style:style>
    <style:style style:name="T315" style:parent-style-name="Fonteparág.padrão" style:family="text">
      <style:text-properties fo:font-size="14pt" style:font-size-asian="14pt" style:font-size-complex="14pt"/>
    </style:style>
    <style:style style:name="T316" style:parent-style-name="Fonteparág.padrão" style:family="text">
      <style:text-properties fo:font-size="14pt" style:font-size-asian="14pt" style:font-size-complex="14pt"/>
    </style:style>
    <style:style style:name="T317" style:parent-style-name="Fonteparág.padrão" style:family="text">
      <style:text-properties fo:font-size="14pt" style:font-size-asian="14pt" style:font-size-complex="14pt"/>
    </style:style>
    <style:style style:name="T318" style:parent-style-name="Fonteparág.padrão" style:family="text">
      <style:text-properties fo:font-size="14pt" style:font-size-asian="14pt" style:font-size-complex="14pt"/>
    </style:style>
    <style:style style:name="T319" style:parent-style-name="Fonteparág.padrão" style:family="text">
      <style:text-properties fo:font-size="14pt" style:font-size-asian="14pt" style:font-size-complex="14pt"/>
    </style:style>
    <style:style style:name="T320" style:parent-style-name="Fonteparág.padrão" style:family="text">
      <style:text-properties fo:font-size="14pt" style:font-size-asian="14pt" style:font-size-complex="14pt"/>
    </style:style>
    <style:style style:name="T321" style:parent-style-name="Fonteparág.padrão" style:family="text">
      <style:text-properties fo:color="#000000" fo:font-size="14pt" style:font-size-asian="14pt" style:font-size-complex="14pt"/>
    </style:style>
    <style:style style:name="T322" style:parent-style-name="Fonteparág.padrão" style:family="text">
      <style:text-properties fo:color="#000000" fo:font-size="14pt" style:font-size-asian="14pt" style:font-size-complex="14pt"/>
    </style:style>
    <style:style style:name="T323" style:parent-style-name="Fonteparág.padrão" style:family="text">
      <style:text-properties fo:color="#000000" fo:font-size="14pt" style:font-size-asian="14pt" style:font-size-complex="14pt"/>
    </style:style>
    <style:style style:name="T324" style:parent-style-name="Fonteparág.padrão" style:family="text">
      <style:text-properties fo:color="#000000" fo:font-size="14pt" style:font-size-asian="14pt" style:font-size-complex="14pt"/>
    </style:style>
    <style:style style:name="T325" style:parent-style-name="Fonteparág.padrão" style:family="text">
      <style:text-properties fo:color="#000000" fo:font-size="14pt" style:font-size-asian="14pt" style:font-size-complex="14pt"/>
    </style:style>
    <style:style style:name="T326" style:parent-style-name="Fonteparág.padrão" style:family="text">
      <style:text-properties fo:font-size="14pt" style:font-size-asian="14pt" style:font-size-complex="14pt"/>
    </style:style>
    <style:style style:name="T327" style:parent-style-name="Fonteparág.padrão" style:family="text">
      <style:text-properties fo:font-size="14pt" style:font-size-asian="14pt" style:font-size-complex="14pt"/>
    </style:style>
    <style:style style:name="T328" style:parent-style-name="Fonteparág.padrão" style:family="text">
      <style:text-properties fo:font-size="14pt" style:font-size-asian="14pt" style:font-size-complex="14pt"/>
    </style:style>
    <style:style style:name="T329" style:parent-style-name="Fonteparág.padrão" style:family="text">
      <style:text-properties fo:font-size="14pt" style:font-size-asian="14pt" style:font-size-complex="14pt"/>
    </style:style>
    <style:style style:name="T330" style:parent-style-name="Fonteparág.padrão" style:family="text">
      <style:text-properties fo:font-size="14pt" style:font-size-asian="14pt" style:font-size-complex="14pt"/>
    </style:style>
    <style:style style:name="T331" style:parent-style-name="Fonteparág.padrão" style:family="text">
      <style:text-properties fo:font-size="14pt" style:font-size-asian="14pt" style:font-size-complex="14pt"/>
    </style:style>
    <style:style style:name="T332" style:parent-style-name="Fonteparág.padrão" style:family="text">
      <style:text-properties fo:font-size="14pt" style:font-size-asian="14pt" style:font-size-complex="14pt"/>
    </style:style>
    <style:style style:name="T333" style:parent-style-name="Fonteparág.padrão" style:family="text">
      <style:text-properties fo:font-size="14pt" style:font-size-asian="14pt" style:font-size-complex="14pt"/>
    </style:style>
    <style:style style:name="T334" style:parent-style-name="Fonteparág.padrão" style:family="text">
      <style:text-properties fo:font-size="14pt" style:font-size-asian="14pt" style:font-size-complex="14pt"/>
    </style:style>
    <style:style style:name="T335" style:parent-style-name="Fonteparág.padrão" style:family="text">
      <style:text-properties fo:font-size="14pt" style:font-size-asian="14pt" style:font-size-complex="14pt"/>
    </style:style>
    <style:style style:name="T336" style:parent-style-name="Fonteparág.padrão" style:family="text">
      <style:text-properties fo:font-size="14pt" style:font-size-asian="14pt" style:font-size-complex="14pt"/>
    </style:style>
    <style:style style:name="T337" style:parent-style-name="Fonteparág.padrão" style:family="text">
      <style:text-properties fo:font-size="14pt" style:font-size-asian="14pt" style:font-size-complex="14pt"/>
    </style:style>
    <style:style style:name="P338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39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40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41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42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4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5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6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6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7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7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7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7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7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7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7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7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7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7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8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8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82" style:parent-style-name="Normal" style:family="paragraph">
      <style:paragraph-properties>
        <style:tab-stops>
          <style:tab-stop style:type="left" style:position="4.0208in"/>
        </style:tab-stops>
      </style:paragraph-properties>
      <style:text-properties fo:font-size="14pt" style:font-size-asian="14pt" style:font-size-complex="14pt"/>
    </style:style>
    <style:style style:name="P383" style:parent-style-name="Normal" style:family="paragraph">
      <style:paragraph-properties fo:margin-bottom="0.1388in" fo:line-height="115%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13">Às<text:s/></text:span><text:span text:style-name="T14">nove</text:span><text:span text:style-name="T15"><text:s/>horas e<text:s/></text:span><text:span text:style-name="T16">trinta</text:span><text:span text:style-name="T17"><text:s/></text:span><text:span text:style-name="T18">minutos</text:span><text:span text:style-name="T19"><text:s/>do dia<text:s/></text:span><text:span text:style-name="T20">vinte e dois</text:span><text:span text:style-name="T21"><text:s/>de<text:s/></text:span><text:span text:style-name="T22">agost</text:span><text:span text:style-name="T23">o</text:span><text:span text:style-name="T24"><text:s/></text:span><text:span text:style-name="T25">do ano de dois mil e<text:s/></text:span><text:span text:style-name="T26">dez</text:span><text:span text:style-name="T27">oito</text:span><text:span text:style-name="T28">, n</text:span><text:span text:style-name="T29">a</text:span><text:span text:style-name="T30"><text:s/></text:span><text:span text:style-name="T31">sala de reuniões da Diretoria-Geral</text:span><text:span text:style-name="T32"><text:s/>do Senado Federal, reuniu-se o Conselho de Supervisão d</text:span><text:span text:style-name="T33">o</text:span><text:span text:style-name="T34"><text:s/>S</text:span><text:span text:style-name="T35">istema</text:span><text:span text:style-name="T36"><text:s/></text:span><text:span text:style-name="T37">Integrado</text:span><text:span text:style-name="T38"><text:s/>de Saúde. Presentes<text:s/></text:span><text:span text:style-name="T39">a</text:span><text:span text:style-name="T40"><text:s/>Diretor</text:span><text:span text:style-name="T41">a-Geral Ilana Trombka,<text:s/></text:span><text:span text:style-name="T42">Vice-Presidente do Conselho de Supervisão</text:span><text:span text:style-name="T43">;</text:span><text:span text:style-name="T44"><text:s/></text:span><text:span text:style-name="T45">os senhores conselheiros<text:s/></text:span><text:span text:style-name="T46">Fernando Álvaro Leão Rincon</text:span><text:span text:style-name="T47">, Diretor da Secretaria de Finanças, Orçamento e Contabilidade – SAFIN;<text:s/></text:span><text:span text:style-name="T48">Paulo Ricardo dos Santos Meira, Diretor da Secretar</text:span><text:span text:style-name="T49">ia de Gestão de Pessoas – SEGP;</text:span><text:span text:style-name="T50"><text:s/></text:span><text:span text:style-name="T51">Daniele Carvalho Calvano Mendes, Coordenadora-Geral de<text:s/></text:span><text:span text:style-name="T52">Saúde da SEGP; Ana Maria Alves Soares de Castro e</text:span><text:span text:style-name="T53"><text:s/></text:span><text:span text:style-name="T54">José Ricardo Melo Albuquerque</text:span><text:span text:style-name="T55">,</text:span><text:span text:style-name="T56"><text:s/>representante</text:span><text:span text:style-name="T57">s</text:span><text:span text:style-name="T58"><text:s/>dos servidores ativos</text:span><text:span text:style-name="T59">; e</text:span><text:span text:style-name="T60"><text:s/>Edward Cattete Pinheiro Filho</text:span><text:span text:style-name="T61">,</text:span><text:span text:style-name="T62"><text:s/>representante dos servidores inativos.<text:s/></text:span><text:span text:style-name="T63"><text:s/></text:span><text:span text:style-name="T64">Fica registrada a ausência justificada do conselheiro Cantidio Lima Vieira em virtude de falecimento de familiar.<text:s/></text:span><text:span text:style-name="T65">Presentes também<text:s/></text:span><text:span text:style-name="T66">o</text:span><text:span text:style-name="T67"><text:s/>senhor Geovane Resende Silva, Coordenador de Atendimento e Relacionamento do SIS;</text:span><text:span text:style-name="T68"><text:s/></text:span><text:span text:style-name="T69">o senhor Isac Santos Vieira, Chefe do Serviço de Atendimento a Beneficiários do SIS;<text:s/></text:span><text:span text:style-name="T70">e<text:s/></text:span><text:span text:style-name="T71">a</text:span><text:span text:style-name="T72"><text:s/>senhor</text:span><text:span text:style-name="T73">a</text:span><text:span text:style-name="T74"><text:s/></text:span><text:span text:style-name="T75">Carla Peixoto Valladares</text:span><text:span text:style-name="T76">, Assessor</text:span><text:span text:style-name="T77">a</text:span><text:span text:style-name="T78"><text:s/>Técnic</text:span><text:span text:style-name="T79">a</text:span><text:span text:style-name="T80"><text:s/>de Saúde da SEGP</text:span><text:span text:style-name="T81">.</text:span><text:span text:style-name="T82"><text:s/></text:span><text:span text:style-name="T83">A Diretora-Geral Ilana Trombka assumiu a presidência e deu início aos trabalhos</text:span><text:span text:style-name="T84">.</text:span><text:span text:style-name="T85"><text:s/></text:span><text:span text:style-name="T86">Extrapauta</text:span><text:span text:style-name="T87"><text:s/>–</text:span><text:span text:style-name="T88"><text:s/>Manutenção</text:span><text:span text:style-name="T89"><text:s/>de data e horário das Reuniões Ordinárias</text:span><text:span text:style-name="T90">.</text:span><text:span text:style-name="T91"><text:s/>Fica determinado que as</text:span><text:span text:style-name="T92"><text:s/>datas das<text:s/></text:span><text:span text:style-name="T93">Reuniões Ordinárias do<text:s/></text:span><text:span text:style-name="T94">Conselho não poderão ser alteradas,<text:s/></text:span><text:span text:style-name="T95">devendo ocorrer na segunda quarta-feira de cada mês, conforme disciplina o art. 52<text:s/></text:span><text:span text:style-name="T96">do Regulamento do SIS, no horário de 9:30h.<text:s/></text:span><text:span text:style-name="T97">Item 1)<text:s/></text:span><text:span text:style-name="T98">Documento 00100.104053/2018-16 – Conselheiro solicita manifestação acerca da interpretação e aplicação do artigo 5º, inciso IV, do novo Regulamento do SIS.</text:span><text:span text:style-name="T99"><text:s/>/<text:s/></text:span><text:span text:style-name="T100">Documento 00100.108821/2018-01 – Beneficiária requer manutenção de dependente matriculada em curso de pós-graduação.<text:s/></text:span><text:span text:style-name="T101">O Conselho decidiu pelo deferimento</text:span><text:span text:style-name="T102"><text:s/>do caso em tela, bem como pelo aceite dos comprovantes de matrícula de pós-graduação para</text:span><text:span text:style-name="T103"><text:s/>inclusão e revalidação</text:span><text:span text:style-name="T104"><text:s/>dos dependentes junto ao plano</text:span><text:span text:style-name="T105">,</text:span><text:span text:style-name="T106"><text:s/>nos<text:s/></text:span><text:span text:style-name="T107">mesmos<text:s/></text:span><text:span text:style-name="T108">termos do regulamento anterior</text:span><text:span text:style-name="T109"><text:s/>ainda vigente</text:span><text:span text:style-name="T110">.<text:s/></text:span><text:span text:style-name="T111">O tema será levado para análise<text:s/></text:span><text:span text:style-name="T112">e deliberação da Comissão Diretora quanto a<text:s/></text:span><text:span text:style-name="T113">proposta formulada para<text:s/></text:span><text:span text:style-name="T114">eventual alteração da redação do art. 4º, inciso IV, do Regulamento do SIS, uma vez que não era intenção primária da norma a exclusão desse público.</text:span><text:span text:style-name="T115"><text:s/></text:span><text:span text:style-name="T116">Item 2)</text:span><text:span text:style-name="T117"><text:s/></text:span><text:span text:style-name="T118">Documento 00100.098864/2018-62 – Beneficiária requer manutenção de dependente no SIS até a<text:s/></text:span><text:span text:style-name="T119">obtenção da tutela</text:span><text:span text:style-name="T120"><text:s/>judicial.</text:span><text:span text:style-name="T121"><text:s/></text:span><text:span text:style-name="T122">O Conselho deferiu o pleito, fornecendo prazo de 365 dias corridos, contados a partir da data prevista para o desligamento, para apresentação da documentação que compro</text:span><text:span text:style-name="T123">ve<text:s/></text:span><text:span text:style-name="T124">a<text:s/></text:span><text:span text:style-name="T125">tutela</text:span><text:span text:style-name="T126"><text:s/>ou curatela</text:span><text:span text:style-name="T127"><text:s/>judicial.</text:span><text:span text:style-name="T128"><text:s/>Considerando tratar-se de exigência do novo regulamento, vigente a partir de 02 de maio de 2018, a<text:s/></text:span><text:span text:style-name="T129">decisão<text:s/></text:span><text:span text:style-name="T130">se estende</text:span><text:span text:style-name="T131"><text:s/></text:span><text:span text:style-name="T132">também<text:s/></text:span><text:span text:style-name="T133">aos demais beneficiários que aderiram<text:s/></text:span><text:span text:style-name="T134">previamente<text:s/></text:span><text:span text:style-name="T135">ao SIS como dep</text:span><text:span text:style-name="T136">endentes regulares, nos termos do</text:span><text:span text:style-name="T137"><text:s/>artigo 5º</text:span><text:span text:style-name="T138">, inciso VII,<text:s/></text:span><text:span text:style-name="T139">da Resolução nº 35, de 2012, e que agora, em função da alteração</text:span><text:span text:style-name="T140"><text:s/>da norma</text:span><text:span text:style-name="T141">, encontram-se em<text:s/></text:span><text:span text:style-name="T142">situação de<text:s/></text:span><text:span text:style-name="T143">pendência documental.</text:span><text:span text:style-name="T144"><text:s/></text:span><text:span text:style-name="T145">Em caso de novos requerimentos<text:s/></text:span><text:span text:style-name="T146">para<text:s/></text:span><text:span text:style-name="T147">admissão</text:span><text:span text:style-name="T148"><text:s/>de dependentes inválidos de qualquer idade,<text:s/></text:span><text:span text:style-name="T149">o comprovante da guarda, curatela ou</text:span><text:span text:style-name="T150"><text:s/>tutela judicial deverá ser apresentado no<text:s/></text:span><text:span text:style-name="T151">ato de inscrição</text:span><text:span text:style-name="T152">.</text:span><text:span text:style-name="T153"><text:s/></text:span><text:span text:style-name="T154">O Conselho sugere, ainda, a revisão do artigo 67 do novo regulamento do SIS, que determina a exclusão automática de beneficiários inscritos<text:s/></text:span><text:span text:style-name="T155">em desacordo com as novas diretrizes</text:span><text:span text:style-name="T156">, uma vez que não foram previstas regras transitórias para</text:span><text:span text:style-name="T157"><text:s/>casos prejudicados pelo normativo vigente</text:span><text:span text:style-name="T158">.<text:s/></text:span><text:span text:style-name="T159">Item 3)<text:s/></text:span><text:span text:style-name="T160">Documento 00100.097266/2018-76 – Beneficiário requer reincorporação de dependente ao SIS com efeitos retroativos à data de desligamento.</text:span><text:span text:style-name="T161"><text:s/></text:span><text:span text:style-name="T162">Considerando a apresentação dos</text:span><text:span text:style-name="T163"><text:s/>comprovante</text:span><text:span text:style-name="T164">s</text:span><text:span text:style-name="T165"><text:s/>de matrícula referente</text:span><text:span text:style-name="T166">s</text:span><text:span text:style-name="T167"><text:s/>aos dois semestres de 2017 e</text:span><text:span text:style-name="T168"><text:s/>ao primeiro</text:span><text:span text:style-name="T169"><text:s/></text:span><text:span text:style-name="T170">semestre<text:s/></text:span><text:span text:style-name="T171">de 2018, o Conselho deferiu o pedido, autorizando a manutenção do beneficiário no SIS mediante o pag</text:span><text:span text:style-name="T172">amento das mensalidades devidas. Em virtude de</text:span><text:span text:style-name="T173"><text:s/>sua condição de saúde, sugere-se a avaliação do caso pela Junta Médica do Senado Federal.</text:span><text:span text:style-name="T174"><text:s/></text:span><text:span text:style-name="T175">I</text:span><text:span text:style-name="T176">tem 4)<text:s/></text:span><text:span text:style-name="T177">Processo 00200.010451/2018-36 – Retorno de consulta à ADVOSF sobre o aproveitamento parcial de carências pelo SIS.</text:span><text:span text:style-name="T178"><text:s/></text:span><text:span text:style-name="T179">A Advocacia do Senado Federal concluiu que não há omissão na regulamentação, estando estabelecido somente o aproveitamento de carências em caso de comprovação de 24 meses de inscrição em plano diverso ou no próprio SIS.<text:s/></text:span><text:span text:style-name="T180">Item 5)</text:span><text:span text:style-name="T181"><text:s/></text:span><text:span text:style-name="T182">Documento 00100.046435/2018-18 – Beneficiário requer cobertura de prótese de membro inferior para a prática de exercícios aquáticos.</text:span><text:span text:style-name="T183"><text:s/></text:span><text:span text:style-name="T184">Processo distribuído para relatoria da conselheira Ana Maria.</text:span><text:span text:style-name="T185"><text:s/>Item 6)<text:s/></text:span><text:span text:style-name="T186">Documento 00100.107907/2018-16 – Beneficiária requer reembolso integral de honorários médicos referentes a cirurgia.</text:span><text:span text:style-name="T187"><text:s/></text:span><text:span text:style-name="T188">Ind</text:span><text:span text:style-name="T189">eferido, nos termos do artigo 38</text:span><text:span text:style-name="T190"><text:s/>do Regulamento do SIS,<text:s/></text:span><text:span text:style-name="T191">bem como d</text:span><text:span text:style-name="T192">a In</text:span><text:span text:style-name="T193">strução Normativa<text:s/></text:span><text:span text:style-name="T194">do Conselho de Supervisão do SIS<text:s/></text:span><text:span text:style-name="T195">nº 8, de 2017</text:span><text:span text:style-name="T196">.</text:span><text:span text:style-name="T197"><text:s/>Item 7)<text:s/></text:span><text:span text:style-name="T198">Documento 00100.066209/2018-45 – Beneficiário requer ressarcimento de despesas com remoção aérea.</text:span><text:span text:style-name="T199"><text:s/>Deferido, nos termos do artigo 36 do Regulamento do SIS.</text:span><text:span text:style-name="T200"><text:s/></text:span><text:span text:style-name="T201">Item 8)<text:s/></text:span><text:span text:style-name="T202">Documento 00100.084045/2018-38 – Beneficiária solicita reconsideração</text:span><text:span text:style-name="T203"><text:s/>de glosa referente a procedimento realizado por enfermeiro.</text:span><text:span text:style-name="T204"><text:s/></text:span><text:span text:style-name="T205">Deferido. O Conselho solicita</text:span><text:span text:style-name="T206"><text:s/>que seja apresentado, n</text:span><text:span text:style-name="T207">a próxima reunião, estudo sobre a possibilidade de inclusão de enfermeiro no rol de<text:s/></text:span><text:span text:style-name="T208">profissionais, estabelecido pela Instrução Normativa nº 9, de 2017, autorizados a prestar assistência de enfermagem domiciliar aos beneficiários do SIS.<text:s/></text:span><text:span text:style-name="T209">Item 9)</text:span><text:span text:style-name="T210"><text:s/></text:span><text:span text:style-name="T211">Documento 00100.086702/2018-81 – Beneficiário requer autorização para cirurgia oftálmica.</text:span><text:span text:style-name="T212"><text:s/></text:span><text:span text:style-name="T213">O Conselho<text:s/></text:span><text:span text:style-name="T214">sugeriu que fosse emitida nova autorização nos termos definidos pelo perito especialista em seu parecer. Caso não haja consenso com a médica assistente, o caso deverá ser analisado por um terceiro perito, es</text:span><text:span text:style-name="T215">pecializado no caso, escolhido e</text:span><text:span text:style-name="T216"><text:s/>aprovado por ambas as partes, para deliberação final acerca da cobertura.</text:span><text:span text:style-name="T217"><text:s/>Item 10)<text:s/></text:span><text:span text:style-name="T218">Documento 00100.075469/2018-10 – Beneficiário requer autorização para cobertura de terapia por ondas de choque.</text:span><text:span text:style-name="T219"><text:s/></text:span><text:span text:style-name="T220">So</text:span><text:span text:style-name="T221">brestado para a próxima reunião, para análise mediante parecer de perito do SIS</text:span><text:span text:style-name="T222"><text:s/>especialista no tema.<text:s/></text:span><text:span text:style-name="T223">Item 11)</text:span><text:span text:style-name="T224"><text:s/></text:span><text:span text:style-name="T225">Processo 00200.013123/2018-91 – Beneficiária solicita manutenção de filhos maiores de 24 anos.</text:span><text:span text:style-name="T226"><text:s/>Indeferido, por<text:s/></text:span><text:span text:style-name="T227">não atender aos</text:span><text:span text:style-name="T228"><text:s/>critérios de elegibilidade<text:s/></text:span><text:span text:style-name="T229">previstos na regulamentação do SIS</text:span><text:span text:style-name="T230">.<text:s/></text:span><text:span text:style-name="T231">Item 12)<text:s/></text:span><text:span text:style-name="T232">Documento 00100.106055/2018-31 – Beneficiário requer cobertura de lente intraocular de características especiais.</text:span><text:span text:style-name="T233"><text:s/></text:span><text:span text:style-name="T234">Indeferido,<text:s/></text:span><text:span text:style-name="T235">com base na orientação do Conselho Brasileiro de Oftalmologia sobre a cobertura de próteses intraoculares.</text:span><text:span text:style-name="T236"><text:s/></text:span><text:span text:style-name="T237">Item 13)<text:s/></text:span><text:span text:style-name="T238">Documento 00100.107560/2018-01 – Apresentação dos Relatórios Gerenciais do Saúde Caixa – maio, junho e julho/2018.<text:s/></text:span><text:span text:style-name="T239">O Conselho aprova os relatórios, com as retificações apresentadas pelo<text:s/></text:span><text:span text:style-name="T240">relator</text:span><text:span text:style-name="T241">.</text:span><text:span text:style-name="T242"><text:s/></text:span><text:span text:style-name="T243">Item 14)<text:s/></text:span><text:span text:style-name="T244">Documento 00100.082027/2018-41 – Resposta sobre procedimentos de auditoria – Brasilmed / Saúde Caixa.</text:span><text:span text:style-name="T245"><text:s/></text:span><text:span text:style-name="T246">Atendendo à demanda do Conselho de Supervisão em sua 164ª Reunião Ordinária, o</text:span><text:span text:style-name="T247"><text:s/>Coordenador Geovane apresentou as respostas do Saúde Caixa aos questionamentos<text:s/></text:span><text:span text:style-name="T248">acerca</text:span><text:span text:style-name="T249"><text:s/>da sistemática das auditorias realizadas<text:s/></text:span><text:span text:style-name="T250">pela Brasilmed. Apresentados também<text:s/></text:span><text:span text:style-name="T251">os custos referentes às taxas administrativas</text:span><text:span text:style-name="T252">,</text:span><text:span text:style-name="T253"><text:s/>repassados<text:s/></text:span><text:span text:style-name="T254">mensalmente ao Saúde Caixa desde o início do contrato atual.<text:s/></text:span><text:span text:style-name="T255">Suprida</text:span><text:span text:style-name="T256">s</text:span><text:span text:style-name="T257"><text:s/>a</text:span><text:span text:style-name="T258">s</text:span><text:span text:style-name="T259"><text:s/>exigência</text:span><text:span text:style-name="T260">s</text:span><text:span text:style-name="T261"><text:s/>do colegiado, fic</text:span><text:span text:style-name="T262">am aprovados os Relatórios Gerenciais apresentados na reunião</text:span><text:span text:style-name="T263"><text:s/>pregressa, referentes aos meses de novembro de 2017 a abril de 2018.<text:s/></text:span><text:span text:style-name="T264">Item 15)<text:s/></text:span><text:span text:style-name="T265">Documento 00100.096454/2018-87 – Proposta de inclusão de teste genômico na tabela contratada com o Hospital Sírio-Libanês.</text:span><text:span text:style-name="T266"><text:s/></text:span><text:span text:style-name="T267">Sobrestado. O Conselho<text:s/></text:span><text:span text:style-name="T268">solicita um levantamento</text:span><text:span text:style-name="T269"><text:s/>junto<text:s/></text:span><text:span text:style-name="T270">a outros</text:span><text:span text:style-name="T271"><text:s/>plan</text:span><text:span text:style-name="T272">os de saúde, especialmente de<text:s/></text:span><text:span text:style-name="T273">aut</text:span><text:span text:style-name="T274">ogestão,</text:span><text:span text:style-name="T275"><text:s/>a fim de verificar a cobertura do exame e os valores praticados. As informações</text:span><text:span text:style-name="T276"><text:s/>obtidas</text:span><text:span text:style-name="T277"><text:s/>pode</text:span><text:span text:style-name="T278">rão</text:span><text:span text:style-name="T279"><text:s/>subsidiar uma nova nego</text:span><text:span text:style-name="T280">ciação de preços mais favorável</text:span><text:span text:style-name="T281"><text:s/>ao Senado.<text:s/></text:span><text:span text:style-name="T282">Nada<text:s/></text:span><text:span text:style-name="T283">mais havendo a tratar, foi dada por encerrada a reunião do Conselho de Supervisão<text:s/></text:span><text:span text:style-name="T284">do Sistema</text:span><text:span text:style-name="T285"><text:s/>Integrad</text:span><text:span text:style-name="T286">o</text:span><text:span text:style-name="T287"><text:s/>de Saúde,<text:s/></text:span><text:span text:style-name="T288">às<text:s/></text:span><text:span text:style-name="T289">onze<text:s/></text:span><text:span text:style-name="T290">horas<text:s/></text:span><text:span text:style-name="T291">e trinta e</text:span><text:span text:style-name="T292"><text:s/></text:span><text:span text:style-name="T293">cinco</text:span><text:span text:style-name="T294"><text:s/>min</text:span><text:span text:style-name="T295">utos</text:span><text:span text:style-name="T296"><text:s/></text:span><text:span text:style-name="T297">do dia </text:span><text:span text:style-name="T298">vinte e dois d</text:span><text:span text:style-name="T299">e<text:s/></text:span><text:span text:style-name="T300">agost</text:span><text:span text:style-name="T301">o</text:span><text:span text:style-name="T302"><text:s/>do ano de dois mil e<text:s/></text:span><text:span text:style-name="T303">dez</text:span><text:span text:style-name="T304">oito</text:span><text:span text:style-name="T305">, e, para constar, eu,<text:s/></text:span><text:span text:style-name="T306">________________</text:span><text:span text:style-name="T307">_______</text:span><text:span text:style-name="T308">__<text:s/></text:span><text:span text:style-name="T309">Daniele Carvalho Calvano Mendes,</text:span><text:span text:style-name="T310"><text:s/>na condição de</text:span><text:span text:style-name="T311"><text:s/>conselheira e</text:span><text:span text:style-name="T312"><text:s/>s</text:span><text:span text:style-name="T313">ecretári</text:span><text:span text:style-name="T314">a</text:span><text:span text:style-name="T315"><text:s/>da presente reunião do Conselho de Supervisão d</text:span><text:span text:style-name="T316">o</text:span><text:span text:style-name="T317"><text:s/>SIS, lavrei a Ata, que, após lida e aprovada, é assinada pe</text:span><text:span text:style-name="T318">l</text:span><text:span text:style-name="T319">a</text:span><text:span text:style-name="T320"><text:s/></text:span><text:span text:style-name="T321">Senhor</text:span><text:span text:style-name="T322">a</text:span><text:span text:style-name="T323"><text:s/></text:span><text:span text:style-name="T324">Vice-</text:span><text:span text:style-name="T325">Presidente<text:s/></text:span><text:span text:style-name="T326">e demais conselheiros presentes à reunião</text:span><text:span text:style-name="T327">.<text:s/></text:span><text:span text:style-name="T328">Sala de reuniões da Diretoria-Geral do</text:span><text:span text:style-name="T329"><text:s/>Senado Federal, em<text:s/></text:span><text:span text:style-name="T330">2</text:span><text:span text:style-name="T331">2</text:span><text:span text:style-name="T332"><text:s/>de<text:s/></text:span><text:span text:style-name="T333">agost</text:span><text:span text:style-name="T334">o</text:span><text:span text:style-name="T335"><text:s/>de 201</text:span><text:span text:style-name="T336">8</text:span><text:span text:style-name="T337">.</text:span></text:p>
      <text:p text:style-name="P338"/>
      <text:p text:style-name="P339"/>
      <text:p text:style-name="P340"/>
      <text:p text:style-name="P341"/>
      <text:p text:style-name="P342"/>
      <text:p text:style-name="P343">ILANA TROMBKA</text:p>
      <text:p text:style-name="P344">DIRETORA-GERAL<text:s/></text:p>
      <text:p text:style-name="P345"/>
      <text:p text:style-name="P346"/>
      <text:p text:style-name="P347"/>
      <text:p text:style-name="P348"/>
      <text:p text:style-name="P349"/>
      <text:p text:style-name="P350">ANA MARIA ALVES SOARES DE CASTRO</text:p>
      <text:p text:style-name="P351">CONSELHEIRA</text:p>
      <text:p text:style-name="P352"/>
      <text:p text:style-name="P353"/>
      <text:p text:style-name="P354"/>
      <text:p text:style-name="P355"/>
      <text:p text:style-name="P356"/>
      <text:p text:style-name="P357">EDWARD CATTETE PINHEIRO FILHO</text:p>
      <text:p text:style-name="P358">CONSELHEIRO</text:p>
      <text:p text:style-name="P359"/>
      <text:p text:style-name="P360"/>
      <text:p text:style-name="P361"/>
      <text:p text:style-name="P362"/>
      <text:p text:style-name="P363"/>
      <text:p text:style-name="P364">FERNANDO ÁLVARO LEÃO RINCON</text:p>
      <text:p text:style-name="P365">CONSELHEIRO</text:p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>JOSÉ RICARDO MELO ALBUQUERQUE</text:p>
      <text:p text:style-name="P374">CONSELHEIRO</text:p>
      <text:p text:style-name="P375"/>
      <text:p text:style-name="P376"/>
      <text:p text:style-name="P377"/>
      <text:p text:style-name="P378"/>
      <text:p text:style-name="P379"/>
      <text:p text:style-name="P380">PAULO RICARDO DOS SANTOS MEIRA</text:p>
      <text:p text:style-name="P381">CONSELHEIRO</text:p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DE GESTÃO DE PESSOAS</text:p>
        <text:p text:style-name="P8"/>
        <text:p text:style-name="P9"/>
        <text:p text:style-name="P10">ATA DA 166ª REUNIÃO ORDINÁRIA DO 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Carla Peixoto Valladares</dc:creator>
    <meta:creation-date>2026-04-17T20:04:00Z</meta:creation-date>
    <dc:date>2026-04-17T20:04:00Z</dc:date>
    <meta:print-date>2018-05-29T21:24:00Z</meta:print-date>
    <meta:template xlink:href="Normal.dotm" xlink:type="simple"/>
    <meta:editing-cycles>56</meta:editing-cycles>
    <meta:editing-duration>PT20820S</meta:editing-duration>
    <meta:document-statistic meta:page-count="1" meta:paragraph-count="17" meta:word-count="1335" meta:character-count="8527" meta:row-count="60" meta:non-whitespace-character-count="7209"/>
  </office:meta>
</office:document-meta>
</file>