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3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0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dezesseis</text:span><text:span text:style-name="T15"><text:s/>horas</text:span><text:span text:style-name="T16"><text:s/>e vinte minutos</text:span><text:span text:style-name="T17"><text:s/>do dia</text:span><text:span text:style-name="T18"><text:s/></text:span><text:span text:style-name="T19">quinze</text:span><text:span text:style-name="T20"><text:s/>de<text:s/></text:span><text:span text:style-name="T21">março</text:span><text:span text:style-name="T22"><text:s/></text:span><text:span text:style-name="T23">do ano de dois mil e<text:s/></text:span><text:span text:style-name="T24">vinte</text:span><text:span text:style-name="T25"><text:s/>e<text:s/></text:span><text:span text:style-name="T26">três</text:span><text:span text:style-name="T27">,<text:s/></text:span><text:span text:style-name="T28">na sala de reuniões da Diretoria-Geral</text:span><text:span text:style-name="T29">, reuniu-se o Conselho de Supervisão do Sistema Integrado de Saúde</text:span><text:span text:style-name="T30">.</text:span><text:span text:style-name="T31"><text:s/></text:span><text:span text:style-name="T32">Participaram<text:s/></text:span><text:span text:style-name="T33">a Diretora-Geral Ilana Trombka como Vice-presidente do Conselho de Supervisão;</text:span><text:s/><text:span text:style-name="T34">os conselheiros Gustavo Ponce de Leon Soriano Lago, Diretor da Secretaria de Gestão de Pessoas – SEGP</text:span><text:span text:style-name="T35">;<text:s/></text:span><text:span text:style-name="T36">Rafael Ferreira dos Santos Prestes, Diretor em exercício da Secretaria de Finanças, Orçamento e Contabilidade – SAFIN</text:span><text:span text:style-name="T37">;<text:s/></text:span><text:span text:style-name="T38">Daniele Carvalho Calvano Mendes</text:span><text:span text:style-name="T39">, Coordenador</text:span><text:span text:style-name="T40">a</text:span><text:span text:style-name="T41">-Geral de Saúde;<text:s/></text:span><text:span text:style-name="T42">Agatha Bernardo e Anna Carolina Rabello de Lucena Castro, representantes dos servidores ativos</text:span><text:span text:style-name="T43">;<text:s/></text:span><text:span text:style-name="T44">Marcelo Chagas Muniz, representante dos servidores inativos.</text:span><text:span text:style-name="T45"><text:s/></text:span><text:span text:style-name="T46">Presentes também<text:s/></text:span><text:span text:style-name="T47">Marcelo Inacio de Aranha Menezes, Chefe de Gabinete e representante da Primeira Vice-Presidência do Senado Federal</text:span><text:span text:style-name="T48">;<text:s/></text:span><text:span text:style-name="T49">Dirceu Vieira Machado Filho, coordenador da Coordenação de Gestão Financeira do SIS – COGEFI</text:span><text:span text:style-name="T50">;</text:span><text:span text:style-name="T51"><text:s/></text:span><text:span text:style-name="T52">Geovane Resende Silva</text:span><text:span text:style-name="T53">, coordenador</text:span><text:span text:style-name="T54"><text:s/></text:span><text:span text:style-name="T55">da Coordenação de Atendimento e Relacionamento do SIS – COATREL</text:span><text:span text:style-name="T56">;<text:s/></text:span><text:span text:style-name="T57">Monicelly de Matos Lopes, Assessora Administrativa da Coordenadora-Geral de Saúde;<text:s/></text:span><text:span text:style-name="T58">e Carla Peixoto Valladares, Assessor</text:span><text:span text:style-name="T59">a</text:span><text:span text:style-name="T60"><text:s/>Técnic</text:span><text:span text:style-name="T61">a</text:span><text:span text:style-name="T62"><text:s/>da SEGP.<text:s/></text:span><text:span text:style-name="T63">A Diretora Ilana assumiu a presidência da reunião e deu início aos trabalhos.</text:span><text:span text:style-name="T64"><text:s/></text:span><text:span text:style-name="T65">I</text:span><text:span text:style-name="T66">tem 1)<text:s/></text:span><text:span text:style-name="T67">Documento 00100.036549/2023-17 – Procedimento de isenção de carências de novos servidores empossados pelo Senado Federal.</text:span><text:span text:style-name="T68"><text:s/></text:span><text:span text:style-name="T69">O Conselho</text:span><text:span text:style-name="T70"><text:s/></text:span><text:span text:style-name="T71">autoriza o</text:span><text:span text:style-name="T72">s<text:s/></text:span><text:span text:style-name="T73">procedimentos</text:span><text:span text:style-name="T74"><text:s/>administrativos</text:span><text:span text:style-name="T75"><text:s/>propostos pela COATREL e determina que o mesmo entendimento seja adotado em casos similares.<text:s/></text:span><text:span text:style-name="T76">Item 2)<text:s/></text:span><text:span text:style-name="T77">Documento 00100.036682/2023-65 – Proposta de extensão de credenciamento – Laboratório Exame (DASA).</text:span><text:span text:style-name="T78"><text:s/>/<text:s/></text:span><text:span text:style-name="T79">Item 3)<text:s/></text:span><text:span text:style-name="T80">Documento 00100.036735/2023-48 – Proposta de reajuste e extensão - Hospital Oftalmo</text:span><text:span text:style-name="T81">lógico de Brasília Ltda. (HOB).</text:span><text:span text:style-name="T82"><text:s/>/<text:s/></text:span><text:span text:style-name="T83">Item 4)<text:s/></text:span><text:span text:style-name="T84">Documento 00100.036763/2023-65 – Proposta de reajuste e extensão - Instituto de Olhos e Microcirurgia de Brasília Ltda. (INOB).</text:span><text:span text:style-name="T85"><text:s/>/<text:s/></text:span><text:span text:style-name="T86">Item 5)<text:s/></text:span><text:span text:style-name="T87">Documento 00100.041383/2023-42 – Proposta de extensão de credenciamento - Centro de Tratamento Oncológ</text:span><text:span text:style-name="T88">ico de Brasília Ltda. (CETTRO).</text:span><text:span text:style-name="T89"><text:s/>/<text:s/></text:span><text:span text:style-name="T90">EXTRAPAUTA</text:span><text:span text:style-name="T91"><text:s/>1)</text:span><text:span text:style-name="T92"><text:s/>Documento 00100.043967/2023-52 – Proposta de extensão de credenciamento – Laboratório Sabin de Análises Clínicas Ltda.</text:span><text:span text:style-name="T93"><text:s/></text:span><text:span text:style-name="T94">Ficam aprovados os itens<text:s/></text:span><text:span text:style-name="T95">1 a 5</text:span><text:span text:style-name="T96"><text:s/></text:span><text:span text:style-name="T97">e a extrapauta 1<text:s/></text:span><text:span text:style-name="T98">nos termos, valores, vigências e condições constantes nos documentos apresentados pela COATREL.</text:span><text:span text:style-name="T99"><text:s/></text:span><text:span text:style-name="T100">O Conselho mantém ainda, até o dia 31/12/2023,</text:span><text:span text:style-name="T101"><text:s/>a autorização para reembolso da vacina contra</text:span><text:span text:style-name="T102"><text:s/>a gripe, quando não realizada em</text:span><text:span text:style-name="T103"><text:s/>unidade credenciada, no valor<text:s/></text:span><text:span text:style-name="T104">de R$ 120,00</text:span><text:span text:style-name="T105"><text:s/>(cento e vinte reais)</text:span><text:span text:style-name="T106">, sobre<text:s/></text:span><text:span text:style-name="T107">o qual<text:s/></text:span><text:span text:style-name="T108">incide</text:span><text:span text:style-name="T109"><text:s/>o desconto de coparticipação do beneficiário.</text:span><text:span text:style-name="T110"><text:s/></text:span><text:span text:style-name="T111">EXTRAPAUTA<text:s/></text:span><text:span text:style-name="T112">2)</text:span><text:span text:style-name="T113"><text:s/>Cobrança em folha de servidores efetivos com débitos em aberto com o SIS.</text:span><text:span text:style-name="T114"><text:s/>Discutido com o colegiado o caso de servidores efetivos<text:s/></text:span><text:span text:style-name="T115">ativos<text:s/></text:span><text:span text:style-name="T116">que<text:s/></text:span><text:span text:style-name="T117">perderam temporariamente o vínculo financeiro com o Senado Federal, como nas licenças sem vencimento, por exemplo, mas que optaram por permanecerem</text:span><text:span text:style-name="T118"><text:s/>como beneficiários d</text:span><text:span text:style-name="T119">o SIS durante esse período.<text:s/></text:span><text:span text:style-name="T120">Nesses casos, a cobrança das mensalidades e das coparticipações é feita por meio de boletos bancários.<text:s/></text:span><text:span text:style-name="T121">O</text:span><text:span text:style-name="T122"><text:s/>Serviço de Cobrança identificou<text:s/></text:span><text:span text:style-name="T123">cerca de 70</text:span><text:span text:style-name="T124"><text:s/>servidores</text:span><text:span text:style-name="T125"><text:s/>efetivos ativos</text:span><text:span text:style-name="T126"><text:s/>inadimplentes que já receberam a notificação de cobrança e ainda não se manifestaram quanto ao pagamento ou eventual pedido de parcelamento, e<text:s/></text:span><text:span text:style-name="T127">que, portanto, terão a dívida integralmente descontada em folha de pagamento. O Conselho determinou que a COGEFI proceda a uma última<text:s/></text:span><text:span text:style-name="T128">notificação<text:s/></text:span><text:span text:style-name="T129">de cobrança, que será realizada<text:s/></text:span><text:span text:style-name="T130">por<text:s/></text:span><text:span text:style-name="T131">pelo menos dois canais de contato</text:span><text:span text:style-name="T132">,</text:span><text:span text:style-name="T133"><text:s/>antes da efetivação dos descontos.</text:span><text:span text:style-name="T134"><text:s/></text:span><text:span text:style-name="T135">N</text:span><text:span text:style-name="T136">ada mais havendo a tratar</text:span><text:span text:style-name="T137">, foi dada por encerrada a reunião do Conselho de Supervisão do Sistema Integrado de<text:s/></text:span><text:span text:style-name="T138">Saúde, às dezesseis horas</text:span><text:span text:style-name="T139"><text:s/></text:span><text:span text:style-name="T140">e cinquenta minutos<text:s/></text:span><text:span text:style-name="T141">do dia </text:span><text:span text:style-name="T142">quinze</text:span><text:span text:style-name="T143"><text:s/>de<text:s/></text:span><text:span text:style-name="T144">març</text:span><text:span text:style-name="T145">o</text:span><text:span text:style-name="T146"><text:s/>do ano de dois mil e vinte e<text:s/></text:span><text:span text:style-name="T147">três</text:span><text:span text:style-name="T148">, e, para constar, eu,</text:span><text:span text:style-name="T149"><text:s text:c="4"/>(Assinado eletronicamente) <text:s text:c="5"/></text:span><text:span text:style-name="T150"><text:s/></text:span><text:span text:style-name="T151">Daniele Carvalho Calvano Mendes</text:span><text:span text:style-name="T152">, na condição de conselheir</text:span><text:span text:style-name="T153">a</text:span><text:span text:style-name="T154"><text:s/>e secretári</text:span><text:span text:style-name="T155">a</text:span><text:span text:style-name="T156"><text:s/>da presente reunião, lavrei a Ata, que, após lida e aprovada</text:span><text:span text:style-name="T157">, é assinada pela</text:span><text:span text:style-name="T158"><text:s/></text:span><text:span text:style-name="T159">Vice-presidente<text:s/></text:span><text:span text:style-name="T160">e demais conselheiros participantes da reunião.</text:span></text:p>
      <text:p text:style-name="P161"/>
      <text:p text:style-name="P162"/>
      <text:p text:style-name="P163"/>
      <text:p text:style-name="P164">(Assinado eletronicamente)</text:p>
      <text:p text:style-name="P165">ILANA TROMBKA</text:p>
      <text:p text:style-name="P166"><text:span text:style-name="T167">VICE-PRESIDENTE</text:span></text:p>
      <text:p text:style-name="P168"/>
      <text:p text:style-name="P169"/>
      <text:p text:style-name="P170"><text:s/>(Assinado eletronicamente)</text:p>
      <text:p text:style-name="P171">AGATHA BERNARDO</text:p>
      <text:p text:style-name="P172">CONSELHEIRA</text:p>
      <text:p text:style-name="P173"/>
      <text:p text:style-name="P174"/>
      <text:p text:style-name="P175">ANNA CAROLINA RABELLO DE LUCENA CASTRO</text:p>
      <text:p text:style-name="P176">CONSELHEIRA</text:p>
      <text:p text:style-name="P177"/>
      <text:p text:style-name="P178"/>
      <text:p text:style-name="P179">(Assinado eletronicamente)</text:p>
      <text:p text:style-name="P180"><text:span text:style-name="T181">GUSTAVO PONCE DE LEON SORIANO LAGO</text:span></text:p>
      <text:p text:style-name="P182">CONSELHEIRO</text:p>
      <text:p text:style-name="P183"/>
      <text:p text:style-name="P184"/>
      <text:p text:style-name="P185"/>
      <text:p text:style-name="P186">MARCELO CHAGAS MUNIZ</text:p>
      <text:p text:style-name="P187">CONSELHEIRO</text:p>
      <text:p text:style-name="P188"/>
      <text:p text:style-name="P189"/>
      <text:p text:style-name="P190">(Assinado eletronicamente)</text:p>
      <text:p text:style-name="P191">RAFAEL FERREIRA DOS SANTOS PRESTES</text:p>
      <text:p text:style-name="P192"><text:span text:style-name="T193">CONSELHEIRO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16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28:00Z</meta:creation-date>
    <dc:date>2026-04-17T17:28:00Z</dc:date>
    <meta:print-date>2021-11-12T14:46:00Z</meta:print-date>
    <meta:template xlink:href="Normal.dotm" xlink:type="simple"/>
    <meta:editing-cycles>16</meta:editing-cycles>
    <meta:editing-duration>PT109260S</meta:editing-duration>
    <meta:document-statistic meta:page-count="1" meta:paragraph-count="8" meta:word-count="683" meta:character-count="4364" meta:row-count="30" meta:non-whitespace-character-count="3689"/>
  </office:meta>
</office:document-meta>
</file>