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color="#000000" fo:font-size="14pt" style:font-size-asian="14pt" style:font-size-complex="14pt"/>
    </style:style>
    <style:style style:name="T278" style:parent-style-name="Fonteparág.padrão" style:family="text">
      <style:text-properties fo:color="#000000" fo:font-size="14pt" style:font-size-asian="14pt" style:font-size-complex="14pt"/>
    </style:style>
    <style:style style:name="T279" style:parent-style-name="Fonteparág.padrão" style:family="text">
      <style:text-properties fo:color="#000000"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T287" style:parent-style-name="Fonteparág.padrão" style:family="text">
      <style:text-properties fo:font-size="14pt" style:font-size-asian="14pt" style:font-size-complex="14pt"/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T289" style:parent-style-name="Fonteparág.padrão" style:family="text">
      <style:text-properties fo:font-size="14pt" style:font-size-asian="14pt" style:font-size-complex="14pt"/>
    </style:style>
    <style:style style:name="T290" style:parent-style-name="Fonteparág.padrão" style:family="text">
      <style:text-properties fo:font-size="14pt" style:font-size-asian="14pt" style:font-size-complex="14pt"/>
    </style:style>
    <style:style style:name="T291" style:parent-style-name="Fonteparág.padrão" style:family="text">
      <style:text-properties fo:font-size="14pt" style:font-size-asian="14pt" style:font-size-complex="14pt"/>
    </style:style>
    <style:style style:name="T292" style:parent-style-name="Fonteparág.padrão" style:family="text">
      <style:text-properties fo:font-size="14pt" style:font-size-asian="14pt" style:font-size-complex="14pt"/>
    </style:style>
    <style:style style:name="T293" style:parent-style-name="Fonteparág.padrão" style:family="text">
      <style:text-properties fo:font-size="14pt" style:font-size-asian="14pt" style:font-size-complex="14pt"/>
    </style:style>
    <style:style style:name="P29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trint</text:span><text:span text:style-name="T17">a</text:span><text:span text:style-name="T18"><text:s/>e cinco</text:span><text:span text:style-name="T19"><text:s/></text:span><text:span text:style-name="T20">minutos</text:span><text:span text:style-name="T21"><text:s/>do dia<text:s/></text:span><text:span text:style-name="T22">doze</text:span><text:span text:style-name="T23"><text:s/>d</text:span><text:span text:style-name="T24">e<text:s/></text:span><text:span text:style-name="T25">junho</text:span><text:span text:style-name="T26"><text:s/></text:span><text:span text:style-name="T27">do ano de dois mil e<text:s/></text:span><text:span text:style-name="T28">dez</text:span><text:span text:style-name="T29">enove</text:span><text:span text:style-name="T30">, n</text:span><text:span text:style-name="T31">a</text:span><text:span text:style-name="T32"><text:s/></text:span><text:span text:style-name="T33">sala de reuniões da<text:s/></text:span><text:span text:style-name="T34">Diretoria-Geral</text:span><text:span text:style-name="T35"><text:s/>do Senado Federal, reuniu-se o Conselho de Supervisão d</text:span><text:span text:style-name="T36">o</text:span><text:span text:style-name="T37"><text:s/>S</text:span><text:span text:style-name="T38">istema</text:span><text:span text:style-name="T39"><text:s/></text:span><text:span text:style-name="T40">Integrado</text:span><text:span text:style-name="T41"><text:s/>de Saúde.<text:s/></text:span><text:span text:style-name="T42">Presentes<text:s/></text:span><text:span text:style-name="T43">a Diretora-Geral Ilana Trombka, Vice-presidente do Conselho de Supervisão</text:span><text:span text:style-name="T44">;</text:span><text:span text:style-name="T45"><text:s/></text:span><text:span text:style-name="T46">os senhores conselheiros<text:s/></text:span><text:span text:style-name="T47">Fernando Álvaro Leão Rincon</text:span><text:span text:style-name="T48">, Diretor da Secretaria de Finanças, Orçamento e Contabilidade – SAFIN;<text:s/></text:span><text:span text:style-name="T49">Gustavo Ponce de Leon Soriano Lago</text:span><text:span text:style-name="T50">, Diretor da Secretaria de Gestão de Pessoas – SEGP</text:span><text:span text:style-name="T51">;</text:span><text:span text:style-name="T52"><text:s/></text:span><text:span text:style-name="T53">Kairala José Kairala Filho</text:span><text:span text:style-name="T54">, Coordenador-Geral de Saúde da SEGP;<text:s/></text:span><text:span text:style-name="T55">Agatha Bernardo e Pedro En</text:span><text:span text:style-name="T56">é</text:span><text:span text:style-name="T57">as Guimarães Coelho Mascarenhas</text:span><text:span text:style-name="T58">,</text:span><text:span text:style-name="T59"><text:s/>representante</text:span><text:span text:style-name="T60">s</text:span><text:span text:style-name="T61"><text:s/>dos servidores ativos</text:span><text:span text:style-name="T62">;</text:span><text:span text:style-name="T63"><text:s/>e</text:span><text:span text:style-name="T64"><text:s/></text:span><text:span text:style-name="T65">Edward Cattete Pinheiro Filho</text:span><text:span text:style-name="T66"><text:s/>e Rui Oscar Dias Janiques</text:span><text:span text:style-name="T67">, representantes dos servidores inativos.<text:s/></text:span><text:span text:style-name="T68">Presentes também o<text:s/></text:span><text:span text:style-name="T69">senhor Maurício Renato de Souza, Chefe de Gabinete da Primeira Vice-presidência</text:span><text:span text:style-name="T70">;</text:span><text:span text:style-name="T71"><text:s/>o senhor</text:span><text:span text:style-name="T72"><text:s/>Olivan Duarte de Almeida,<text:s/></text:span><text:span text:style-name="T73">Presidente</text:span><text:span text:style-name="T74"><text:s/>do Conselho Fiscal do SIS;</text:span><text:span text:style-name="T75"><text:s/></text:span><text:span text:style-name="T76">o senhor José Henrique de Oliveira Varanda, membro do Conselho Fiscal do SIS; as senhoras Daniele Carvalho Calvano Mendes e Paula Lobo Furtado</text:span><text:span text:style-name="T77"><text:s/>Machado</text:span><text:span text:style-name="T78">, membros do Comitê de Perícia Médica do Senado Federal;<text:s/></text:span><text:span text:style-name="T79">o senhor Geovane Resende Silva, Coordenador de Atendimento e Relacionamento do SIS;<text:s/></text:span><text:span text:style-name="T80">e os senhores Paulo Ricardo dos Santos Meira e</text:span><text:span text:style-name="T81"><text:s/></text:span><text:span text:style-name="T82">Carla Peixoto Valladares</text:span><text:span text:style-name="T83">, Assessor</text:span><text:span text:style-name="T84">es</text:span><text:span text:style-name="T85"><text:s/>Técnic</text:span><text:span text:style-name="T86">os</text:span><text:span text:style-name="T87"><text:s/>da SEGP</text:span><text:span text:style-name="T88">.</text:span><text:span text:style-name="T89"><text:s/></text:span><text:span text:style-name="T90">A Diretora-Geral Ilana Trombka assumiu a presidên</text:span><text:span text:style-name="T91">cia e deu início aos trabalhos. Comunicada ao Conselho a realização, no dia anterior, da transição da direção da SEGP. Gustavo Ponce</text:span><text:span text:style-name="T92">, Diretor da Secretaria,<text:s/></text:span><text:span text:style-name="T93">passa a compor o Conselho de Supervisão do SIS</text:span><text:span text:style-name="T94">, e<text:s/></text:span><text:span text:style-name="T95">Paulo Meira segue na equipe</text:span><text:span text:style-name="T96"><text:s/></text:span><text:span text:style-name="T97">da SEGP, n</text:span><text:span text:style-name="T98">a função de Assessor Técnico.</text:span><text:span text:style-name="T99"><text:s/></text:span><text:span text:style-name="T100">Item 1) Comunicado – Grupo de Trabalho instituído pela Portaria Conjunta do Senado Federal, da Câmara dos Deputados e do Tribunal de Contas da União nº 1, de 2019. Informações sobre o andamento dos trabalhos e as mudanças necessárias na gestão do SIS.</text:span><text:span text:style-name="T101"><text:s/></text:span><text:span text:style-name="T102">A Diretora-Geral explicou o contexto que motivou a<text:s/></text:span><text:span text:style-name="T103">formação</text:span><text:span text:style-name="T104"><text:s/>do Grupo</text:span><text:span text:style-name="T105"><text:s/>e</text:span><text:span text:style-name="T106"><text:s/></text:span><text:span text:style-name="T107">a sua composição. A equipe apresentará às três casas legislativas, dentro do prazo de 180 dias</text:span><text:span text:style-name="T108"><text:s/>contados da data da publicação da Portaria</text:span><text:span text:style-name="T109">, estudo sobre modelos de assistência alternativos que ofereçam maior vantajosidade aos beneficiários</text:span><text:span text:style-name="T110">, propiciando também a</text:span><text:span text:style-name="T111"><text:s/>sustentabilidade necessária ao plano de saúde. Os conselheiros<text:s/></text:span><text:span text:style-name="T112">colocaram-se à disposição para<text:s/></text:span><text:span text:style-name="T113">colaborar com o trabalho</text:span><text:span text:style-name="T114">.</text:span><text:span text:style-name="T115"><text:s/>Em virtude da designação da Drª Daniele Carvalho como Presidente do Grupo, fez-se necessário seu afastamento do cargo de Coordenadora-Geral de Saúde, transferindo-se a função para o Dr. Kairala.</text:span><text:span text:style-name="T116"><text:s/></text:span><text:span text:style-name="T117">EXTRAPAUTA) Análise e provável ação de redução do orçamento de risco Benchmark VaR do Fundo de Reserva Banco do Brasil/SIS.</text:span><text:span text:style-name="T118"><text:s/>O conselheiro fiscal José Henrique Varanda apontou ao<text:s/></text:span><text:span text:style-name="T119">colegiado</text:span><text:span text:style-name="T120"><text:s/>a</text:span><text:span text:style-name="T121"><text:s/>necessidade de efetuar uma redução no orçamento BVaR do referido fundo, reforçando a oportunidade e a tempestividade da ação. A Diretora-Geral autoriza que seja solicitada ao Banco do Brasil a minuta do termo de gestão contendo a nova proposta de orçamento de risco</text:span><text:span text:style-name="T122">, que será encaminhado pela DGER para análise e manifestação do Conselho Fiscal. Ainda sobre o tema, foi solicitado aos membros<text:s/></text:span><text:span text:style-name="T123">do Conselho Fiscal que indiquem cursos e capacitações referentes à área financeira para os servidores do SIS que atuam na movimentação do Fundo.</text:span><text:span text:style-name="T124"><text:s/></text:span><text:span text:style-name="T125">Item 2) Documento 00100.051778/2019-77 – Proposta de manutenção, como beneficiários-dependentes do SIS</text:span><text:span text:style-name="T126">, de filhos não inválidos<text:s/></text:span><text:span text:style-name="T127">menores de</text:span><text:span text:style-name="T128"><text:s/></text:span><text:span text:style-name="T129">34<text:s/></text:span><text:span text:style-name="T130">anos.</text:span><text:span text:style-name="T131"><text:s/>O Conselho aprovou o estudo solicitado ao Presidente do Conselho Fiscal, com base na competência determinada pelo artigo 63, inciso VI</text:span><text:span text:style-name="T132">,</text:span><text:span text:style-name="T133"><text:s/>do regulamento do SIS, acerca da manutenção de filhos não-inválidos<text:s/></text:span><text:span text:style-name="T134">até completarem</text:span><text:span text:style-name="T135"><text:s/>34 anos. Ressalva-se que a primeira faixa etária dessa categoria será ampliada, de mod</text:span><text:span text:style-name="T136">o a abarcar beneficiários maiores de<text:s/></text:span><text:span text:style-name="T137">21 e<text:s/></text:span><text:span text:style-name="T138">menores de<text:s/></text:span><text:span text:style-name="T139">24 an</text:span><text:span text:style-name="T140">os que não</text:span><text:span text:style-name="T141"><text:s/>cumprem os requisitos para dependência previstos pelo a</text:span><text:span text:style-name="T142">rtigo 5º, inciso IV, do regulamento do SIS. Ficam aprovados os<text:s/></text:span><text:span text:style-name="T143">seguintes valores de contribuição mensal: filhos ou enteados<text:s/></text:span><text:span text:style-name="T144">maiores de</text:span><text:span text:style-name="T145"><text:s/>21 e<text:s/></text:span><text:span text:style-name="T146">menores</text:span><text:span text:style-name="T147"><text:s/>de</text:span><text:span text:style-name="T148"><text:s/></text:span><text:span text:style-name="T149">2</text:span><text:span text:style-name="T150">4</text:span><text:span text:style-name="T151"><text:s/>anos (não estudantes) e<text:s/></text:span><text:span text:style-name="T152">maiores de</text:span><text:span text:style-name="T153"><text:s/>24 e<text:s/></text:span><text:span text:style-name="T154">menores de<text:s/></text:span><text:span text:style-name="T155">26 anos</text:span><text:span text:style-name="T156"><text:s/>– R$ 502,43; filhos ou enteados entre 27 e 30 anos – R$ 660,78; filhos ou enteados entre 31 e 34 anos – R$ 684,95.</text:span><text:span text:style-name="T157"><text:s/>A proposta final será apresentada ao Presidente do Conselho de Supervisão, Senador Antônio Anastasia.<text:s/></text:span><text:span text:style-name="T158">Item 3) Documento 00100.076914/2019-31 – Aceite de documentos fiscais apresentados fora do prazo regulamentar quando o atraso na emissão é de responsabilidade da empresa.</text:span><text:span text:style-name="T159"><text:s/>O Conselho autoriza o SIS a admitir pedidos de ressarcimento fora do prazo regulamentar quando restar comprovado que o atraso na emissão do documento fiscal ocorreu por responsabilidade do profissional ou da empresa prestadora do serviço.<text:s/></text:span><text:span text:style-name="T160">Item 4) Processo 00200.020589/2018-43 – Conselheiro solicita esclarecimentos sobre a aplicação do disposto do art. 6º, da Instrução Normativa nº 12, de 2018, do Conselho de Supervisão do SIS –</text:span><text:span text:style-name="T161"><text:s/>Devolutiva de consulta à DGER.</text:span><text:span text:style-name="T162"><text:s/>Considerando o parecer<text:s/></text:span><text:span text:style-name="T163">técnico apresentado pela DGER, fica definido que o limite de desconto mensal de 5%<text:s/></text:span><text:span text:style-name="T164">será considerado em separado ao limite de margem consignável facultativa</text:span><text:span text:style-name="T165">,<text:s/></text:span><text:span text:style-name="T166">deve</text:span><text:span text:style-name="T167">ndo</text:span><text:span text:style-name="T168"><text:s/>ser calculado sobre a soma de todas as rubricas que compõem a remuneração, desconsideradas aquelas de caráter<text:s/></text:span><text:span text:style-name="T169">indenizatório</text:span><text:span text:style-name="T170">.</text:span><text:span text:style-name="T171"><text:s/></text:span><text:span text:style-name="T172">Item 5) Documento 00100.076700/2019-65 – Beneficiário apresenta recurso contra a manifestação da perícia contrária ao reembolso de despesas com manutenção de prótese auditiva.</text:span><text:span text:style-name="T173"><text:s/></text:span><text:span text:style-name="T174">Deferido. O Conselho solicita ao Comitê de Perícia um estudo sobre</text:span><text:span text:style-name="T175"><text:s/>a cobertura<text:s/></text:span><text:span text:style-name="T176">da manutenção de<text:s/></text:span><text:span text:style-name="T177">próteses auditivas cirurgicamente</text:span><text:span text:style-name="T178"><text:s/></text:span><text:span text:style-name="T179">implantáveis<text:s/></text:span><text:span text:style-name="T180">e o prazo razoável para<text:s/></text:span><text:span text:style-name="T181">periodicidade necessária<text:s/></text:span><text:span text:style-name="T182">a</text:span><text:span text:style-name="T183"><text:s/></text:span><text:span text:style-name="T184">essas manutenções</text:span><text:span text:style-name="T185">.<text:s/></text:span><text:span text:style-name="T186">Item 6) Processo 00200.006480/2019-84 – Beneficiária solicita readmissão de filho inválido desligado por falta de atualização cadastral.</text:span><text:span text:style-name="T187"><text:s/>Indeferido,<text:s/></text:span><text:span text:style-name="T188">em observância ao</text:span><text:span text:style-name="T189"><text:s/>artigo 11, inciso V, do regulamento do plano. Conso</text:span><text:span text:style-name="T190">ante parecer emitido pelo Serviço de Atendimento a Beneficiários do SIS, cabe uma nova admissão referente ao período em que houve comprovação da dependência econômica, com data retroativa à data do requerimento, respeitando-se o cumprimento das carências e o pagamento da taxa de readmissão.</text:span><text:span text:style-name="T191"><text:s/></text:span><text:span text:style-name="T192">Item 7) Documento 00100.066293/2019-88 – Beneficiário solicita que sejam aceitas para fins de reembolso notas fiscais apresentadas fora do prazo regulamentar.</text:span><text:span text:style-name="T193"><text:s/>Indeferido, conforme determinação do artigo 39 do regulamento do SIS.<text:s/></text:span><text:span text:style-name="T194">Item 8) Documento 00100.069930/2019-78 – Beneficiário solicita reconsideração de pedido de reembolso apresentado fora do prazo regulamentar.</text:span><text:span text:style-name="T195"><text:s/>Indeferido, nos termos do artigo 39 do regulamento do SIS.<text:s/></text:span><text:span text:style-name="T196">Item 9) Documento 00100.075089/2019-58 – Beneficiário requer revisão do percentual de coparticipação descontado em processo de ressarcimento de cuidador.</text:span><text:span text:style-name="T197"><text:s/></text:span><text:span text:style-name="T198">Indeferido, nos termos na Instrução Normativa nº 12, de 2018.</text:span><text:span text:style-name="T199"><text:s/>O<text:s/></text:span><text:span text:style-name="T200">colegiado solicita ao<text:s/></text:span><text:span text:style-name="T201">SIS um estudo sobre o tema, visando propor alternativas que estimulem a adesão às modalidades<text:s/></text:span><text:span text:style-name="T202">de cuidador e técnico de enfermagem</text:span><text:span text:style-name="T203">.<text:s/></text:span><text:span text:style-name="T204">Item 10) Documento 00100.074777/2019-09 – Beneficiária requer cobertura para medicamento não previsto no rol da Instrução Normativa nº 11, de 2017.</text:span><text:span text:style-name="T205"><text:s/></text:span><text:span text:style-name="T206">Deferido, considerando<text:s/></text:span><text:span text:style-name="T207">haver indicação clínica fundamentada</text:span><text:span text:style-name="T208">, bem como a inexistência de</text:span><text:span text:style-name="T209"><text:s/>outra medicação que atenda às necessidades do presente caso</text:span><text:span text:style-name="T210">.<text:s/></text:span><text:span text:style-name="T211">Item 11) Processo 00200.010236/2019-16 – Beneficiária solicita revisão do valor de ressarcimento referente a honorários de cirurgia ortopédica e<text:s/></text:span><text:span text:style-name="T212">fisioterapia.</text:span><text:span text:style-name="T213"><text:s/>Indeferido, nos termos do parecer emitido pela Coordenação de Gestão Financeira do SIS.<text:s/></text:span><text:span text:style-name="T214">Item 12) Documento 00100.081177/2019-99 – Consulta – Isenção de carência para beneficiários com menos de 24 meses.</text:span><text:span text:style-name="T215"><text:s/>Considerando que a idade dos dependentes inviabiliza o cumprimento da exigência imposta pelo artigo 12, §1ª, alínea “a”</text:span><text:span text:style-name="T216">, do regulamento do SIS, o Conselho deliberou pela suspensão do cumprimento dos períodos de carência apenas nos casos em que<text:s/></text:span><text:span text:style-name="T217">a<text:s/></text:span><text:span text:style-name="T218">car</text:span><text:span text:style-name="T219">ta de portabilidade</text:span><text:span text:style-name="T220"><text:s/></text:span><text:span text:style-name="T221">de</text:span><text:span text:style-name="T222"><text:s/>beneficiár</text:span><text:span text:style-name="T223">io menor de 24 meses de idade<text:s/></text:span><text:span text:style-name="T224">comprovar</text:span><text:span text:style-name="T225"><text:s/>a admissão</text:span><text:span text:style-name="T226">,</text:span><text:span text:style-name="T227"><text:s/>no plano de origem</text:span><text:span text:style-name="T228">,</text:span><text:span text:style-name="T229"><text:s/>também com isenção de carência. Caso a admissão no plano de origem tenha ocorrido com cumprimento<text:s/></text:span><text:span text:style-name="T230">de</text:span><text:span text:style-name="T231"><text:s/>carência</text:span><text:span text:style-name="T232">s</text:span><text:span text:style-name="T233">, não haverá aproveitamento desse período pelo SIS.<text:s/></text:span><text:span text:style-name="T234">N</text:span><text:span text:style-name="T235">ada<text:s/></text:span><text:span text:style-name="T236">mais havendo a tratar, foi dada por encerrada<text:s/></text:span><text:span text:style-name="T237">a reunião do Conselho de Supervisão<text:s/></text:span><text:span text:style-name="T238">do Sistema</text:span><text:span text:style-name="T239"><text:s/>Integrad</text:span><text:span text:style-name="T240">o</text:span><text:span text:style-name="T241"><text:s/>de Saúde,<text:s/></text:span><text:span text:style-name="T242">às<text:s/></text:span><text:span text:style-name="T243">doz</text:span><text:span text:style-name="T244">e</text:span><text:span text:style-name="T245"><text:s/>horas</text:span><text:span text:style-name="T246"><text:s/>e<text:s/></text:span><text:span text:style-name="T247">dez</text:span><text:span text:style-name="T248"><text:s/>minutos d</text:span><text:span text:style-name="T249">o dia </text:span><text:span text:style-name="T250">doze</text:span><text:span text:style-name="T251"><text:s/></text:span><text:span text:style-name="T252">d</text:span><text:span text:style-name="T253">e<text:s/></text:span><text:span text:style-name="T254">junho</text:span><text:span text:style-name="T255"><text:s/>do ano de dois mil e<text:s/></text:span><text:span text:style-name="T256">dez</text:span><text:span text:style-name="T257">enove</text:span><text:span text:style-name="T258">, e, para constar, eu,<text:s/></text:span><text:span text:style-name="T259">________________</text:span><text:span text:style-name="T260">_______</text:span><text:span text:style-name="T261">__<text:s/></text:span><text:span text:style-name="T262">Kairala José Kairala Filho</text:span><text:span text:style-name="T263">,</text:span><text:span text:style-name="T264"><text:s/>na condição de<text:s/></text:span><text:span text:style-name="T265">conselheir</text:span><text:span text:style-name="T266">o</text:span><text:span text:style-name="T267"><text:s/>e<text:s/></text:span><text:span text:style-name="T268">s</text:span><text:span text:style-name="T269">ecretári</text:span><text:span text:style-name="T270">o</text:span><text:span text:style-name="T271"><text:s/>da presente reunião, lavrei a Ata, que, após lida e aprovada,<text:s/></text:span><text:span text:style-name="T272">é</text:span><text:span text:style-name="T273"><text:s/>assinada pe</text:span><text:span text:style-name="T274">l</text:span><text:span text:style-name="T275">a</text:span><text:span text:style-name="T276"><text:s/></text:span><text:span text:style-name="T277">Senhor</text:span><text:span text:style-name="T278">a Vice-p</text:span><text:span text:style-name="T279">residente<text:s/></text:span><text:span text:style-name="T280">e demais conselheiros presentes à reunião</text:span><text:span text:style-name="T281">.<text:s/></text:span><text:span text:style-name="T282">Sala de reuniões da<text:s/></text:span><text:span text:style-name="T283">Diretoria-Geral</text:span><text:span text:style-name="T284"><text:s/>do</text:span><text:span text:style-name="T285"><text:s/>Senado Federal, em<text:s/></text:span><text:span text:style-name="T286">12</text:span><text:span text:style-name="T287"><text:s/></text:span><text:span text:style-name="T288">de<text:s/></text:span><text:span text:style-name="T289">junh</text:span><text:span text:style-name="T290">o</text:span><text:span text:style-name="T291"><text:s/>de 201</text:span><text:span text:style-name="T292">9</text:span><text:span text:style-name="T293">.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>ILANA TROMBKA</text:p>
      <text:p text:style-name="P301">VICE-PRESIDENTE</text:p>
      <text:p text:style-name="P302"/>
      <text:p text:style-name="P303"/>
      <text:p text:style-name="P304"/>
      <text:p text:style-name="P305"/>
      <text:p text:style-name="P306"/>
      <text:p text:style-name="P307">AGATHA BERNARDO</text:p>
      <text:p text:style-name="P308">CONSELHEIRA</text:p>
      <text:p text:style-name="P309"/>
      <text:p text:style-name="P310"/>
      <text:p text:style-name="P311"/>
      <text:p text:style-name="P312"/>
      <text:p text:style-name="P313"/>
      <text:p text:style-name="P314">EDWARD CATTETE PINHEIRO FILHO</text:p>
      <text:p text:style-name="P315">CONSELHEIRO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>FERNANDO ÁLVARO LEÃO RINCON</text:p>
      <text:p text:style-name="P323">CONSELHEIRO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>GUSTAVO PONCE DE LEON SORIANO LAGO</text:p>
      <text:p text:style-name="P331">CONSELHEIRO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>RUI OSCAR DIAS JANIQUES</text:p>
      <text:p text:style-name="P339">CONSELHEIRO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>PEDRO ENÉAS GUIMARÃES COELHO MASCARENHAS</text:p>
      <text:p text:style-name="P347"><text:span text:style-name="T348">CONSELHEIRO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75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15:00Z</meta:creation-date>
    <dc:date>2026-04-17T20:15:00Z</dc:date>
    <meta:print-date>2019-02-22T14:50:00Z</meta:print-date>
    <meta:template xlink:href="Normal.dotm" xlink:type="simple"/>
    <meta:editing-cycles>4</meta:editing-cycles>
    <meta:editing-duration>PT60S</meta:editing-duration>
    <meta:document-statistic meta:page-count="1" meta:paragraph-count="17" meta:word-count="1401" meta:character-count="8955" meta:row-count="63" meta:non-whitespace-character-count="7571"/>
  </office:meta>
</office:document-meta>
</file>