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7"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8" style:parent-style-name="Normal" style:family="paragraph">
      <style:paragraph-properties fo:text-align="justify"/>
      <style:text-properties style:font-name="Calibri" style:font-name-asian="MS Mincho" style:font-name-complex="Calibri" fo:font-weight="bold" style:font-weight-asian="bold"/>
    </style:style>
    <style:style style:name="P19" style:parent-style-name="Normal" style:family="paragraph">
      <style:paragraph-properties fo:text-align="justify"/>
      <style:text-properties style:font-name="Calibri" style:font-name-complex="Calibri" fo:font-size="8pt" style:font-size-asian="8pt" style:font-size-complex="8pt"/>
    </style:style>
    <style:style style:name="P20"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1"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2"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3" style:parent-style-name="Normal" style:family="paragraph">
      <style:paragraph-properties fo:margin-bottom="0.1388in" fo:line-height="115%" fo:margin-left="-0.0076in">
        <style:tab-stops/>
      </style:paragraph-properties>
    </style:style>
    <style:style style:name="T24" style:parent-style-name="Fonteparág.padrão" style:family="text">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olumn28" style:family="table-column">
      <style:table-column-properties style:column-width="0.7875in"/>
    </style:style>
    <style:style style:name="TableColumn29" style:family="table-column">
      <style:table-column-properties style:column-width="1.0833in"/>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1.0013in"/>
    </style:style>
    <style:style style:name="Table27" style:family="table">
      <style:table-properties style:width="5.2347in" fo:margin-left="0.3902in" table:align="left"/>
    </style:style>
    <style:style style:name="TableRow33" style:family="table-row">
      <style:table-row-properties style:min-row-height="0.2083in"/>
    </style:style>
    <style:style style:name="TableCell3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5" style:parent-style-name="Normal" style:family="paragraph">
      <style:paragraph-properties fo:text-align="center"/>
      <style:text-properties fo:hyphenate="true"/>
    </style:style>
    <style:style style:name="T3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8" style:parent-style-name="Normal" style:family="paragraph">
      <style:paragraph-properties fo:text-align="center"/>
      <style:text-properties fo:hyphenate="true"/>
    </style:style>
    <style:style style:name="T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1" style:parent-style-name="Normal" style:family="paragraph">
      <style:paragraph-properties fo:text-align="center"/>
      <style:text-properties fo:hyphenate="true"/>
    </style:style>
    <style:style style:name="T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4" style:parent-style-name="Normal" style:family="paragraph">
      <style:paragraph-properties fo:text-align="center"/>
      <style:text-properties fo:hyphenate="true"/>
    </style:style>
    <style:style style:name="T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9" style:family="table-row">
      <style:table-row-properties style:min-row-height="0.2083in"/>
    </style:style>
    <style:style style:name="TableCell5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1" style:parent-style-name="Normal" style:family="paragraph">
      <style:paragraph-properties fo:text-align="center"/>
      <style:text-properties fo:hyphenate="true"/>
    </style:style>
    <style:style style:name="T52" style:parent-style-name="Fonteparág.padrão" style:family="text">
      <style:text-properties style:font-name="Calibri" style:font-name-complex="Calibri" fo:font-size="11pt" style:font-size-asian="11pt" style:font-size-complex="11pt"/>
    </style:style>
    <style:style style:name="TableCell5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4" style:parent-style-name="Normal" style:family="paragraph">
      <style:paragraph-properties fo:text-align="center"/>
      <style:text-properties fo:hyphenate="true"/>
    </style:style>
    <style:style style:name="T55" style:parent-style-name="Fonteparág.padrão" style:family="text">
      <style:text-properties style:font-name="Calibri" style:font-name-complex="Calibri" fo:font-size="11pt" style:font-size-asian="11pt" style:font-size-complex="11pt"/>
    </style:style>
    <style:style style:name="TableCell5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7" style:parent-style-name="Normal" style:family="paragraph">
      <style:paragraph-properties fo:text-align="center"/>
      <style:text-properties fo:hyphenate="true"/>
    </style:style>
    <style:style style:name="T58" style:parent-style-name="Fonteparág.padrão" style:family="text">
      <style:text-properties style:font-name="Calibri" style:font-name-complex="Calibri" fo:font-size="11pt" style:font-size-asian="11pt" style:font-size-complex="11pt"/>
    </style:style>
    <style:style style:name="TableCell5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0" style:parent-style-name="Normal" style:family="paragraph">
      <style:paragraph-properties fo:text-align="center"/>
      <style:text-properties fo:hyphenate="true"/>
    </style:style>
    <style:style style:name="T61" style:parent-style-name="Fonteparág.padrão" style:family="text">
      <style:text-properties style:font-name="Calibri" style:font-name-complex="Calibri" fo:font-size="11pt" style:font-size-asian="11pt" style:font-size-complex="11pt"/>
    </style:style>
    <style:style style:name="TableCell6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3" style:parent-style-name="Normal" style:family="paragraph">
      <style:paragraph-properties fo:text-align="center"/>
      <style:text-properties fo:hyphenate="true"/>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ableRow66" style:family="table-row">
      <style:table-row-properties style:min-row-height="0.2083in"/>
    </style:style>
    <style:style style:name="TableCell67" style:family="table-cell">
      <style:table-cell-properties fo:border="0.0069in solid #000000" style:writing-mode="lr-tb" style:vertical-align="bottom" fo:padding-top="0in" fo:padding-left="0.0486in" fo:padding-bottom="0in" fo:padding-right="0.0486in" fo:wrap-option="no-wrap"/>
    </style:style>
    <style:style style:name="P68" style:parent-style-name="Normal" style:family="paragraph">
      <style:paragraph-properties fo:text-align="center"/>
      <style:text-properties fo:hyphenate="true"/>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ableCell72" style:family="table-cell">
      <style:table-cell-properties fo:border="0.0069in solid #000000" style:writing-mode="lr-tb" style:vertical-align="bottom" fo:padding-top="0in" fo:padding-left="0.0486in" fo:padding-bottom="0in" fo:padding-right="0.0486in" fo:wrap-option="no-wrap"/>
    </style:style>
    <style:style style:name="P73" style:parent-style-name="Normal" style:family="paragraph">
      <style:paragraph-properties fo:text-align="center"/>
      <style:text-properties fo:hyphenate="true"/>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ableCell79" style:family="table-cell">
      <style:table-cell-properties fo:border="0.0069in solid #000000" style:writing-mode="lr-tb" style:vertical-align="bottom" fo:padding-top="0in" fo:padding-left="0.0486in" fo:padding-bottom="0in" fo:padding-right="0.0486in" fo:wrap-option="no-wrap"/>
    </style:style>
    <style:style style:name="P80" style:parent-style-name="Normal" style:family="paragraph">
      <style:paragraph-properties fo:text-align="center"/>
      <style:text-properties fo:hyphenate="true"/>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ableCell84" style:family="table-cell">
      <style:table-cell-properties fo:border="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center"/>
      <style:text-properties fo:hyphenate="true"/>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ableCell90" style:family="table-cell">
      <style:table-cell-properties fo:border="0.0069in solid #000000" style:writing-mode="lr-tb" style:vertical-align="bottom" fo:padding-top="0in" fo:padding-left="0.0486in" fo:padding-bottom="0in" fo:padding-right="0.0486in" fo:wrap-option="no-wrap"/>
    </style:style>
    <style:style style:name="P91" style:parent-style-name="Normal" style:family="paragraph">
      <style:paragraph-properties fo:text-align="center"/>
      <style:text-properties fo:hyphenate="true"/>
    </style:style>
    <style:style style:name="T92" style:parent-style-name="Fonteparág.padrão" style:family="text">
      <style:text-properties style:font-name="Calibri" style:font-name-complex="Calibri" fo:color="#000000" fo:font-size="11pt" style:font-size-asian="11pt" style:font-size-complex="11pt"/>
    </style:style>
    <style:style style:name="P93"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94"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95"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fo:font-weight="bold" style:font-weight-asian="bold"/>
    </style:style>
    <style:style style:name="P96" style:parent-style-name="Normal" style:family="paragraph">
      <style:paragraph-properties fo:text-align="center">
        <style:tab-stops>
          <style:tab-stop style:type="left" style:position="3.6805in"/>
        </style:tab-stops>
      </style:paragraph-properties>
    </style:style>
    <style:style style:name="P9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1" style:parent-style-name="Normal" style:family="paragraph">
      <style:paragraph-properties fo:text-align="justify" fo:text-indent="0.2958in">
        <style:tab-stops>
          <style:tab-stop style:type="left" style:position="3.6805in"/>
        </style:tab-stops>
      </style:paragraph-properties>
      <style:text-properties style:font-name="Calibri" style:font-name-asian="MS Mincho" fo:font-weight="bold" style:font-weight-asian="bold" style:font-weight-complex="bold"/>
    </style:style>
    <style:style style:name="P10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6"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10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110" style:family="table-column">
      <style:table-column-properties style:column-width="3.618in"/>
    </style:style>
    <style:style style:name="TableColumn111" style:family="table-column">
      <style:table-column-properties style:column-width="0.8493in"/>
    </style:style>
    <style:style style:name="TableColumn112" style:family="table-column">
      <style:table-column-properties style:column-width="0.6625in"/>
    </style:style>
    <style:style style:name="Table109" style:family="table">
      <style:table-properties style:width="5.1298in" fo:margin-left="0in" table:align="center"/>
    </style:style>
    <style:style style:name="TableRow113" style:family="table-row">
      <style:table-row-properties style:min-row-height="0.0513in"/>
    </style:style>
    <style:style style:name="TableCell114"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115" style:parent-style-name="Fonteparág.padrão" style:family="text">
      <style:text-properties style:font-name="Calibri" fo:font-weight="bold" style:font-weight-asian="bold" style:font-weight-complex="bold" fo:font-size="11pt" style:font-size-asian="11pt" style:font-size-complex="11pt"/>
    </style:style>
    <style:style style:name="TableCell116"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117" style:parent-style-name="Normal" style:family="paragraph">
      <style:paragraph-properties fo:text-align="center"/>
    </style:style>
    <style:style style:name="T118" style:parent-style-name="Fonteparág.padrão" style:family="text">
      <style:text-properties style:font-name="Calibri" fo:font-weight="bold" style:font-weight-asian="bold" style:font-weight-complex="bold" fo:font-size="11pt" style:font-size-asian="11pt" style:font-size-complex="11pt"/>
    </style:style>
    <style:style style:name="TableCell119"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20" style:parent-style-name="Normal" style:family="paragraph">
      <style:paragraph-properties fo:text-align="center"/>
    </style:style>
    <style:style style:name="T121" style:parent-style-name="Fonteparág.padrão" style:family="text">
      <style:text-properties style:font-name="Calibri" fo:font-weight="bold" style:font-weight-asian="bold" style:font-weight-complex="bold" fo:font-size="11pt" style:font-size-asian="11pt" style:font-size-complex="11pt"/>
    </style:style>
    <style:style style:name="TableRow122" style:family="table-row">
      <style:table-row-properties style:min-row-height="0.0444in"/>
    </style:style>
    <style:style style:name="TableCell123" style:family="table-cell">
      <style:table-cell-properties fo:border="0.0069in solid #95B3D7" style:writing-mode="lr-tb" style:vertical-align="bottom" fo:padding-top="0in" fo:padding-left="0.075in" fo:padding-bottom="0in" fo:padding-right="0.075in" fo:wrap-option="no-wrap"/>
    </style:style>
    <style:style style:name="T12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5" style:family="table-cell">
      <style:table-cell-properties fo:border="0.0069in solid #95B3D7" style:writing-mode="lr-tb" style:vertical-align="bottom" fo:padding-top="0in" fo:padding-left="0.075in" fo:padding-bottom="0in" fo:padding-right="0.075in" fo:wrap-option="no-wrap"/>
    </style:style>
    <style:style style:name="P126" style:parent-style-name="Normal" style:family="paragraph">
      <style:paragraph-properties fo:text-align="center"/>
    </style:style>
    <style:style style:name="T127" style:parent-style-name="Fonteparág.padrão" style:family="text">
      <style:text-properties style:font-name="Calibri" style:font-name-complex="Calibri" fo:font-size="11pt" style:font-size-asian="11pt" style:font-size-complex="11pt"/>
    </style:style>
    <style:style style:name="TableCell128" style:family="table-cell">
      <style:table-cell-properties fo:border="0.0069in solid #95B3D7" style:writing-mode="lr-tb" style:vertical-align="bottom" fo:padding-top="0in" fo:padding-left="0.075in" fo:padding-bottom="0in" fo:padding-right="0.075in"/>
    </style:style>
    <style:style style:name="P129" style:parent-style-name="Normal" style:family="paragraph">
      <style:paragraph-properties fo:text-align="end"/>
    </style:style>
    <style:style style:name="T130" style:parent-style-name="Fonteparág.padrão" style:family="text">
      <style:text-properties style:font-name="Calibri" style:font-name-complex="Calibri" fo:font-size="11pt" style:font-size-asian="11pt" style:font-size-complex="11pt"/>
    </style:style>
    <style:style style:name="TableRow131" style:family="table-row">
      <style:table-row-properties style:min-row-height="0.0444in"/>
    </style:style>
    <style:style style:name="TableCell132" style:family="table-cell">
      <style:table-cell-properties fo:border="0.0069in solid #95B3D7" style:writing-mode="lr-tb" style:vertical-align="bottom" fo:padding-top="0in" fo:padding-left="0.075in" fo:padding-bottom="0in" fo:padding-right="0.075in" fo:wrap-option="no-wrap"/>
    </style:style>
    <style:style style:name="T13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4" style:family="table-cell">
      <style:table-cell-properties fo:border="0.0069in solid #95B3D7" style:writing-mode="lr-tb" style:vertical-align="bottom" fo:padding-top="0in" fo:padding-left="0.075in" fo:padding-bottom="0in" fo:padding-right="0.075in" fo:wrap-option="no-wrap"/>
    </style:style>
    <style:style style:name="P135" style:parent-style-name="Normal" style:family="paragraph">
      <style:paragraph-properties fo:text-align="center"/>
    </style:style>
    <style:style style:name="T136" style:parent-style-name="Fonteparág.padrão" style:family="text">
      <style:text-properties style:font-name="Calibri" style:font-name-complex="Calibri" fo:font-size="11pt" style:font-size-asian="11pt" style:font-size-complex="11pt"/>
    </style:style>
    <style:style style:name="TableCell137" style:family="table-cell">
      <style:table-cell-properties fo:border="0.0069in solid #95B3D7" style:writing-mode="lr-tb" style:vertical-align="bottom" fo:padding-top="0in" fo:padding-left="0.075in" fo:padding-bottom="0in" fo:padding-right="0.075in"/>
    </style:style>
    <style:style style:name="P138" style:parent-style-name="Normal" style:family="paragraph">
      <style:paragraph-properties fo:text-align="end"/>
    </style:style>
    <style:style style:name="T139" style:parent-style-name="Fonteparág.padrão" style:family="text">
      <style:text-properties style:font-name="Calibri" style:font-name-complex="Calibri" fo:font-size="11pt" style:font-size-asian="11pt" style:font-size-complex="11pt"/>
    </style:style>
    <style:style style:name="TableRow140" style:family="table-row">
      <style:table-row-properties style:min-row-height="0.0444in"/>
    </style:style>
    <style:style style:name="TableCell141" style:family="table-cell">
      <style:table-cell-properties fo:border="0.0069in solid #95B3D7" style:writing-mode="lr-tb" style:vertical-align="bottom" fo:padding-top="0in" fo:padding-left="0.075in" fo:padding-bottom="0in" fo:padding-right="0.075in" fo:wrap-option="no-wrap"/>
    </style:style>
    <style:style style:name="T14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3" style:family="table-cell">
      <style:table-cell-properties fo:border="0.0069in solid #95B3D7" style:writing-mode="lr-tb" style:vertical-align="bottom" fo:padding-top="0in" fo:padding-left="0.075in" fo:padding-bottom="0in" fo:padding-right="0.075in" fo:wrap-option="no-wrap"/>
    </style:style>
    <style:style style:name="P144" style:parent-style-name="Normal" style:family="paragraph">
      <style:paragraph-properties fo:text-align="center"/>
    </style:style>
    <style:style style:name="T145" style:parent-style-name="Fonteparág.padrão" style:family="text">
      <style:text-properties style:font-name="Calibri" style:font-name-complex="Calibri" fo:font-size="11pt" style:font-size-asian="11pt" style:font-size-complex="11pt"/>
    </style:style>
    <style:style style:name="TableCell146" style:family="table-cell">
      <style:table-cell-properties fo:border="0.0069in solid #95B3D7" style:writing-mode="lr-tb" style:vertical-align="bottom" fo:padding-top="0in" fo:padding-left="0.075in" fo:padding-bottom="0in" fo:padding-right="0.075in"/>
    </style:style>
    <style:style style:name="P147" style:parent-style-name="Normal" style:family="paragraph">
      <style:paragraph-properties fo:text-align="end"/>
    </style:style>
    <style:style style:name="T148" style:parent-style-name="Fonteparág.padrão" style:family="text">
      <style:text-properties style:font-name="Calibri" style:font-name-complex="Calibri" fo:font-size="11pt" style:font-size-asian="11pt" style:font-size-complex="11pt"/>
    </style:style>
    <style:style style:name="TableRow149" style:family="table-row">
      <style:table-row-properties style:min-row-height="0.0444in"/>
    </style:style>
    <style:style style:name="TableCell150" style:family="table-cell">
      <style:table-cell-properties fo:border="0.0069in solid #95B3D7" style:writing-mode="lr-tb" style:vertical-align="bottom" fo:padding-top="0in" fo:padding-left="0.075in" fo:padding-bottom="0in" fo:padding-right="0.075in" fo:wrap-option="no-wrap"/>
    </style:style>
    <style:style style:name="T15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2" style:family="table-cell">
      <style:table-cell-properties fo:border="0.0069in solid #95B3D7" style:writing-mode="lr-tb" style:vertical-align="bottom" fo:padding-top="0in" fo:padding-left="0.075in" fo:padding-bottom="0in" fo:padding-right="0.075in" fo:wrap-option="no-wrap"/>
    </style:style>
    <style:style style:name="P153" style:parent-style-name="Normal" style:family="paragraph">
      <style:paragraph-properties fo:text-align="center"/>
    </style:style>
    <style:style style:name="T154" style:parent-style-name="Fonteparág.padrão" style:family="text">
      <style:text-properties style:font-name="Calibri" style:font-name-complex="Calibri" fo:font-size="11pt" style:font-size-asian="11pt" style:font-size-complex="11pt"/>
    </style:style>
    <style:style style:name="TableCell155" style:family="table-cell">
      <style:table-cell-properties fo:border="0.0069in solid #95B3D7" style:writing-mode="lr-tb" style:vertical-align="bottom" fo:padding-top="0in" fo:padding-left="0.075in" fo:padding-bottom="0in" fo:padding-right="0.075in"/>
    </style:style>
    <style:style style:name="P156" style:parent-style-name="Normal" style:family="paragraph">
      <style:paragraph-properties fo:text-align="end"/>
    </style:style>
    <style:style style:name="T157" style:parent-style-name="Fonteparág.padrão" style:family="text">
      <style:text-properties style:font-name="Calibri" style:font-name-complex="Calibri" fo:font-size="11pt" style:font-size-asian="11pt" style:font-size-complex="11pt"/>
    </style:style>
    <style:style style:name="TableRow158" style:family="table-row">
      <style:table-row-properties style:min-row-height="0.0444in"/>
    </style:style>
    <style:style style:name="TableCell159" style:family="table-cell">
      <style:table-cell-properties fo:border="0.0069in solid #95B3D7" style:writing-mode="lr-tb" style:vertical-align="bottom" fo:padding-top="0in" fo:padding-left="0.075in" fo:padding-bottom="0in" fo:padding-right="0.075in" fo:wrap-option="no-wrap"/>
    </style:style>
    <style:style style:name="T16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1" style:family="table-cell">
      <style:table-cell-properties fo:border="0.0069in solid #95B3D7" style:writing-mode="lr-tb" style:vertical-align="bottom" fo:padding-top="0in" fo:padding-left="0.075in" fo:padding-bottom="0in" fo:padding-right="0.075in" fo:wrap-option="no-wrap"/>
    </style:style>
    <style:style style:name="P162" style:parent-style-name="Normal" style:family="paragraph">
      <style:paragraph-properties fo:text-align="center"/>
    </style:style>
    <style:style style:name="T163" style:parent-style-name="Fonteparág.padrão" style:family="text">
      <style:text-properties style:font-name="Calibri" style:font-name-complex="Calibri" fo:font-size="11pt" style:font-size-asian="11pt" style:font-size-complex="11pt"/>
    </style:style>
    <style:style style:name="TableCell164" style:family="table-cell">
      <style:table-cell-properties fo:border="0.0069in solid #95B3D7" style:writing-mode="lr-tb" style:vertical-align="bottom" fo:padding-top="0in" fo:padding-left="0.075in" fo:padding-bottom="0in" fo:padding-right="0.075in"/>
    </style:style>
    <style:style style:name="P165" style:parent-style-name="Normal" style:family="paragraph">
      <style:paragraph-properties fo:text-align="end"/>
    </style:style>
    <style:style style:name="T166" style:parent-style-name="Fonteparág.padrão" style:family="text">
      <style:text-properties style:font-name="Calibri" style:font-name-complex="Calibri" fo:font-size="11pt" style:font-size-asian="11pt" style:font-size-complex="11pt"/>
    </style:style>
    <style:style style:name="TableRow167" style:family="table-row">
      <style:table-row-properties style:min-row-height="0.0444in"/>
    </style:style>
    <style:style style:name="TableCell168" style:family="table-cell">
      <style:table-cell-properties fo:border="0.0069in solid #95B3D7" style:writing-mode="lr-tb" style:vertical-align="bottom" fo:padding-top="0in" fo:padding-left="0.075in" fo:padding-bottom="0in" fo:padding-right="0.075in" fo:wrap-option="no-wrap"/>
    </style:style>
    <style:style style:name="T16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0" style:family="table-cell">
      <style:table-cell-properties fo:border="0.0069in solid #95B3D7" style:writing-mode="lr-tb" style:vertical-align="bottom" fo:padding-top="0in" fo:padding-left="0.075in" fo:padding-bottom="0in" fo:padding-right="0.075in" fo:wrap-option="no-wrap"/>
    </style:style>
    <style:style style:name="P171" style:parent-style-name="Normal" style:family="paragraph">
      <style:paragraph-properties fo:text-align="center"/>
    </style:style>
    <style:style style:name="T172" style:parent-style-name="Fonteparág.padrão" style:family="text">
      <style:text-properties style:font-name="Calibri" style:font-name-complex="Calibri" fo:font-size="11pt" style:font-size-asian="11pt" style:font-size-complex="11pt"/>
    </style:style>
    <style:style style:name="TableCell173" style:family="table-cell">
      <style:table-cell-properties fo:border="0.0069in solid #95B3D7" style:writing-mode="lr-tb" style:vertical-align="bottom" fo:padding-top="0in" fo:padding-left="0.075in" fo:padding-bottom="0in" fo:padding-right="0.075in"/>
    </style:style>
    <style:style style:name="P174" style:parent-style-name="Normal" style:family="paragraph">
      <style:paragraph-properties fo:text-align="end"/>
    </style:style>
    <style:style style:name="T175" style:parent-style-name="Fonteparág.padrão" style:family="text">
      <style:text-properties style:font-name="Calibri" style:font-name-complex="Calibri" fo:font-size="11pt" style:font-size-asian="11pt" style:font-size-complex="11pt"/>
    </style:style>
    <style:style style:name="TableRow176" style:family="table-row">
      <style:table-row-properties style:min-row-height="0.0444in"/>
    </style:style>
    <style:style style:name="TableCell177" style:family="table-cell">
      <style:table-cell-properties fo:border="0.0069in solid #95B3D7" style:writing-mode="lr-tb" style:vertical-align="bottom" fo:padding-top="0in" fo:padding-left="0.075in" fo:padding-bottom="0in" fo:padding-right="0.075in" fo:wrap-option="no-wrap"/>
    </style:style>
    <style:style style:name="T17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9" style:family="table-cell">
      <style:table-cell-properties fo:border="0.0069in solid #95B3D7" style:writing-mode="lr-tb" style:vertical-align="bottom" fo:padding-top="0in" fo:padding-left="0.075in" fo:padding-bottom="0in" fo:padding-right="0.075in" fo:wrap-option="no-wrap"/>
    </style:style>
    <style:style style:name="P180" style:parent-style-name="Normal" style:family="paragraph">
      <style:paragraph-properties fo:text-align="center"/>
    </style:style>
    <style:style style:name="T181" style:parent-style-name="Fonteparág.padrão" style:family="text">
      <style:text-properties style:font-name="Calibri" style:font-name-complex="Calibri" fo:font-size="11pt" style:font-size-asian="11pt" style:font-size-complex="11pt"/>
    </style:style>
    <style:style style:name="TableCell182" style:family="table-cell">
      <style:table-cell-properties fo:border="0.0069in solid #95B3D7" style:writing-mode="lr-tb" style:vertical-align="bottom" fo:padding-top="0in" fo:padding-left="0.075in" fo:padding-bottom="0in" fo:padding-right="0.075in"/>
    </style:style>
    <style:style style:name="P183" style:parent-style-name="Normal" style:family="paragraph">
      <style:paragraph-properties fo:text-align="end"/>
    </style:style>
    <style:style style:name="T184" style:parent-style-name="Fonteparág.padrão" style:family="text">
      <style:text-properties style:font-name="Calibri" style:font-name-complex="Calibri" fo:font-size="11pt" style:font-size-asian="11pt" style:font-size-complex="11pt"/>
    </style:style>
    <style:style style:name="TableRow185" style:family="table-row">
      <style:table-row-properties style:min-row-height="0.0444in"/>
    </style:style>
    <style:style style:name="TableCell186" style:family="table-cell">
      <style:table-cell-properties fo:border="0.0069in solid #95B3D7" style:writing-mode="lr-tb" style:vertical-align="bottom" fo:padding-top="0in" fo:padding-left="0.075in" fo:padding-bottom="0in" fo:padding-right="0.075in" fo:wrap-option="no-wrap"/>
    </style:style>
    <style:style style:name="T18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8" style:family="table-cell">
      <style:table-cell-properties fo:border="0.0069in solid #95B3D7" style:writing-mode="lr-tb" style:vertical-align="bottom" fo:padding-top="0in" fo:padding-left="0.075in" fo:padding-bottom="0in" fo:padding-right="0.075in" fo:wrap-option="no-wrap"/>
    </style:style>
    <style:style style:name="P189" style:parent-style-name="Normal" style:family="paragraph">
      <style:paragraph-properties fo:text-align="center"/>
    </style:style>
    <style:style style:name="T190" style:parent-style-name="Fonteparág.padrão" style:family="text">
      <style:text-properties style:font-name="Calibri" style:font-name-complex="Calibri" fo:font-size="11pt" style:font-size-asian="11pt" style:font-size-complex="11pt"/>
    </style:style>
    <style:style style:name="TableCell191" style:family="table-cell">
      <style:table-cell-properties fo:border="0.0069in solid #95B3D7" style:writing-mode="lr-tb" style:vertical-align="bottom" fo:padding-top="0in" fo:padding-left="0.075in" fo:padding-bottom="0in" fo:padding-right="0.075in"/>
    </style:style>
    <style:style style:name="P192" style:parent-style-name="Normal" style:family="paragraph">
      <style:paragraph-properties fo:text-align="end"/>
    </style:style>
    <style:style style:name="T193" style:parent-style-name="Fonteparág.padrão" style:family="text">
      <style:text-properties style:font-name="Calibri" style:font-name-complex="Calibri" fo:font-size="11pt" style:font-size-asian="11pt" style:font-size-complex="11pt"/>
    </style:style>
    <style:style style:name="TableRow194" style:family="table-row">
      <style:table-row-properties style:min-row-height="0.0444in"/>
    </style:style>
    <style:style style:name="TableCell195" style:family="table-cell">
      <style:table-cell-properties fo:border="0.0069in solid #95B3D7" style:writing-mode="lr-tb" style:vertical-align="bottom" fo:padding-top="0in" fo:padding-left="0.075in" fo:padding-bottom="0in" fo:padding-right="0.075in" fo:wrap-option="no-wrap"/>
    </style:style>
    <style:style style:name="T19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97" style:family="table-cell">
      <style:table-cell-properties fo:border="0.0069in solid #95B3D7" style:writing-mode="lr-tb" style:vertical-align="bottom" fo:padding-top="0in" fo:padding-left="0.075in" fo:padding-bottom="0in" fo:padding-right="0.075in" fo:wrap-option="no-wrap"/>
    </style:style>
    <style:style style:name="P198" style:parent-style-name="Normal" style:family="paragraph">
      <style:paragraph-properties fo:text-align="center"/>
    </style:style>
    <style:style style:name="T199" style:parent-style-name="Fonteparág.padrão" style:family="text">
      <style:text-properties style:font-name="Calibri" style:font-name-complex="Calibri" fo:font-size="11pt" style:font-size-asian="11pt" style:font-size-complex="11pt"/>
    </style:style>
    <style:style style:name="TableCell200" style:family="table-cell">
      <style:table-cell-properties fo:border="0.0069in solid #95B3D7" style:writing-mode="lr-tb" style:vertical-align="bottom" fo:padding-top="0in" fo:padding-left="0.075in" fo:padding-bottom="0in" fo:padding-right="0.075in"/>
    </style:style>
    <style:style style:name="P201" style:parent-style-name="Normal" style:family="paragraph">
      <style:paragraph-properties fo:text-align="end"/>
    </style:style>
    <style:style style:name="T202" style:parent-style-name="Fonteparág.padrão" style:family="text">
      <style:text-properties style:font-name="Calibri" style:font-name-complex="Calibri" fo:font-size="11pt" style:font-size-asian="11pt" style:font-size-complex="11pt"/>
    </style:style>
    <style:style style:name="TableRow203" style:family="table-row">
      <style:table-row-properties style:min-row-height="0.0701in"/>
    </style:style>
    <style:style style:name="TableCell204"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20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06"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207" style:parent-style-name="Normal" style:family="paragraph">
      <style:paragraph-properties fo:text-align="center"/>
    </style:style>
    <style:style style:name="T208" style:parent-style-name="Fonteparág.padrão" style:family="text">
      <style:text-properties style:font-name="Calibri" style:font-name-complex="Calibri" fo:font-size="11pt" style:font-size-asian="11pt" style:font-size-complex="11pt"/>
    </style:style>
    <style:style style:name="TableCell209"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210" style:parent-style-name="Normal" style:family="paragraph">
      <style:paragraph-properties fo:text-align="center"/>
    </style:style>
    <style:style style:name="T21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1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1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14" style:parent-style-name="Normal" style:family="paragraph">
      <style:text-properties style:font-name="Calibri" style:font-name-asian="MS Mincho" style:font-name-complex="Calibri" fo:font-weight="bold" style:font-weight-asian="bold"/>
    </style:style>
    <style:style style:name="P215" style:parent-style-name="Normal" style:family="paragraph">
      <style:text-properties style:font-name="Calibri" style:font-name-asian="MS Mincho" style:font-name-complex="Calibri" fo:font-weight="bold" style:font-weight-asian="bold"/>
    </style:style>
    <style:style style:name="P216" style:parent-style-name="Normal" style:family="paragraph">
      <style:paragraph-properties fo:margin-left="-0.5909in">
        <style:tab-stops>
          <style:tab-stop style:type="left" style:position="0.8868in"/>
        </style:tab-stops>
      </style:paragraph-properties>
    </style:style>
    <style:style style:name="T217" style:parent-style-name="Fonteparág.padrão" style:family="text">
      <style:text-properties style:font-name="Calibri" style:font-name-asian="MS Mincho" style:font-name-complex="Calibri" fo:font-weight="bold" style:font-weight-asian="bold"/>
    </style:style>
    <style:style style:name="TableColumn219" style:family="table-column">
      <style:table-column-properties style:column-width="1.8055in"/>
    </style:style>
    <style:style style:name="TableColumn220" style:family="table-column">
      <style:table-column-properties style:column-width="1.0694in"/>
    </style:style>
    <style:style style:name="TableColumn221" style:family="table-column">
      <style:table-column-properties style:column-width="0.9722in"/>
    </style:style>
    <style:style style:name="Table218" style:family="table">
      <style:table-properties style:width="3.8472in" fo:margin-left="1.2798in" table:align="left"/>
    </style:style>
    <style:style style:name="TableRow222" style:family="table-row">
      <style:table-row-properties style:min-row-height="0.2187in"/>
    </style:style>
    <style:style style:name="TableCell223"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24" style:parent-style-name="Normal" style:family="paragraph">
      <style:paragraph-properties fo:text-align="center"/>
      <style:text-properties fo:hyphenate="true"/>
    </style:style>
    <style:style style:name="T22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26"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27" style:parent-style-name="Normal" style:family="paragraph">
      <style:paragraph-properties fo:text-align="center"/>
      <style:text-properties fo:hyphenate="true"/>
    </style:style>
    <style:style style:name="T22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29"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30" style:parent-style-name="Normal" style:family="paragraph">
      <style:paragraph-properties fo:text-align="center"/>
      <style:text-properties fo:hyphenate="true"/>
    </style:style>
    <style:style style:name="T23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32" style:family="table-row">
      <style:table-row-properties style:min-row-height="0.2187in"/>
    </style:style>
    <style:style style:name="TableCell233"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34" style:parent-style-name="Normal" style:family="paragraph">
      <style:text-properties fo:hyphenate="true"/>
    </style:style>
    <style:style style:name="T235" style:parent-style-name="Fonteparág.padrão" style:family="text">
      <style:text-properties style:font-name="Calibri" style:font-name-complex="Calibri" fo:color="#000000" fo:font-size="11pt" style:font-size-asian="11pt" style:font-size-complex="11pt"/>
    </style:style>
    <style:style style:name="TableCell236"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37" style:parent-style-name="Normal" style:family="paragraph">
      <style:paragraph-properties fo:text-align="end"/>
      <style:text-properties fo:hyphenate="true"/>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ableCell240"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41" style:parent-style-name="Normal" style:family="paragraph">
      <style:paragraph-properties fo:text-align="end"/>
      <style:text-properties fo:hyphenate="true"/>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ableRow244" style:family="table-row">
      <style:table-row-properties style:min-row-height="0.2187in"/>
    </style:style>
    <style:style style:name="TableCell24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6" style:parent-style-name="Normal" style:family="paragraph">
      <style:text-properties fo:hyphenate="true"/>
    </style:style>
    <style:style style:name="T247" style:parent-style-name="Fonteparág.padrão" style:family="text">
      <style:text-properties style:font-name="Calibri" style:font-name-complex="Calibri" fo:color="#000000" fo:font-size="11pt" style:font-size-asian="11pt" style:font-size-complex="11pt"/>
    </style:style>
    <style:style style:name="TableCell24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9" style:parent-style-name="Normal" style:family="paragraph">
      <style:paragraph-properties fo:text-align="end"/>
      <style:text-properties fo:hyphenate="true"/>
    </style:style>
    <style:style style:name="T250" style:parent-style-name="Fonteparág.padrão" style:family="text">
      <style:text-properties style:font-name="Calibri" style:font-name-complex="Calibri" fo:font-size="11pt" style:font-size-asian="11pt" style:font-size-complex="11pt"/>
    </style:style>
    <style:style style:name="TableCell25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2" style:parent-style-name="Normal" style:family="paragraph">
      <style:paragraph-properties fo:text-align="end"/>
      <style:text-properties fo:hyphenate="true"/>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ableRow256" style:family="table-row">
      <style:table-row-properties style:min-row-height="0.2187in"/>
    </style:style>
    <style:style style:name="TableCell25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8" style:parent-style-name="Normal" style:family="paragraph">
      <style:text-properties fo:hyphenate="true"/>
    </style:style>
    <style:style style:name="T259" style:parent-style-name="Fonteparág.padrão" style:family="text">
      <style:text-properties style:font-name="Calibri" style:font-name-complex="Calibri" fo:color="#000000" fo:font-size="11pt" style:font-size-asian="11pt" style:font-size-complex="11pt"/>
    </style:style>
    <style:style style:name="TableCell26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1" style:parent-style-name="Normal" style:family="paragraph">
      <style:paragraph-properties fo:text-align="end"/>
      <style:text-properties fo:hyphenate="true"/>
    </style:style>
    <style:style style:name="T262" style:parent-style-name="Fonteparág.padrão" style:family="text">
      <style:text-properties style:font-name="Calibri" style:font-name-complex="Calibri" fo:font-size="11pt" style:font-size-asian="11pt" style:font-size-complex="11pt"/>
    </style:style>
    <style:style style:name="TableCell26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4" style:parent-style-name="Normal" style:family="paragraph">
      <style:paragraph-properties fo:text-align="end"/>
      <style:text-properties fo:hyphenate="true"/>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ableRow267" style:family="table-row">
      <style:table-row-properties style:min-row-height="0.2187in"/>
    </style:style>
    <style:style style:name="TableCell26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9" style:parent-style-name="Normal" style:family="paragraph">
      <style:text-properties fo:hyphenate="true"/>
    </style:style>
    <style:style style:name="T270" style:parent-style-name="Fonteparág.padrão" style:family="text">
      <style:text-properties style:font-name="Calibri" style:font-name-complex="Calibri" fo:color="#000000" fo:font-size="11pt" style:font-size-asian="11pt" style:font-size-complex="11pt"/>
    </style:style>
    <style:style style:name="TableCell27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2" style:parent-style-name="Normal" style:family="paragraph">
      <style:paragraph-properties fo:text-align="end"/>
      <style:text-properties fo:hyphenate="true"/>
    </style:style>
    <style:style style:name="T273" style:parent-style-name="Fonteparág.padrão" style:family="text">
      <style:text-properties style:font-name="Calibri" style:font-name-complex="Calibri" fo:font-size="11pt" style:font-size-asian="11pt" style:font-size-complex="11pt"/>
    </style:style>
    <style:style style:name="TableCell274"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5" style:parent-style-name="Normal" style:family="paragraph">
      <style:paragraph-properties fo:text-align="end"/>
      <style:text-properties fo:hyphenate="true"/>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ableRow279" style:family="table-row">
      <style:table-row-properties style:min-row-height="0.2187in"/>
    </style:style>
    <style:style style:name="TableCell28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1" style:parent-style-name="Normal" style:family="paragraph">
      <style:text-properties fo:hyphenate="true"/>
    </style:style>
    <style:style style:name="T282" style:parent-style-name="Fonteparág.padrão" style:family="text">
      <style:text-properties style:font-name="Calibri" style:font-name-complex="Calibri" fo:color="#000000" fo:font-size="11pt" style:font-size-asian="11pt" style:font-size-complex="11pt"/>
    </style:style>
    <style:style style:name="TableCell28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4" style:parent-style-name="Normal" style:family="paragraph">
      <style:paragraph-properties fo:text-align="end"/>
      <style:text-properties fo:hyphenate="true"/>
    </style:style>
    <style:style style:name="T285" style:parent-style-name="Fonteparág.padrão" style:family="text">
      <style:text-properties style:font-name="Calibri" style:font-name-complex="Calibri" fo:font-size="11pt" style:font-size-asian="11pt" style:font-size-complex="11pt"/>
    </style:style>
    <style:style style:name="TableCell28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7" style:parent-style-name="Normal" style:family="paragraph">
      <style:paragraph-properties fo:text-align="end"/>
      <style:text-properties fo:hyphenate="true"/>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ableRow290" style:family="table-row">
      <style:table-row-properties style:min-row-height="0.2187in"/>
    </style:style>
    <style:style style:name="TableCell29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2" style:parent-style-name="Normal" style:family="paragraph">
      <style:text-properties fo:hyphenate="true"/>
    </style:style>
    <style:style style:name="T293" style:parent-style-name="Fonteparág.padrão" style:family="text">
      <style:text-properties style:font-name="Calibri" style:font-name-complex="Calibri" fo:color="#000000" fo:font-size="11pt" style:font-size-asian="11pt" style:font-size-complex="11pt"/>
    </style:style>
    <style:style style:name="TableCell294"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5" style:parent-style-name="Normal" style:family="paragraph">
      <style:paragraph-properties fo:text-align="end"/>
      <style:text-properties fo:hyphenate="true"/>
    </style:style>
    <style:style style:name="T296" style:parent-style-name="Fonteparág.padrão" style:family="text">
      <style:text-properties style:font-name="Calibri" style:font-name-complex="Calibri" fo:font-size="11pt" style:font-size-asian="11pt" style:font-size-complex="11pt"/>
    </style:style>
    <style:style style:name="TableCell29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8" style:parent-style-name="Normal" style:family="paragraph">
      <style:paragraph-properties fo:text-align="end"/>
      <style:text-properties fo:hyphenate="true"/>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ableRow301" style:family="table-row">
      <style:table-row-properties style:min-row-height="0.2187in"/>
    </style:style>
    <style:style style:name="TableCell302"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03" style:parent-style-name="Normal" style:family="paragraph">
      <style:text-properties fo:hyphenate="true"/>
    </style:style>
    <style:style style:name="T30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05"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06" style:parent-style-name="Normal" style:family="paragraph">
      <style:paragraph-properties fo:text-align="end"/>
      <style:text-properties fo:hyphenate="true"/>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ableCell309"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10" style:parent-style-name="Normal" style:family="paragraph">
      <style:paragraph-properties fo:text-align="end"/>
      <style:text-properties fo:hyphenate="true"/>
    </style:style>
    <style:style style:name="T31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312"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313"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314" style:parent-style-name="Normal" style:family="paragraph">
      <style:text-properties style:font-name="Calibri" style:font-name-asian="MS Mincho" style:font-name-complex="Calibri" fo:font-weight="bold" style:font-weight-asian="bold"/>
    </style:style>
    <style:style style:name="P315" style:parent-style-name="Normal" style:family="paragraph">
      <style:text-properties style:font-name="Calibri" style:font-name-asian="MS Mincho" style:font-name-complex="Calibri" fo:font-weight="bold" style:font-weight-asian="bold"/>
    </style:style>
    <style:style style:name="P316" style:parent-style-name="Normal" style:family="paragraph">
      <style:text-properties style:font-name="Calibri" style:font-name-asian="MS Mincho" style:font-name-complex="Calibri" fo:font-weight="bold" style:font-weight-asian="bold"/>
    </style:style>
    <style:style style:name="P317" style:parent-style-name="Normal" style:family="paragraph">
      <style:text-properties style:font-name="Calibri" style:font-name-asian="MS Mincho" style:font-name-complex="Calibri" fo:font-weight="bold" style:font-weight-asian="bold"/>
    </style:style>
    <style:style style:name="P3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319"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320" style:parent-style-name="Normal" style:family="paragraph">
      <style:paragraph-properties fo:text-align="center" fo:margin-bottom="0.1388in" fo:line-height="115%"/>
      <style:text-properties style:font-name="Calibri" style:font-name-complex="Calibri"/>
    </style:style>
    <style:style style:name="P321"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322"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P323" style:parent-style-name="Normal" style:family="paragraph">
      <style:paragraph-properties fo:text-align="center" fo:margin-bottom="0.1388in" fo:line-height="115%"/>
    </style:style>
    <style:style style:name="T324"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325"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326"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327"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328"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olumn330" style:family="table-column">
      <style:table-column-properties style:column-width="3.4562in"/>
    </style:style>
    <style:style style:name="TableColumn331" style:family="table-column">
      <style:table-column-properties style:column-width="1.9138in"/>
    </style:style>
    <style:style style:name="TableColumn332" style:family="table-column">
      <style:table-column-properties style:column-width="1.3097in"/>
    </style:style>
    <style:style style:name="TableColumn333" style:family="table-column">
      <style:table-column-properties style:column-width="1.3263in"/>
    </style:style>
    <style:style style:name="Table329" style:family="table">
      <style:table-properties style:width="8.0062in" fo:margin-left="-0.7034in" table:align="left"/>
    </style:style>
    <style:style style:name="TableRow334" style:family="table-row">
      <style:table-row-properties style:min-row-height="0.4687in"/>
    </style:style>
    <style:style style:name="TableCell335"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36" style:parent-style-name="Normal" style:family="paragraph">
      <style:paragraph-properties fo:text-align="center"/>
      <style:text-properties style:font-name="Calibri" style:font-name-complex="Calibri" fo:font-weight="bold" style:font-weight-asian="bold" style:font-weight-complex="bold" fo:color="#393939" fo:font-size="10pt" style:font-size-asian="10pt" style:font-size-complex="10pt" fo:hyphenate="true"/>
    </style:style>
    <style:style style:name="TableCell337"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3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339"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4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341"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4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Row343" style:family="table-row">
      <style:table-row-properties style:min-row-height="0.9826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text-align="center"/>
      <style:text-properties fo:hyphenate="true"/>
    </style:style>
    <style:style style:name="T348" style:parent-style-name="Fonteparág.padrão" style:family="text">
      <style:text-properties style:font-name="Calibri" style:font-name-complex="Calibri" fo:color="#000000" fo:font-size="9pt" style:font-size-asian="9pt" style:font-size-complex="9pt"/>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5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5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53" style:family="table-row">
      <style:table-row-properties style:min-row-height="0.8784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center"/>
      <style:text-properties fo:hyphenate="true"/>
    </style:style>
    <style:style style:name="T358" style:parent-style-name="Fonteparág.padrão" style:family="text">
      <style:text-properties style:font-name="Calibri" style:font-name-complex="Calibri" fo:color="#000000" fo:font-size="9pt" style:font-size-asian="9pt" style:font-size-complex="9pt"/>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6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6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63" style:family="table-row">
      <style:table-row-properties style:min-row-height="1.75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 style:parent-style-name="Normal" style:family="paragraph">
      <style:paragraph-properties fo:text-align="center"/>
      <style:text-properties fo:hyphenate="true"/>
    </style:style>
    <style:style style:name="T368" style:parent-style-name="Fonteparág.padrão" style:family="text">
      <style:text-properties style:font-name="Calibri" style:font-name-complex="Calibri" fo:color="#000000" fo:font-size="9pt" style:font-size-asian="9pt" style:font-size-complex="9pt"/>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7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7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73" style:family="table-row">
      <style:table-row-properties style:min-row-height="1.3555in"/>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style:text-properties fo:hyphenate="true"/>
    </style:style>
    <style:style style:name="T378" style:parent-style-name="Fonteparág.padrão" style:family="text">
      <style:text-properties style:font-name="Calibri" style:font-name-complex="Calibri" fo:color="#000000" fo:font-size="9pt" style:font-size-asian="9pt" style:font-size-complex="9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8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8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83" style:family="table-row">
      <style:table-row-properties style:min-row-height="1.0791in"/>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style:text-properties fo:hyphenate="true"/>
    </style:style>
    <style:style style:name="T388" style:parent-style-name="Fonteparág.padrão" style:family="text">
      <style:text-properties style:font-name="Calibri" style:font-name-complex="Calibri" fo:color="#000000" fo:font-size="9pt" style:font-size-asian="9pt" style:font-size-complex="9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9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9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93" style:family="table-row">
      <style:table-row-properties style:min-row-height="0.5805in"/>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fo:text-align="center"/>
      <style:text-properties fo:hyphenate="true"/>
    </style:style>
    <style:style style:name="T398" style:parent-style-name="Fonteparág.padrão" style:family="text">
      <style:text-properties style:font-name="Calibri" style:font-name-complex="Calibri" fo:color="#000000" fo:font-size="9pt" style:font-size-asian="9pt" style:font-size-complex="9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0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0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03" style:family="table-row">
      <style:table-row-properties style:min-row-height="1.5937in"/>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center"/>
      <style:text-properties fo:hyphenate="true"/>
    </style:style>
    <style:style style:name="T408" style:parent-style-name="Fonteparág.padrão" style:family="text">
      <style:text-properties style:font-name="Calibri" style:font-name-complex="Calibri" fo:color="#000000" fo:font-size="9pt" style:font-size-asian="9pt" style:font-size-complex="9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11"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1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13" style:family="table-row">
      <style:table-row-properties style:min-row-height="1.0722in"/>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P41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text-align="center"/>
      <style:text-properties fo:hyphenate="true"/>
    </style:style>
    <style:style style:name="T419" style:parent-style-name="Fonteparág.padrão" style:family="text">
      <style:text-properties style:font-name="Calibri" style:font-name-complex="Calibri" fo:color="#000000" fo:font-size="9pt" style:font-size-asian="9pt" style:font-size-complex="9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2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2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24" style:family="table-row">
      <style:table-row-properties style:min-row-height="0.3541in"/>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style:text-properties fo:hyphenate="true"/>
    </style:style>
    <style:style style:name="T429" style:parent-style-name="Fonteparág.padrão" style:family="text">
      <style:text-properties style:font-name="Calibri" style:font-name-complex="Calibri" fo:color="#000000" fo:font-size="9pt" style:font-size-asian="9pt" style:font-size-complex="9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3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3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34" style:family="table-row">
      <style:table-row-properties style:min-row-height="0.8854in"/>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style:text-properties fo:hyphenate="true"/>
    </style:style>
    <style:style style:name="T439" style:parent-style-name="Fonteparág.padrão" style:family="text">
      <style:text-properties style:font-name="Calibri" style:font-name-complex="Calibri" fo:color="#000000" fo:font-size="9pt" style:font-size-asian="9pt" style:font-size-complex="9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4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4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44" style:family="table-row">
      <style:table-row-properties style:min-row-height="0.777in"/>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center"/>
      <style:text-properties fo:hyphenate="true"/>
    </style:style>
    <style:style style:name="T449" style:parent-style-name="Fonteparág.padrão" style:family="text">
      <style:text-properties style:font-name="Calibri" style:font-name-complex="Calibri" fo:color="#000000" fo:font-size="9pt" style:font-size-asian="9pt" style:font-size-complex="9pt"/>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5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5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54" style:family="table-row">
      <style:table-row-properties style:min-row-height="0.5312in"/>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center"/>
      <style:text-properties fo:hyphenate="true"/>
    </style:style>
    <style:style style:name="T459" style:parent-style-name="Fonteparág.padrão" style:family="text">
      <style:text-properties style:font-name="Calibri" style:font-name-complex="Calibri" fo:color="#000000" fo:font-size="9pt" style:font-size-asian="9pt" style:font-size-complex="9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6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6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64" style:family="table-row">
      <style:table-row-properties style:min-row-height="0.8423in"/>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center"/>
      <style:text-properties fo:hyphenate="true"/>
    </style:style>
    <style:style style:name="T469" style:parent-style-name="Fonteparág.padrão" style:family="text">
      <style:text-properties style:font-name="Calibri" style:font-name-complex="Calibri" fo:color="#000000" fo:font-size="9pt" style:font-size-asian="9pt" style:font-size-complex="9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7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7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74" style:family="table-row">
      <style:table-row-properties style:min-row-height="1.018in"/>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style:text-properties fo:hyphenate="true"/>
    </style:style>
    <style:style style:name="T479" style:parent-style-name="Fonteparág.padrão" style:family="text">
      <style:text-properties style:font-name="Calibri" style:font-name-complex="Calibri" fo:color="#000000" fo:font-size="9pt" style:font-size-asian="9pt" style:font-size-complex="9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8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8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84" style:family="table-row">
      <style:table-row-properties style:min-row-height="0.875in"/>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style:text-properties fo:hyphenate="true"/>
    </style:style>
    <style:style style:name="T489" style:parent-style-name="Fonteparág.padrão" style:family="text">
      <style:text-properties style:font-name="Calibri" style:font-name-complex="Calibri" fo:color="#000000" fo:font-size="9pt" style:font-size-asian="9pt" style:font-size-complex="9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9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9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94" style:family="table-row">
      <style:table-row-properties style:min-row-height="1.8631in"/>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style:text-properties fo:hyphenate="true"/>
    </style:style>
    <style:style style:name="T499" style:parent-style-name="Fonteparág.padrão" style:family="text">
      <style:text-properties style:font-name="Calibri" style:font-name-complex="Calibri" fo:color="#000000" fo:font-size="9pt" style:font-size-asian="9pt" style:font-size-complex="9pt"/>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0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0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04" style:family="table-row">
      <style:table-row-properties style:min-row-height="0.5798in"/>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text-align="center"/>
      <style:text-properties fo:hyphenate="true"/>
    </style:style>
    <style:style style:name="T509" style:parent-style-name="Fonteparág.padrão" style:family="text">
      <style:text-properties style:font-name="Calibri" style:font-name-complex="Calibri" fo:color="#000000" fo:font-size="9pt" style:font-size-asian="9pt" style:font-size-complex="9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1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1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14" style:family="table-row">
      <style:table-row-properties style:min-row-height="0.7083in"/>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style:text-properties fo:hyphenate="true"/>
    </style:style>
    <style:style style:name="T519" style:parent-style-name="Fonteparág.padrão" style:family="text">
      <style:text-properties style:font-name="Calibri" style:font-name-complex="Calibri" fo:color="#000000" fo:font-size="9pt" style:font-size-asian="9pt" style:font-size-complex="9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2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2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24" style:family="table-row">
      <style:table-row-properties style:min-row-height="1.9583in"/>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center"/>
      <style:text-properties fo:hyphenate="true"/>
    </style:style>
    <style:style style:name="T529" style:parent-style-name="Fonteparág.padrão" style:family="text">
      <style:text-properties style:font-name="Calibri" style:font-name-complex="Calibri" fo:color="#000000" fo:font-size="9pt" style:font-size-asian="9pt" style:font-size-complex="9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3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3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34" style:family="table-row">
      <style:table-row-properties style:min-row-height="1.0625in"/>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center"/>
      <style:text-properties fo:hyphenate="true"/>
    </style:style>
    <style:style style:name="T539" style:parent-style-name="Fonteparág.padrão" style:family="text">
      <style:text-properties style:font-name="Calibri" style:font-name-complex="Calibri" fo:color="#000000" fo:font-size="9pt" style:font-size-asian="9pt" style:font-size-complex="9pt"/>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4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4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44" style:family="table-row">
      <style:table-row-properties style:min-row-height="0.8312in"/>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center"/>
      <style:text-properties fo:hyphenate="true"/>
    </style:style>
    <style:style style:name="T549" style:parent-style-name="Fonteparág.padrão" style:family="text">
      <style:text-properties style:font-name="Calibri" style:font-name-complex="Calibri" fo:color="#000000" fo:font-size="9pt" style:font-size-asian="9pt" style:font-size-complex="9pt"/>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5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5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54" style:family="table-row">
      <style:table-row-properties style:min-row-height="0.3541in"/>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center"/>
      <style:text-properties fo:hyphenate="true"/>
    </style:style>
    <style:style style:name="T559" style:parent-style-name="Fonteparág.padrão" style:family="text">
      <style:text-properties style:font-name="Calibri" style:font-name-complex="Calibri" fo:color="#000000" fo:font-size="9pt" style:font-size-asian="9pt" style:font-size-complex="9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6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6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64" style:family="table-row">
      <style:table-row-properties style:min-row-height="0.6263in"/>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paragraph-properties fo:text-align="center"/>
      <style:text-properties fo:hyphenate="true"/>
    </style:style>
    <style:style style:name="T569" style:parent-style-name="Fonteparág.padrão" style:family="text">
      <style:text-properties style:font-name="Calibri" style:font-name-complex="Calibri" fo:color="#000000" fo:font-size="9pt" style:font-size-asian="9pt" style:font-size-complex="9pt"/>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7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7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74" style:family="table-row">
      <style:table-row-properties style:min-row-height="0.7083in"/>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center"/>
      <style:text-properties fo:hyphenate="true"/>
    </style:style>
    <style:style style:name="T579" style:parent-style-name="Fonteparág.padrão" style:family="text">
      <style:text-properties style:font-name="Calibri" style:font-name-complex="Calibri" fo:color="#000000" fo:font-size="9pt" style:font-size-asian="9pt" style:font-size-complex="9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8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8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84" style:family="table-row">
      <style:table-row-properties style:min-row-height="0.5798in"/>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 style:family="paragraph">
      <style:paragraph-properties fo:text-align="center"/>
      <style:text-properties fo:hyphenate="true"/>
    </style:style>
    <style:style style:name="T589" style:parent-style-name="Fonteparág.padrão" style:family="text">
      <style:text-properties style:font-name="Calibri" style:font-name-complex="Calibri" fo:color="#000000" fo:font-size="9pt" style:font-size-asian="9pt" style:font-size-complex="9pt"/>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92"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9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94" style:family="table-row">
      <style:table-row-properties style:min-row-height="1.2694in"/>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P59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paragraph-properties fo:text-align="center"/>
      <style:text-properties fo:hyphenate="true"/>
    </style:style>
    <style:style style:name="T600" style:parent-style-name="Fonteparág.padrão" style:family="text">
      <style:text-properties style:font-name="Calibri" style:font-name-complex="Calibri" fo:color="#000000" fo:font-size="9pt" style:font-size-asian="9pt" style:font-size-complex="9pt"/>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0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0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05" style:family="table-row">
      <style:table-row-properties style:min-row-height="1.3854in"/>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center"/>
      <style:text-properties fo:hyphenate="true"/>
    </style:style>
    <style:style style:name="T610" style:parent-style-name="Fonteparág.padrão" style:family="text">
      <style:text-properties style:font-name="Calibri" style:font-name-complex="Calibri" fo:color="#000000" fo:font-size="9pt" style:font-size-asian="9pt" style:font-size-complex="9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1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1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15" style:family="table-row">
      <style:table-row-properties style:min-row-height="0.8743in"/>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 style:family="paragraph">
      <style:paragraph-properties fo:text-align="center"/>
      <style:text-properties fo:hyphenate="true"/>
    </style:style>
    <style:style style:name="T620" style:parent-style-name="Fonteparág.padrão" style:family="text">
      <style:text-properties style:font-name="Calibri" style:font-name-complex="Calibri" fo:color="#000000" fo:font-size="9pt" style:font-size-asian="9pt" style:font-size-complex="9pt"/>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2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2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25" style:family="table-row">
      <style:table-row-properties style:min-row-height="0.5312in"/>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text-align="center"/>
      <style:text-properties fo:hyphenate="true"/>
    </style:style>
    <style:style style:name="T630" style:parent-style-name="Fonteparág.padrão" style:family="text">
      <style:text-properties style:font-name="Calibri" style:font-name-complex="Calibri" fo:color="#000000" fo:font-size="9pt" style:font-size-asian="9pt" style:font-size-complex="9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3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3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35" style:family="table-row">
      <style:table-row-properties style:min-row-height="0.7194in"/>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center" fo:margin-bottom="0.1666in"/>
      <style:text-properties style:font-name="Calibri" style:font-name-complex="Calibri" fo:color="#000000" fo:font-size="9pt" style:font-size-asian="9pt" style:font-size-complex="9pt" fo:hyphenate="true"/>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paragraph-properties fo:text-align="center"/>
      <style:text-properties fo:hyphenate="true"/>
    </style:style>
    <style:style style:name="T640" style:parent-style-name="Fonteparág.padrão" style:family="text">
      <style:text-properties style:font-name="Calibri" style:font-name-complex="Calibri" fo:color="#000000" fo:font-size="9pt" style:font-size-asian="9pt" style:font-size-complex="9pt"/>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4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4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45" style:family="table-row">
      <style:table-row-properties style:min-row-height="0.7083in"/>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text-align="center"/>
      <style:text-properties fo:hyphenate="true"/>
    </style:style>
    <style:style style:name="T650" style:parent-style-name="Fonteparág.padrão" style:family="text">
      <style:text-properties style:font-name="Calibri" style:font-name-complex="Calibri" fo:color="#000000" fo:font-size="9pt" style:font-size-asian="9pt" style:font-size-complex="9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5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5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55" style:family="table-row">
      <style:table-row-properties style:min-row-height="1.5875in"/>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fo:text-align="center"/>
      <style:text-properties fo:hyphenate="true"/>
    </style:style>
    <style:style style:name="T660" style:parent-style-name="Fonteparág.padrão" style:family="text">
      <style:text-properties style:font-name="Calibri" style:font-name-complex="Calibri" fo:color="#000000" fo:font-size="9pt" style:font-size-asian="9pt" style:font-size-complex="9pt"/>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6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6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65" style:family="table-row">
      <style:table-row-properties style:min-row-height="0.7833in"/>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paragraph-properties fo:text-align="center"/>
      <style:text-properties fo:hyphenate="true"/>
    </style:style>
    <style:style style:name="T670" style:parent-style-name="Fonteparág.padrão" style:family="text">
      <style:text-properties style:font-name="Calibri" style:font-name-complex="Calibri" fo:color="#000000" fo:font-size="9pt" style:font-size-asian="9pt" style:font-size-complex="9pt"/>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7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7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75" style:family="table-row">
      <style:table-row-properties style:min-row-height="0.8951in"/>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paragraph-properties fo:text-align="center"/>
      <style:text-properties fo:hyphenate="true"/>
    </style:style>
    <style:style style:name="T680" style:parent-style-name="Fonteparág.padrão" style:family="text">
      <style:text-properties style:font-name="Calibri" style:font-name-complex="Calibri" fo:color="#000000" fo:font-size="9pt" style:font-size-asian="9pt" style:font-size-complex="9pt"/>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8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8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85" style:family="table-row">
      <style:table-row-properties style:min-row-height="1.0576in"/>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text-align="center"/>
      <style:text-properties fo:hyphenate="true"/>
    </style:style>
    <style:style style:name="T690" style:parent-style-name="Fonteparág.padrão" style:family="text">
      <style:text-properties style:font-name="Calibri" style:font-name-complex="Calibri" fo:color="#000000" fo:font-size="9pt" style:font-size-asian="9pt" style:font-size-complex="9pt"/>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9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9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95" style:family="table-row">
      <style:table-row-properties style:min-row-height="1.2791in"/>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text-align="center"/>
      <style:text-properties fo:hyphenate="true"/>
    </style:style>
    <style:style style:name="T700" style:parent-style-name="Fonteparág.padrão" style:family="text">
      <style:text-properties style:font-name="Calibri" style:font-name-complex="Calibri" fo:color="#000000" fo:font-size="9pt" style:font-size-asian="9pt" style:font-size-complex="9pt"/>
    </style:style>
    <style:style style:name="TableCell701" style:family="table-cell">
      <style:table-cell-properties fo:border="0.0069in solid #000000" style:writing-mode="lr-tb" style:vertical-align="middle" fo:padding-top="0in" fo:padding-left="0.0486in" fo:padding-bottom="0in" fo:padding-right="0.0486in"/>
    </style:style>
    <style:style style:name="P70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0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0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05" style:family="table-row">
      <style:table-row-properties style:min-row-height="1.875in"/>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paragraph-properties fo:text-align="center"/>
      <style:text-properties fo:hyphenate="true"/>
    </style:style>
    <style:style style:name="T710" style:parent-style-name="Fonteparág.padrão" style:family="text">
      <style:text-properties style:font-name="Calibri" style:font-name-complex="Calibri" fo:color="#000000" fo:font-size="9pt" style:font-size-asian="9pt" style:font-size-complex="9pt"/>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1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1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15" style:family="table-row">
      <style:table-row-properties style:min-row-height="0.7083in"/>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paragraph-properties fo:text-align="center"/>
      <style:text-properties fo:hyphenate="true"/>
    </style:style>
    <style:style style:name="T720" style:parent-style-name="Fonteparág.padrão" style:family="text">
      <style:text-properties style:font-name="Calibri" style:font-name-complex="Calibri" fo:color="#000000" fo:font-size="9pt" style:font-size-asian="9pt" style:font-size-complex="9pt"/>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2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2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25" style:family="table-row">
      <style:table-row-properties style:min-row-height="0.3541in"/>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text-align="center"/>
      <style:text-properties fo:hyphenate="true"/>
    </style:style>
    <style:style style:name="T730" style:parent-style-name="Fonteparág.padrão" style:family="text">
      <style:text-properties style:font-name="Calibri" style:font-name-complex="Calibri" fo:color="#000000" fo:font-size="9pt" style:font-size-asian="9pt" style:font-size-complex="9pt"/>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3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3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35" style:family="table-row">
      <style:table-row-properties style:min-row-height="1.3319in"/>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paragraph-properties fo:text-align="center"/>
      <style:text-properties fo:hyphenate="true"/>
    </style:style>
    <style:style style:name="T740" style:parent-style-name="Fonteparág.padrão" style:family="text">
      <style:text-properties style:font-name="Calibri" style:font-name-complex="Calibri" fo:color="#000000" fo:font-size="9pt" style:font-size-asian="9pt" style:font-size-complex="9pt"/>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4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4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45" style:family="table-row">
      <style:table-row-properties style:min-row-height="1.1729in"/>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paragraph-properties fo:text-align="center"/>
      <style:text-properties fo:hyphenate="true"/>
    </style:style>
    <style:style style:name="T750" style:parent-style-name="Fonteparág.padrão" style:family="text">
      <style:text-properties style:font-name="Calibri" style:font-name-complex="Calibri" fo:color="#000000" fo:font-size="9pt" style:font-size-asian="9pt" style:font-size-complex="9pt"/>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5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5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55" style:family="table-row">
      <style:table-row-properties style:min-row-height="1.6208in"/>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Normal" style:family="paragraph">
      <style:paragraph-properties fo:text-align="center"/>
      <style:text-properties fo:hyphenate="true"/>
    </style:style>
    <style:style style:name="T760" style:parent-style-name="Fonteparág.padrão" style:family="text">
      <style:text-properties style:font-name="Calibri" style:font-name-complex="Calibri" fo:color="#000000" fo:font-size="9pt" style:font-size-asian="9pt" style:font-size-complex="9pt"/>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6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6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65" style:family="table-row">
      <style:table-row-properties style:min-row-height="0.8854in"/>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 style:family="paragraph">
      <style:paragraph-properties fo:text-align="center"/>
      <style:text-properties fo:hyphenate="true"/>
    </style:style>
    <style:style style:name="T770" style:parent-style-name="Fonteparág.padrão" style:family="text">
      <style:text-properties style:font-name="Calibri" style:font-name-complex="Calibri" fo:color="#000000" fo:font-size="9pt" style:font-size-asian="9pt" style:font-size-complex="9pt"/>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7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7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75" style:family="table-row">
      <style:table-row-properties style:min-row-height="0.6861in"/>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text-align="center"/>
      <style:text-properties fo:hyphenate="true"/>
    </style:style>
    <style:style style:name="T780" style:parent-style-name="Fonteparág.padrão" style:family="text">
      <style:text-properties style:font-name="Calibri" style:font-name-complex="Calibri" fo:color="#000000" fo:font-size="9pt" style:font-size-asian="9pt" style:font-size-complex="9pt"/>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8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8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85" style:family="table-row">
      <style:table-row-properties style:min-row-height="0.8854in"/>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text-align="center"/>
      <style:text-properties fo:hyphenate="true"/>
    </style:style>
    <style:style style:name="T790" style:parent-style-name="Fonteparág.padrão" style:family="text">
      <style:text-properties style:font-name="Calibri" style:font-name-complex="Calibri" fo:color="#000000" fo:font-size="9pt" style:font-size-asian="9pt" style:font-size-complex="9pt"/>
    </style:style>
    <style:style style:name="TableCell791" style:family="table-cell">
      <style:table-cell-properties fo:border="0.0069in solid #000000" style:writing-mode="lr-tb" style:vertical-align="middle" fo:padding-top="0in" fo:padding-left="0.0486in" fo:padding-bottom="0in" fo:padding-right="0.0486in"/>
    </style:style>
    <style:style style:name="P79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9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9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95" style:family="table-row">
      <style:table-row-properties style:min-row-height="1.0652in"/>
    </style:style>
    <style:style style:name="TableCell796" style:family="table-cell">
      <style:table-cell-properties fo:border="0.0069in solid #000000" style:writing-mode="lr-tb" style:vertical-align="middle" fo:padding-top="0in" fo:padding-left="0.0486in" fo:padding-bottom="0in" fo:padding-right="0.0486in"/>
    </style:style>
    <style:style style:name="P79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98" style:family="table-cell">
      <style:table-cell-properties fo:border="0.0069in solid #000000" style:writing-mode="lr-tb" style:vertical-align="middle" fo:padding-top="0in" fo:padding-left="0.0486in" fo:padding-bottom="0in" fo:padding-right="0.0486in"/>
    </style:style>
    <style:style style:name="P799" style:parent-style-name="Normal" style:family="paragraph">
      <style:paragraph-properties fo:text-align="center"/>
      <style:text-properties fo:hyphenate="true"/>
    </style:style>
    <style:style style:name="T800" style:parent-style-name="Fonteparág.padrão" style:family="text">
      <style:text-properties style:font-name="Calibri" style:font-name-complex="Calibri" fo:color="#000000" fo:font-size="9pt" style:font-size-asian="9pt" style:font-size-complex="9pt"/>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0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0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05" style:family="table-row">
      <style:table-row-properties style:min-row-height="1.2395in"/>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center"/>
      <style:text-properties fo:hyphenate="true"/>
    </style:style>
    <style:style style:name="T810" style:parent-style-name="Fonteparág.padrão" style:family="text">
      <style:text-properties style:font-name="Calibri" style:font-name-complex="Calibri" fo:color="#000000" fo:font-size="9pt" style:font-size-asian="9pt" style:font-size-complex="9pt"/>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1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1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15" style:family="table-row">
      <style:table-row-properties style:min-row-height="1.1118in"/>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Normal" style:family="paragraph">
      <style:paragraph-properties fo:text-align="center"/>
      <style:text-properties fo:hyphenate="true"/>
    </style:style>
    <style:style style:name="T820" style:parent-style-name="Fonteparág.padrão" style:family="text">
      <style:text-properties style:font-name="Calibri" style:font-name-complex="Calibri" fo:color="#000000" fo:font-size="9pt" style:font-size-asian="9pt" style:font-size-complex="9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2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2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25" style:family="table-row">
      <style:table-row-properties style:min-row-height="0.8854in"/>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text-align="center"/>
      <style:text-properties fo:hyphenate="true"/>
    </style:style>
    <style:style style:name="T830" style:parent-style-name="Fonteparág.padrão" style:family="text">
      <style:text-properties style:font-name="Calibri" style:font-name-complex="Calibri" fo:color="#000000" fo:font-size="9pt" style:font-size-asian="9pt" style:font-size-complex="9pt"/>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3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3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35" style:family="table-row">
      <style:table-row-properties style:min-row-height="0.9729in"/>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Normal" style:family="paragraph">
      <style:paragraph-properties fo:text-align="center"/>
      <style:text-properties fo:hyphenate="true"/>
    </style:style>
    <style:style style:name="T840" style:parent-style-name="Fonteparág.padrão" style:family="text">
      <style:text-properties style:font-name="Calibri" style:font-name-complex="Calibri" fo:color="#000000" fo:font-size="9pt" style:font-size-asian="9pt" style:font-size-complex="9pt"/>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4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4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45" style:family="table-row">
      <style:table-row-properties style:min-row-height="0.8951in"/>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text-align="center"/>
      <style:text-properties fo:hyphenate="true"/>
    </style:style>
    <style:style style:name="T850" style:parent-style-name="Fonteparág.padrão" style:family="text">
      <style:text-properties style:font-name="Calibri" style:font-name-complex="Calibri" fo:color="#000000" fo:font-size="9pt" style:font-size-asian="9pt" style:font-size-complex="9pt"/>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5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5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55" style:family="table-row">
      <style:table-row-properties style:min-row-height="0.6319in"/>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ormal" style:family="paragraph">
      <style:paragraph-properties fo:text-align="center"/>
      <style:text-properties fo:hyphenate="true"/>
    </style:style>
    <style:style style:name="T860" style:parent-style-name="Fonteparág.padrão" style:family="text">
      <style:text-properties style:font-name="Calibri" style:font-name-complex="Calibri" fo:color="#000000" fo:font-size="9pt" style:font-size-asian="9pt" style:font-size-complex="9pt"/>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6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6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65" style:family="table-row">
      <style:table-row-properties style:min-row-height="2.352in"/>
    </style:style>
    <style:style style:name="TableCell866" style:family="table-cell">
      <style:table-cell-properties fo:border="0.0069in solid #000000" style:writing-mode="lr-tb" style:vertical-align="middle" fo:padding-top="0in" fo:padding-left="0.0486in" fo:padding-bottom="0in" fo:padding-right="0.0486in"/>
    </style:style>
    <style:style style:name="P86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 style:family="paragraph">
      <style:paragraph-properties fo:text-align="center"/>
      <style:text-properties fo:hyphenate="true"/>
    </style:style>
    <style:style style:name="T870" style:parent-style-name="Fonteparág.padrão" style:family="text">
      <style:text-properties style:font-name="Calibri" style:font-name-complex="Calibri" fo:color="#000000" fo:font-size="9pt" style:font-size-asian="9pt" style:font-size-complex="9pt"/>
    </style:style>
    <style:style style:name="TableCell871" style:family="table-cell">
      <style:table-cell-properties fo:border="0.0069in solid #000000" style:writing-mode="lr-tb" style:vertical-align="middle" fo:padding-top="0in" fo:padding-left="0.0486in" fo:padding-bottom="0in" fo:padding-right="0.0486in"/>
    </style:style>
    <style:style style:name="P87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7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7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75" style:family="table-row">
      <style:table-row-properties style:min-row-height="1.0604in"/>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Normal" style:family="paragraph">
      <style:paragraph-properties fo:text-align="center"/>
      <style:text-properties fo:hyphenate="true"/>
    </style:style>
    <style:style style:name="T880" style:parent-style-name="Fonteparág.padrão" style:family="text">
      <style:text-properties style:font-name="Calibri" style:font-name-complex="Calibri" fo:color="#000000" fo:font-size="9pt" style:font-size-asian="9pt" style:font-size-complex="9pt"/>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8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8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85" style:family="table-row">
      <style:table-row-properties style:min-row-height="0.5833in"/>
    </style:style>
    <style:style style:name="TableCell886" style:family="table-cell">
      <style:table-cell-properties fo:border="0.0069in solid #000000" style:writing-mode="lr-tb" style:vertical-align="middle" fo:padding-top="0in" fo:padding-left="0.0486in" fo:padding-bottom="0in" fo:padding-right="0.0486in"/>
    </style:style>
    <style:style style:name="P88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88" style:family="table-cell">
      <style:table-cell-properties fo:border="0.0069in solid #000000" style:writing-mode="lr-tb" style:vertical-align="middle" fo:padding-top="0in" fo:padding-left="0.0486in" fo:padding-bottom="0in" fo:padding-right="0.0486in"/>
    </style:style>
    <style:style style:name="P889" style:parent-style-name="Normal" style:family="paragraph">
      <style:paragraph-properties fo:text-align="center"/>
      <style:text-properties fo:hyphenate="true"/>
    </style:style>
    <style:style style:name="T890" style:parent-style-name="Fonteparág.padrão" style:family="text">
      <style:text-properties style:font-name="Calibri" style:font-name-complex="Calibri" fo:color="#000000" fo:font-size="9pt" style:font-size-asian="9pt" style:font-size-complex="9pt"/>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9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9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95" style:family="table-row">
      <style:table-row-properties style:min-row-height="1.675in"/>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paragraph-properties fo:text-align="center"/>
      <style:text-properties fo:hyphenate="true"/>
    </style:style>
    <style:style style:name="T900" style:parent-style-name="Fonteparág.padrão" style:family="text">
      <style:text-properties style:font-name="Calibri" style:font-name-complex="Calibri" fo:color="#000000" fo:font-size="9pt" style:font-size-asian="9pt" style:font-size-complex="9pt"/>
    </style:style>
    <style:style style:name="TableCell901" style:family="table-cell">
      <style:table-cell-properties fo:border="0.0069in solid #000000" style:writing-mode="lr-tb" style:vertical-align="middle" fo:padding-top="0in" fo:padding-left="0.0486in" fo:padding-bottom="0in" fo:padding-right="0.0486in"/>
    </style:style>
    <style:style style:name="P90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0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0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05" style:family="table-row">
      <style:table-row-properties style:min-row-height="0.9201in"/>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08" style:family="table-cell">
      <style:table-cell-properties fo:border="0.0069in solid #000000" style:writing-mode="lr-tb" style:vertical-align="middle" fo:padding-top="0in" fo:padding-left="0.0486in" fo:padding-bottom="0in" fo:padding-right="0.0486in"/>
    </style:style>
    <style:style style:name="P909" style:parent-style-name="Normal" style:family="paragraph">
      <style:paragraph-properties fo:text-align="center"/>
      <style:text-properties fo:hyphenate="true"/>
    </style:style>
    <style:style style:name="T910" style:parent-style-name="Fonteparág.padrão" style:family="text">
      <style:text-properties style:font-name="Calibri" style:font-name-complex="Calibri" fo:color="#000000" fo:font-size="9pt" style:font-size-asian="9pt" style:font-size-complex="9pt"/>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1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1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15" style:family="table-row">
      <style:table-row-properties style:min-row-height="0.8743in"/>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 style:family="paragraph">
      <style:paragraph-properties fo:text-align="center"/>
      <style:text-properties fo:hyphenate="true"/>
    </style:style>
    <style:style style:name="T920" style:parent-style-name="Fonteparág.padrão" style:family="text">
      <style:text-properties style:font-name="Calibri" style:font-name-complex="Calibri" fo:color="#000000" fo:font-size="9pt" style:font-size-asian="9pt" style:font-size-complex="9pt"/>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2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2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25" style:family="table-row">
      <style:table-row-properties style:min-row-height="0.4812in"/>
    </style:style>
    <style:style style:name="TableCell926" style:family="table-cell">
      <style:table-cell-properties fo:border="0.0069in solid #000000" style:writing-mode="lr-tb" style:vertical-align="middle" fo:padding-top="0in" fo:padding-left="0.0486in" fo:padding-bottom="0in" fo:padding-right="0.0486in"/>
    </style:style>
    <style:style style:name="P92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 style:family="paragraph">
      <style:paragraph-properties fo:text-align="center"/>
      <style:text-properties fo:hyphenate="true"/>
    </style:style>
    <style:style style:name="T930" style:parent-style-name="Fonteparág.padrão" style:family="text">
      <style:text-properties style:font-name="Calibri" style:font-name-complex="Calibri" fo:color="#000000" fo:font-size="9pt" style:font-size-asian="9pt" style:font-size-complex="9pt"/>
    </style:style>
    <style:style style:name="TableCell931" style:family="table-cell">
      <style:table-cell-properties fo:border="0.0069in solid #000000" style:writing-mode="lr-tb" style:vertical-align="middle" fo:padding-top="0in" fo:padding-left="0.0486in" fo:padding-bottom="0in" fo:padding-right="0.0486in"/>
    </style:style>
    <style:style style:name="P93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3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3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35" style:family="table-row">
      <style:table-row-properties style:min-row-height="0.7222in"/>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 style:family="paragraph">
      <style:paragraph-properties fo:text-align="center"/>
      <style:text-properties fo:hyphenate="true"/>
    </style:style>
    <style:style style:name="T940" style:parent-style-name="Fonteparág.padrão" style:family="text">
      <style:text-properties style:font-name="Calibri" style:font-name-complex="Calibri" fo:color="#000000" fo:font-size="9pt" style:font-size-asian="9pt" style:font-size-complex="9pt"/>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4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4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45" style:family="table-row">
      <style:table-row-properties style:min-row-height="1.1347in"/>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 style:family="paragraph">
      <style:paragraph-properties fo:text-align="center"/>
      <style:text-properties fo:hyphenate="true"/>
    </style:style>
    <style:style style:name="T950" style:parent-style-name="Fonteparág.padrão" style:family="text">
      <style:text-properties style:font-name="Calibri" style:font-name-complex="Calibri" fo:color="#000000" fo:font-size="9pt" style:font-size-asian="9pt" style:font-size-complex="9pt"/>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5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5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55" style:family="table-row">
      <style:table-row-properties style:min-row-height="0.6638in"/>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 style:family="paragraph">
      <style:paragraph-properties fo:text-align="center"/>
      <style:text-properties fo:hyphenate="true"/>
    </style:style>
    <style:style style:name="T960" style:parent-style-name="Fonteparág.padrão" style:family="text">
      <style:text-properties style:font-name="Calibri" style:font-name-complex="Calibri" fo:color="#000000" fo:font-size="9pt" style:font-size-asian="9pt" style:font-size-complex="9pt"/>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6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6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65" style:family="table-row">
      <style:table-row-properties style:min-row-height="0.8854in"/>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text-align="center"/>
      <style:text-properties fo:hyphenate="true"/>
    </style:style>
    <style:style style:name="T970" style:parent-style-name="Fonteparág.padrão" style:family="text">
      <style:text-properties style:font-name="Calibri" style:font-name-complex="Calibri" fo:color="#000000" fo:font-size="9pt" style:font-size-asian="9pt" style:font-size-complex="9pt"/>
    </style:style>
    <style:style style:name="TableCell971" style:family="table-cell">
      <style:table-cell-properties fo:border="0.0069in solid #000000" style:writing-mode="lr-tb" style:vertical-align="middle" fo:padding-top="0in" fo:padding-left="0.0486in" fo:padding-bottom="0in" fo:padding-right="0.0486in"/>
    </style:style>
    <style:style style:name="P97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7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7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75" style:family="table-row">
      <style:table-row-properties style:min-row-height="1.6625in"/>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 style:family="paragraph">
      <style:paragraph-properties fo:text-align="center"/>
      <style:text-properties fo:hyphenate="true"/>
    </style:style>
    <style:style style:name="T980" style:parent-style-name="Fonteparág.padrão" style:family="text">
      <style:text-properties style:font-name="Calibri" style:font-name-complex="Calibri" fo:color="#000000" fo:font-size="9pt" style:font-size-asian="9pt" style:font-size-complex="9pt"/>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8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8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85" style:family="table-row">
      <style:table-row-properties style:min-row-height="0.7611in"/>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Normal" style:family="paragraph">
      <style:paragraph-properties fo:text-align="center"/>
      <style:text-properties fo:hyphenate="true"/>
    </style:style>
    <style:style style:name="T990" style:parent-style-name="Fonteparág.padrão" style:family="text">
      <style:text-properties style:font-name="Calibri" style:font-name-complex="Calibri" fo:color="#000000" fo:font-size="9pt" style:font-size-asian="9pt" style:font-size-complex="9pt"/>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9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9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95" style:family="table-row">
      <style:table-row-properties style:min-row-height="0.9736in"/>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 style:family="paragraph">
      <style:paragraph-properties fo:text-align="center"/>
      <style:text-properties fo:hyphenate="true"/>
    </style:style>
    <style:style style:name="T1000" style:parent-style-name="Fonteparág.padrão" style:family="text">
      <style:text-properties style:font-name="Calibri" style:font-name-complex="Calibri" fo:color="#000000" fo:font-size="9pt" style:font-size-asian="9pt" style:font-size-complex="9pt"/>
    </style:style>
    <style:style style:name="TableCell1001" style:family="table-cell">
      <style:table-cell-properties fo:border="0.0069in solid #000000" style:writing-mode="lr-tb" style:vertical-align="middle" fo:padding-top="0in" fo:padding-left="0.0486in" fo:padding-bottom="0in" fo:padding-right="0.0486in"/>
    </style:style>
    <style:style style:name="P100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00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100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1005" style:family="table-row">
      <style:table-row-properties style:min-row-height="0.9798in"/>
    </style:style>
    <style:style style:name="TableCell1006" style:family="table-cell">
      <style:table-cell-properties fo:border="0.0069in solid #000000" style:writing-mode="lr-tb" style:vertical-align="middle" fo:padding-top="0in" fo:padding-left="0.0486in" fo:padding-bottom="0in" fo:padding-right="0.0486in"/>
    </style:style>
    <style:style style:name="P1007"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Normal" style:family="paragraph">
      <style:paragraph-properties fo:text-align="center"/>
      <style:text-properties fo:hyphenate="true"/>
    </style:style>
    <style:style style:name="T1010" style:parent-style-name="Fonteparág.padrão" style:family="text">
      <style:text-properties style:font-name="Calibri" style:font-name-complex="Calibri" fo:color="#000000" fo:font-size="9pt" style:font-size-asian="9pt" style:font-size-complex="9pt"/>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013"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101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P1015" style:parent-style-name="Normal" style:family="paragraph">
      <style:paragraph-properties fo:text-align="end" fo:margin-bottom="0.1388in" fo:line-height="115%" fo:margin-right="-0.9847in"/>
    </style:style>
    <style:style style:name="T1016" style:parent-style-name="Fonteparág.padrão" style:family="text">
      <style:text-properties style:font-name="Calibri" style:font-name-asian="MS Mincho" style:font-name-complex="Calibri" style:font-weight-complex="bold" fo:font-size="14pt" style:font-size-asian="14pt" style:font-size-complex="14pt"/>
    </style:style>
    <style:style style:name="T1017" style:parent-style-name="Fonteparág.padrão" style:family="text">
      <style:text-properties style:font-name="Calibri" style:font-name-asian="MS Mincho" style:font-name-complex="Calibri" style:font-weight-complex="bold" fo:font-size="14pt" style:font-size-asian="14pt" style:font-size-complex="14pt"/>
    </style:style>
    <style:style style:name="T1018" style:parent-style-name="Fonteparág.padrão" style:family="text">
      <style:text-properties style:font-name="Calibri" style:font-name-asian="MS Mincho" style:font-name-complex="Calibri" style:font-weight-complex="bold" fo:font-size="14pt" style:font-size-asian="14pt" style:font-size-complex="14pt"/>
    </style:style>
    <style:style style:name="T1019" style:parent-style-name="Fonteparág.padrão" style:family="text">
      <style:text-properties style:font-name="Calibri" style:font-name-asian="MS Mincho" style:font-name-complex="Calibri" style:font-weight-complex="bold" fo:font-size="8pt" style:font-size-asian="8pt" style:font-size-complex="8pt"/>
    </style:style>
    <style:style style:name="T1020" style:parent-style-name="Fonteparág.padrão" style:family="text">
      <style:text-properties style:font-name="Calibri" style:font-name-asian="MS Mincho" style:font-name-complex="Calibri" style:font-weight-complex="bold" fo:font-size="8pt" style:font-size-asian="8pt" style:font-size-complex="8pt"/>
    </style:style>
    <style:style style:name="T1021" style:parent-style-name="Fonteparág.padrão" style:family="text">
      <style:text-properties style:font-name="Calibri" style:font-name-asian="MS Mincho" style:font-name-complex="Calibri" style:font-weight-complex="bold" fo:font-size="8pt" style:font-size-asian="8pt" style:font-size-complex="8pt"/>
    </style:style>
  </office:automatic-styles>
  <office:body>
    <office:text text:use-soft-page-breaks="true">
      <text:p text:style-name="P1">Serviço de Informação ao Cidadão e de Proteção de Dados Pessoais (SICPD)</text:p>
      <text:p text:style-name="P13"/>
      <text:p text:style-name="P14">Relatório<text:s/></text:p>
      <text:p text:style-name="P15">Atendimentos da Lei de Acesso à Informação</text:p>
      <text:p text:style-name="P16">Outubro de 2025</text:p>
      <text:p text:style-name="P17"/>
      <text:p text:style-name="P18">1. Número de pedidos<text:s/></text:p>
      <text:p text:style-name="P19"/>
      <text:list text:style-name="LFO1" text:continue-numbering="true">
        <text:list-item>
          <text:p text:style-name="P20">Pedidos de informação recebidos: 67 (anexo)</text:p>
        </text:list-item>
      </text:list>
      <text:p text:style-name="P21"/>
      <text:p text:style-name="P22"/>
      <text:p text:style-name="P23"><text:span text:style-name="T24">2. Prazo de<text:s/></text:span><text:span text:style-name="T25">resposta</text:span></text:p>
      <text:p text:style-name="P26"><text:s text:c="6"/></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ATÉ 1 DIA:</text:span></text:p>
          </table:table-cell>
          <table:table-cell table:style-name="TableCell37">
            <text:p text:style-name="P38"><text:span text:style-name="T39">DE 2 A 5 DIAS:</text:span></text:p>
          </table:table-cell>
          <table:table-cell table:style-name="TableCell40">
            <text:p text:style-name="P41"><text:span text:style-name="T42">DE 6 A 20 DIAS:</text:span></text:p>
          </table:table-cell>
          <table:table-cell table:style-name="TableCell43">
            <text:p text:style-name="P44"><text:span text:style-name="T45">MAIS DE 20 DIAS:</text:span></text:p>
          </table:table-cell>
          <table:table-cell table:style-name="TableCell46">
            <text:p text:style-name="P47"><text:span text:style-name="T48">Total Geral</text:span></text:p>
          </table:table-cell>
        </table:table-row>
        <table:table-row table:style-name="TableRow49">
          <table:table-cell table:style-name="TableCell50">
            <text:p text:style-name="P51"><text:span text:style-name="T52">10</text:span></text:p>
          </table:table-cell>
          <table:table-cell table:style-name="TableCell53">
            <text:p text:style-name="P54"><text:span text:style-name="T55">21</text:span></text:p>
          </table:table-cell>
          <table:table-cell table:style-name="TableCell56">
            <text:p text:style-name="P57"><text:span text:style-name="T58">25</text:span></text:p>
          </table:table-cell>
          <table:table-cell table:style-name="TableCell59">
            <text:p text:style-name="P60"><text:span text:style-name="T61">6</text:span></text:p>
          </table:table-cell>
          <table:table-cell table:style-name="TableCell62">
            <text:p text:style-name="P63"><text:span text:style-name="T64">62</text:span><text:span text:style-name="T65">*</text:span></text:p>
          </table:table-cell>
        </table:table-row>
        <table:table-row table:style-name="TableRow66">
          <table:table-cell table:style-name="TableCell67">
            <text:p text:style-name="P68"><text:span text:style-name="T69">16,</text:span><text:span text:style-name="T70">1</text:span><text:span text:style-name="T71">%</text:span></text:p>
          </table:table-cell>
          <table:table-cell table:style-name="TableCell72">
            <text:p text:style-name="P73"><text:span text:style-name="T74">3</text:span><text:span text:style-name="T75">3</text:span><text:span text:style-name="T76">,</text:span><text:span text:style-name="T77">9</text:span><text:span text:style-name="T78">%</text:span></text:p>
          </table:table-cell>
          <table:table-cell table:style-name="TableCell79">
            <text:p text:style-name="P80"><text:span text:style-name="T81">4</text:span><text:span text:style-name="T82">0</text:span><text:span text:style-name="T83">,3%</text:span></text:p>
          </table:table-cell>
          <table:table-cell table:style-name="TableCell84">
            <text:p text:style-name="P85"><text:span text:style-name="T86">9</text:span><text:span text:style-name="T87">,</text:span><text:span text:style-name="T88">7</text:span><text:span text:style-name="T89">%</text:span></text:p>
          </table:table-cell>
          <table:table-cell table:style-name="TableCell90">
            <text:p text:style-name="P91"><text:span text:style-name="T92">100%</text:span></text:p>
          </table:table-cell>
        </table:table-row>
      </table:table>
      <text:p text:style-name="P93"/>
      <text:p text:style-name="P94">*5<text:s/>pedidos ainda aguardavam resposta na data de produção deste relatório</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3. Frequência de assuntos</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Normal"><text:span text:style-name="T115">ASSUNTO</text:span></text:p>
          </table:table-cell>
          <table:table-cell table:style-name="TableCell116">
            <text:p text:style-name="P117"><text:span text:style-name="T118">PEDIDOS</text:span></text:p>
          </table:table-cell>
          <table:table-cell table:style-name="TableCell119">
            <text:p text:style-name="P120"><text:span text:style-name="T121">%</text:span></text:p>
          </table:table-cell>
        </table:table-row>
        <table:table-row table:style-name="TableRow122">
          <table:table-cell table:style-name="TableCell123">
            <text:p text:style-name="Normal"><text:span text:style-name="T124">ATIVIDADE LEGISLATIVA<text:s/></text:span></text:p>
          </table:table-cell>
          <table:table-cell table:style-name="TableCell125">
            <text:p text:style-name="P126"><text:span text:style-name="T127">31</text:span></text:p>
          </table:table-cell>
          <table:table-cell table:style-name="TableCell128">
            <text:p text:style-name="P129"><text:span text:style-name="T130">46,3</text:span></text:p>
          </table:table-cell>
        </table:table-row>
        <table:table-row table:style-name="TableRow131">
          <table:table-cell table:style-name="TableCell132">
            <text:p text:style-name="Normal"><text:span text:style-name="T133">OUTROS<text:s/></text:span></text:p>
          </table:table-cell>
          <table:table-cell table:style-name="TableCell134">
            <text:p text:style-name="P135"><text:span text:style-name="T136">12</text:span></text:p>
          </table:table-cell>
          <table:table-cell table:style-name="TableCell137">
            <text:p text:style-name="P138"><text:span text:style-name="T139">18,0</text:span></text:p>
          </table:table-cell>
        </table:table-row>
        <table:table-row table:style-name="TableRow140">
          <table:table-cell table:style-name="TableCell141">
            <text:p text:style-name="Normal"><text:span text:style-name="T142">SENADOR</text:span></text:p>
          </table:table-cell>
          <table:table-cell table:style-name="TableCell143">
            <text:p text:style-name="P144"><text:span text:style-name="T145">7</text:span></text:p>
          </table:table-cell>
          <table:table-cell table:style-name="TableCell146">
            <text:p text:style-name="P147"><text:span text:style-name="T148">10,5</text:span></text:p>
          </table:table-cell>
        </table:table-row>
        <table:table-row table:style-name="TableRow149">
          <table:table-cell table:style-name="TableCell150">
            <text:p text:style-name="Normal"><text:span text:style-name="T151">CONCURSO PÚBLICO</text:span></text:p>
          </table:table-cell>
          <table:table-cell table:style-name="TableCell152">
            <text:p text:style-name="P153"><text:span text:style-name="T154">6</text:span></text:p>
          </table:table-cell>
          <table:table-cell table:style-name="TableCell155">
            <text:p text:style-name="P156"><text:span text:style-name="T157">8,9</text:span></text:p>
          </table:table-cell>
        </table:table-row>
        <table:table-row table:style-name="TableRow158">
          <table:table-cell table:style-name="TableCell159">
            <text:p text:style-name="Normal"><text:span text:style-name="T160">SERVIDOR</text:span></text:p>
          </table:table-cell>
          <table:table-cell table:style-name="TableCell161">
            <text:p text:style-name="P162"><text:span text:style-name="T163">6</text:span></text:p>
          </table:table-cell>
          <table:table-cell table:style-name="TableCell164">
            <text:p text:style-name="P165"><text:span text:style-name="T166">8,9</text:span></text:p>
          </table:table-cell>
        </table:table-row>
        <table:table-row table:style-name="TableRow167">
          <table:table-cell table:style-name="TableCell168">
            <text:p text:style-name="Normal"><text:span text:style-name="T169">RECURSO</text:span></text:p>
          </table:table-cell>
          <table:table-cell table:style-name="TableCell170">
            <text:p text:style-name="P171"><text:span text:style-name="T172">2</text:span></text:p>
          </table:table-cell>
          <table:table-cell table:style-name="TableCell173">
            <text:p text:style-name="P174"><text:span text:style-name="T175">2,9</text:span></text:p>
          </table:table-cell>
        </table:table-row>
        <table:table-row table:style-name="TableRow176">
          <table:table-cell table:style-name="TableCell177">
            <text:p text:style-name="Normal"><text:span text:style-name="T178">CONTRATOS E LICITAÇÕES</text:span></text:p>
          </table:table-cell>
          <table:table-cell table:style-name="TableCell179">
            <text:p text:style-name="P180"><text:span text:style-name="T181">1</text:span></text:p>
          </table:table-cell>
          <table:table-cell table:style-name="TableCell182">
            <text:p text:style-name="P183"><text:span text:style-name="T184">1,5</text:span></text:p>
          </table:table-cell>
        </table:table-row>
        <table:table-row table:style-name="TableRow185">
          <table:table-cell table:style-name="TableCell186">
            <text:p text:style-name="Normal"><text:span text:style-name="T187">VOTO E PRESENÇA</text:span></text:p>
          </table:table-cell>
          <table:table-cell table:style-name="TableCell188">
            <text:p text:style-name="P189"><text:span text:style-name="T190">1</text:span></text:p>
          </table:table-cell>
          <table:table-cell table:style-name="TableCell191">
            <text:p text:style-name="P192"><text:span text:style-name="T193">1,5</text:span></text:p>
          </table:table-cell>
        </table:table-row>
        <table:table-row table:style-name="TableRow194">
          <table:table-cell table:style-name="TableCell195">
            <text:p text:style-name="Normal"><text:span text:style-name="T196">ARQUIVO<text:s/></text:span></text:p>
          </table:table-cell>
          <table:table-cell table:style-name="TableCell197">
            <text:p text:style-name="P198"><text:span text:style-name="T199">1</text:span></text:p>
          </table:table-cell>
          <table:table-cell table:style-name="TableCell200">
            <text:p text:style-name="P201"><text:span text:style-name="T202">1,5</text:span></text:p>
          </table:table-cell>
        </table:table-row>
        <table:table-row table:style-name="TableRow203">
          <table:table-cell table:style-name="TableCell204">
            <text:p text:style-name="Normal"><text:span text:style-name="T205">Total Geral</text:span></text:p>
          </table:table-cell>
          <table:table-cell table:style-name="TableCell206">
            <text:p text:style-name="P207"><text:span text:style-name="T208">67</text:span></text:p>
          </table:table-cell>
          <table:table-cell table:style-name="TableCell209">
            <text:p text:style-name="P210"><text:span text:style-name="T211">100,0%</text:span></text:p>
          </table:table-cell>
        </table:table-row>
      </table:table>
      <text:p text:style-name="P212"/>
      <text:p text:style-name="P213"/>
      <text:p text:style-name="P214">4. Local da<text:s/>informação recuperada</text:p>
      <text:p text:style-name="P215"/>
      <text:p text:style-name="P216"><text:span text:style-name="T217"><text:s text:c="10"/></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LOCAL DA INFORMAÇÃO</text:span></text:p>
          </table:table-cell>
          <table:table-cell table:style-name="TableCell226">
            <text:p text:style-name="P227"><text:span text:style-name="T228">QUANTIDADE</text:span></text:p>
          </table:table-cell>
          <table:table-cell table:style-name="TableCell229">
            <text:p text:style-name="P230"><text:span text:style-name="T231">PERCENTUAL</text:span></text:p>
          </table:table-cell>
        </table:table-row>
        <table:table-row table:style-name="TableRow232">
          <table:table-cell table:style-name="TableCell233">
            <text:p text:style-name="P234"><text:span text:style-name="T235">PORTAL</text:span></text:p>
          </table:table-cell>
          <table:table-cell table:style-name="TableCell236">
            <text:p text:style-name="P237"><text:span text:style-name="T238">3</text:span><text:span text:style-name="T239">8</text:span></text:p>
          </table:table-cell>
          <table:table-cell table:style-name="TableCell240">
            <text:p text:style-name="P241"><text:span text:style-name="T242">61,</text:span><text:span text:style-name="T243">3</text:span></text:p>
          </table:table-cell>
        </table:table-row>
        <table:table-row table:style-name="TableRow244">
          <table:table-cell table:style-name="TableCell245">
            <text:p text:style-name="P246"><text:span text:style-name="T247">SISTEMA</text:span></text:p>
          </table:table-cell>
          <table:table-cell table:style-name="TableCell248">
            <text:p text:style-name="P249"><text:span text:style-name="T250">12</text:span></text:p>
          </table:table-cell>
          <table:table-cell table:style-name="TableCell251">
            <text:p text:style-name="P252"><text:span text:style-name="T253">19</text:span><text:span text:style-name="T254">,</text:span><text:span text:style-name="T255">4</text:span></text:p>
          </table:table-cell>
        </table:table-row>
        <table:table-row table:style-name="TableRow256">
          <table:table-cell table:style-name="TableCell257">
            <text:p text:style-name="P258"><text:span text:style-name="T259">NORMATIVA<text:s/></text:span></text:p>
          </table:table-cell>
          <table:table-cell table:style-name="TableCell260">
            <text:p text:style-name="P261"><text:span text:style-name="T262">5</text:span></text:p>
          </table:table-cell>
          <table:table-cell table:style-name="TableCell263">
            <text:p text:style-name="P264"><text:span text:style-name="T265">8,</text:span><text:span text:style-name="T266">1</text:span></text:p>
          </table:table-cell>
        </table:table-row>
        <table:table-row table:style-name="TableRow267">
          <table:table-cell table:style-name="TableCell268">
            <text:p text:style-name="P269"><text:span text:style-name="T270">LEGISLAÇÃO<text:s/></text:span></text:p>
          </table:table-cell>
          <table:table-cell table:style-name="TableCell271">
            <text:p text:style-name="P272"><text:span text:style-name="T273">3</text:span></text:p>
          </table:table-cell>
          <table:table-cell table:style-name="TableCell274">
            <text:p text:style-name="P275"><text:span text:style-name="T276">4</text:span><text:span text:style-name="T277">,</text:span><text:span text:style-name="T278">8</text:span></text:p>
          </table:table-cell>
        </table:table-row>
        <table:table-row table:style-name="TableRow279">
          <table:table-cell table:style-name="TableCell280">
            <text:p text:style-name="P281"><text:span text:style-name="T282">OUTROS</text:span></text:p>
          </table:table-cell>
          <table:table-cell table:style-name="TableCell283">
            <text:p text:style-name="P284"><text:span text:style-name="T285">2</text:span></text:p>
          </table:table-cell>
          <table:table-cell table:style-name="TableCell286">
            <text:p text:style-name="P287"><text:span text:style-name="T288">3,</text:span><text:span text:style-name="T289">2</text:span></text:p>
          </table:table-cell>
        </table:table-row>
        <table:table-row table:style-name="TableRow290">
          <table:table-cell table:style-name="TableCell291">
            <text:p text:style-name="P292"><text:span text:style-name="T293">INEXISTENTE<text:s/></text:span></text:p>
          </table:table-cell>
          <table:table-cell table:style-name="TableCell294">
            <text:p text:style-name="P295"><text:span text:style-name="T296">2</text:span></text:p>
          </table:table-cell>
          <table:table-cell table:style-name="TableCell297">
            <text:p text:style-name="P298"><text:span text:style-name="T299">3,</text:span><text:span text:style-name="T300">2</text:span></text:p>
          </table:table-cell>
        </table:table-row>
        <table:table-row table:style-name="TableRow301">
          <table:table-cell table:style-name="TableCell302">
            <text:p text:style-name="P303"><text:span text:style-name="T304">TOTAL</text:span></text:p>
          </table:table-cell>
          <table:table-cell table:style-name="TableCell305">
            <text:p text:style-name="P306"><text:span text:style-name="T307">62</text:span><text:span text:style-name="T308">*</text:span></text:p>
          </table:table-cell>
          <table:table-cell table:style-name="TableCell309">
            <text:p text:style-name="P310"><text:span text:style-name="T311">100%</text:span></text:p>
          </table:table-cell>
        </table:table-row>
      </table:table>
      <text:p text:style-name="P312"/>
      <text:p text:style-name="P313">*5<text:s/>pedidos ainda aguardavam resposta na data de<text:s/>produção deste relatório</text:p>
      <text:p text:style-name="P314"/>
      <text:p text:style-name="P315"/>
      <text:p text:style-name="P316">5. Negativas de acesso e recursos</text:p>
      <text:p text:style-name="P317"/>
      <text:list text:style-name="LFO1" text:continue-numbering="true">
        <text:list-item>
          <text:p text:style-name="P318">Houve<text:s/>6<text:s/>(seis) negativas integrais de acesso e nenhuma negativa parcial de acesso a informação no mês de outubro/2025.</text:p>
        </text:list-item>
        <text:list-item>
          <text:p text:style-name="P319">Houve 2 (dois) pedidos de recurso protocolados em outubro/2025.<text:s/></text:p>
        </text:list-item>
      </text:list>
      <text:p text:style-name="P320"/>
      <text:p text:style-name="P321"/>
      <text:p text:style-name="P322">Anexo<text:s/></text:p>
      <text:p text:style-name="P323"><text:span text:style-name="T324">Pedidos<text:s/></text:span><text:span text:style-name="T325">Lei de Acesso à</text:span><text:span text:style-name="T326"><text:s/>informação<text:s/></text:span><text:span text:style-name="T327">-</text:span><text:span text:style-name="T328"><text:s/>Outubro de 2025</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PEDIDO DE INFORMAÇÃO</text:p>
          </table:table-cell>
          <table:table-cell table:style-name="TableCell337">
            <text:p text:style-name="P338">PROTOCOLO</text:p>
          </table:table-cell>
          <table:table-cell table:style-name="TableCell339">
            <text:p text:style-name="P340">ASSUNTO</text:p>
          </table:table-cell>
          <table:table-cell table:style-name="TableCell341">
            <text:p text:style-name="P342">STATUS</text:p>
          </table:table-cell>
        </table:table-row>
        <table:table-row table:style-name="TableRow343">
          <table:table-cell table:style-name="TableCell344">
            <text:p text:style-name="P345">"Solicito acesso à lista de prisões efetivadas por Comissões Parlamentares de Inquérito (CPIs) ou Comissões Parlamentares Mistas de Inquérito (CPMIs), e registradas pela Secretaria de Polícia do Senado Federal, a partir do registro mais antigo disponível. Se possível, fornecer também o número do auto de prisão/inquérito e se foi em flagrante.<text:line-break/>Desde já, muito obrigado!" (sic)</text:p>
          </table:table-cell>
          <table:table-cell table:style-name="TableCell346">
            <text:p text:style-name="P347"><text:span text:style-name="T348">25000278823</text:span></text:p>
          </table:table-cell>
          <table:table-cell table:style-name="TableCell349">
            <text:p text:style-name="P350">ATIVIDADE LEGISLATIVA</text:p>
          </table:table-cell>
          <table:table-cell table:style-name="TableCell351">
            <text:p text:style-name="P352">RESPONDIDO</text:p>
          </table:table-cell>
        </table:table-row>
        <table:table-row table:style-name="TableRow353">
          <table:table-cell table:style-name="TableCell354">
            <text:p text:style-name="P355">“Solicito informações sobre os documentos necessários para a posse no cargo e orientações sobre como proceder após à nomeação para o cargo de servidor efetivo para analista de registro e redação parlamentar, referente ao concurso de 2022.<text:s/>Diante disso, aguardo uma resposta.”</text:p>
          </table:table-cell>
          <table:table-cell table:style-name="TableCell356">
            <text:p text:style-name="P357"><text:span text:style-name="T358">25000280178</text:span></text:p>
          </table:table-cell>
          <table:table-cell table:style-name="TableCell359">
            <text:p text:style-name="P360">CONCURSO PÚBLICO</text:p>
          </table:table-cell>
          <table:table-cell table:style-name="TableCell361">
            <text:p text:style-name="P362">RESPONDIDO</text:p>
          </table:table-cell>
        </table:table-row>
        <table:table-row table:style-name="TableRow363">
          <table:table-cell table:style-name="TableCell364">
            <text:p text:style-name="P365">“Prezados, bom dia.<text:line-break/>Solicito, com base na Lei de Acesso à Informação, as seguintes informações referentes ao último concurso realizado pelo Senado Federal em 2022:<text:line-break/>1.<text:s/>Quantos candidatos que concorreram pelas cotas de pessoa negra ou parda (PPP) foram nomeados até o dia 02/10/2025 para o cargo de analista legislativo?<text:line-break/>2. Dente as 69 nomeações que ocorreram no dia 02/10/2025, quantas nomeações foram para pessoas que concorreram pelas cotas de pessoa negra ou parda (PPP)?” (sic)</text:p>
          </table:table-cell>
          <table:table-cell table:style-name="TableCell366">
            <text:p text:style-name="P367"><text:span text:style-name="T368">25000280526</text:span></text:p>
          </table:table-cell>
          <table:table-cell table:style-name="TableCell369">
            <text:p text:style-name="P370">CONCURSO PÚBLICO</text:p>
          </table:table-cell>
          <table:table-cell table:style-name="TableCell371">
            <text:p text:style-name="P372">RESPONDIDO</text:p>
          </table:table-cell>
        </table:table-row>
        <table:table-row table:style-name="TableRow373">
          <table:table-cell table:style-name="TableCell374">
            <text:p text:style-name="P375">“(...) acerca da nomeação de 194 analistas do último concurso, venho, respeitosamente, solicitar que sejam encaminhadas as previsões de nomeação por<text:s/>especialidade, detalhando a quantidade de candidatos a serem nomeados para cada área (analistas).<text:line-break/>Tal informação é necessária para fins de acompanhamento e registro formal, assegurando transparência e clareza quanto ao preenchimento das vagas previstas no certame.” (sic)</text:p>
          </table:table-cell>
          <table:table-cell table:style-name="TableCell376">
            <text:p text:style-name="P377"><text:span text:style-name="T378">25000280062</text:span></text:p>
          </table:table-cell>
          <table:table-cell table:style-name="TableCell379">
            <text:p text:style-name="P380">CONCURSO PÚBLICO</text:p>
          </table:table-cell>
          <table:table-cell table:style-name="TableCell381">
            <text:p text:style-name="P382">RESPONDIDO</text:p>
          </table:table-cell>
        </table:table-row>
        <table:table-row table:style-name="TableRow383">
          <table:table-cell table:style-name="TableCell384">
            <text:p text:style-name="P385">“Boa noite, meu nome é XXXX. Conheço a região de Alto Parnaíba, no Maranhão, e já passei uma vez pelo Parque Nascentes do Rio Parnaíba. Gostaria de saber se existe alguma intenção, projeto ou<text:s/>proposta de mudança da delimitação da área atual do parque. Poderia me informar, por gentileza.” (sic)</text:p>
          </table:table-cell>
          <table:table-cell table:style-name="TableCell386">
            <text:p text:style-name="P387"><text:span text:style-name="T388">25000277053</text:span></text:p>
          </table:table-cell>
          <table:table-cell table:style-name="TableCell389">
            <text:p text:style-name="P390">ATIVIDADE LEGISLATIVA</text:p>
          </table:table-cell>
          <table:table-cell table:style-name="TableCell391">
            <text:p text:style-name="P392">RESPONDIDO</text:p>
          </table:table-cell>
        </table:table-row>
        <table:table-row table:style-name="TableRow393">
          <table:table-cell table:style-name="TableCell394">
            <text:p text:style-name="P395">"Solicito cópia do inquérito completo.<text:line-break/>Atenciosamente." (sic)</text:p>
          </table:table-cell>
          <table:table-cell table:style-name="TableCell396">
            <text:p text:style-name="P397"><text:span text:style-name="T398">25000279900</text:span></text:p>
          </table:table-cell>
          <table:table-cell table:style-name="TableCell399">
            <text:p text:style-name="P400">OUTROS</text:p>
          </table:table-cell>
          <table:table-cell table:style-name="TableCell401">
            <text:p text:style-name="P402">RESPONDIDO</text:p>
          </table:table-cell>
        </table:table-row>
        <text:soft-page-break/>
        <table:table-row table:style-name="TableRow403">
          <table:table-cell table:style-name="TableCell404">
            <text:p text:style-name="P405">“Desejo obter o texto integral aprovado do Projeto de Lei Complementar (PLP) n° 108, de 2024, que institui o Comitê Gestor do Imposto sobre Bens e Serviços (CG-IBS); dispõe sobre o processo administrativo tributário relativo ao lançamento de ofício do Imposto sobre Bens e Serviços (IBS), sobre a distribuição do produto da arrecadação do IBS aos entes federativos e sobre o Imposto sobre Transmissão Causa Mortis e Doação de Quaisquer Bens ou Direitos (ITCMD); altera as Leis nºs 5.172, de 25 de outubro de 1966<text:s/>(Código Tributário Nacional), 1.079, de 10 de abril de 1950, e 14.113, de 25 de dezembro de 2020, as Leis Complementares nºs 63, de 11 de janeiro de 1990, 87, de 13 de setembro de 1996, 123, de 14 de dezembro de 2006, e 141, de 13 de janeiro de 2012, e o Decreto nº 70.235, de 6 de março de 1972. Ressalto que sou advogada e desejo ter conhecimento do teor do que foi aprovado.”</text:p>
          </table:table-cell>
          <table:table-cell table:style-name="TableCell406">
            <text:p text:style-name="P407"><text:span text:style-name="T408">25000281620</text:span></text:p>
          </table:table-cell>
          <table:table-cell table:style-name="TableCell409">
            <text:p text:style-name="P410">ATIVIDADE LEGISLATIVA</text:p>
          </table:table-cell>
          <table:table-cell table:style-name="TableCell411">
            <text:p text:style-name="P412">RESPONDIDO</text:p>
          </table:table-cell>
        </table:table-row>
        <table:table-row table:style-name="TableRow413">
          <table:table-cell table:style-name="TableCell414">
            <text:p text:style-name="P415">"Prezados, bom dia!<text:line-break/>Gostaria de saber como proceder com a compra de 250<text:s/>(duzentos e cinquenta) exemplares do livro 'Maria da Penha em Miúdos – 2ª Edição' para a Escola do Legislativo 'Trilhando Nosso Futuro', da Câmara Municipal de Nepomuceno/MG. A rigor da nossa regulamentação municipal de contratações públicas, as compras e/ou contratações de serviços por processo licitatório ou contratação direta devem ocorrer preferencialmente por meio eletrônico, com o devido processo administrativo formalizado.<text:line-break/>Diante disso, gostaria de saber como podemos dar sequência a essa compra nos moldes da Lei Federal nº 14.133/2021, bem como esclarecer algumas dúvidas relacionadas à aquisição:<text:line-break/>A) A Livraria do Senado é uma empresa ou uma entidade sem fins lucrativos (associação, fundação, entre outras)?<text:line-break/>B) Qual é o CNPJ da Livraria do Senado?<text:line-break/>C) Com quem posso entrar em contato para solicitar a documentação de habilitação jurídica, fiscal e trabalhista (e-mail e telefone de contato)?<text:line-break/>Atenciosamente,<text:line-break/>XXXX</text:p>
            <text:p text:style-name="P416">Oficial Administrativo<text:line-break/>Câmara Municipal de Nepomuceno/MG” (sic)</text:p>
          </table:table-cell>
          <table:table-cell table:style-name="TableCell417">
            <text:p text:style-name="P418"><text:span text:style-name="T419">25000279226</text:span></text:p>
          </table:table-cell>
          <table:table-cell table:style-name="TableCell420">
            <text:p text:style-name="P421">OUTROS</text:p>
          </table:table-cell>
          <table:table-cell table:style-name="TableCell422">
            <text:p text:style-name="P423">RESPONDIDO</text:p>
          </table:table-cell>
        </table:table-row>
        <table:table-row table:style-name="TableRow424">
          <table:table-cell table:style-name="TableCell425">
            <text:p text:style-name="P426">"Gostaria do texto integral aprovado em data de ontem, do Projeto de Lei complementar (PLP) 108/2024, que institui o Comitê Gestor do Imposto sobre Bens e Serviços (CG-IBS); dispõe sobre o processo administrativo tributário relativo ao lançamento de ofício do Imposto sobre Bens e Serviços (IBS), sobre a distribuição do produto da arrecadação do IBS aos entes federativos e sobre o Imposto sobre Transmissão Causa Mortis e Doação de Quaisquer Bens ou Direitos (ITCMD); altera as Leis nºs 5.172, de 25 de outubro<text:s/>de 1966 (Código Tributário Nacional), 1.079, de 10 de abril de 1950, e 14.113, de 25 de dezembro de 2020, as Leis Complementares nºs 63, de 11 de janeiro de 1990, 87, de 13 de setembro de 1996, 123, de 14 de dezembro de 2006, e 141, de 13 de janeiro de 2012, e o Decreto nº 70.235, de 6 de março de 1972. Grato." (sic)</text:p>
          </table:table-cell>
          <table:table-cell table:style-name="TableCell427">
            <text:p text:style-name="P428"><text:span text:style-name="T429">25000281506</text:span></text:p>
          </table:table-cell>
          <table:table-cell table:style-name="TableCell430">
            <text:p text:style-name="P431">ATIVIDADE LEGISLATIVA</text:p>
          </table:table-cell>
          <table:table-cell table:style-name="TableCell432">
            <text:p text:style-name="P433">RESPONDIDO</text:p>
          </table:table-cell>
        </table:table-row>
        <table:table-row table:style-name="TableRow434">
          <table:table-cell table:style-name="TableCell435">
            <text:p text:style-name="P436">“Solicito informações sobre a exposição de motivos do Decreto-Lei 20910/1932.” (sic)</text:p>
          </table:table-cell>
          <table:table-cell table:style-name="TableCell437">
            <text:p text:style-name="P438"><text:span text:style-name="T439">25000282286</text:span></text:p>
          </table:table-cell>
          <table:table-cell table:style-name="TableCell440">
            <text:p text:style-name="P441">ATIVIDADE LEGISLATIVA</text:p>
          </table:table-cell>
          <table:table-cell table:style-name="TableCell442">
            <text:p text:style-name="P443">RESPONDIDO</text:p>
          </table:table-cell>
        </table:table-row>
        <text:soft-page-break/>
        <table:table-row table:style-name="TableRow444">
          <table:table-cell table:style-name="TableCell445">
            <text:p text:style-name="P446">“Gostaria do texto integral do Projeto de Lei Complementar (PLP) 108/2024. Grato.” (sic)</text:p>
          </table:table-cell>
          <table:table-cell table:style-name="TableCell447">
            <text:p text:style-name="P448"><text:span text:style-name="T449">25000281514</text:span></text:p>
          </table:table-cell>
          <table:table-cell table:style-name="TableCell450">
            <text:p text:style-name="P451">ATIVIDADE LEGISLATIVA</text:p>
          </table:table-cell>
          <table:table-cell table:style-name="TableCell452">
            <text:p text:style-name="P453">RESPONDIDO</text:p>
          </table:table-cell>
        </table:table-row>
        <table:table-row table:style-name="TableRow454">
          <table:table-cell table:style-name="TableCell455">
            <text:p text:style-name="P456">"Solicito o detalhamento do voto nominal (lista de como cada Senador e Deputado votou) referente à 13ª Reunião da<text:s/>CPMI do INSS, realizada em 02 de outubro de 2025, especificamente sobre a rejeição dos seguintes requerimentos:<text:line-break/>REQ 1.830/2025<text:line-break/>REQ 1.847/2025" (sic)</text:p>
          </table:table-cell>
          <table:table-cell table:style-name="TableCell457">
            <text:p text:style-name="P458"><text:span text:style-name="T459">25000282294</text:span></text:p>
          </table:table-cell>
          <table:table-cell table:style-name="TableCell460">
            <text:p text:style-name="P461">ATIVIDADE LEGISLATIVA</text:p>
          </table:table-cell>
          <table:table-cell table:style-name="TableCell462">
            <text:p text:style-name="P463">RESPONDIDO</text:p>
          </table:table-cell>
        </table:table-row>
        <table:table-row table:style-name="TableRow464">
          <table:table-cell table:style-name="TableCell465">
            <text:p text:style-name="P466">“Prezados, solicito o levantamento das proposições<text:s/>legislativas em tramitação que tratem direta ou indiretamente sobre prevenção do casamento infantil e uniões precoces e forçadas (como o novo Código Civil).” (sic)</text:p>
          </table:table-cell>
          <table:table-cell table:style-name="TableCell467">
            <text:p text:style-name="P468"><text:span text:style-name="T469">25000284610</text:span></text:p>
          </table:table-cell>
          <table:table-cell table:style-name="TableCell470">
            <text:p text:style-name="P471">ATIVIDADE LEGISLATIVA</text:p>
          </table:table-cell>
          <table:table-cell table:style-name="TableCell472">
            <text:p text:style-name="P473">RESPONDIDO</text:p>
          </table:table-cell>
        </table:table-row>
        <table:table-row table:style-name="TableRow474">
          <table:table-cell table:style-name="TableCell475">
            <text:p text:style-name="P476">“Solicito o texto aprovado no Senado para o<text:s/>Projeto de Lei Complementar (PLP) 108/2024, que institui o Comitê Gestor do Imposto sobre Bens e Serviços (CG-IBS); dispõe sobre o processo administrativo tributário relativo ao lançamento de ofício do Imposto sobre Bens e Serviços (IBS), sobre a distribuição do produto da arrecadação do IBS aos entes federativos e sobre o Imposto sobre Transmissão Causa Mortis e Doação de Quaisquer Bens ou Direitos (ITCMD); altera as Leis nºs 5.172, de 25 de outubro de 1966 (Código Tributário Nacional), 1.079, de 10 de abril de 1950, e 14.113, de 25 de dezembro de 2020, as Leis Complementares nºs 63, de 11 de janeiro de 1990, 87, de 13 de setembro de 1996, 123, de 14 de dezembro de 2006, e 141, de 13 de janeiro de 2012, e o Decreto nº 70.235, de 6 de março de 1972, uma vez que estou tentando localizar. Procurei em https://www25.senado.leg.br/web/atividade/materias/-/materia/166095. Há vários links, incluindo o texto inicial e emendas, mas não tem o texto aprovado ou o texto do substitutivo, que foi aprovado. Como localizar?”<text:s/>(sic)</text:p>
          </table:table-cell>
          <table:table-cell table:style-name="TableCell477">
            <text:p text:style-name="P478"><text:span text:style-name="T479">25000283630</text:span></text:p>
          </table:table-cell>
          <table:table-cell table:style-name="TableCell480">
            <text:p text:style-name="P481">ATIVIDADE LEGISLATIVA</text:p>
          </table:table-cell>
          <table:table-cell table:style-name="TableCell482">
            <text:p text:style-name="P483">RESPONDIDO</text:p>
          </table:table-cell>
        </table:table-row>
        <table:table-row table:style-name="TableRow484">
          <table:table-cell table:style-name="TableCell485">
            <text:p text:style-name="P486">"Prezados pesquisadores do DataSenado,<text:line-break/>Meu nome é XXX, sou estudante de ensino médio avançado em economia na Avenues São Paulo, atualmente desenvolvendo uma pesquisa acadêmica sobre 'Como a<text:s/>vulnerabilidade econômica influencia a atratividade psicológica das apostas no Brasil'.<text:line-break/>Tive acesso ao relatório público da pesquisa 'Apostas esportivas, golpes digitais e endividamento' (junho de 2024) e gostaria de solicitar, se possível, acesso aos microdados brutos (anonimizados) dessa pesquisa, especificamente com as seguintes variáveis:<text:line-break/>Faixa de renda e escolaridade dos entrevistados;<text:line-break/>Valores apostados nos últimos 30 dias;<text:line-break/>Localização por estado ou região;<text:line-break/>Situação de endividamento;<text:line-break/>Frequência e tipo de aposta (quando disponível).<text:line-break/>O objetivo é realizar uma análise cruzada entre volume de apostas e variáveis socioeconômicas, a fim de compreender melhor os padrões de vulnerabilidade e tomada de decisão financeira entre diferentes classes sociais. O uso dos dados será exclusivamente para fins acadêmicos, com citação e referência ao DataSenado.<text:line-break/>Caso exista algum procedimento específico para acesso aos microdados (como termo de responsabilidade, formulário, ou portal específico), ficaria muito grata se pudessem me orientar sobre como proceder.<text:line-break/>Desde já agradeço pela atenção e pela enorme contribuição do DataSenado à pesquisa social e econômica no Brasil.<text:line-break/><text:soft-page-break/>Atenciosamente,<text:line-break/>XX." (sic)</text:p>
          </table:table-cell>
          <table:table-cell table:style-name="TableCell487">
            <text:p text:style-name="P488"><text:span text:style-name="T489">25000285129</text:span></text:p>
          </table:table-cell>
          <table:table-cell table:style-name="TableCell490">
            <text:p text:style-name="P491">OUTROS</text:p>
          </table:table-cell>
          <table:table-cell table:style-name="TableCell492">
            <text:p text:style-name="P493">RESPONDIDO</text:p>
          </table:table-cell>
        </table:table-row>
        <table:table-row table:style-name="TableRow494">
          <table:table-cell table:style-name="TableCell495">
            <text:p text:style-name="P496">“Prezados, solicito, por gentileza, o<text:s/>encaminhamento do texto do Projeto de Lei (PL) 2329/2021, que institui o Fundo de Amparo às Crianças Órfãs (Facor) e o Programa de Amparo às Crianças Órfãs (Procor), para prestar apoio financeiro às famílias de menores de 18 anos que tiveram um dos pais ou responsáveis legais falecidos e que não possuam meios para prover sua subsistência, bem como às instituições que prestam apoio a essas famílias. Peço que o material seja enviado para o e-mail XXXX, pois gostaria de conhecer o conteúdo do projeto antes de<text:s/>fazer qualquer pergunta ou crítica a respeito.”</text:p>
          </table:table-cell>
          <table:table-cell table:style-name="TableCell497">
            <text:p text:style-name="P498"><text:span text:style-name="T499">25000287091</text:span></text:p>
          </table:table-cell>
          <table:table-cell table:style-name="TableCell500">
            <text:p text:style-name="P501">ATIVIDADE LEGISLATIVA</text:p>
          </table:table-cell>
          <table:table-cell table:style-name="TableCell502">
            <text:p text:style-name="P503">RESPONDIDO</text:p>
          </table:table-cell>
        </table:table-row>
        <table:table-row table:style-name="TableRow504">
          <table:table-cell table:style-name="TableCell505">
            <text:p text:style-name="P506">"Solicito, com base nos princípios da LAI, a relação de todas as vezes que XXXX, cujo CPF é XXXX, acessou as dependências do Senado, entre 1º de janeiro de<text:s/>2019 até a data mais recente deste pedido de LAI.<text:line-break/>Se houver mais de uma entrada, enviar os registros de acesso de todas as portarias. Caso não existam registros de 2019, 2020, 2021 ou 2022, por exemplo, encaminhar a série histórica mais recente que possuam com os dados de registro de entrada e saída de XXX no Senado.<text:line-break/><text:line-break/>Favor detalhar a busca por:<text:line-break/><text:line-break/>o nome, ou a maneira como o nome de XXX foi registrado;<text:line-break/>órgão/empresa que ele representava;<text:line-break/>cargo/função;<text:line-break/>data/horário de entrada e saída no prédio;<text:line-break/>local visitado;<text:line-break/>motivo da visita (caso exista).<text:line-break/><text:line-break/>Requisito que os dados sejam fornecidos em formato aberto (planilha em *.xls, *.csv, *.ods, etc.), nos termos do art. 8º, §3º, III da Lei Federal 12.527/11 e do art. 24, V da Lei Federal 12.965/14. Arquivos em formato *.pdf não são considerados formato aberto (vide o item 6.2 em: https://dados.gov.br/pagina/cartilha-publicacao-dados-abertos<text:line-break/>). Reitero que há precedentes sobre o tema (http://buscaprecedentes.cgu.gov.br/busca/dados/Precedente/00137003633202167_CGU.pdf#search=LGPD).<text:line-break/><text:line-break/>Lembro ainda que a CGU possui enunciado (CGU n. 1/2023) que estabelece que registros de entrada e saída de prédios públicos e órgãos públicos, inclusive no Palácio do Planalto, são passíveis de acesso público, exceto quando as agendas sobre as quais se refiram forem classificadas por se enquadrarem em hipótese legal de sigilo ou estiverem sob restrição temporária de acesso à informação, nos termos do art. 7º, §3º da Lei n. 12.527/2011.<text:line-break/>Obrigado." (sic)</text:p>
          </table:table-cell>
          <table:table-cell table:style-name="TableCell507">
            <text:p text:style-name="P508"><text:span text:style-name="T509">25000287997</text:span></text:p>
          </table:table-cell>
          <table:table-cell table:style-name="TableCell510">
            <text:p text:style-name="P511">OUTROS</text:p>
          </table:table-cell>
          <table:table-cell table:style-name="TableCell512">
            <text:p text:style-name="P513">NEGATIVA INTEGRAL DE ACESSO</text:p>
          </table:table-cell>
        </table:table-row>
        <table:table-row table:style-name="TableRow514">
          <table:table-cell table:style-name="TableCell515">
            <text:p text:style-name="P516">"Boa tarde! Gostaria de receber uma cópia, na íntegra, do documento referente à isenção para compra de carro para Pessoa com Deficiência (PCD), aprovada há poucos dias e enviada à Câmara dos Deputados para apreciação e possível sanção pelo<text:s/>Presidente. Obrigado." (sic)</text:p>
          </table:table-cell>
          <table:table-cell table:style-name="TableCell517">
            <text:p text:style-name="P518"><text:span text:style-name="T519">25000287318</text:span></text:p>
          </table:table-cell>
          <table:table-cell table:style-name="TableCell520">
            <text:p text:style-name="P521">ATIVIDADE LEGISLATIVA</text:p>
          </table:table-cell>
          <table:table-cell table:style-name="TableCell522">
            <text:p text:style-name="P523">RESPONDIDO</text:p>
          </table:table-cell>
        </table:table-row>
        <text:soft-page-break/>
        <table:table-row table:style-name="TableRow524">
          <table:table-cell table:style-name="TableCell525">
            <text:p text:style-name="P526">“Bom dia. Sou doutoranda em ciência política na Universidade Federal de Minas Gerais (UFMG) e estou pesquisando a produção legislativa em segurança pública durante os anos de<text:s/>1995 a 2022. Gostaria de saber se poderiam disponibilizar a base de dados dessa temática, considerando: ementa, data da proposição, ação final, se passou ou não em comissão, autor, estado do autor, entre outras informações que houver sobre a proposição.<text:line-break/>Os tipos de proposições que desejo são: projetos de lei, projetos de lei complementar, medidas provisórias e decretos.<text:line-break/>Gostaria que fossem enviados, além dos projetos que tratam de defesa e segurança, os que abordam também direito penal, direitos humanos, direito penitenciário e temas afins.” (sic)</text:p>
          </table:table-cell>
          <table:table-cell table:style-name="TableCell527">
            <text:p text:style-name="P528"><text:span text:style-name="T529">25000288020</text:span></text:p>
          </table:table-cell>
          <table:table-cell table:style-name="TableCell530">
            <text:p text:style-name="P531">ATIVIDADE LEGISLATIVA</text:p>
          </table:table-cell>
          <table:table-cell table:style-name="TableCell532">
            <text:p text:style-name="P533">RESPONDIDO</text:p>
          </table:table-cell>
        </table:table-row>
        <table:table-row table:style-name="TableRow534">
          <table:table-cell table:style-name="TableCell535">
            <text:p text:style-name="P536">“Prezados, solicito informações sobre a exposição de motivos das seguintes normas:<text:line-break/>1. Decreto-Lei nº 9.853, de 13 de setembro de 1946: Atribui à<text:s/>Confederação Nacional do Comércio o encargo de criar e organizar o Serviço Social do Comércio e dá outras providências.<text:line-break/>2. Decreto-Lei nº 4.048, de 22 de janeiro de 1942: Cria o Serviço Nacional de Aprendizagem dos Industriários (Senai).<text:line-break/>3. Decreto-Lei nº 9.403, de 25 de junho de 1946: Atribui à Confederação Nacional da Indústria o encargo de criar, organizar e dirigir o Serviço Social da Indústria, e dá outras providências.<text:line-break/>4. Decreto-Lei nº 8.621, de 10 de janeiro de 1946: Dispõe sobre a criação do Serviço Nacional de Aprendizagem Comercial e dá outras providências.<text:line-break/>5. Decreto-Lei nº 99.570, de 9 de outubro de 1990 Desvincula da Administração Pública Federal o Centro Brasileiro de Apoio à Pequena e Média Empresa (Cebrae), transformando em serviço social autônomo.<text:line-break/>6. Lei nº 8.315, de 23 de dezembro de 1991: Dispõe sobre a criação do Serviço Nacional de Aprendizagem Rural (Senar) nos termos do art. 62 do Ato das Disposições Constitucionais Transitórias.” (sic)</text:p>
          </table:table-cell>
          <table:table-cell table:style-name="TableCell537">
            <text:p text:style-name="P538"><text:span text:style-name="T539">25000288721</text:span></text:p>
          </table:table-cell>
          <table:table-cell table:style-name="TableCell540">
            <text:p text:style-name="P541">ATIVIDADE LEGISLATIVA</text:p>
          </table:table-cell>
          <table:table-cell table:style-name="TableCell542">
            <text:p text:style-name="P543">RESPONDIDO</text:p>
          </table:table-cell>
        </table:table-row>
        <table:table-row table:style-name="TableRow544">
          <table:table-cell table:style-name="TableCell545">
            <text:p text:style-name="P546">"Solicito que a resposta do protocolo 25000245836 seja enviada ao meu e-mail. Afirmo que não chegou em meu endereço eletrônico, para que eu possa analisar."</text:p>
          </table:table-cell>
          <table:table-cell table:style-name="TableCell547">
            <text:p text:style-name="P548"><text:span text:style-name="T549">25000288292</text:span></text:p>
          </table:table-cell>
          <table:table-cell table:style-name="TableCell550">
            <text:p text:style-name="P551">SENADOR</text:p>
          </table:table-cell>
          <table:table-cell table:style-name="TableCell552">
            <text:p text:style-name="P553">RESPONDIDO</text:p>
          </table:table-cell>
        </table:table-row>
        <table:table-row table:style-name="TableRow554">
          <table:table-cell table:style-name="TableCell555">
            <text:p text:style-name="P556">“Senhores, boa noite!<text:line-break/>Conforme amplamente divulgado, no<text:s/>último dia 02/10/2025, o Senado Federal realizou a nomeação de 194 analistas aprovados no último concurso público.<text:line-break/>Nesse sentido, gostaria de saber se houve apresentação de algum pedido de desistência da posse, para qual ou quais cargos e qual ou quais candidatos pediram desistência da posse?<text:line-break/>Cordialmente,<text:line-break/>XXX.” (sic)</text:p>
          </table:table-cell>
          <table:table-cell table:style-name="TableCell557">
            <text:p text:style-name="P558"><text:span text:style-name="T559">25000289604</text:span></text:p>
          </table:table-cell>
          <table:table-cell table:style-name="TableCell560">
            <text:p text:style-name="P561">CONCURSO PÚBLICO</text:p>
          </table:table-cell>
          <table:table-cell table:style-name="TableCell562">
            <text:p text:style-name="P563">RESPONDIDO</text:p>
          </table:table-cell>
        </table:table-row>
        <table:table-row table:style-name="TableRow564">
          <table:table-cell table:style-name="TableCell565">
            <text:p text:style-name="P566">“Prezados,<text:line-break/>Com base no artigo 5º, inciso XXXIII, da Constituição Federal, e nos artigos 10, 11 e 12 da Lei nº 12.527/2011 (Lei de Acesso à<text:s/>Informação), venho, respeitosamente, solicitar acesso aos dados legislativos.<text:line-break/>Meu nome é XXX, e trabalho no InternetLab.<text:line-break/>Atualmente, desenvolvemos em parceria com o Centro de Estudios en Libertad de Expresión y Acceso a la Información (CELE) da Universidade de Palermo, uma pesquisa comparada sobre regulação da liberdade de expressão na América Latina.<text:line-break/>Gostaríamos de receber uma planilha com todos os projetos de lei apresentados no Senado entre 1º de janeiro e 30 de agosto de<text:s/><text:soft-page-break/>2025, que tratem de temas relacionados à liberdade de expressão e direitos correlatos.<text:line-break/>Como referência para a busca, sugerimos as seguintes palavras-chave:<text:line-break/>Liberdade de expressão, calúnia, injúria, difamação, desacato, terrorismo, apologia ao crime, violência online, discriminação online, pornografia, discurso de ódio, fake news, responsabilidade de intermediários, neutralidade de rede, acesso à informação, propriedade intelectual, direito(s) autorais, segurança nacional, liberdade eleitoral, crimes cibernéticos, reputação, honra, imagem, igualdade, não discriminação, privacidade, liberdade de imprensa, liberdade religiosa, promoção da cultura, regulação da mídia, dados pessoais, liberdade de reunião, liberdade de associação, ordem pública, governo eletrônico, pornografia infantil, publicidade infantil, cigarro, propaganda enganosa, moral pública, assédio.<text:line-break/>Caso possível, solicitamos que a resposta seja encaminhada em formato aberto (planilha .xlsx ou .csv), contendo ao menos as seguintes colunas: número e tipo do projeto, autor(a), data de apresentação, ementa e link para o texto completo ou tramitação.<text:line-break/>Agradeço desde já, pela atenção e colaboração, e fico à disposição para eventuais esclarecimentos.<text:line-break/>Atenciosamente,<text:line-break/>XXX” (sic)</text:p>
          </table:table-cell>
          <table:table-cell table:style-name="TableCell567">
            <text:p text:style-name="P568"><text:span text:style-name="T569">25000290572</text:span></text:p>
          </table:table-cell>
          <table:table-cell table:style-name="TableCell570">
            <text:p text:style-name="P571">ATIVIDADE LEGISLATIVA</text:p>
          </table:table-cell>
          <table:table-cell table:style-name="TableCell572">
            <text:p text:style-name="P573">RESPONDIDO</text:p>
          </table:table-cell>
        </table:table-row>
        <table:table-row table:style-name="TableRow574">
          <table:table-cell table:style-name="TableCell575">
            <text:p text:style-name="P576">“Prezados(as),<text:line-break/>Com base na Lei de Acesso à Informação (Lei nº 12.527/2011), solicito as seguintes informações referentes aos últimos 7 anos (ano a ano) sobre a terceirização de serviços no órgão:<text:line-break/>- Número de terceirizados: quantidade de trabalhadores terceirizados contratados pelo órgão, especificando o número ano a ano.<text:line-break/>- Tipos de serviços terceirizados: relação dos tipos de serviços terceirizados pelo órgão (ex.: copeiragem, limpeza, jornalismo, serviços médicos etc.), especificando, se possível, ano a ano.<text:line-break/>- Número de pagamentos diretos: quantidade de pagamentos diretos realizados pelo órgão, especificando o número ano a ano.<text:line-break/>- Forma de pagamento adotada: informar se o órgão adota o pagamento por fato gerador ou por conta vinculada para os serviços terceirizados.<text:line-break/>Agradeço desde já pela atenção e aguardo retorno dentro do prazo legal.<text:line-break/>Atenciosamente.” (sic)</text:p>
          </table:table-cell>
          <table:table-cell table:style-name="TableCell577">
            <text:p text:style-name="P578"><text:span text:style-name="T579">25000291137</text:span></text:p>
          </table:table-cell>
          <table:table-cell table:style-name="TableCell580">
            <text:p text:style-name="P581">CONTRATOS E LICITAÇÕES</text:p>
          </table:table-cell>
          <table:table-cell table:style-name="TableCell582">
            <text:p text:style-name="P583">RESPONDIDO</text:p>
          </table:table-cell>
        </table:table-row>
        <table:table-row table:style-name="TableRow584">
          <table:table-cell table:style-name="TableCell585">
            <text:p text:style-name="P586">"Olá!<text:line-break/>Solicito informação sobre os beneficiários da gratificação de acumulação de acervo, criada pelo<text:s/>Ato do Presidente nº 9, de 2025.<text:line-break/>Solicito que a informação seja fornecida em formato aberto (.xlsx ou .odt) e que abranja o período desde a data de entrada em vigor do referido Ato até a presente data.<text:line-break/>Peço, ainda, que a planilha discrimine, pelo menos, os seguintes dados:<text:line-break/>1) Nome completo;<text:line-break/>2) Vínculo (efetivo ou comissionado);<text:line-break/>3) Situação atual (ativo ou inativo);<text:line-break/>4) Cargo;<text:line-break/>5) Função (se houver);<text:line-break/>6) Valor da licença, em reais;<text:line-break/>7) Valor da remuneração mensal, em reais;<text:line-break/>8) Competência (mês e ano).<text:line-break/>Agradeço desde já." (sic)</text:p>
          </table:table-cell>
          <table:table-cell table:style-name="TableCell587">
            <text:p text:style-name="P588"><text:span text:style-name="T589">25000290475</text:span></text:p>
          </table:table-cell>
          <table:table-cell table:style-name="TableCell590">
            <text:p text:style-name="P591">SERVIDOR</text:p>
          </table:table-cell>
          <table:table-cell table:style-name="TableCell592">
            <text:p text:style-name="P593">RESPONDIDO</text:p>
          </table:table-cell>
        </table:table-row>
        <text:soft-page-break/>
        <table:table-row table:style-name="TableRow594">
          <table:table-cell table:style-name="TableCell595">
            <text:p text:style-name="P596">"Gostaria de solicitar o registro de entrada no Senado das<text:line-break/>seguintes pessoas entre os dias 9 de junho e 7 de outubro de 2025, bem como o<text:line-break/>gabinete que essa pessoa teria declarado visitar em cada um dos<text:s/>dias. Conforme<text:line-break/>solicitado, segue abaixo o nome completo:<text:line-break/>(... DIVERSOS NOMES OCULTADOS)</text:p>
            <text:p text:style-name="P597">XXXX -- CPF:XXX <text:s/>(Esse eu não encontrei o nome completo)." (sic)</text:p>
          </table:table-cell>
          <table:table-cell table:style-name="TableCell598">
            <text:p text:style-name="P599"><text:span text:style-name="T600">25000287326</text:span></text:p>
          </table:table-cell>
          <table:table-cell table:style-name="TableCell601">
            <text:p text:style-name="P602">OUTROS</text:p>
          </table:table-cell>
          <table:table-cell table:style-name="TableCell603">
            <text:p text:style-name="P604">NEGATIVA INTEGRAL DE ACESSO</text:p>
          </table:table-cell>
        </table:table-row>
        <table:table-row table:style-name="TableRow605">
          <table:table-cell table:style-name="TableCell606">
            <text:p text:style-name="P607">“À Secretaria-Geral da Mesa e à Ouvidoria do<text:s/>Senado Federal,<text:line-break/>Eu, XXXX, venho respeitosamente solicitar informações sobre a Petição (SF) nº 8, de 2025, de minha autoria, que oferece representação contra os ministros do Supremo Tribunal Federal Luís Roberto Barroso e Flávio Dino de Castro e Costa, com fundamento no Art. 41 da Lei nº 1.079/1950.<text:line-break/>Em especial, gostaria de obter esclarecimentos sobre:<text:line-break/>Se já houve discussão sobre a possibilidade de encaminhamento da petição para a Comissão competente;<text:line-break/>Se é possível que o conteúdo desta petição seja completado ou vinculado a um protocolo existente;<text:line-break/>Se é viável fornecer cópia ou acesso aos autos do pedido, para acompanhamento formal da tramitação.<text:line-break/>Informo que o último registro da petição indica tramitação no Plenário do Senado Federal (Secretaria Legislativa), em aguardando despacho, datado de 14/07/2025.<text:line-break/>Agradeço antecipadamente a atenção e coloco-me à disposição para quaisquer esclarecimentos adicionais que se façam necessários para o bom andamento da análise do presente pedido.<text:line-break/>Atenciosamente,<text:line-break/>XXXX.” (sic)</text:p>
          </table:table-cell>
          <table:table-cell table:style-name="TableCell608">
            <text:p text:style-name="P609"><text:span text:style-name="T610">25000292494</text:span></text:p>
          </table:table-cell>
          <table:table-cell table:style-name="TableCell611">
            <text:p text:style-name="P612">ATIVIDADE LEGISLATIVA</text:p>
          </table:table-cell>
          <table:table-cell table:style-name="TableCell613">
            <text:p text:style-name="P614">EM TRAMITAÇÃO</text:p>
          </table:table-cell>
        </table:table-row>
        <table:table-row table:style-name="TableRow615">
          <table:table-cell table:style-name="TableCell616">
            <text:p text:style-name="P617">Meu nome é XXXX, sou acadêmica do curso de direito da Universidade Regional Integrada do Alto Uruguai e das Missões (URI) – Campus Santiago, e estou desenvolvendo um trabalho de pesquisa com o tema:<text:line-break/>“A<text:s/>participação popular no processo legislativo brasileiro: análise da efetividade do Portal e-Cidadania como instrumento de participação no processo democrático no ano de 2024.”<text:line-break/>Diante disso, venho, respeitosamente, solicitar os seguintes dados referentes ao ano de 2024, relacionados ao Portal e-Cidadania:<text:line-break/>- O número total de ideias legislativas propostas no portal durante o ano de 2024;<text:line-break/>- A relação das ideias legislativas que alcançaram o número mínimo de 20 mil apoios e foram encaminhadas à Comissão de Direitos Humanos e Legislação Participativa (CDH);<text:line-break/>- Dentre essas, quais receberam parecer favorável da CDH e foram transformadas em proposições formais, como Projetos de Lei (PL), Propostas de Emenda à Constituição (PEC) ou Indicações.<text:line-break/>O pedido tem finalidade exclusivamente acadêmica, integrando uma pesquisa de iniciação científica desenvolvida no curso de direito da URI campus Santiago. O estudo analisa a efetividade do Portal e-Cidadania como instrumento de participação popular no processo legislativo brasileiro, durante o ano de 2024.<text:line-break/>A obtenção dos dados solicitados é essencial para o levantamento estatístico que permitirá identificar o número de ideias legislativas propostas, analisadas e efetivamente transformadas em proposições legislativas, contribuindo para a compreensão do impacto e alcance da participação popular nas atividades do Senado Federal.<text:line-break/>Caso possível, solicito que as informações sejam enviadas para o<text:s/><text:soft-page-break/>endereço de e-mail 111929@urisantiago.br em formato de planilha ou tabela, com a indicação do número da ideia legislativa e da respectiva proposição resultante.<text:line-break/>Desde já, agradeço pela atenção e colaboração.<text:line-break/>Atenciosamente,<text:line-break/>XXX<text:line-break/>Acadêmica do Curso de Direito – URI Campus Santiago" (sic)</text:p>
          </table:table-cell>
          <table:table-cell table:style-name="TableCell618">
            <text:p text:style-name="P619"><text:span text:style-name="T620">25000293342</text:span></text:p>
          </table:table-cell>
          <table:table-cell table:style-name="TableCell621">
            <text:p text:style-name="P622">ATIVIDADE LEGISLATIVA</text:p>
          </table:table-cell>
          <table:table-cell table:style-name="TableCell623">
            <text:p text:style-name="P624">RESPONDIDO</text:p>
          </table:table-cell>
        </table:table-row>
        <table:table-row table:style-name="TableRow625">
          <table:table-cell table:style-name="TableCell626">
            <text:p text:style-name="P627">"Boa<text:s/>noite! Gostaria de receber o texto original e completo da Lei 13.954 de 2019." (sic)</text:p>
          </table:table-cell>
          <table:table-cell table:style-name="TableCell628">
            <text:p text:style-name="P629"><text:span text:style-name="T630">25000293350</text:span></text:p>
          </table:table-cell>
          <table:table-cell table:style-name="TableCell631">
            <text:p text:style-name="P632">ATIVIDADE LEGISLATIVA</text:p>
          </table:table-cell>
          <table:table-cell table:style-name="TableCell633">
            <text:p text:style-name="P634">RESPONDIDO</text:p>
          </table:table-cell>
        </table:table-row>
        <table:table-row table:style-name="TableRow635">
          <table:table-cell table:style-name="TableCell636">
            <text:p text:style-name="P637">"Desejo solicitar uma planilha com a lista de senadores e os respectivos blocos parlamentares que compuseram,<text:s/>historicamente, com a data da composição; e outra planilha com a lista de lideranças parlamentares de cada bloco e o respectivo período."</text:p>
          </table:table-cell>
          <table:table-cell table:style-name="TableCell638">
            <text:p text:style-name="P639"><text:span text:style-name="T640">25000294039</text:span></text:p>
          </table:table-cell>
          <table:table-cell table:style-name="TableCell641">
            <text:p text:style-name="P642">SENADOR</text:p>
          </table:table-cell>
          <table:table-cell table:style-name="TableCell643">
            <text:p text:style-name="P644">RESPONDIDO</text:p>
          </table:table-cell>
        </table:table-row>
        <table:table-row table:style-name="TableRow645">
          <table:table-cell table:style-name="TableCell646">
            <text:p text:style-name="P647">“Solicito, com base na Lei de Acesso à Informação (Lei nº 12.527/2011), acesso à<text:s/>versão atualizada e consolidada do Código Tributário Nacional (Lei nº 5.172, de 25 de outubro de 1966), conforme consta nas bases do Senado Federal.” (sic)</text:p>
          </table:table-cell>
          <table:table-cell table:style-name="TableCell648">
            <text:p text:style-name="P649"><text:span text:style-name="T650">25000295531</text:span></text:p>
          </table:table-cell>
          <table:table-cell table:style-name="TableCell651">
            <text:p text:style-name="P652">ATIVIDADE LEGISLATIVA</text:p>
          </table:table-cell>
          <table:table-cell table:style-name="TableCell653">
            <text:p text:style-name="P654">RESPONDIDO</text:p>
          </table:table-cell>
        </table:table-row>
        <table:table-row table:style-name="TableRow655">
          <table:table-cell table:style-name="TableCell656">
            <text:p text:style-name="P657">"Bom dia,<text:line-break/>Meu nome é XXXX. Sou estudante de<text:s/>História e, no momento, estou pesquisando sobre a Comissão Parlamentar Mista de Inquérito (CPMI) do MST de 2009. No entanto, não estou conseguindo acessar a ata ou o diário do período, assim como os depoimentos.<text:line-break/>Como devo proceder? Poderiam me ajudar?<text:line-break/>Atenciosamente,<text:line-break/>XXXXXXXX<text:line-break/>Estudante de História – UNEB, Campus XIII" (sic)</text:p>
          </table:table-cell>
          <table:table-cell table:style-name="TableCell658">
            <text:p text:style-name="P659"><text:span text:style-name="T660">25000295620</text:span></text:p>
          </table:table-cell>
          <table:table-cell table:style-name="TableCell661">
            <text:p text:style-name="P662">ATIVIDADE LEGISLATIVA</text:p>
          </table:table-cell>
          <table:table-cell table:style-name="TableCell663">
            <text:p text:style-name="P664">RESPONDIDO</text:p>
          </table:table-cell>
        </table:table-row>
        <table:table-row table:style-name="TableRow665">
          <table:table-cell table:style-name="TableCell666">
            <text:p text:style-name="P667">"Gostaria de obter a lista dos veículos oficiais utilizados pelos senadores, indicando, por exemplo, que o carro de número 075 está<text:s/>vinculado a determinado senador" (sic)</text:p>
          </table:table-cell>
          <table:table-cell table:style-name="TableCell668">
            <text:p text:style-name="P669"><text:span text:style-name="T670">25000295965</text:span></text:p>
          </table:table-cell>
          <table:table-cell table:style-name="TableCell671">
            <text:p text:style-name="P672">SENADOR</text:p>
          </table:table-cell>
          <table:table-cell table:style-name="TableCell673">
            <text:p text:style-name="P674">RESPONDIDO</text:p>
          </table:table-cell>
        </table:table-row>
        <table:table-row table:style-name="TableRow675">
          <table:table-cell table:style-name="TableCell676">
            <text:p text:style-name="P677">“Prezados,<text:line-break/>Com fundamento na Lei nº 12.527/2011 (Lei de Acesso à Informação), venho requerer os registros de entrada e saída de pessoas nas dependências do Senado Federal<text:s/>referentes ao ano de 2025 até a data mais recente disponível.<text:line-break/>Solicito que a informação contenha o nome completo dos visitantes, bem como as datas e horários correspondentes às entradas e saídas registradas.<text:line-break/>Desde já, agradeço pelo deferimento do pedido.” (sic)</text:p>
          </table:table-cell>
          <table:table-cell table:style-name="TableCell678">
            <text:p text:style-name="P679"><text:span text:style-name="T680">25000296368</text:span></text:p>
          </table:table-cell>
          <table:table-cell table:style-name="TableCell681">
            <text:p text:style-name="P682">OUTROS</text:p>
          </table:table-cell>
          <table:table-cell table:style-name="TableCell683">
            <text:p text:style-name="P684">NEGATIVA INTEGRAL DE ACESSO</text:p>
          </table:table-cell>
        </table:table-row>
        <table:table-row table:style-name="TableRow685">
          <table:table-cell table:style-name="TableCell686">
            <text:p text:style-name="P687">“Saudações,<text:line-break/>Solicito, para fins de pesquisa, as votações internas das Casas legislativas, isto é, seus assuntos e seus resultados, especificamente do período conhecido como ‘República Populista’<text:s/>(1945-1964).<text:line-break/>Ambiciono, com tal informação, conseguir estudar a representatividade de certas camadas sociais no Parlamento. Infelizmente não achei os dados na minha pesquisa no site da Câmara.</text:p>
          </table:table-cell>
          <table:table-cell table:style-name="TableCell688">
            <text:p text:style-name="P689"><text:span text:style-name="T690">25000296066</text:span></text:p>
          </table:table-cell>
          <table:table-cell table:style-name="TableCell691">
            <text:p text:style-name="P692">VOTO E PRESENÇA</text:p>
          </table:table-cell>
          <table:table-cell table:style-name="TableCell693">
            <text:p text:style-name="P694">RESPONDIDO</text:p>
          </table:table-cell>
        </table:table-row>
        <table:table-row table:style-name="TableRow695">
          <table:table-cell table:style-name="TableCell696">
            <text:p text:style-name="P697">"Prezados, com<text:s/>fundamento na Lei nº 12.527/2011 (Lei de Acesso à Informação), venho requerer os registros de entrada e saída de pessoas nas dependências do Senado Federal, referentes ao mês de setembro de 2025. Solicito que a informação contenha o nome completo dos visitantes, bem como as datas e horários correspondentes às entradas e saídas registradas. Desde já, agradeço pelo deferimento do pedido." (sic)</text:p>
          </table:table-cell>
          <table:table-cell table:style-name="TableCell698">
            <text:p text:style-name="P699"><text:span text:style-name="T700">25000296350</text:span></text:p>
          </table:table-cell>
          <table:table-cell table:style-name="TableCell701">
            <text:p text:style-name="P702">OUTROS</text:p>
          </table:table-cell>
          <table:table-cell table:style-name="TableCell703">
            <text:p text:style-name="P704">NEGATIVA INTEGRAL DE ACESSO</text:p>
          </table:table-cell>
        </table:table-row>
        <text:soft-page-break/>
        <table:table-row table:style-name="TableRow705">
          <table:table-cell table:style-name="TableCell706">
            <text:p text:style-name="P707">“Solicitação de acesso à íntegra do depoimento do delegado Bruno<text:s/>Bergamaschi à Comissão Parlamentar Mista de Inquérito - CPMI do INSS.<text:line-break/>À equipe do Serviço de Informação ao Cidadão (SIC) do Senado Federal,<text:line-break/>Venho, com fundamento na Lei nº 12.527/2011 (Lei de Acesso à Informação), solicitar acesso à íntegra da reunião reservada da Comissão Parlamentar Mista de Inquérito (CPMI) do INSS, realizada em 28 de agosto de 2025, na qual prestou depoimento o delegado da Polícia Federal Bruno Bergamaschi.<text:line-break/>Solicito, se possível, o áudio, vídeo e/ou transcrição taquigráfica completa dessa oitiva. Caso o material esteja sob sigilo, peço:<text:line-break/>A confirmação formal da existência do referido registro (taquigráfico ou audiovisual);<text:line-break/>A classificação de sigilo atribuída (grau, fundamento legal e autoridade responsável pela classificação);<text:line-break/>A data prevista para o término do sigilo ou as condições sob as quais o acesso poderá ser liberado.<text:line-break/>O pedido tem caráter exclusivamente informativo, sem fins políticos, jornalísticos ou comerciais.<text:line-break/>Agradeço desde já pela atenção e fico à disposição para quaisquer esclarecimentos necessários.<text:line-break/>Atenciosamente,</text:p>
          </table:table-cell>
          <table:table-cell table:style-name="TableCell708">
            <text:p text:style-name="P709"><text:span text:style-name="T710">25000298166</text:span></text:p>
          </table:table-cell>
          <table:table-cell table:style-name="TableCell711">
            <text:p text:style-name="P712">OUTROS</text:p>
          </table:table-cell>
          <table:table-cell table:style-name="TableCell713">
            <text:p text:style-name="P714">EM TRAMITAÇÃO</text:p>
          </table:table-cell>
        </table:table-row>
        <table:table-row table:style-name="TableRow715">
          <table:table-cell table:style-name="TableCell716">
            <text:p text:style-name="P717">“Prezados, solicito receber o relatório das assinaturas digitais dos senadores e deputados que votaram no Projeto de Lei (PL) 4809/2024, que altera o Decreto-Lei nº 3.689, de 3<text:s/>de outubro de 1941 (Código de Processo Penal), o Decreto-Lei nº 2.848, de 7 de dezembro de 1940 (Código de Processo Penal), a Lei nº 10.826, de 22 de dezembro de 2003 (Estatuto do Desarmamento), a Lei nº 8.072, de 25 de julho de 1990 (Lei de Crimes Hediondos), a Lei nº 11.343, de 23 de agosto de 2006 (Lei de Drogas) e a Lei nº 14.133, de 1º de abril de 2021 (Lei de Licitações), para endurecer a resposta penal aos crimes cometidos com violência.” (sic)</text:p>
          </table:table-cell>
          <table:table-cell table:style-name="TableCell718">
            <text:p text:style-name="P719"><text:span text:style-name="T720">25000297895</text:span></text:p>
          </table:table-cell>
          <table:table-cell table:style-name="TableCell721">
            <text:p text:style-name="P722">ATIVIDADE LEGISLATIVA</text:p>
          </table:table-cell>
          <table:table-cell table:style-name="TableCell723">
            <text:p text:style-name="P724">RESPONDIDO</text:p>
          </table:table-cell>
        </table:table-row>
        <table:table-row table:style-name="TableRow725">
          <table:table-cell table:style-name="TableCell726">
            <text:p text:style-name="P727">“Olá,<text:s/>bom dia.<text:line-break/>Me chamo XXXX e sou doutorando em ciência política pela UFSCar-SP.<text:line-break/>Estudo relações institucionais Executivo/Legislativo e preciso de informações sobre os blocos de lideranças de minoria e oposição no Senado, de 1990 até os dias atuais.<text:line-break/>Respeitosamente,<text:line-break/>XXX.” (sic)</text:p>
          </table:table-cell>
          <table:table-cell table:style-name="TableCell728">
            <text:p text:style-name="P729"><text:span text:style-name="T730">25000298808</text:span></text:p>
          </table:table-cell>
          <table:table-cell table:style-name="TableCell731">
            <text:p text:style-name="P732">ATIVIDADE LEGISLATIVA</text:p>
          </table:table-cell>
          <table:table-cell table:style-name="TableCell733">
            <text:p text:style-name="P734">RESPONDIDO</text:p>
          </table:table-cell>
        </table:table-row>
        <table:table-row table:style-name="TableRow735">
          <table:table-cell table:style-name="TableCell736">
            <text:p text:style-name="P737">Prezados(as) Senhores(as) Servidores(as),<text:line-break/>Espero que se encontrem bem.<text:line-break/>Escrevo a respeito do protocolo nº 25000176605.<text:line-break/>Como dito anteriormente, meu nome é XXXX e sou aluno do mestrado na<text:s/>Universidade de Brasília (UnB).<text:line-break/>Estou realizando pesquisa empírica relacionada ao trabalho desempenhado pela Comissão de Assuntos Econômicos (CAE) do Senado Federal entre 2017 e 2024.<text:line-break/>Em decorrência da solicitação relativa ao mencionado protocolo nº 25000176605, recebi do Serviço de Informação ao Cidadão e Proteção de Dados Pessoais do Senado Federal uma excelente e detalhada tabela com informações que já resultaram na produção de um artigo.<text:line-break/>Agradeço imensamente por isso!<text:line-break/>Na tabela enviada pelo Senado, constam os casos que foram finalizados e cujo resultado foi ‘aprovado’. Não há, contudo, a lista dos casos ‘rejeitados’.<text:line-break/>Assim, para dar prosseguimento à pesquisa, gostaria de solicitar,<text:s/><text:soft-page-break/>por gentileza e, se possível, as mesmas informações anteriormente pedidas, mas referentes às proposições legislativas que tramitaram pela Comissão de Assuntos Econômicos do Senado Federal entre 2017 e 2024 que foram rejeitadas no âmbito dessa comissão.<text:line-break/>Ou seja, solicito a lista das proposições legislativas que tramitaram pela Comissão de Assuntos Econômicos do Senado Federal entre 2017 e 2024 e foram rejeitadas por essa comissão.<text:line-break/>Da mesma forma que na solicitação anterior, peço, se possível, que tal lista contenha as seguintes informações:<text:line-break/>(a) número da matéria/projeto de lei (PL), com ano;<text:line-break/>(b) ementa;<text:line-break/>(c) classificação atribuída pelo Senado;<text:line-break/>(d) decisão;<text:line-break/>(e) destino;<text:line-break/>(f) data da decisão; e<text:line-break/>(g) autoria.<text:line-break/>Agradeço, desde já!<text:line-break/>Cordialmente,<text:line-break/>XXX.” (sic)</text:p>
          </table:table-cell>
          <table:table-cell table:style-name="TableCell738">
            <text:p text:style-name="P739"><text:span text:style-name="T740">25000298131</text:span></text:p>
          </table:table-cell>
          <table:table-cell table:style-name="TableCell741">
            <text:p text:style-name="P742">ATIVIDADE LEGISLATIVA</text:p>
          </table:table-cell>
          <table:table-cell table:style-name="TableCell743">
            <text:p text:style-name="P744">RESPONDIDO</text:p>
          </table:table-cell>
        </table:table-row>
        <table:table-row table:style-name="TableRow745">
          <table:table-cell table:style-name="TableCell746">
            <text:p text:style-name="P747">"Prezados, boa tarde.<text:line-break/>Solicito, por gentileza, o envio da Exposição de Motivos do Projeto de Lei do Senado nº 128, de 2002, que deu origem, posteriormente, a Lei Complementar nº 114/2002 que altera dispositivos da Lei Complementar nº 87/1996. Mais especificamente, gostaria da exposição de motivos para a inclusão da taxa na base de cálculo do ICMS, prevista no art. 13.<text:line-break/>Att, XXX." (sic)</text:p>
          </table:table-cell>
          <table:table-cell table:style-name="TableCell748">
            <text:p text:style-name="P749"><text:span text:style-name="T750">25000298948</text:span></text:p>
          </table:table-cell>
          <table:table-cell table:style-name="TableCell751">
            <text:p text:style-name="P752">ATIVIDADE LEGISLATIVA</text:p>
          </table:table-cell>
          <table:table-cell table:style-name="TableCell753">
            <text:p text:style-name="P754">RESPONDIDO</text:p>
          </table:table-cell>
        </table:table-row>
        <table:table-row table:style-name="TableRow755">
          <table:table-cell table:style-name="TableCell756">
            <text:p text:style-name="P757">"Gostaria de solicitar, em formato XLSX, a base de dados de todos os senadores que foram<text:s/>líderes ou vice-líderes em algum momento entre 2015 e 2025. No portal de dados abertos, via XML, é possível extrair apenas as informações da atual legislatura. A planilha deve conter as seguintes informações: liderança (líder ou vice-líder), data de início, data final em que o parlamentar encerrou a liderança, id (variável identificadora), nome, partido, UF, legislatura, tipo de liderança (maioria, bloco, governo, etc), bancada, sexo, raça e cor." (sic)</text:p>
          </table:table-cell>
          <table:table-cell table:style-name="TableCell758">
            <text:p text:style-name="P759"><text:span text:style-name="T760">25000296830</text:span></text:p>
          </table:table-cell>
          <table:table-cell table:style-name="TableCell761">
            <text:p text:style-name="P762">SENADOR</text:p>
          </table:table-cell>
          <table:table-cell table:style-name="TableCell763">
            <text:p text:style-name="P764">RESPONDIDO</text:p>
          </table:table-cell>
        </table:table-row>
        <table:table-row table:style-name="TableRow765">
          <table:table-cell table:style-name="TableCell766">
            <text:p text:style-name="P767">"Prezados, boa<text:s/>tarde! Preciso da Exposição de Motivos do artigo 83, inciso II, da Lei 4.502/1964. Pelo que vimos, esse dispositivo foi incluído pelo Decreto-Lei 400/1968, então, precisaria da Exposição de Motivos desse Decreto-Lei. Obrigada." (sic)</text:p>
          </table:table-cell>
          <table:table-cell table:style-name="TableCell768">
            <text:p text:style-name="P769"><text:span text:style-name="T770">25000300896</text:span></text:p>
          </table:table-cell>
          <table:table-cell table:style-name="TableCell771">
            <text:p text:style-name="P772">ATIVIDADE LEGISLATIVA</text:p>
          </table:table-cell>
          <table:table-cell table:style-name="TableCell773">
            <text:p text:style-name="P774">RESPONDIDO</text:p>
          </table:table-cell>
        </table:table-row>
        <table:table-row table:style-name="TableRow775">
          <table:table-cell table:style-name="TableCell776">
            <text:p text:style-name="P777">“Boa tarde!<text:line-break/>Gostaria de ter o procedimento que foi feito pelo presidente do Senado após o arquivamento do Projeto de Lei (PL) 7306/2017 que tratava do reajuste das tarifas de serviços lotéricos. Foi criada uma regra, tenho<text:s/>certeza, mas não sei a forma/teor.” (sic)</text:p>
          </table:table-cell>
          <table:table-cell table:style-name="TableCell778">
            <text:p text:style-name="P779"><text:span text:style-name="T780">25000301124</text:span></text:p>
          </table:table-cell>
          <table:table-cell table:style-name="TableCell781">
            <text:p text:style-name="P782">ATIVIDADE LEGISLATIVA</text:p>
          </table:table-cell>
          <table:table-cell table:style-name="TableCell783">
            <text:p text:style-name="P784">RESPONDIDO</text:p>
          </table:table-cell>
        </table:table-row>
        <table:table-row table:style-name="TableRow785">
          <table:table-cell table:style-name="TableCell786">
            <text:p text:style-name="P787">"Senhores, bom dia!<text:line-break/>Gostaria de duas informações acerca do concurso do Senado, quais sejam:<text:line-break/>1) Quando ocorrerá a posse dos candidatos nomeados em 02/10/2025?<text:line-break/>2) A<text:s/>candidata XXXX, do cargo analista de administração, manifestou interesse na posse, pediu final da fila ou apresentou desistência?<text:line-break/>Cordialmente, XXX ” (sic)</text:p>
          </table:table-cell>
          <table:table-cell table:style-name="TableCell788">
            <text:p text:style-name="P789"><text:span text:style-name="T790">25000300080</text:span></text:p>
          </table:table-cell>
          <table:table-cell table:style-name="TableCell791">
            <text:p text:style-name="P792">CONCURSO PÚBLICO</text:p>
          </table:table-cell>
          <table:table-cell table:style-name="TableCell793">
            <text:p text:style-name="P794">RESPONDIDO</text:p>
          </table:table-cell>
        </table:table-row>
        <text:soft-page-break/>
        <table:table-row table:style-name="TableRow795">
          <table:table-cell table:style-name="TableCell796">
            <text:p text:style-name="P797">“Interponho, com fundamento no artigo 15 da Lei de<text:s/>Acesso à Informação (LAI), recurso ao protocolo em epígrafe, que cuida de pedido de acesso à informação protocolado em 9-10-2025.<text:line-break/>A resposta, sem identificação de autoria, enviada neste dia 17-10-2025, não atende ao pedido.<text:line-break/>Ao contrário, ela direciona o solicitante para duas páginas distintas: uma em que se lista os ‘nomes dos titulares que desempenham função relevante’; e outra na qual se busca a remuneração individual por nome do servidor. São 14 páginas de nomes de titulares que desempenham função relevante, e a necessidade de buscar um por um (inclusive tendo que responder ao ‘Captcha’) e mês a mês inviabiliza completamente o acesso à informação pretendida e viola o artigo 8º, §3º, II e III da LAI.<text:line-break/>Mais grave, a resposta faz referência à página de dados abertos, em que se pode encontrar um arquivo CSV. Neste arquivo, são 3 os problemas: 1º) não há identificação do nome do servidor; o que foi expressamente solicitado e constitui informação de interesse público, nos termos do Ato do 1º Secretário nº 10/2012, artigo 3º, I; 2º) não há coluna referente à licença compensatória, mas simplesmente uma intitulada ‘Vant_Indenizatórias’ na qual não se pode aferir, com exatidão, que vantagens especifica; e 3º) essa coluna tem todos os valores zerados, mesmo para servidores que recebem a licença em questão, apresentando, desse modo, divergência dos dados constantes da página de pesquisa individual. Esses dois últimos problemas violam o artigo 8º, §3º, V da LAI.<text:line-break/>Desse modo, requeiro o provimento do recurso para atender o pedido de acesso à informação, nos termos em que indicado no protocolo em epígrafe.” (sic)</text:p>
          </table:table-cell>
          <table:table-cell table:style-name="TableCell798">
            <text:p text:style-name="P799"><text:span text:style-name="T800">25000301094</text:span></text:p>
          </table:table-cell>
          <table:table-cell table:style-name="TableCell801">
            <text:p text:style-name="P802">RECURSO</text:p>
          </table:table-cell>
          <table:table-cell table:style-name="TableCell803">
            <text:p text:style-name="P804">RESPONDIDO</text:p>
          </table:table-cell>
        </table:table-row>
        <table:table-row table:style-name="TableRow805">
          <table:table-cell table:style-name="TableCell806">
            <text:p text:style-name="P807">“Prezados, solicito a relação das leis federais aprovadas e dos projetos de lei apresentados, arquivados ou em tramitação no Senado<text:s/>Federal, que tratem de imigrantes, estrangeiros e refugiados, no período de 2000 a 2025.<text:line-break/>Peço que as informações sejam enviadas em meio eletrônico, preferencialmente em formato aberto (planilha ou PDF pesquisável), contendo o número e ano da proposição, ementa ou resumo, autor (quando houver) e situação atual (aprovado, arquivado ou em tramitação).<text:line-break/>Fundamento o pedido no artigo 5º, inciso XXXIII, da Constituição Federal, na Lei nº 12.527/2011 (Lei de Acesso à Informação) e no artigo 216, § 2º, do Regimento Interno do Senado Federal, que assegura a transparência dos atos legislativos.” (sic)</text:p>
          </table:table-cell>
          <table:table-cell table:style-name="TableCell808">
            <text:p text:style-name="P809"><text:span text:style-name="T810">25000302139</text:span></text:p>
          </table:table-cell>
          <table:table-cell table:style-name="TableCell811">
            <text:p text:style-name="P812">ATIVIDADE LEGISLATIVA</text:p>
          </table:table-cell>
          <table:table-cell table:style-name="TableCell813">
            <text:p text:style-name="P814">RESPONDIDO</text:p>
          </table:table-cell>
        </table:table-row>
        <table:table-row table:style-name="TableRow815">
          <table:table-cell table:style-name="TableCell816">
            <text:p text:style-name="P817">“Interponho, com fundamento no artigo 15 da Lei de Acesso à Informação (LAI), recurso ao protocolo em epígrafe, que<text:s/>cuida de pedido de acesso à informação protocolado em 9-10-2025.<text:line-break/>A resposta, sem identificação de autoria, enviada neste dia 17-10-2025, não atende ao pedido.<text:line-break/>Ao contrário, ela direciona o solicitante para duas páginas distintas: uma em que se lista os ‘nomes dos titulares que desempenham função relevante’; e outra na qual se busca a remuneração individual por nome do servidor. São 14 páginas de nomes de titulares que desempenham função relevante, e a necessidade de buscar um por um (inclusive tendo que responder ao ‘Captcha’) e mês a mês inviabiliza completamente o acesso à informação pretendida e viola o artigo 8º, §3º, II e III da LAI.<text:line-break/>Mais grave, a resposta faz referência à página de dados abertos, em que se pode encontrar um arquivo CSV. Neste arquivo, são 3 os problemas: 1º) não há identificação do nome do servidor; o que foi expressamente solicitado e constitui informação de inte<text:soft-page-break/>resse público, nos termos do Ato do 1º Secretário nº 10/2012, artigo 3º, I; 2º) não há coluna referente à licença compensatória, mas simplesmente uma intitulada ‘Vant_Indenizatórias’ na qual não se pode aferir, com exatidão, que vantagens especifica; e 3º) essa coluna tem todos os valores zerados, mesmo para servidores que recebem a licença em questão, apresentando, desse modo, divergência dos dados constantes da página de pesquisa individual. Esses dois últimos problemas violam o artigo 8º, §3º, V da LAI.<text:line-break/>Desse modo, requeiro o provimento do recurso para atender o pedido de acesso à informação, nos termos em que indicado no protocolo em epígrafe.” (sic)</text:p>
          </table:table-cell>
          <table:table-cell table:style-name="TableCell818">
            <text:p text:style-name="P819"><text:span text:style-name="T820">25000301094</text:span></text:p>
          </table:table-cell>
          <table:table-cell table:style-name="TableCell821">
            <text:p text:style-name="P822">RECURSO</text:p>
          </table:table-cell>
          <table:table-cell table:style-name="TableCell823">
            <text:p text:style-name="P824">RESPONDIDO</text:p>
          </table:table-cell>
        </table:table-row>
        <table:table-row table:style-name="TableRow825">
          <table:table-cell table:style-name="TableCell826">
            <text:p text:style-name="P827">“Boa noite! Me chamo XXX e gostaria de montar um projeto de lei para submeter no e-Cidadania, mas não tenho acesso às teses sobre as pessoas desabrigadas. Estou procurando<text:s/>especificamente sobre a saúde da população de rua em Pernambuco/PE, mas qualquer uma sobre o assunto seria de grande ajuda.<text:line-break/>Também não sei se este é o canal correto; se não for, já peço desculpas.<text:line-break/>Agradeço a atenção!” (sic)</text:p>
          </table:table-cell>
          <table:table-cell table:style-name="TableCell828">
            <text:p text:style-name="P829"><text:span text:style-name="T830">25000293105</text:span></text:p>
          </table:table-cell>
          <table:table-cell table:style-name="TableCell831">
            <text:p text:style-name="P832">ATIVIDADE LEGISLATIVA</text:p>
          </table:table-cell>
          <table:table-cell table:style-name="TableCell833">
            <text:p text:style-name="P834">RESPONDIDO</text:p>
          </table:table-cell>
        </table:table-row>
        <table:table-row table:style-name="TableRow835">
          <table:table-cell table:style-name="TableCell836">
            <text:p text:style-name="P837">"Olá, bom dia.<text:line-break/>Sou pesquisador estudante de doutorado em Ciência Política na UFSCar.<text:line-break/>pesquiso CPIs e instrumento de controle político no Brasil.<text:line-break/>Solicito informações as seguintes formas de controle politico:<text:line-break/>1. Requerimentos de<text:s/>informação;<text:line-break/>2. Convocação de ministros;<text:line-break/>3. Propostas de fiscalização e controle.<text:line-break/><text:line-break/>Necessito que constem dados com as seguintes informações: ano, autor, partido (se possível com acesso a página da proposta)<text:line-break/>o período a ser buscado é de 1990 a 2025." (sic)</text:p>
          </table:table-cell>
          <table:table-cell table:style-name="TableCell838">
            <text:p text:style-name="P839"><text:span text:style-name="T840">25000303585</text:span></text:p>
          </table:table-cell>
          <table:table-cell table:style-name="TableCell841">
            <text:p text:style-name="P842">ATIVIDADE LEGISLATIVA</text:p>
          </table:table-cell>
          <table:table-cell table:style-name="TableCell843">
            <text:p text:style-name="P844">RESPONDIDO</text:p>
          </table:table-cell>
        </table:table-row>
        <table:table-row table:style-name="TableRow845">
          <table:table-cell table:style-name="TableCell846">
            <text:p text:style-name="P847">"Bom dia! solicito informações sobre a viagem do senador Flávio Bolsonaro aos Estados Unidos da América (EUA) na semana passada. Ele foi a trabalho ou foi conter o irmão dele? A viagem foi custeada com<text:s/>dinheiro público?" (sic)</text:p>
          </table:table-cell>
          <table:table-cell table:style-name="TableCell848">
            <text:p text:style-name="P849"><text:span text:style-name="T850">25000301582</text:span></text:p>
          </table:table-cell>
          <table:table-cell table:style-name="TableCell851">
            <text:p text:style-name="P852">SENADOR</text:p>
          </table:table-cell>
          <table:table-cell table:style-name="TableCell853">
            <text:p text:style-name="P854">RESPONDIDO</text:p>
          </table:table-cell>
        </table:table-row>
        <table:table-row table:style-name="TableRow855">
          <table:table-cell table:style-name="TableCell856">
            <text:p text:style-name="P857">“Gostaria de solicitar a exposição de motivos, o parecer mérito e o parecer jurídico, referentes ao Projeto de Lei (PL) 1825, de 2022, que institui a Lei Geral do Esporte; altera as Leis n.º<text:s/>9.394, de 20 de dezembro de 1996, 13.756, de 12 de dezembro de 2018, 9.696, de 1º de setembro de 1998, 13.019, de 31 de julho de 2014, 9.504, de 30 de setembro de 1997, 7.713, de 22 de dezembro de 1988; e revoga as Leis n.º 8.650, de 20 de abril de 1993, 9.615, de 24 de março de 1998, 10.671, de 15 de maio de 2003, 10.891, de 9 de julho de 2004, 11.438, de 29 de dezembro de 2006, e 12.867, de 10 de outubro de 2013.”</text:p>
          </table:table-cell>
          <table:table-cell table:style-name="TableCell858">
            <text:p text:style-name="P859"><text:span text:style-name="T860">25000305138</text:span></text:p>
          </table:table-cell>
          <table:table-cell table:style-name="TableCell861">
            <text:p text:style-name="P862">ATIVIDADE LEGISLATIVA</text:p>
          </table:table-cell>
          <table:table-cell table:style-name="TableCell863">
            <text:p text:style-name="P864">RESPONDIDO</text:p>
          </table:table-cell>
        </table:table-row>
        <text:soft-page-break/>
        <table:table-row table:style-name="TableRow865">
          <table:table-cell table:style-name="TableCell866">
            <text:p text:style-name="P867">"Prezados, conforme preconiza a Lei de<text:s/>Acesso à Informação, solicito às seguintes informações.<text:line-break/>No que se refere aos Ato da Primeira-Secretaria (APS – 2017) que estabelece o regramento e ato normativo sobre registro de frequência, atestado de frequência e registro de ponto de funcionários empregados em gabinetes de senadores, seja em Brasília, seja na base do parlamentar, solicito:<text:line-break/>XXXX: registro da folha de ponto e/ou atestado de frequência da funcionária para o período de admissão em 2023 até a data mais recente deste pedido de Lai.<text:line-break/>O link a seguir mostra a lotação original dela com o parlamentar e o cargo que ocupa:<text:line-break/>https://www.senado.leg.br/transparencia/rh/servidores/detalhe.asp?fcodigo=3943712<text:line-break/>XXXX: registro da folha de ponto e/ou atestado de frequência do funcionário para o período de admissão em 2023 até a data mais recente deste pedido de Lai.<text:line-break/>O link a seguir mostra a lotação original dele com o parlamentar e o cargo que ocupa:<text:line-break/>https://www.senado.leg.br/transparencia/rh/servidores/detalhe.asp?fcodigo=3899829<text:line-break/>XXXX: registro da folha de ponto e/ou atestado de frequência do funcionário para o período de admissão em 2023 até a data mais recente deste pedido de Lai.<text:line-break/>O link a seguir mostra a lotação original dele com o parlamentar e o cargo que ocupa:<text:line-break/>https://www.senado.leg.br/transparencia/rh/servidores/detalhe.asp?fcodigo=3876039<text:line-break/>Nos três casos, gostaria de saber quem foi o funcionário ou responsável que validou a frequência e/ou folha de ponto dos referidos servidores." (sic)</text:p>
          </table:table-cell>
          <table:table-cell table:style-name="TableCell868">
            <text:p text:style-name="P869"><text:span text:style-name="T870"> </text:span></text:p>
          </table:table-cell>
          <table:table-cell table:style-name="TableCell871">
            <text:p text:style-name="P872">SERVIDOR</text:p>
          </table:table-cell>
          <table:table-cell table:style-name="TableCell873">
            <text:p text:style-name="P874">EM TRAMITAÇÃO</text:p>
          </table:table-cell>
        </table:table-row>
        <table:table-row table:style-name="TableRow875">
          <table:table-cell table:style-name="TableCell876">
            <text:p text:style-name="P877">“Solicito todos os relatórios<text:s/>referentes ao Projeto de Lei da Câmara 39/1979, que altera disposições do Decreto-Lei n. 167, de 14 de fevereiro de 1967, incluindo a decisão do Senado sobre o projeto original. Também peço, se possível, quaisquer documentos complementares — idealmente, o arquivo completo.”</text:p>
          </table:table-cell>
          <table:table-cell table:style-name="TableCell878">
            <text:p text:style-name="P879"><text:span text:style-name="T880">25000305146</text:span></text:p>
          </table:table-cell>
          <table:table-cell table:style-name="TableCell881">
            <text:p text:style-name="P882">ARQUIVO</text:p>
          </table:table-cell>
          <table:table-cell table:style-name="TableCell883">
            <text:p text:style-name="P884">EM TRAMITAÇÃO</text:p>
          </table:table-cell>
        </table:table-row>
        <table:table-row table:style-name="TableRow885">
          <table:table-cell table:style-name="TableCell886">
            <text:p text:style-name="P887">"Prezados,<text:line-break/>Solicito a relação de registros de entrada e saída de visitantes correspondentes aos nomes e CPFs listados abaixo, referentes ao período de 1º de janeiro de 2025 a 15 de outubro de 2025.<text:line-break/>Para cada registro encontrado, peço que sejam informados: nome completo do visitante; CPF; data e horário de entrada e de saída; gabinete visitado (ou, se aplicável, o nome do senador ou setor indicado no momento do registro de entrada).<text:line-break/>Lista de nomes e CPFs:<text:line-break/>(DIVERSOS NOMES OCULTADOS)." (sic)</text:p>
          </table:table-cell>
          <table:table-cell table:style-name="TableCell888">
            <text:p text:style-name="P889"><text:span text:style-name="T890">25000305855</text:span></text:p>
          </table:table-cell>
          <table:table-cell table:style-name="TableCell891">
            <text:p text:style-name="P892">OUTROS</text:p>
          </table:table-cell>
          <table:table-cell table:style-name="TableCell893">
            <text:p text:style-name="P894">NEGATIVA INTEGRAL DE ACESSO</text:p>
          </table:table-cell>
        </table:table-row>
        <table:table-row table:style-name="TableRow895">
          <table:table-cell table:style-name="TableCell896">
            <text:p text:style-name="P897">"Solicito, com base nos princípios da LAI, a relação de todas as vezes que XXX, cujo CPF é XXX, acessou as dependências do Senado entre 1º de janeiro de 2019 e a<text:s/>data mais recente deste pedido de LAI. Se houver mais de uma entrada, solicito o envio dos registros de acesso de todas as portarias.<text:line-break/>Caso não existam registros referentes aos anos de 2019, 2020, 2021 e 2022, peço que seja encaminhada a série histórica mais recente que contenha os dados de registro de entrada e saída de XXX no Senado.<text:line-break/>Favor detalhar a busca por:<text:line-break/>O nome ou a forma como o nome de Silvio Assis foi registrado;<text:line-break/>O órgão/empresa que ele representava;<text:line-break/><text:soft-page-break/>O cargo/função exercido;<text:line-break/>A data e o horário de entrada e saída no prédio;<text:line-break/>O local visitado;<text:line-break/>O motivo da visita (caso exista).<text:line-break/>Requeiro que os dados sejam fornecidos em formato aberto (planilha em *.xls, *.csv, *.ods, etc.), conforme o art. 8º, §3º, III, da Lei Federal nº 12.527/11 e o art. 24, V, da Lei Federal nº 12.965/14. Arquivos em formato *.pdf não são considerados abertos (vide item 6.2 em: https://dados.gov.br/pagina/cartilha-publicacao-dados-abertos).<text:line-break/>Reitero que há precedentes sobre o tema (http://buscaprecedentes.cgu.gov.br/busca/dados/Precedente/00137003633202167_CGU.pdf#search=LGPD). Ressalto ainda que a CGU, por meio do Enunciado nº 1/2023, estabelece que registros de entrada e saída de prédios e órgãos públicos, inclusive no Palácio do Planalto, são passíveis de acesso público, exceto quando as agendas às quais se refiram forem classificadas por se enquadrarem em hipótese legal de sigilo ou estiverem sob restrição temporária de acesso à informação,<text:s/>nos termos do art. 7º, §3º, da Lei nº 12.527/2011.<text:line-break/>Obrigado." (sic)</text:p>
          </table:table-cell>
          <table:table-cell table:style-name="TableCell898">
            <text:p text:style-name="P899"><text:span text:style-name="T900">25000306819</text:span></text:p>
          </table:table-cell>
          <table:table-cell table:style-name="TableCell901">
            <text:p text:style-name="P902">OUTROS</text:p>
          </table:table-cell>
          <table:table-cell table:style-name="TableCell903">
            <text:p text:style-name="P904">NEGATIVA INTEGRAL DE ACESSO</text:p>
          </table:table-cell>
        </table:table-row>
        <table:table-row table:style-name="TableRow905">
          <table:table-cell table:style-name="TableCell906">
            <text:p text:style-name="P907">"Olá, gostaria de saber, por gentileza, se há alguma norma interna que disponha sobre a exibição e a afixação de materiais (faixas, cartazes, banners etc.) utilizados em manifestações durante eventos e reuniões no âmbito do<text:s/>Senado Federal. Desde já, agradeço pela atenção." (sic)</text:p>
          </table:table-cell>
          <table:table-cell table:style-name="TableCell908">
            <text:p text:style-name="P909"><text:span text:style-name="T910">25000300969</text:span></text:p>
          </table:table-cell>
          <table:table-cell table:style-name="TableCell911">
            <text:p text:style-name="P912">OUTROS</text:p>
          </table:table-cell>
          <table:table-cell table:style-name="TableCell913">
            <text:p text:style-name="P914">RESPONDIDO</text:p>
          </table:table-cell>
        </table:table-row>
        <table:table-row table:style-name="TableRow915">
          <table:table-cell table:style-name="TableCell916">
            <text:p text:style-name="P917">Prezados(as) Senhores(as),<text:line-break/>Meu nome é XXXX, estudante de direito na Universidade Federal do Ceará, e estou desenvolvendo meu Trabalho de Conclusão de Curso (TCC)<text:s/>sobre o tema “Direito ao Esquecimento” no âmbito legislativo brasileiro.<text:line-break/>Gostaria de solicitar, por gentileza, informações detalhadas sobre:<text:line-break/>1. Leis vigentes que tratem do direito ao esquecimento;<text:line-break/>2. Projetos de Lei relacionados ao tema, em tramitação ou arquivados;<text:line-break/>3. Histórico legislativo desses projetos, incluindo datas de apresentação, autores, tramitação e situação atual;<text:line-break/>4. Eventuais debates ou pareceres vinculados a esses projetos de lei.<text:line-break/>A finalidade desta solicitação é obter subsídios para análise acadêmica e fundamentação do meu TCC.<text:line-break/>Agradeço antecipadamente pela atenção e pela colaboração, e coloco-me à disposição para quaisquer esclarecimentos adicionais.<text:line-break/>Atenciosamente, XXX" (sic)</text:p>
          </table:table-cell>
          <table:table-cell table:style-name="TableCell918">
            <text:p text:style-name="P919"><text:span text:style-name="T920">25000308390</text:span></text:p>
          </table:table-cell>
          <table:table-cell table:style-name="TableCell921">
            <text:p text:style-name="P922">ATIVIDADE LEGISLATIVA</text:p>
          </table:table-cell>
          <table:table-cell table:style-name="TableCell923">
            <text:p text:style-name="P924">RESPONDIDO</text:p>
          </table:table-cell>
        </table:table-row>
        <table:table-row table:style-name="TableRow925">
          <table:table-cell table:style-name="TableCell926">
            <text:p text:style-name="P927">"Bom dia,<text:line-break/>Trabalho na Coordenação de Contas Nacionais, do IBGE, e usamos os dados de remunerações dos servidores como parte do cálculo do Produto Interno Bruto (PIB) relativo à atividade de Administração Pública. O link no qual costumávamos extrair estes dados está desabilitado (https://adm.senado.gov.br/adm-dadosabertos/swagger-ui/swagger-ui/index.html?configUrl=/adm-dadosabertos/swagger-config.json#/Servidores/buscarRemuneracoesCsv), Sendo assim, gostaria da listagem completa (nome, cargo, remunerações) para os anos de 2021, 2022, 2023 e 2024, por gentileza." (sic)</text:p>
          </table:table-cell>
          <table:table-cell table:style-name="TableCell928">
            <text:p text:style-name="P929"><text:span text:style-name="T930">25000309958</text:span></text:p>
          </table:table-cell>
          <table:table-cell table:style-name="TableCell931">
            <text:p text:style-name="P932">SERVIDOR</text:p>
          </table:table-cell>
          <table:table-cell table:style-name="TableCell933">
            <text:p text:style-name="P934">RESPONDIDO</text:p>
          </table:table-cell>
        </table:table-row>
        <text:soft-page-break/>
        <table:table-row table:style-name="TableRow935">
          <table:table-cell table:style-name="TableCell936">
            <text:p text:style-name="P937">"Bom dia, gostaria de solicitar dados sobre os gastos da Gráfica do Senado com impressões realizadas para os gabinetes e para o próprio órgão. Peço que sejam<text:s/>discriminados os tipos de despesas, por exemplo, impressão de Constituições, livros de discursos, entre outros, e que seja mencionado também qual gabinete apresenta o maior volume de gastos com impressões." (sic)</text:p>
          </table:table-cell>
          <table:table-cell table:style-name="TableCell938">
            <text:p text:style-name="P939"><text:span text:style-name="T940">25000309796</text:span></text:p>
          </table:table-cell>
          <table:table-cell table:style-name="TableCell941">
            <text:p text:style-name="P942">OUTROS</text:p>
          </table:table-cell>
          <table:table-cell table:style-name="TableCell943">
            <text:p text:style-name="P944">EM TRAMITAÇÃO</text:p>
          </table:table-cell>
        </table:table-row>
        <table:table-row table:style-name="TableRow945">
          <table:table-cell table:style-name="TableCell946">
            <text:p text:style-name="P947">"Olá, boa tarde!<text:line-break/>Por gentileza, gostaria de saber quais são as regras para o trabalho remoto (teletrabalho ou home office) para os servidores efetivos, e se há também regras diferenciadas para os servidores efetivos em estágio probatório.<text:line-break/>Obrigado!" (sic)</text:p>
          </table:table-cell>
          <table:table-cell table:style-name="TableCell948">
            <text:p text:style-name="P949"><text:span text:style-name="T950">25000310417</text:span></text:p>
          </table:table-cell>
          <table:table-cell table:style-name="TableCell951">
            <text:p text:style-name="P952">SERVIDOR</text:p>
          </table:table-cell>
          <table:table-cell table:style-name="TableCell953">
            <text:p text:style-name="P954">RESPONDIDO</text:p>
          </table:table-cell>
        </table:table-row>
        <table:table-row table:style-name="TableRow955">
          <table:table-cell table:style-name="TableCell956">
            <text:p text:style-name="P957">"Em conformidade com a Lei de Acesso à Informação (Lei nº 12.527/2011), venho solicitar a informação pública que se segue:<text:line-break/>Relação completa e atualizada dos servidores comissionados, assistentes e assessores<text:s/>parlamentares lotados nos gabinetes dos senadores em exercício, contendo: nome completo, cargo, função, gabinete do senador ao qual está vinculado e o e-mail institucional.<text:line-break/>A informação será utilizada para estudo acadêmico do IDP, o Instituto Brasileiro de Ensino, Desenvolvimento e Pesquisa, com aplicação de amostragem aleatória confira a metodologia Deliberative Polling®, em Brasília.<text:line-break/>Solicito que a resposta seja encaminhada com a maior brevidade possível, para cumprir com a pesquisa tempestivamente.<text:line-break/>Atenciosamente,<text:line-break/>XXX” (sic)</text:p>
          </table:table-cell>
          <table:table-cell table:style-name="TableCell958">
            <text:p text:style-name="P959"><text:span text:style-name="T960">25000310468</text:span></text:p>
          </table:table-cell>
          <table:table-cell table:style-name="TableCell961">
            <text:p text:style-name="P962">SERVIDOR</text:p>
          </table:table-cell>
          <table:table-cell table:style-name="TableCell963">
            <text:p text:style-name="P964">RESPONDIDO</text:p>
          </table:table-cell>
        </table:table-row>
        <table:table-row table:style-name="TableRow965">
          <table:table-cell table:style-name="TableCell966">
            <text:p text:style-name="P967">“Solicito, com fundamento na Lei nº 12.527/2011 (Lei de Acesso à Informação) e nos princípios constitucionais da publicidade, transparência, contraditório e ampla defesa (art. 5º, incisos<text:s/>XXXIII, XXXIV e LV da CF/88), acesso aos seguintes documentos e informações referentes à correção da Prova Discursiva do Concurso Público para o Senado Federal - Analista Legislativo - Informática Legislativa - Analista de Suporte de Sistemas, realizado pela FGV:<text:line-break/>Identificação do candidato:<text:line-break/>Nome: XXX<text:line-break/>CPF: XXX<text:line-break/>Número de Inscrição: XXX<text:line-break/>Cargo/Especialidade: Analista Legislativo - Informática Legislativa - Analista de Suporte de Sistemas<text:line-break/>Documentos e informações solicitadas:<text:line-break/>Cópia digitalizada da folha de resposta das duas questões discursivas por mim elaboradas;<text:line-break/>Espelho de correção detalhado de cada questão discursiva, contendo: critérios de correção utilizados; pontuação máxima e efetivamente atribuída a cada critério; grade de correção com identificação dos aspectos avaliados.<text:line-break/>Identificação específica dos pontos não atendidos em cada questão, indicando: aspectos da resposta esperada não contemplados; critérios editalícios não satisfeitos; eventuais erros conceituais, omissões ou inadequações identificadas pela banca;<text:line-break/>Dedução proporcional de pontos discriminada por item avaliado em cada uma das duas questões, especificando: quantos pontos foram deduzidos em cada critério de avaliação; motivo específico de cada dedução; detalhamento de penalizações por aspectos formais;<text:line-break/>Nota final atribuída a cada questão e nota total da prova discursiva.” (sic)</text:p>
          </table:table-cell>
          <table:table-cell table:style-name="TableCell968">
            <text:p text:style-name="P969"><text:span text:style-name="T970">25000311928</text:span></text:p>
          </table:table-cell>
          <table:table-cell table:style-name="TableCell971">
            <text:p text:style-name="P972">CONCURSO PÚBLICO</text:p>
          </table:table-cell>
          <table:table-cell table:style-name="TableCell973">
            <text:p text:style-name="P974">RESPONDIDO</text:p>
          </table:table-cell>
        </table:table-row>
        <text:soft-page-break/>
        <table:table-row table:style-name="TableRow975">
          <table:table-cell table:style-name="TableCell976">
            <text:p text:style-name="P977">“Prezados,<text:line-break/>Solicito responder às seguintes questões:<text:line-break/>1.Atualmente, qual o total de servidores ocupantes de cargos<text:s/>especializados em tecnologia da informação (TI) lotados na unidade de auditoria interna do órgão?<text:line-break/>2.Existe, atualmente, na estrutura do órgão, unidade específica de auditoria de TI, ou seja, unidade vinculada à auditoria interna, com atuação específica em temas ligados à TI?<text:line-break/>3.Caso exista, qual a quantidade total de colaboradores (servidores ou não, ocupantes de cargos de TI ou não) vinculados, atualmente, a essa unidade de auditoria de TI?” (sic)</text:p>
          </table:table-cell>
          <table:table-cell table:style-name="TableCell978">
            <text:p text:style-name="P979"><text:span text:style-name="T980">25000312517</text:span></text:p>
          </table:table-cell>
          <table:table-cell table:style-name="TableCell981">
            <text:p text:style-name="P982">SERVIDOR</text:p>
          </table:table-cell>
          <table:table-cell table:style-name="TableCell983">
            <text:p text:style-name="P984">RESPONDIDO</text:p>
          </table:table-cell>
        </table:table-row>
        <table:table-row table:style-name="TableRow985">
          <table:table-cell table:style-name="TableCell986">
            <text:p text:style-name="P987">“Prezados, solicito o<text:s/>contato, atualizado, de todos os senadores com telefone e e-mail.”</text:p>
          </table:table-cell>
          <table:table-cell table:style-name="TableCell988">
            <text:p text:style-name="P989"><text:span text:style-name="T990">25000312444</text:span></text:p>
          </table:table-cell>
          <table:table-cell table:style-name="TableCell991">
            <text:p text:style-name="P992">SENADOR</text:p>
          </table:table-cell>
          <table:table-cell table:style-name="TableCell993">
            <text:p text:style-name="P994">RESPONDIDO</text:p>
          </table:table-cell>
        </table:table-row>
        <table:table-row table:style-name="TableRow995">
          <table:table-cell table:style-name="TableCell996">
            <text:p text:style-name="P997">“Prezados(as), com fundamento na Lei nº 12.527/2011 (Lei de Acesso à Informação), venho solicitar o fornecimento, em formato aberto e processável<text:s/>(Excel ou CSV), dos dados completos referentes às emendas parlamentares individuais destinadas aos municípios do Estado do Rio Grande do Norte, com valores atualizados pelo IPCA.<text:line-break/>O painel ‘Siga Brasil &gt; Painel Emendas &gt; Principal’ apresenta essas informações de forma visual, porém não permite a exportação direta dos dados com a atualização monetária solicitada. Dessa forma, solicito o envio em arquivo contendo o máximo de informações disponíveis, no mínimo, as seguintes colunas:<text:line-break/>Ano da emenda<text:line-break/>Nome do parlamentar autor<text:line-break/>Município beneficiado<text:line-break/>Objetivo/descrição da emenda<text:line-break/>Área temática<text:line-break/>Função orçamentária<text:line-break/>Valores da emenda nas seguintes etapas orçamentárias:<text:line-break/>Valor destinado<text:line-break/>Valor empenhado<text:line-break/>Valor liquidado<text:line-break/>Valor pago<text:line-break/>Valor corrigido pelo IPCA em todas as etapas acima.<text:line-break/>Solicito, ainda, que os dados compreendam todos os exercícios disponíveis no painel, desde o início da execução das emendas individuais.<text:line-break/>Caso parte das informações não esteja disponível em formato corrigido pelo IPCA, peço que seja informada a fonte utilizada para as correções monetárias ou, alternativamente, disponibilizados os valores nominais e os respectivos índices aplicáveis para cada ano.<text:line-break/>Agradeço a atenção e coloco-me à disposição para quaisquer esclarecimentos.” (sic)</text:p>
          </table:table-cell>
          <table:table-cell table:style-name="TableCell998">
            <text:p text:style-name="P999"><text:span text:style-name="T1000">25000312797</text:span></text:p>
          </table:table-cell>
          <table:table-cell table:style-name="TableCell1001">
            <text:p text:style-name="P1002">ATIVIDADE LEGISLATIVA</text:p>
          </table:table-cell>
          <table:table-cell table:style-name="TableCell1003">
            <text:p text:style-name="P1004">RESPONDIDO</text:p>
          </table:table-cell>
        </table:table-row>
        <table:table-row table:style-name="TableRow1005">
          <table:table-cell table:style-name="TableCell1006">
            <text:p text:style-name="P1007">"Prezados(as),<text:line-break/>Nos termos da Lei nº 12.527/2011 (Lei de Acesso à Informação), venho solicitar o envio, em formato digital, da lista atualizada de todos os endereços eletrônicos institucionais (e-mails) dos(as)<text:s/>senadores(as) em exercício, conforme consta no cadastro oficial do Senado Federal. Favor encaminhar em forma de listagem (para facilitar o envio) para meu e-mail pessoal (foi informado).<text:line-break/>Atenciosamente, XXX" (sic)</text:p>
          </table:table-cell>
          <table:table-cell table:style-name="TableCell1008">
            <text:p text:style-name="P1009"><text:span text:style-name="T1010">25000314692</text:span></text:p>
          </table:table-cell>
          <table:table-cell table:style-name="TableCell1011">
            <text:p text:style-name="P1012">SENADOR</text:p>
          </table:table-cell>
          <table:table-cell table:style-name="TableCell1013">
            <text:p text:style-name="P1014">RESPONDIDO</text:p>
          </table:table-cell>
        </table:table-row>
      </table:table>
      <text:p text:style-name="P1015"><text:span text:style-name="T1016"><text:s text:c="3"/></text:span><text:span text:style-name="T1017"><text:s/></text:span><text:span text:style-name="T1018"><text:s text:c="6"/></text:span><text:span text:style-name="T1019">Brasília,<text:s/></text:span><text:span text:style-name="T1020">10</text:span><text:span text:style-name="T1021">/11/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0.8861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4965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5-11-07T13:02:00Z</meta:creation-date>
    <dc:date>2025-11-10T13:15:00Z</dc:date>
    <meta:print-date>2024-08-15T20:43:00Z</meta:print-date>
    <meta:template xlink:href="Normal.dotm" xlink:type="simple"/>
    <meta:editing-cycles>20</meta:editing-cycles>
    <meta:editing-duration>PT7080S</meta:editing-duration>
    <meta:document-statistic meta:page-count="18" meta:paragraph-count="96" meta:word-count="7538" meta:character-count="48149" meta:row-count="339" meta:non-whitespace-character-count="40707"/>
  </office:meta>
</office:document-meta>
</file>