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7" style:parent-style-name="Normal" style:family="paragraph">
      <style:paragraph-properties fo:text-align="justify"/>
      <style:text-properties style:font-name="Calibri" style:font-name-asian="MS Mincho" style:font-name-complex="Calibri" fo:font-weight="bold" style:font-weight-asian="bold"/>
    </style:style>
    <style:style style:name="P18" style:parent-style-name="Normal" style:family="paragraph">
      <style:paragraph-properties fo:text-align="justify"/>
      <style:text-properties style:font-name="Calibri" style:font-name-complex="Calibri" fo:font-size="8pt" style:font-size-asian="8pt" style:font-size-complex="8pt"/>
    </style:style>
    <style:style style:name="P19"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style:style>
    <style:style style:name="P25"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olumn27" style:family="table-column">
      <style:table-column-properties style:column-width="0.7875in"/>
    </style:style>
    <style:style style:name="TableColumn28" style:family="table-column">
      <style:table-column-properties style:column-width="1.0833in"/>
    </style:style>
    <style:style style:name="TableColumn29" style:family="table-column">
      <style:table-column-properties style:column-width="1.0826in"/>
    </style:style>
    <style:style style:name="TableColumn30" style:family="table-column">
      <style:table-column-properties style:column-width="1.2798in"/>
    </style:style>
    <style:style style:name="TableColumn31" style:family="table-column">
      <style:table-column-properties style:column-width="1.0013in"/>
    </style:style>
    <style:style style:name="Table26" style:family="table">
      <style:table-properties style:width="5.2347in" fo:margin-left="0.3902in" table:align="left"/>
    </style:style>
    <style:style style:name="TableRow32" style:family="table-row">
      <style:table-row-properties style:min-row-height="0.2083in"/>
    </style:style>
    <style:style style:name="TableCell3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4" style:parent-style-name="Normal" style:family="paragraph">
      <style:paragraph-properties fo:text-align="center"/>
      <style:text-properties fo:hyphenate="true"/>
    </style:style>
    <style:style style:name="T3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7" style:parent-style-name="Normal" style:family="paragraph">
      <style:paragraph-properties fo:text-align="center"/>
      <style:text-properties fo:hyphenate="true"/>
    </style:style>
    <style:style style:name="T3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0" style:parent-style-name="Normal" style:family="paragraph">
      <style:paragraph-properties fo:text-align="center"/>
      <style:text-properties fo:hyphenate="true"/>
    </style:style>
    <style:style style:name="T4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3" style:parent-style-name="Normal" style:family="paragraph">
      <style:paragraph-properties fo:text-align="center"/>
      <style:text-properties fo:hyphenate="true"/>
    </style:style>
    <style:style style:name="T4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6" style:parent-style-name="Normal" style:family="paragraph">
      <style:paragraph-properties fo:text-align="center"/>
      <style:text-properties fo:hyphenate="true"/>
    </style:style>
    <style:style style:name="T4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8" style:family="table-row">
      <style:table-row-properties style:min-row-height="0.2083in"/>
    </style:style>
    <style:style style:name="TableCell4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0" style:parent-style-name="Normal" style:family="paragraph">
      <style:paragraph-properties fo:text-align="center"/>
      <style:text-properties fo:hyphenate="true"/>
    </style:style>
    <style:style style:name="T51" style:parent-style-name="Fonteparág.padrão" style:family="text">
      <style:text-properties style:font-name="Calibri" style:font-name-complex="Calibri" fo:font-size="11pt" style:font-size-asian="11pt" style:font-size-complex="11pt"/>
    </style:style>
    <style:style style:name="TableCell5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3" style:parent-style-name="Normal" style:family="paragraph">
      <style:paragraph-properties fo:text-align="center"/>
      <style:text-properties fo:hyphenate="true"/>
    </style:style>
    <style:style style:name="T54" style:parent-style-name="Fonteparág.padrão" style:family="text">
      <style:text-properties style:font-name="Calibri" style:font-name-complex="Calibri" fo:font-size="11pt" style:font-size-asian="11pt" style:font-size-complex="11pt"/>
    </style:style>
    <style:style style:name="TableCell5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6" style:parent-style-name="Normal" style:family="paragraph">
      <style:paragraph-properties fo:text-align="center"/>
      <style:text-properties fo:hyphenate="true"/>
    </style:style>
    <style:style style:name="T57" style:parent-style-name="Fonteparág.padrão" style:family="text">
      <style:text-properties style:font-name="Calibri" style:font-name-complex="Calibri" fo:font-size="11pt" style:font-size-asian="11pt" style:font-size-complex="11pt"/>
    </style:style>
    <style:style style:name="TableCell5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9" style:parent-style-name="Normal" style:family="paragraph">
      <style:paragraph-properties fo:text-align="center"/>
      <style:text-properties fo:hyphenate="true"/>
    </style:style>
    <style:style style:name="T60" style:parent-style-name="Fonteparág.padrão" style:family="text">
      <style:text-properties style:font-name="Calibri" style:font-name-complex="Calibri" fo:font-size="11pt" style:font-size-asian="11pt" style:font-size-complex="11pt"/>
    </style:style>
    <style:style style:name="TableCell6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2" style:parent-style-name="Normal" style:family="paragraph">
      <style:paragraph-properties fo:text-align="center"/>
      <style:text-properties fo:hyphenate="true"/>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ableRow66" style:family="table-row">
      <style:table-row-properties style:min-row-height="0.2083in"/>
    </style:style>
    <style:style style:name="TableCell67" style:family="table-cell">
      <style:table-cell-properties fo:border="0.0069in solid #000000" style:writing-mode="lr-tb" style:vertical-align="bottom" fo:padding-top="0in" fo:padding-left="0.0486in" fo:padding-bottom="0in" fo:padding-right="0.0486in" fo:wrap-option="no-wrap"/>
    </style:style>
    <style:style style:name="P68" style:parent-style-name="Normal" style:family="paragraph">
      <style:paragraph-properties fo:text-align="center"/>
      <style:text-properties fo:hyphenate="true"/>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ableCell71" style:family="table-cell">
      <style:table-cell-properties fo:border="0.0069in solid #000000" style:writing-mode="lr-tb" style:vertical-align="bottom" fo:padding-top="0in" fo:padding-left="0.0486in" fo:padding-bottom="0in" fo:padding-right="0.0486in" fo:wrap-option="no-wrap"/>
    </style:style>
    <style:style style:name="P72" style:parent-style-name="Normal" style:family="paragraph">
      <style:paragraph-properties fo:text-align="center"/>
      <style:text-properties fo:hyphenate="true"/>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ableCell78" style:family="table-cell">
      <style:table-cell-properties fo:border="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center"/>
      <style:text-properties fo:hyphenate="true"/>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ableCell85" style:family="table-cell">
      <style:table-cell-properties fo:border="0.0069in solid #000000" style:writing-mode="lr-tb" style:vertical-align="bottom" fo:padding-top="0in" fo:padding-left="0.0486in" fo:padding-bottom="0in" fo:padding-right="0.0486in" fo:wrap-option="no-wrap"/>
    </style:style>
    <style:style style:name="P86" style:parent-style-name="Normal" style:family="paragraph">
      <style:paragraph-properties fo:text-align="center"/>
      <style:text-properties fo:hyphenate="true"/>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ableCell91" style:family="table-cell">
      <style:table-cell-properties fo:border="0.0069in solid #000000" style:writing-mode="lr-tb" style:vertical-align="bottom" fo:padding-top="0in" fo:padding-left="0.0486in" fo:padding-bottom="0in" fo:padding-right="0.0486in" fo:wrap-option="no-wrap"/>
    </style:style>
    <style:style style:name="P92" style:parent-style-name="Normal" style:family="paragraph">
      <style:paragraph-properties fo:text-align="center"/>
      <style:text-properties fo:hyphenate="true"/>
    </style:style>
    <style:style style:name="T93" style:parent-style-name="Fonteparág.padrão" style:family="text">
      <style:text-properties style:font-name="Calibri" style:font-name-complex="Calibri" fo:color="#000000" fo:font-size="11pt" style:font-size-asian="11pt" style:font-size-complex="11pt"/>
    </style:style>
    <style:style style:name="P94"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95"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96"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fo:font-weight="bold" style:font-weight-asian="bold"/>
    </style:style>
    <style:style style:name="P97" style:parent-style-name="Normal" style:family="paragraph">
      <style:paragraph-properties fo:text-align="center">
        <style:tab-stops>
          <style:tab-stop style:type="left" style:position="3.6805in"/>
        </style:tab-stops>
      </style:paragraph-properties>
    </style:style>
    <style:style style:name="P9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2" style:parent-style-name="Normal" style:family="paragraph">
      <style:paragraph-properties fo:text-align="justify" fo:text-indent="0.2958in">
        <style:tab-stops>
          <style:tab-stop style:type="left" style:position="3.6805in"/>
        </style:tab-stops>
      </style:paragraph-properties>
      <style:text-properties style:font-name="Calibri" style:font-name-asian="MS Mincho" fo:font-weight="bold" style:font-weight-asian="bold" style:font-weight-complex="bold"/>
    </style:style>
    <style:style style:name="P10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7"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10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111" style:family="table-column">
      <style:table-column-properties style:column-width="3.618in"/>
    </style:style>
    <style:style style:name="TableColumn112" style:family="table-column">
      <style:table-column-properties style:column-width="0.8493in"/>
    </style:style>
    <style:style style:name="TableColumn113" style:family="table-column">
      <style:table-column-properties style:column-width="0.6625in"/>
    </style:style>
    <style:style style:name="Table110" style:family="table">
      <style:table-properties style:width="5.1298in" fo:margin-left="0in" table:align="center"/>
    </style:style>
    <style:style style:name="TableRow114" style:family="table-row">
      <style:table-row-properties style:min-row-height="0.0513in"/>
    </style:style>
    <style:style style:name="TableCell115"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116" style:parent-style-name="Fonteparág.padrão" style:family="text">
      <style:text-properties style:font-name="Calibri" fo:font-weight="bold" style:font-weight-asian="bold" style:font-weight-complex="bold" fo:font-size="11pt" style:font-size-asian="11pt" style:font-size-complex="11pt"/>
    </style:style>
    <style:style style:name="TableCell117"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118" style:parent-style-name="Normal" style:family="paragraph">
      <style:paragraph-properties fo:text-align="center"/>
    </style:style>
    <style:style style:name="T119" style:parent-style-name="Fonteparág.padrão" style:family="text">
      <style:text-properties style:font-name="Calibri" fo:font-weight="bold" style:font-weight-asian="bold" style:font-weight-complex="bold" fo:font-size="11pt" style:font-size-asian="11pt" style:font-size-complex="11pt"/>
    </style:style>
    <style:style style:name="TableCell120"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21" style:parent-style-name="Normal" style:family="paragraph">
      <style:paragraph-properties fo:text-align="center"/>
    </style:style>
    <style:style style:name="T122" style:parent-style-name="Fonteparág.padrão" style:family="text">
      <style:text-properties style:font-name="Calibri" fo:font-weight="bold" style:font-weight-asian="bold" style:font-weight-complex="bold" fo:font-size="11pt" style:font-size-asian="11pt" style:font-size-complex="11pt"/>
    </style:style>
    <style:style style:name="TableRow123" style:family="table-row">
      <style:table-row-properties style:min-row-height="0.0444in"/>
    </style:style>
    <style:style style:name="TableCell124" style:family="table-cell">
      <style:table-cell-properties fo:border="0.0069in solid #95B3D7" style:writing-mode="lr-tb" style:vertical-align="bottom" fo:padding-top="0in" fo:padding-left="0.075in" fo:padding-bottom="0in" fo:padding-right="0.075in" fo:wrap-option="no-wrap"/>
    </style:style>
    <style:style style:name="T12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6" style:family="table-cell">
      <style:table-cell-properties fo:border="0.0069in solid #95B3D7" style:writing-mode="lr-tb" style:vertical-align="bottom" fo:padding-top="0in" fo:padding-left="0.075in" fo:padding-bottom="0in" fo:padding-right="0.075in" fo:wrap-option="no-wrap"/>
    </style:style>
    <style:style style:name="P127" style:parent-style-name="Normal" style:family="paragraph">
      <style:paragraph-properties fo:text-align="center"/>
    </style:style>
    <style:style style:name="T128" style:parent-style-name="Fonteparág.padrão" style:family="text">
      <style:text-properties style:font-name="Calibri" style:font-name-complex="Calibri" fo:font-size="11pt" style:font-size-asian="11pt" style:font-size-complex="11pt"/>
    </style:style>
    <style:style style:name="TableCell129" style:family="table-cell">
      <style:table-cell-properties fo:border="0.0069in solid #95B3D7" style:writing-mode="lr-tb" style:vertical-align="bottom" fo:padding-top="0in" fo:padding-left="0.075in" fo:padding-bottom="0in" fo:padding-right="0.075in"/>
    </style:style>
    <style:style style:name="P130" style:parent-style-name="Normal" style:family="paragraph">
      <style:paragraph-properties fo:text-align="end"/>
    </style:style>
    <style:style style:name="T131" style:parent-style-name="Fonteparág.padrão" style:family="text">
      <style:text-properties style:font-name="Calibri" style:font-name-complex="Calibri" fo:font-size="11pt" style:font-size-asian="11pt" style:font-size-complex="11pt"/>
    </style:style>
    <style:style style:name="TableRow132" style:family="table-row">
      <style:table-row-properties style:min-row-height="0.0444in"/>
    </style:style>
    <style:style style:name="TableCell133" style:family="table-cell">
      <style:table-cell-properties fo:border="0.0069in solid #95B3D7" style:writing-mode="lr-tb" style:vertical-align="bottom" fo:padding-top="0in" fo:padding-left="0.075in" fo:padding-bottom="0in" fo:padding-right="0.075in" fo:wrap-option="no-wrap"/>
    </style:style>
    <style:style style:name="T13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5" style:family="table-cell">
      <style:table-cell-properties fo:border="0.0069in solid #95B3D7" style:writing-mode="lr-tb" style:vertical-align="bottom" fo:padding-top="0in" fo:padding-left="0.075in" fo:padding-bottom="0in" fo:padding-right="0.075in" fo:wrap-option="no-wrap"/>
    </style:style>
    <style:style style:name="P136" style:parent-style-name="Normal" style:family="paragraph">
      <style:paragraph-properties fo:text-align="center"/>
    </style:style>
    <style:style style:name="T137" style:parent-style-name="Fonteparág.padrão" style:family="text">
      <style:text-properties style:font-name="Calibri" style:font-name-complex="Calibri" fo:font-size="11pt" style:font-size-asian="11pt" style:font-size-complex="11pt"/>
    </style:style>
    <style:style style:name="TableCell138" style:family="table-cell">
      <style:table-cell-properties fo:border="0.0069in solid #95B3D7" style:writing-mode="lr-tb" style:vertical-align="bottom" fo:padding-top="0in" fo:padding-left="0.075in" fo:padding-bottom="0in" fo:padding-right="0.075in"/>
    </style:style>
    <style:style style:name="P139" style:parent-style-name="Normal" style:family="paragraph">
      <style:paragraph-properties fo:text-align="end"/>
    </style:style>
    <style:style style:name="T140" style:parent-style-name="Fonteparág.padrão" style:family="text">
      <style:text-properties style:font-name="Calibri" style:font-name-complex="Calibri" fo:font-size="11pt" style:font-size-asian="11pt" style:font-size-complex="11pt"/>
    </style:style>
    <style:style style:name="TableRow141" style:family="table-row">
      <style:table-row-properties style:min-row-height="0.0444in"/>
    </style:style>
    <style:style style:name="TableCell142" style:family="table-cell">
      <style:table-cell-properties fo:border="0.0069in solid #95B3D7" style:writing-mode="lr-tb" style:vertical-align="bottom" fo:padding-top="0in" fo:padding-left="0.075in" fo:padding-bottom="0in" fo:padding-right="0.075in" fo:wrap-option="no-wrap"/>
    </style:style>
    <style:style style:name="T14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4" style:family="table-cell">
      <style:table-cell-properties fo:border="0.0069in solid #95B3D7" style:writing-mode="lr-tb" style:vertical-align="bottom" fo:padding-top="0in" fo:padding-left="0.075in" fo:padding-bottom="0in" fo:padding-right="0.075in" fo:wrap-option="no-wrap"/>
    </style:style>
    <style:style style:name="P145" style:parent-style-name="Normal" style:family="paragraph">
      <style:paragraph-properties fo:text-align="center"/>
    </style:style>
    <style:style style:name="T146" style:parent-style-name="Fonteparág.padrão" style:family="text">
      <style:text-properties style:font-name="Calibri" style:font-name-complex="Calibri" fo:font-size="11pt" style:font-size-asian="11pt" style:font-size-complex="11pt"/>
    </style:style>
    <style:style style:name="TableCell147" style:family="table-cell">
      <style:table-cell-properties fo:border="0.0069in solid #95B3D7" style:writing-mode="lr-tb" style:vertical-align="bottom" fo:padding-top="0in" fo:padding-left="0.075in" fo:padding-bottom="0in" fo:padding-right="0.075in"/>
    </style:style>
    <style:style style:name="P148" style:parent-style-name="Normal" style:family="paragraph">
      <style:paragraph-properties fo:text-align="end"/>
    </style:style>
    <style:style style:name="T149" style:parent-style-name="Fonteparág.padrão" style:family="text">
      <style:text-properties style:font-name="Calibri" style:font-name-complex="Calibri" fo:font-size="11pt" style:font-size-asian="11pt" style:font-size-complex="11pt"/>
    </style:style>
    <style:style style:name="TableRow150" style:family="table-row">
      <style:table-row-properties style:min-row-height="0.0444in"/>
    </style:style>
    <style:style style:name="TableCell151" style:family="table-cell">
      <style:table-cell-properties fo:border="0.0069in solid #95B3D7" style:writing-mode="lr-tb" style:vertical-align="bottom" fo:padding-top="0in" fo:padding-left="0.075in" fo:padding-bottom="0in" fo:padding-right="0.075in" fo:wrap-option="no-wrap"/>
    </style:style>
    <style:style style:name="T15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3" style:family="table-cell">
      <style:table-cell-properties fo:border="0.0069in solid #95B3D7" style:writing-mode="lr-tb" style:vertical-align="bottom" fo:padding-top="0in" fo:padding-left="0.075in" fo:padding-bottom="0in" fo:padding-right="0.075in" fo:wrap-option="no-wrap"/>
    </style:style>
    <style:style style:name="P154" style:parent-style-name="Normal" style:family="paragraph">
      <style:paragraph-properties fo:text-align="center"/>
    </style:style>
    <style:style style:name="T155" style:parent-style-name="Fonteparág.padrão" style:family="text">
      <style:text-properties style:font-name="Calibri" style:font-name-complex="Calibri" fo:font-size="11pt" style:font-size-asian="11pt" style:font-size-complex="11pt"/>
    </style:style>
    <style:style style:name="TableCell156" style:family="table-cell">
      <style:table-cell-properties fo:border="0.0069in solid #95B3D7" style:writing-mode="lr-tb" style:vertical-align="bottom" fo:padding-top="0in" fo:padding-left="0.075in" fo:padding-bottom="0in" fo:padding-right="0.075in"/>
    </style:style>
    <style:style style:name="P157" style:parent-style-name="Normal" style:family="paragraph">
      <style:paragraph-properties fo:text-align="end"/>
    </style:style>
    <style:style style:name="T158" style:parent-style-name="Fonteparág.padrão" style:family="text">
      <style:text-properties style:font-name="Calibri" style:font-name-complex="Calibri" fo:font-size="11pt" style:font-size-asian="11pt" style:font-size-complex="11pt"/>
    </style:style>
    <style:style style:name="TableRow159" style:family="table-row">
      <style:table-row-properties style:min-row-height="0.0444in"/>
    </style:style>
    <style:style style:name="TableCell160" style:family="table-cell">
      <style:table-cell-properties fo:border="0.0069in solid #95B3D7" style:writing-mode="lr-tb" style:vertical-align="bottom" fo:padding-top="0in" fo:padding-left="0.075in" fo:padding-bottom="0in" fo:padding-right="0.075in" fo:wrap-option="no-wrap"/>
    </style:style>
    <style:style style:name="T16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2" style:family="table-cell">
      <style:table-cell-properties fo:border="0.0069in solid #95B3D7" style:writing-mode="lr-tb" style:vertical-align="bottom" fo:padding-top="0in" fo:padding-left="0.075in" fo:padding-bottom="0in" fo:padding-right="0.075in" fo:wrap-option="no-wrap"/>
    </style:style>
    <style:style style:name="P163" style:parent-style-name="Normal" style:family="paragraph">
      <style:paragraph-properties fo:text-align="center"/>
    </style:style>
    <style:style style:name="T164" style:parent-style-name="Fonteparág.padrão" style:family="text">
      <style:text-properties style:font-name="Calibri" style:font-name-complex="Calibri" fo:font-size="11pt" style:font-size-asian="11pt" style:font-size-complex="11pt"/>
    </style:style>
    <style:style style:name="TableCell165" style:family="table-cell">
      <style:table-cell-properties fo:border="0.0069in solid #95B3D7" style:writing-mode="lr-tb" style:vertical-align="bottom" fo:padding-top="0in" fo:padding-left="0.075in" fo:padding-bottom="0in" fo:padding-right="0.075in"/>
    </style:style>
    <style:style style:name="P166" style:parent-style-name="Normal" style:family="paragraph">
      <style:paragraph-properties fo:text-align="end"/>
    </style:style>
    <style:style style:name="T167" style:parent-style-name="Fonteparág.padrão" style:family="text">
      <style:text-properties style:font-name="Calibri" style:font-name-complex="Calibri" fo:font-size="11pt" style:font-size-asian="11pt" style:font-size-complex="11pt"/>
    </style:style>
    <style:style style:name="TableRow168" style:family="table-row">
      <style:table-row-properties style:min-row-height="0.0444in"/>
    </style:style>
    <style:style style:name="TableCell169" style:family="table-cell">
      <style:table-cell-properties fo:border="0.0069in solid #95B3D7" style:writing-mode="lr-tb" style:vertical-align="bottom" fo:padding-top="0in" fo:padding-left="0.075in" fo:padding-bottom="0in" fo:padding-right="0.075in" fo:wrap-option="no-wrap"/>
    </style:style>
    <style:style style:name="T17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1" style:family="table-cell">
      <style:table-cell-properties fo:border="0.0069in solid #95B3D7" style:writing-mode="lr-tb" style:vertical-align="bottom" fo:padding-top="0in" fo:padding-left="0.075in" fo:padding-bottom="0in" fo:padding-right="0.075in" fo:wrap-option="no-wrap"/>
    </style:style>
    <style:style style:name="P172" style:parent-style-name="Normal" style:family="paragraph">
      <style:paragraph-properties fo:text-align="center"/>
    </style:style>
    <style:style style:name="T173" style:parent-style-name="Fonteparág.padrão" style:family="text">
      <style:text-properties style:font-name="Calibri" style:font-name-complex="Calibri" fo:font-size="11pt" style:font-size-asian="11pt" style:font-size-complex="11pt"/>
    </style:style>
    <style:style style:name="TableCell174" style:family="table-cell">
      <style:table-cell-properties fo:border="0.0069in solid #95B3D7" style:writing-mode="lr-tb" style:vertical-align="bottom" fo:padding-top="0in" fo:padding-left="0.075in" fo:padding-bottom="0in" fo:padding-right="0.075in"/>
    </style:style>
    <style:style style:name="P175" style:parent-style-name="Normal" style:family="paragraph">
      <style:paragraph-properties fo:text-align="end"/>
    </style:style>
    <style:style style:name="T176" style:parent-style-name="Fonteparág.padrão" style:family="text">
      <style:text-properties style:font-name="Calibri" style:font-name-complex="Calibri" fo:font-size="11pt" style:font-size-asian="11pt" style:font-size-complex="11pt"/>
    </style:style>
    <style:style style:name="TableRow177" style:family="table-row">
      <style:table-row-properties style:min-row-height="0.0444in"/>
    </style:style>
    <style:style style:name="TableCell178" style:family="table-cell">
      <style:table-cell-properties fo:border="0.0069in solid #95B3D7" style:writing-mode="lr-tb" style:vertical-align="bottom" fo:padding-top="0in" fo:padding-left="0.075in" fo:padding-bottom="0in" fo:padding-right="0.075in" fo:wrap-option="no-wrap"/>
    </style:style>
    <style:style style:name="T17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0" style:family="table-cell">
      <style:table-cell-properties fo:border="0.0069in solid #95B3D7" style:writing-mode="lr-tb" style:vertical-align="bottom" fo:padding-top="0in" fo:padding-left="0.075in" fo:padding-bottom="0in" fo:padding-right="0.075in" fo:wrap-option="no-wrap"/>
    </style:style>
    <style:style style:name="P181" style:parent-style-name="Normal" style:family="paragraph">
      <style:paragraph-properties fo:text-align="center"/>
    </style:style>
    <style:style style:name="T182" style:parent-style-name="Fonteparág.padrão" style:family="text">
      <style:text-properties style:font-name="Calibri" style:font-name-complex="Calibri" fo:font-size="11pt" style:font-size-asian="11pt" style:font-size-complex="11pt"/>
    </style:style>
    <style:style style:name="TableCell183" style:family="table-cell">
      <style:table-cell-properties fo:border="0.0069in solid #95B3D7" style:writing-mode="lr-tb" style:vertical-align="bottom" fo:padding-top="0in" fo:padding-left="0.075in" fo:padding-bottom="0in" fo:padding-right="0.075in"/>
    </style:style>
    <style:style style:name="P184" style:parent-style-name="Normal" style:family="paragraph">
      <style:paragraph-properties fo:text-align="end"/>
    </style:style>
    <style:style style:name="T185" style:parent-style-name="Fonteparág.padrão" style:family="text">
      <style:text-properties style:font-name="Calibri" style:font-name-complex="Calibri" fo:font-size="11pt" style:font-size-asian="11pt" style:font-size-complex="11pt"/>
    </style:style>
    <style:style style:name="TableRow186" style:family="table-row">
      <style:table-row-properties style:min-row-height="0.0444in"/>
    </style:style>
    <style:style style:name="TableCell187" style:family="table-cell">
      <style:table-cell-properties fo:border="0.0069in solid #95B3D7" style:writing-mode="lr-tb" style:vertical-align="bottom" fo:padding-top="0in" fo:padding-left="0.075in" fo:padding-bottom="0in" fo:padding-right="0.075in" fo:wrap-option="no-wrap"/>
    </style:style>
    <style:style style:name="T18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9" style:family="table-cell">
      <style:table-cell-properties fo:border="0.0069in solid #95B3D7" style:writing-mode="lr-tb" style:vertical-align="bottom" fo:padding-top="0in" fo:padding-left="0.075in" fo:padding-bottom="0in" fo:padding-right="0.075in" fo:wrap-option="no-wrap"/>
    </style:style>
    <style:style style:name="P190" style:parent-style-name="Normal" style:family="paragraph">
      <style:paragraph-properties fo:text-align="center"/>
    </style:style>
    <style:style style:name="T191" style:parent-style-name="Fonteparág.padrão" style:family="text">
      <style:text-properties style:font-name="Calibri" style:font-name-complex="Calibri" fo:font-size="11pt" style:font-size-asian="11pt" style:font-size-complex="11pt"/>
    </style:style>
    <style:style style:name="TableCell192" style:family="table-cell">
      <style:table-cell-properties fo:border="0.0069in solid #95B3D7" style:writing-mode="lr-tb" style:vertical-align="bottom" fo:padding-top="0in" fo:padding-left="0.075in" fo:padding-bottom="0in" fo:padding-right="0.075in"/>
    </style:style>
    <style:style style:name="P193" style:parent-style-name="Normal" style:family="paragraph">
      <style:paragraph-properties fo:text-align="end"/>
    </style:style>
    <style:style style:name="T194" style:parent-style-name="Fonteparág.padrão" style:family="text">
      <style:text-properties style:font-name="Calibri" style:font-name-complex="Calibri" fo:font-size="11pt" style:font-size-asian="11pt" style:font-size-complex="11pt"/>
    </style:style>
    <style:style style:name="TableRow195" style:family="table-row">
      <style:table-row-properties style:min-row-height="0.0444in"/>
    </style:style>
    <style:style style:name="TableCell196" style:family="table-cell">
      <style:table-cell-properties fo:border="0.0069in solid #95B3D7" style:writing-mode="lr-tb" style:vertical-align="bottom" fo:padding-top="0in" fo:padding-left="0.075in" fo:padding-bottom="0in" fo:padding-right="0.075in" fo:wrap-option="no-wrap"/>
    </style:style>
    <style:style style:name="T19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98" style:family="table-cell">
      <style:table-cell-properties fo:border="0.0069in solid #95B3D7" style:writing-mode="lr-tb" style:vertical-align="bottom" fo:padding-top="0in" fo:padding-left="0.075in" fo:padding-bottom="0in" fo:padding-right="0.075in" fo:wrap-option="no-wrap"/>
    </style:style>
    <style:style style:name="P199" style:parent-style-name="Normal" style:family="paragraph">
      <style:paragraph-properties fo:text-align="center"/>
    </style:style>
    <style:style style:name="T200" style:parent-style-name="Fonteparág.padrão" style:family="text">
      <style:text-properties style:font-name="Calibri" style:font-name-complex="Calibri" fo:font-size="11pt" style:font-size-asian="11pt" style:font-size-complex="11pt"/>
    </style:style>
    <style:style style:name="TableCell201" style:family="table-cell">
      <style:table-cell-properties fo:border="0.0069in solid #95B3D7" style:writing-mode="lr-tb" style:vertical-align="bottom" fo:padding-top="0in" fo:padding-left="0.075in" fo:padding-bottom="0in" fo:padding-right="0.075in"/>
    </style:style>
    <style:style style:name="P202" style:parent-style-name="Normal" style:family="paragraph">
      <style:paragraph-properties fo:text-align="end"/>
    </style:style>
    <style:style style:name="T203" style:parent-style-name="Fonteparág.padrão" style:family="text">
      <style:text-properties style:font-name="Calibri" style:font-name-complex="Calibri" fo:font-size="11pt" style:font-size-asian="11pt" style:font-size-complex="11pt"/>
    </style:style>
    <style:style style:name="TableRow204" style:family="table-row">
      <style:table-row-properties style:min-row-height="0.0444in"/>
    </style:style>
    <style:style style:name="TableCell205" style:family="table-cell">
      <style:table-cell-properties fo:border="0.0069in solid #95B3D7" style:writing-mode="lr-tb" style:vertical-align="bottom" fo:padding-top="0in" fo:padding-left="0.075in" fo:padding-bottom="0in" fo:padding-right="0.075in" fo:wrap-option="no-wrap"/>
    </style:style>
    <style:style style:name="T20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07" style:family="table-cell">
      <style:table-cell-properties fo:border="0.0069in solid #95B3D7" style:writing-mode="lr-tb" style:vertical-align="bottom" fo:padding-top="0in" fo:padding-left="0.075in" fo:padding-bottom="0in" fo:padding-right="0.075in" fo:wrap-option="no-wrap"/>
    </style:style>
    <style:style style:name="P208" style:parent-style-name="Normal" style:family="paragraph">
      <style:paragraph-properties fo:text-align="center"/>
    </style:style>
    <style:style style:name="T209" style:parent-style-name="Fonteparág.padrão" style:family="text">
      <style:text-properties style:font-name="Calibri" style:font-name-complex="Calibri" fo:font-size="11pt" style:font-size-asian="11pt" style:font-size-complex="11pt"/>
    </style:style>
    <style:style style:name="TableCell210" style:family="table-cell">
      <style:table-cell-properties fo:border="0.0069in solid #95B3D7" style:writing-mode="lr-tb" style:vertical-align="bottom" fo:padding-top="0in" fo:padding-left="0.075in" fo:padding-bottom="0in" fo:padding-right="0.075in"/>
    </style:style>
    <style:style style:name="P211" style:parent-style-name="Normal" style:family="paragraph">
      <style:paragraph-properties fo:text-align="end"/>
    </style:style>
    <style:style style:name="T212" style:parent-style-name="Fonteparág.padrão" style:family="text">
      <style:text-properties style:font-name="Calibri" style:font-name-complex="Calibri" fo:font-size="11pt" style:font-size-asian="11pt" style:font-size-complex="11pt"/>
    </style:style>
    <style:style style:name="TableRow213" style:family="table-row">
      <style:table-row-properties style:min-row-height="0.0444in"/>
    </style:style>
    <style:style style:name="TableCell214" style:family="table-cell">
      <style:table-cell-properties fo:border="0.0069in solid #95B3D7" style:writing-mode="lr-tb" style:vertical-align="bottom" fo:padding-top="0in" fo:padding-left="0.075in" fo:padding-bottom="0in" fo:padding-right="0.075in" fo:wrap-option="no-wrap"/>
    </style:style>
    <style:style style:name="T215" style:parent-style-name="Fonteparág.padrão" style:family="text">
      <style:text-properties style:font-name="Calibri" fo:font-weight="bold" style:font-weight-asian="bold" style:font-weight-complex="bold" fo:color="#000000" fo:font-size="11pt" style:font-size-asian="11pt" style:font-size-complex="11pt"/>
    </style:style>
    <style:style style:name="T21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17" style:family="table-cell">
      <style:table-cell-properties fo:border="0.0069in solid #95B3D7" style:writing-mode="lr-tb" style:vertical-align="bottom" fo:padding-top="0in" fo:padding-left="0.075in" fo:padding-bottom="0in" fo:padding-right="0.075in" fo:wrap-option="no-wrap"/>
    </style:style>
    <style:style style:name="P218" style:parent-style-name="Normal" style:family="paragraph">
      <style:paragraph-properties fo:text-align="center"/>
    </style:style>
    <style:style style:name="T219" style:parent-style-name="Fonteparág.padrão" style:family="text">
      <style:text-properties style:font-name="Calibri" style:font-name-complex="Calibri" fo:font-size="11pt" style:font-size-asian="11pt" style:font-size-complex="11pt"/>
    </style:style>
    <style:style style:name="TableCell220" style:family="table-cell">
      <style:table-cell-properties fo:border="0.0069in solid #95B3D7" style:writing-mode="lr-tb" style:vertical-align="bottom" fo:padding-top="0in" fo:padding-left="0.075in" fo:padding-bottom="0in" fo:padding-right="0.075in"/>
    </style:style>
    <style:style style:name="P221" style:parent-style-name="Normal" style:family="paragraph">
      <style:paragraph-properties fo:text-align="end"/>
    </style:style>
    <style:style style:name="T222" style:parent-style-name="Fonteparág.padrão" style:family="text">
      <style:text-properties style:font-name="Calibri" style:font-name-complex="Calibri" fo:font-size="11pt" style:font-size-asian="11pt" style:font-size-complex="11pt"/>
    </style:style>
    <style:style style:name="TableRow223" style:family="table-row">
      <style:table-row-properties style:min-row-height="0.0444in"/>
    </style:style>
    <style:style style:name="TableCell224" style:family="table-cell">
      <style:table-cell-properties fo:border="0.0069in solid #95B3D7" style:writing-mode="lr-tb" style:vertical-align="bottom" fo:padding-top="0in" fo:padding-left="0.075in" fo:padding-bottom="0in" fo:padding-right="0.075in" fo:wrap-option="no-wrap"/>
    </style:style>
    <style:style style:name="T22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226" style:family="table-cell">
      <style:table-cell-properties fo:border="0.0069in solid #95B3D7" style:writing-mode="lr-tb" style:vertical-align="bottom" fo:padding-top="0in" fo:padding-left="0.075in" fo:padding-bottom="0in" fo:padding-right="0.075in" fo:wrap-option="no-wrap"/>
    </style:style>
    <style:style style:name="P227" style:parent-style-name="Normal" style:family="paragraph">
      <style:paragraph-properties fo:text-align="center"/>
    </style:style>
    <style:style style:name="T228" style:parent-style-name="Fonteparág.padrão" style:family="text">
      <style:text-properties style:font-name="Calibri" style:font-name-complex="Calibri" fo:font-size="11pt" style:font-size-asian="11pt" style:font-size-complex="11pt"/>
    </style:style>
    <style:style style:name="TableCell229" style:family="table-cell">
      <style:table-cell-properties fo:border="0.0069in solid #95B3D7" style:writing-mode="lr-tb" style:vertical-align="bottom" fo:padding-top="0in" fo:padding-left="0.075in" fo:padding-bottom="0in" fo:padding-right="0.075in"/>
    </style:style>
    <style:style style:name="P230" style:parent-style-name="Normal" style:family="paragraph">
      <style:paragraph-properties fo:text-align="end"/>
    </style:style>
    <style:style style:name="T231" style:parent-style-name="Fonteparág.padrão" style:family="text">
      <style:text-properties style:font-name="Calibri" style:font-name-complex="Calibri" fo:font-size="11pt" style:font-size-asian="11pt" style:font-size-complex="11pt"/>
    </style:style>
    <style:style style:name="TableRow232" style:family="table-row">
      <style:table-row-properties style:min-row-height="0.0701in"/>
    </style:style>
    <style:style style:name="TableCell233"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23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35"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236" style:parent-style-name="Normal" style:family="paragraph">
      <style:paragraph-properties fo:text-align="center"/>
    </style:style>
    <style:style style:name="T237" style:parent-style-name="Fonteparág.padrão" style:family="text">
      <style:text-properties style:font-name="Calibri" style:font-name-complex="Calibri" fo:font-size="11pt" style:font-size-asian="11pt" style:font-size-complex="11pt"/>
    </style:style>
    <style:style style:name="TableCell238"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239" style:parent-style-name="Normal" style:family="paragraph">
      <style:paragraph-properties fo:text-align="center"/>
    </style:style>
    <style:style style:name="T24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4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4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43" style:parent-style-name="Normal" style:family="paragraph">
      <style:text-properties style:font-name="Calibri" style:font-name-asian="MS Mincho" style:font-name-complex="Calibri" fo:font-weight="bold" style:font-weight-asian="bold"/>
    </style:style>
    <style:style style:name="P244" style:parent-style-name="Normal" style:family="paragraph">
      <style:text-properties style:font-name="Calibri" style:font-name-asian="MS Mincho" style:font-name-complex="Calibri" fo:font-weight="bold" style:font-weight-asian="bold"/>
    </style:style>
    <style:style style:name="P245" style:parent-style-name="Normal" style:family="paragraph">
      <style:paragraph-properties fo:margin-left="-0.5909in">
        <style:tab-stops>
          <style:tab-stop style:type="left" style:position="0.8868in"/>
        </style:tab-stops>
      </style:paragraph-properties>
    </style:style>
    <style:style style:name="T246" style:parent-style-name="Fonteparág.padrão" style:family="text">
      <style:text-properties style:font-name="Calibri" style:font-name-asian="MS Mincho" style:font-name-complex="Calibri" fo:font-weight="bold" style:font-weight-asian="bold"/>
    </style:style>
    <style:style style:name="TableColumn248" style:family="table-column">
      <style:table-column-properties style:column-width="1.8055in"/>
    </style:style>
    <style:style style:name="TableColumn249" style:family="table-column">
      <style:table-column-properties style:column-width="1.0694in"/>
    </style:style>
    <style:style style:name="TableColumn250" style:family="table-column">
      <style:table-column-properties style:column-width="0.9722in"/>
    </style:style>
    <style:style style:name="Table247" style:family="table">
      <style:table-properties style:width="3.8472in" fo:margin-left="1.2798in" table:align="left"/>
    </style:style>
    <style:style style:name="TableRow251" style:family="table-row">
      <style:table-row-properties style:min-row-height="0.2187in"/>
    </style:style>
    <style:style style:name="TableCell252"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53" style:parent-style-name="Normal" style:family="paragraph">
      <style:paragraph-properties fo:text-align="center"/>
      <style:text-properties fo:hyphenate="true"/>
    </style:style>
    <style:style style:name="T25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5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56" style:parent-style-name="Normal" style:family="paragraph">
      <style:paragraph-properties fo:text-align="center"/>
      <style:text-properties fo:hyphenate="true"/>
    </style:style>
    <style:style style:name="T25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58"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59" style:parent-style-name="Normal" style:family="paragraph">
      <style:paragraph-properties fo:text-align="center"/>
      <style:text-properties fo:hyphenate="true"/>
    </style:style>
    <style:style style:name="T26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61" style:family="table-row">
      <style:table-row-properties style:min-row-height="0.2187in"/>
    </style:style>
    <style:style style:name="TableCell262"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63" style:parent-style-name="Normal" style:family="paragraph">
      <style:text-properties fo:hyphenate="true"/>
    </style:style>
    <style:style style:name="T264" style:parent-style-name="Fonteparág.padrão" style:family="text">
      <style:text-properties style:font-name="Calibri" style:font-name-complex="Calibri" fo:color="#000000" fo:font-size="11pt" style:font-size-asian="11pt" style:font-size-complex="11pt"/>
    </style:style>
    <style:style style:name="TableCell265"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66" style:parent-style-name="Normal" style:family="paragraph">
      <style:paragraph-properties fo:text-align="end"/>
      <style:text-properties fo:hyphenate="true"/>
    </style:style>
    <style:style style:name="T267" style:parent-style-name="Fonteparág.padrão" style:family="text">
      <style:text-properties style:font-name="Calibri" style:font-name-complex="Calibri" fo:font-size="11pt" style:font-size-asian="11pt" style:font-size-complex="11pt"/>
    </style:style>
    <style:style style:name="TableCell268"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69" style:parent-style-name="Normal" style:family="paragraph">
      <style:paragraph-properties fo:text-align="end"/>
      <style:text-properties fo:hyphenate="true"/>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ableRow273" style:family="table-row">
      <style:table-row-properties style:min-row-height="0.2187in"/>
    </style:style>
    <style:style style:name="TableCell27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5" style:parent-style-name="Normal" style:family="paragraph">
      <style:text-properties fo:hyphenate="true"/>
    </style:style>
    <style:style style:name="T276" style:parent-style-name="Fonteparág.padrão" style:family="text">
      <style:text-properties style:font-name="Calibri" style:font-name-complex="Calibri" fo:color="#000000" fo:font-size="11pt" style:font-size-asian="11pt" style:font-size-complex="11pt"/>
    </style:style>
    <style:style style:name="TableCell27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8" style:parent-style-name="Normal" style:family="paragraph">
      <style:paragraph-properties fo:text-align="end"/>
      <style:text-properties fo:hyphenate="true"/>
    </style:style>
    <style:style style:name="T279" style:parent-style-name="Fonteparág.padrão" style:family="text">
      <style:text-properties style:font-name="Calibri" style:font-name-complex="Calibri" fo:font-size="11pt" style:font-size-asian="11pt" style:font-size-complex="11pt"/>
    </style:style>
    <style:style style:name="TableCell28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1" style:parent-style-name="Normal" style:family="paragraph">
      <style:paragraph-properties fo:text-align="end"/>
      <style:text-properties fo:hyphenate="true"/>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ableRow286" style:family="table-row">
      <style:table-row-properties style:min-row-height="0.2187in"/>
    </style:style>
    <style:style style:name="TableCell28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8" style:parent-style-name="Normal" style:family="paragraph">
      <style:text-properties fo:hyphenate="true"/>
    </style:style>
    <style:style style:name="T289" style:parent-style-name="Fonteparág.padrão" style:family="text">
      <style:text-properties style:font-name="Calibri" style:font-name-complex="Calibri" fo:color="#000000" fo:font-size="11pt" style:font-size-asian="11pt" style:font-size-complex="11pt"/>
    </style:style>
    <style:style style:name="TableCell29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1" style:parent-style-name="Normal" style:family="paragraph">
      <style:paragraph-properties fo:text-align="end"/>
      <style:text-properties fo:hyphenate="true"/>
    </style:style>
    <style:style style:name="T292" style:parent-style-name="Fonteparág.padrão" style:family="text">
      <style:text-properties style:font-name="Calibri" style:font-name-complex="Calibri" fo:font-size="11pt" style:font-size-asian="11pt" style:font-size-complex="11pt"/>
    </style:style>
    <style:style style:name="TableCell29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4" style:parent-style-name="Normal" style:family="paragraph">
      <style:paragraph-properties fo:text-align="end"/>
      <style:text-properties fo:hyphenate="true"/>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ableRow298" style:family="table-row">
      <style:table-row-properties style:min-row-height="0.2187in"/>
    </style:style>
    <style:style style:name="TableCell29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00" style:parent-style-name="Normal" style:family="paragraph">
      <style:text-properties fo:hyphenate="true"/>
    </style:style>
    <style:style style:name="T301" style:parent-style-name="Fonteparág.padrão" style:family="text">
      <style:text-properties style:font-name="Calibri" style:font-name-complex="Calibri" fo:color="#000000" fo:font-size="11pt" style:font-size-asian="11pt" style:font-size-complex="11pt"/>
    </style:style>
    <style:style style:name="TableCell30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03" style:parent-style-name="Normal" style:family="paragraph">
      <style:paragraph-properties fo:text-align="end"/>
      <style:text-properties fo:hyphenate="true"/>
    </style:style>
    <style:style style:name="T304" style:parent-style-name="Fonteparág.padrão" style:family="text">
      <style:text-properties style:font-name="Calibri" style:font-name-complex="Calibri" fo:font-size="11pt" style:font-size-asian="11pt" style:font-size-complex="11pt"/>
    </style:style>
    <style:style style:name="TableCell30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06" style:parent-style-name="Normal" style:family="paragraph">
      <style:paragraph-properties fo:text-align="end"/>
      <style:text-properties fo:hyphenate="true"/>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ableRow310" style:family="table-row">
      <style:table-row-properties style:min-row-height="0.2187in"/>
    </style:style>
    <style:style style:name="TableCell31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12" style:parent-style-name="Normal" style:family="paragraph">
      <style:text-properties fo:hyphenate="true"/>
    </style:style>
    <style:style style:name="T313" style:parent-style-name="Fonteparág.padrão" style:family="text">
      <style:text-properties style:font-name="Calibri" style:font-name-complex="Calibri" fo:color="#000000" fo:font-size="11pt" style:font-size-asian="11pt" style:font-size-complex="11pt"/>
    </style:style>
    <style:style style:name="TableCell31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15" style:parent-style-name="Normal" style:family="paragraph">
      <style:paragraph-properties fo:text-align="end"/>
      <style:text-properties fo:hyphenate="true"/>
    </style:style>
    <style:style style:name="T316" style:parent-style-name="Fonteparág.padrão" style:family="text">
      <style:text-properties style:font-name="Calibri" style:font-name-complex="Calibri" fo:font-size="11pt" style:font-size-asian="11pt" style:font-size-complex="11pt"/>
    </style:style>
    <style:style style:name="TableCell31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18" style:parent-style-name="Normal" style:family="paragraph">
      <style:paragraph-properties fo:text-align="end"/>
      <style:text-properties fo:hyphenate="true"/>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ableRow321" style:family="table-row">
      <style:table-row-properties style:min-row-height="0.2187in"/>
    </style:style>
    <style:style style:name="TableCell32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23" style:parent-style-name="Normal" style:family="paragraph">
      <style:text-properties fo:hyphenate="true"/>
    </style:style>
    <style:style style:name="T324" style:parent-style-name="Fonteparág.padrão" style:family="text">
      <style:text-properties style:font-name="Calibri" style:font-name-complex="Calibri" fo:color="#000000" fo:font-size="11pt" style:font-size-asian="11pt" style:font-size-complex="11pt"/>
    </style:style>
    <style:style style:name="TableCell32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26" style:parent-style-name="Normal" style:family="paragraph">
      <style:paragraph-properties fo:text-align="end"/>
      <style:text-properties fo:hyphenate="true"/>
    </style:style>
    <style:style style:name="T327" style:parent-style-name="Fonteparág.padrão" style:family="text">
      <style:text-properties style:font-name="Calibri" style:font-name-complex="Calibri" fo:font-size="11pt" style:font-size-asian="11pt" style:font-size-complex="11pt"/>
    </style:style>
    <style:style style:name="TableCell32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29" style:parent-style-name="Normal" style:family="paragraph">
      <style:paragraph-properties fo:text-align="end"/>
      <style:text-properties fo:hyphenate="true"/>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ableRow332" style:family="table-row">
      <style:table-row-properties style:min-row-height="0.2187in"/>
    </style:style>
    <style:style style:name="TableCell33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34" style:parent-style-name="Normal" style:family="paragraph">
      <style:text-properties fo:hyphenate="true"/>
    </style:style>
    <style:style style:name="T335" style:parent-style-name="Fonteparág.padrão" style:family="text">
      <style:text-properties style:font-name="Calibri" style:font-name-complex="Calibri" fo:color="#000000" fo:font-size="11pt" style:font-size-asian="11pt" style:font-size-complex="11pt"/>
    </style:style>
    <style:style style:name="TableCell33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37" style:parent-style-name="Normal" style:family="paragraph">
      <style:paragraph-properties fo:text-align="end"/>
      <style:text-properties fo:hyphenate="true"/>
    </style:style>
    <style:style style:name="T338" style:parent-style-name="Fonteparág.padrão" style:family="text">
      <style:text-properties style:font-name="Calibri" style:font-name-complex="Calibri" fo:font-size="11pt" style:font-size-asian="11pt" style:font-size-complex="11pt"/>
    </style:style>
    <style:style style:name="TableCell33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340" style:parent-style-name="Normal" style:family="paragraph">
      <style:paragraph-properties fo:text-align="end"/>
      <style:text-properties fo:hyphenate="true"/>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ableRow344" style:family="table-row">
      <style:table-row-properties style:min-row-height="0.2187in"/>
    </style:style>
    <style:style style:name="TableCell34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46" style:parent-style-name="Normal" style:family="paragraph">
      <style:text-properties fo:hyphenate="true"/>
    </style:style>
    <style:style style:name="T34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48"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49" style:parent-style-name="Normal" style:family="paragraph">
      <style:paragraph-properties fo:text-align="end"/>
      <style:text-properties fo:hyphenate="true"/>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ableCell353"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54" style:parent-style-name="Normal" style:family="paragraph">
      <style:paragraph-properties fo:text-align="end"/>
      <style:text-properties fo:hyphenate="true"/>
    </style:style>
    <style:style style:name="T35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56"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357"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358" style:parent-style-name="Normal" style:family="paragraph">
      <style:text-properties style:font-name="Calibri" style:font-name-asian="MS Mincho" style:font-name-complex="Calibri" fo:font-weight="bold" style:font-weight-asian="bold"/>
    </style:style>
    <style:style style:name="P359" style:parent-style-name="Normal" style:family="paragraph">
      <style:text-properties style:font-name="Calibri" style:font-name-asian="MS Mincho" style:font-name-complex="Calibri" fo:font-weight="bold" style:font-weight-asian="bold"/>
    </style:style>
    <style:style style:name="P360" style:parent-style-name="Normal" style:family="paragraph">
      <style:text-properties style:font-name="Calibri" style:font-name-asian="MS Mincho" style:font-name-complex="Calibri" fo:font-weight="bold" style:font-weight-asian="bold"/>
    </style:style>
    <style:style style:name="P361" style:parent-style-name="Normal" style:family="paragraph">
      <style:text-properties style:font-name="Calibri" style:font-name-asian="MS Mincho" style:font-name-complex="Calibri" fo:font-weight="bold" style:font-weight-asian="bold"/>
    </style:style>
    <style:style style:name="P362"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363"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364" style:parent-style-name="Normal" style:family="paragraph">
      <style:paragraph-properties fo:text-align="center" fo:margin-bottom="0.1388in" fo:line-height="115%"/>
      <style:text-properties style:font-name="Calibri" style:font-name-complex="Calibri"/>
    </style:style>
    <style:style style:name="P365"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366"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P367" style:parent-style-name="Normal" style:family="paragraph">
      <style:paragraph-properties fo:text-align="center" fo:margin-bottom="0.1388in" fo:line-height="115%"/>
    </style:style>
    <style:style style:name="T368"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olumn370" style:family="table-column">
      <style:table-column-properties style:column-width="3.2451in"/>
    </style:style>
    <style:style style:name="TableColumn371" style:family="table-column">
      <style:table-column-properties style:column-width="2.0118in"/>
    </style:style>
    <style:style style:name="TableColumn372" style:family="table-column">
      <style:table-column-properties style:column-width="1.3097in"/>
    </style:style>
    <style:style style:name="TableColumn373" style:family="table-column">
      <style:table-column-properties style:column-width="1.3263in"/>
    </style:style>
    <style:style style:name="Table369" style:family="table">
      <style:table-properties style:width="7.893in" fo:margin-left="-0.7034in" table:align="left"/>
    </style:style>
    <style:style style:name="TableRow374" style:family="table-row">
      <style:table-row-properties style:min-row-height="0.4687in"/>
    </style:style>
    <style:style style:name="TableCell375"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76" style:parent-style-name="Normal" style:family="paragraph">
      <style:paragraph-properties fo:text-align="center"/>
      <style:text-properties style:font-name="Calibri" style:font-name-complex="Calibri" fo:font-weight="bold" style:font-weight-asian="bold" style:font-weight-complex="bold" fo:color="#393939" fo:font-size="10pt" style:font-size-asian="10pt" style:font-size-complex="10pt" fo:hyphenate="true"/>
    </style:style>
    <style:style style:name="TableCell377"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7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379"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8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381"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8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Row383" style:family="table-row">
      <style:table-row-properties style:min-row-height="0.9826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9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9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392" style:family="table-row">
      <style:table-row-properties style:min-row-height="0.8784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9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0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401" style:family="table-row">
      <style:table-row-properties style:min-row-height="1.75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P40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0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1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411" style:family="table-row">
      <style:table-row-properties style:min-row-height="3.927in"/>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1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1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420" style:family="table-row">
      <style:table-row-properties style:min-row-height="4.2222in"/>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2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2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429" style:family="table-row">
      <style:table-row-properties style:min-row-height="0.8854in"/>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3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3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438" style:family="table-row">
      <style:table-row-properties style:min-row-height="1.5937in"/>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4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4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447" style:family="table-row">
      <style:table-row-properties style:min-row-height="1.0722in"/>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5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5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456" style:family="table-row">
      <style:table-row-properties style:min-row-height="0.3541in"/>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6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6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465" style:family="table-row">
      <style:table-row-properties style:min-row-height="0.8854in"/>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7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7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474" style:family="table-row">
      <style:table-row-properties style:min-row-height="1.325in"/>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8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8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483" style:family="table-row">
      <style:table-row-properties style:min-row-height="0.5312in"/>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9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9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492" style:family="table-row">
      <style:table-row-properties style:min-row-height="1.2395in"/>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9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0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501" style:family="table-row">
      <style:table-row-properties style:min-row-height="1.018in"/>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0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0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510" style:family="table-row">
      <style:table-row-properties style:min-row-height="1.0805in"/>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1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1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519" style:family="table-row">
      <style:table-row-properties style:min-row-height="2.0708in"/>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2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2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528" style:family="table-row">
      <style:table-row-properties style:min-row-height="0.8854in"/>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3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3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537" style:family="table-row">
      <style:table-row-properties style:min-row-height="0.7083in"/>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4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4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546" style:family="table-row">
      <style:table-row-properties style:min-row-height="1.9583in"/>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5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5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555" style:family="table-row">
      <style:table-row-properties style:min-row-height="1.0625in"/>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6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6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564" style:family="table-row">
      <style:table-row-properties style:min-row-height="4.6604in"/>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7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7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573" style:family="table-row">
      <style:table-row-properties style:min-row-height="0.3541in"/>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8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8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582" style:family="table-row">
      <style:table-row-properties style:min-row-height="0.6263in"/>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8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9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591" style:family="table-row">
      <style:table-row-properties style:min-row-height="0.7083in"/>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9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9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600" style:family="table-row">
      <style:table-row-properties style:min-row-height="1.2395in"/>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0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0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609" style:family="table-row">
      <style:table-row-properties style:min-row-height="1.2694in"/>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1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1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618" style:family="table-row">
      <style:table-row-properties style:min-row-height="1.3854in"/>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2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2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627" style:family="table-row">
      <style:table-row-properties style:min-row-height="0.8743in"/>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3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3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636" style:family="table-row">
      <style:table-row-properties style:min-row-height="0.5312in"/>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4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4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645" style:family="table-row">
      <style:table-row-properties style:min-row-height="1.4659in"/>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fo:margin-bottom="0.1666in"/>
      <style:text-properties style:font-name="Calibri" style:font-name-complex="Calibri" fo:color="#000000" fo:font-size="9pt" style:font-size-asian="9pt" style:font-size-complex="9pt" fo:hyphenate="true"/>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5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5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654" style:family="table-row">
      <style:table-row-properties style:min-row-height="0.7083in"/>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6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6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663" style:family="table-row">
      <style:table-row-properties style:min-row-height="2.3583in"/>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7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7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672" style:family="table-row">
      <style:table-row-properties style:min-row-height="1.3527in"/>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7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8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681" style:family="table-row">
      <style:table-row-properties style:min-row-height="0.8951in"/>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8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8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690" style:family="table-row">
      <style:table-row-properties style:min-row-height="1.0576in"/>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9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9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699" style:family="table-row">
      <style:table-row-properties style:min-row-height="1.2791in"/>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0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0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708" style:family="table-row">
      <style:table-row-properties style:min-row-height="1.875in"/>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1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1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717" style:family="table-row">
      <style:table-row-properties style:min-row-height="0.7083in"/>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2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2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726" style:family="table-row">
      <style:table-row-properties style:min-row-height="0.3541in"/>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3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3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735" style:family="table-row">
      <style:table-row-properties style:min-row-height="1.3319in"/>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4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4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744" style:family="table-row">
      <style:table-row-properties style:min-row-height="1.1729in"/>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5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5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753" style:family="table-row">
      <style:table-row-properties style:min-row-height="2.6562in"/>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6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6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762" style:family="table-row">
      <style:table-row-properties style:min-row-height="1.2687in"/>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6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7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771" style:family="table-row">
      <style:table-row-properties style:min-row-height="0.6861in"/>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7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7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780" style:family="table-row">
      <style:table-row-properties style:min-row-height="0.8854in"/>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8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8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789" style:family="table-row">
      <style:table-row-properties style:min-row-height="1.0652in"/>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9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9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798" style:family="table-row">
      <style:table-row-properties style:min-row-height="1.2395in"/>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0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0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807" style:family="table-row">
      <style:table-row-properties style:min-row-height="1.1118in"/>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1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1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816" style:family="table-row">
      <style:table-row-properties style:min-row-height="0.8854in"/>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2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2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825" style:family="table-row">
      <style:table-row-properties style:min-row-height="0.9729in"/>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3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3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834" style:family="table-row">
      <style:table-row-properties style:min-row-height="1.2395in"/>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4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4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843" style:family="table-row">
      <style:table-row-properties style:min-row-height="0.6319in"/>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5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5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852" style:family="table-row">
      <style:table-row-properties style:min-row-height="2.352in"/>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5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6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861" style:family="table-row">
      <style:table-row-properties style:min-row-height="1.4166in"/>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6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6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870" style:family="table-row">
      <style:table-row-properties style:min-row-height="0.5833in"/>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875" style:family="table-cell">
      <style:table-cell-properties fo:border="0.0069in solid #000000" style:writing-mode="lr-tb" style:vertical-align="middle" fo:padding-top="0in" fo:padding-left="0.0486in" fo:padding-bottom="0in" fo:padding-right="0.0486in"/>
    </style:style>
    <style:style style:name="P87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7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7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879" style:family="table-row">
      <style:table-row-properties style:min-row-height="1.675in"/>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884" style:family="table-cell">
      <style:table-cell-properties fo:border="0.0069in solid #000000" style:writing-mode="lr-tb" style:vertical-align="middle" fo:padding-top="0in" fo:padding-left="0.0486in" fo:padding-bottom="0in" fo:padding-right="0.0486in"/>
    </style:style>
    <style:style style:name="P88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8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8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888" style:family="table-row">
      <style:table-row-properties style:min-row-height="1.3666in"/>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9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9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897" style:family="table-row">
      <style:table-row-properties style:min-row-height="0.8743in"/>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0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0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906" style:family="table-row">
      <style:table-row-properties style:min-row-height="0.4812in"/>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1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1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915" style:family="table-row">
      <style:table-row-properties style:min-row-height="0.7222in"/>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2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2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924" style:family="table-row">
      <style:table-row-properties style:min-row-height="1.4166in"/>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3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3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933" style:family="table-row">
      <style:table-row-properties style:min-row-height="0.6638in"/>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4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4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942" style:family="table-row">
      <style:table-row-properties style:min-row-height="0.8854in"/>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45" style:family="table-cell">
      <style:table-cell-properties fo:border="0.0069in solid #000000" style:writing-mode="lr-tb" style:vertical-align="middle" fo:padding-top="0in" fo:padding-left="0.0486in" fo:padding-bottom="0in" fo:padding-right="0.0486in"/>
    </style:style>
    <style:style style:name="P946"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947" style:family="table-cell">
      <style:table-cell-properties fo:border="0.0069in solid #000000" style:writing-mode="lr-tb" style:vertical-align="middle" fo:padding-top="0in" fo:padding-left="0.0486in" fo:padding-bottom="0in" fo:padding-right="0.0486in"/>
    </style:style>
    <style:style style:name="P94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4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5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951" style:family="table-row">
      <style:table-row-properties style:min-row-height="1.6625in"/>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5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5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960" style:family="table-row">
      <style:table-row-properties style:min-row-height="2.0562in"/>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6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6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969" style:family="table-row">
      <style:table-row-properties style:min-row-height="0.9736in"/>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7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7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978" style:family="table-row">
      <style:table-row-properties style:min-row-height="0.9798in"/>
    </style:style>
    <style:style style:name="TableCell979" style:family="table-cell">
      <style:table-cell-properties fo:border="0.0069in solid #000000" style:writing-mode="lr-tb" style:vertical-align="middle" fo:padding-top="0in" fo:padding-left="0.0486in" fo:padding-bottom="0in" fo:padding-right="0.0486in"/>
    </style:style>
    <style:style style:name="P98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8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8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987" style:family="table-row">
      <style:table-row-properties style:min-row-height="0.5312in"/>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94"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9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996" style:family="table-row">
      <style:table-row-properties style:min-row-height="0.5312in"/>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0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0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1005" style:family="table-row">
      <style:table-row-properties style:min-row-height="3.8638in"/>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1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1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1014" style:family="table-row">
      <style:table-row-properties style:min-row-height="0.8854in"/>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2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2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1023" style:family="table-row">
      <style:table-row-properties style:min-row-height="1.5937in"/>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30"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3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1032" style:family="table-row">
      <style:table-row-properties style:min-row-height="2.0562in"/>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39"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4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1041" style:family="table-row">
      <style:table-row-properties style:min-row-height="1.7611in"/>
    </style:style>
    <style:style style:name="TableCell1042" style:family="table-cell">
      <style:table-cell-properties fo:border="0.0069in solid #000000" style:writing-mode="lr-tb" style:vertical-align="middle" fo:padding-top="0in" fo:padding-left="0.0486in" fo:padding-bottom="0in" fo:padding-right="0.0486in"/>
    </style:style>
    <style:style style:name="P1043"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4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49"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1050" style:family="table-row">
      <style:table-row-properties style:min-row-height="0.7083in"/>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5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58"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1059" style:family="table-row">
      <style:table-row-properties style:min-row-height="1.0118in"/>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6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6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Row1068" style:family="table-row">
      <style:table-row-properties style:min-row-height="1.0006in"/>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text-align="center"/>
      <style:text-properties style:font-name="Calibri" style:font-name-complex="Calibri" fo:color="#000000" fo:font-size="10pt" style:font-size-asian="10pt" style:font-size-complex="10pt" fo:hyphenate="true"/>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75"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7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P1077" style:parent-style-name="Normal" style:family="paragraph">
      <style:paragraph-properties fo:text-align="end" fo:margin-bottom="0.1388in" fo:line-height="115%"/>
    </style:style>
    <style:style style:name="T1078" style:parent-style-name="Fonteparág.padrão" style:family="text">
      <style:text-properties style:font-name="Calibri" style:font-name-asian="MS Mincho" style:font-name-complex="Calibri" style:font-weight-complex="bold" fo:font-size="14pt" style:font-size-asian="14pt" style:font-size-complex="14pt"/>
    </style:style>
    <style:style style:name="T1079" style:parent-style-name="Fonteparág.padrão" style:family="text">
      <style:text-properties style:font-name="Calibri" style:font-name-asian="MS Mincho" style:font-name-complex="Calibri" style:font-weight-complex="bold" fo:font-size="8pt" style:font-size-asian="8pt" style:font-size-complex="8pt"/>
    </style:style>
    <style:style style:name="T1080" style:parent-style-name="Fonteparág.padrão" style:family="text">
      <style:text-properties style:font-name="Calibri" style:font-name-asian="MS Mincho" style:font-name-complex="Calibri" style:font-weight-complex="bold" fo:font-size="8pt" style:font-size-asian="8pt" style:font-size-complex="8pt"/>
    </style:style>
    <style:style style:name="T1081" style:parent-style-name="Fonteparág.padrão" style:family="text">
      <style:text-properties style:font-name="Calibri" style:font-name-asian="MS Mincho" style:font-name-complex="Calibri" style:font-weight-complex="bold" fo:font-size="8pt" style:font-size-asian="8pt" style:font-size-complex="8pt"/>
    </style:style>
  </office:automatic-styles>
  <office:body>
    <office:text text:use-soft-page-breaks="true">
      <text:p text:style-name="P1">Serviço de Informação ao Cidadão e de Proteção de Dados Pessoais (SICPD)</text:p>
      <text:p text:style-name="P13">Relatório Mensal de Atendimentos da Lei de Acesso à Informação</text:p>
      <text:p text:style-name="P14"/>
      <text:p text:style-name="P15">Setembro de 2025</text:p>
      <text:p text:style-name="P16"/>
      <text:p text:style-name="P17">1. Número de pedidos<text:s/></text:p>
      <text:p text:style-name="P18"/>
      <text:list text:style-name="LFO1" text:continue-numbering="true">
        <text:list-item>
          <text:p text:style-name="P19">Pedidos de informação recebidos: 77 (anexo)</text:p>
        </text:list-item>
      </text:list>
      <text:p text:style-name="P20"/>
      <text:p text:style-name="P21"/>
      <text:p text:style-name="P22"><text:span text:style-name="T23">2. Prazo de<text:s/></text:span><text:span text:style-name="T24">resposta</text:span></text:p>
      <text:p text:style-name="P25"><text:s text:c="6"/></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ATÉ 1 DIA:</text:span></text:p>
          </table:table-cell>
          <table:table-cell table:style-name="TableCell36">
            <text:p text:style-name="P37"><text:span text:style-name="T38">DE 2 A 5 DIAS:</text:span></text:p>
          </table:table-cell>
          <table:table-cell table:style-name="TableCell39">
            <text:p text:style-name="P40"><text:span text:style-name="T41">DE 6 A 20 DIAS:</text:span></text:p>
          </table:table-cell>
          <table:table-cell table:style-name="TableCell42">
            <text:p text:style-name="P43"><text:span text:style-name="T44">MAIS DE 20 DIAS:</text:span></text:p>
          </table:table-cell>
          <table:table-cell table:style-name="TableCell45">
            <text:p text:style-name="P46"><text:span text:style-name="T47">Total Geral</text:span></text:p>
          </table:table-cell>
        </table:table-row>
        <table:table-row table:style-name="TableRow48">
          <table:table-cell table:style-name="TableCell49">
            <text:p text:style-name="P50"><text:span text:style-name="T51">19</text:span></text:p>
          </table:table-cell>
          <table:table-cell table:style-name="TableCell52">
            <text:p text:style-name="P53"><text:span text:style-name="T54">21</text:span></text:p>
          </table:table-cell>
          <table:table-cell table:style-name="TableCell55">
            <text:p text:style-name="P56"><text:span text:style-name="T57">28</text:span></text:p>
          </table:table-cell>
          <table:table-cell table:style-name="TableCell58">
            <text:p text:style-name="P59"><text:span text:style-name="T60">8</text:span></text:p>
          </table:table-cell>
          <table:table-cell table:style-name="TableCell61">
            <text:p text:style-name="P62"><text:span text:style-name="T63">7</text:span><text:span text:style-name="T64">6</text:span><text:span text:style-name="T65">*</text:span></text:p>
          </table:table-cell>
        </table:table-row>
        <table:table-row table:style-name="TableRow66">
          <table:table-cell table:style-name="TableCell67">
            <text:p text:style-name="P68"><text:span text:style-name="T69">25</text:span><text:span text:style-name="T70">%</text:span></text:p>
          </table:table-cell>
          <table:table-cell table:style-name="TableCell71">
            <text:p text:style-name="P72"><text:span text:style-name="T73">2</text:span><text:span text:style-name="T74">7</text:span><text:span text:style-name="T75">,</text:span><text:span text:style-name="T76">6</text:span><text:span text:style-name="T77">%</text:span></text:p>
          </table:table-cell>
          <table:table-cell table:style-name="TableCell78">
            <text:p text:style-name="P79"><text:span text:style-name="T80">3</text:span><text:span text:style-name="T81">6</text:span><text:span text:style-name="T82">,</text:span><text:span text:style-name="T83">9</text:span><text:span text:style-name="T84">%</text:span></text:p>
          </table:table-cell>
          <table:table-cell table:style-name="TableCell85">
            <text:p text:style-name="P86"><text:span text:style-name="T87">10</text:span><text:span text:style-name="T88">,</text:span><text:span text:style-name="T89">5</text:span><text:span text:style-name="T90">%</text:span></text:p>
          </table:table-cell>
          <table:table-cell table:style-name="TableCell91">
            <text:p text:style-name="P92"><text:span text:style-name="T93">100%</text:span></text:p>
          </table:table-cell>
        </table:table-row>
      </table:table>
      <text:p text:style-name="P94"/>
      <text:p text:style-name="P95">*1<text:s/>pedido<text:s/>ainda aguardava<text:s/>resposta na data de produção deste relatório</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3. Frequência de assuntos</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Normal"><text:span text:style-name="T116">ASSUNTO</text:span></text:p>
          </table:table-cell>
          <table:table-cell table:style-name="TableCell117">
            <text:p text:style-name="P118"><text:span text:style-name="T119">PEDIDOS</text:span></text:p>
          </table:table-cell>
          <table:table-cell table:style-name="TableCell120">
            <text:p text:style-name="P121"><text:span text:style-name="T122">%</text:span></text:p>
          </table:table-cell>
        </table:table-row>
        <table:table-row table:style-name="TableRow123">
          <table:table-cell table:style-name="TableCell124">
            <text:p text:style-name="Normal"><text:span text:style-name="T125">ATIVIDADE LEGISLATIVA<text:s/></text:span></text:p>
          </table:table-cell>
          <table:table-cell table:style-name="TableCell126">
            <text:p text:style-name="P127"><text:span text:style-name="T128">34</text:span></text:p>
          </table:table-cell>
          <table:table-cell table:style-name="TableCell129">
            <text:p text:style-name="P130"><text:span text:style-name="T131">44,2</text:span></text:p>
          </table:table-cell>
        </table:table-row>
        <table:table-row table:style-name="TableRow132">
          <table:table-cell table:style-name="TableCell133">
            <text:p text:style-name="Normal"><text:span text:style-name="T134">OUTROS<text:s/></text:span></text:p>
          </table:table-cell>
          <table:table-cell table:style-name="TableCell135">
            <text:p text:style-name="P136"><text:span text:style-name="T137">14</text:span></text:p>
          </table:table-cell>
          <table:table-cell table:style-name="TableCell138">
            <text:p text:style-name="P139"><text:span text:style-name="T140">18,1</text:span></text:p>
          </table:table-cell>
        </table:table-row>
        <table:table-row table:style-name="TableRow141">
          <table:table-cell table:style-name="TableCell142">
            <text:p text:style-name="Normal"><text:span text:style-name="T143">SENADOR</text:span></text:p>
          </table:table-cell>
          <table:table-cell table:style-name="TableCell144">
            <text:p text:style-name="P145"><text:span text:style-name="T146">11</text:span></text:p>
          </table:table-cell>
          <table:table-cell table:style-name="TableCell147">
            <text:p text:style-name="P148"><text:span text:style-name="T149">14,3</text:span></text:p>
          </table:table-cell>
        </table:table-row>
        <table:table-row table:style-name="TableRow150">
          <table:table-cell table:style-name="TableCell151">
            <text:p text:style-name="Normal"><text:span text:style-name="T152">CONCURSO PÚBLICO</text:span></text:p>
          </table:table-cell>
          <table:table-cell table:style-name="TableCell153">
            <text:p text:style-name="P154"><text:span text:style-name="T155">3</text:span></text:p>
          </table:table-cell>
          <table:table-cell table:style-name="TableCell156">
            <text:p text:style-name="P157"><text:span text:style-name="T158">3,9</text:span></text:p>
          </table:table-cell>
        </table:table-row>
        <table:table-row table:style-name="TableRow159">
          <table:table-cell table:style-name="TableCell160">
            <text:p text:style-name="Normal"><text:span text:style-name="T161">SERVIDOR</text:span></text:p>
          </table:table-cell>
          <table:table-cell table:style-name="TableCell162">
            <text:p text:style-name="P163"><text:span text:style-name="T164">3</text:span></text:p>
          </table:table-cell>
          <table:table-cell table:style-name="TableCell165">
            <text:p text:style-name="P166"><text:span text:style-name="T167">3,9</text:span></text:p>
          </table:table-cell>
        </table:table-row>
        <table:table-row table:style-name="TableRow168">
          <table:table-cell table:style-name="TableCell169">
            <text:p text:style-name="Normal"><text:span text:style-name="T170">ATIVIDADE ADMINISTRATIVA</text:span></text:p>
          </table:table-cell>
          <table:table-cell table:style-name="TableCell171">
            <text:p text:style-name="P172"><text:span text:style-name="T173">2</text:span></text:p>
          </table:table-cell>
          <table:table-cell table:style-name="TableCell174">
            <text:p text:style-name="P175"><text:span text:style-name="T176">2,6</text:span></text:p>
          </table:table-cell>
        </table:table-row>
        <table:table-row table:style-name="TableRow177">
          <table:table-cell table:style-name="TableCell178">
            <text:p text:style-name="Normal"><text:span text:style-name="T179">RECURSO</text:span></text:p>
          </table:table-cell>
          <table:table-cell table:style-name="TableCell180">
            <text:p text:style-name="P181"><text:span text:style-name="T182">2</text:span></text:p>
          </table:table-cell>
          <table:table-cell table:style-name="TableCell183">
            <text:p text:style-name="P184"><text:span text:style-name="T185">2,6</text:span></text:p>
          </table:table-cell>
        </table:table-row>
        <table:table-row table:style-name="TableRow186">
          <table:table-cell table:style-name="TableCell187">
            <text:p text:style-name="Normal"><text:span text:style-name="T188">CONTRATOS E LICITAÇÕES</text:span></text:p>
          </table:table-cell>
          <table:table-cell table:style-name="TableCell189">
            <text:p text:style-name="P190"><text:span text:style-name="T191">2</text:span></text:p>
          </table:table-cell>
          <table:table-cell table:style-name="TableCell192">
            <text:p text:style-name="P193"><text:span text:style-name="T194">2,6</text:span></text:p>
          </table:table-cell>
        </table:table-row>
        <table:table-row table:style-name="TableRow195">
          <table:table-cell table:style-name="TableCell196">
            <text:p text:style-name="Normal"><text:span text:style-name="T197">REMUNERAÇÃO</text:span></text:p>
          </table:table-cell>
          <table:table-cell table:style-name="TableCell198">
            <text:p text:style-name="P199"><text:span text:style-name="T200">2</text:span></text:p>
          </table:table-cell>
          <table:table-cell table:style-name="TableCell201">
            <text:p text:style-name="P202"><text:span text:style-name="T203">2,6</text:span></text:p>
          </table:table-cell>
        </table:table-row>
        <table:table-row table:style-name="TableRow204">
          <table:table-cell table:style-name="TableCell205">
            <text:p text:style-name="Normal"><text:span text:style-name="T206">ARQUIVO<text:s/></text:span></text:p>
          </table:table-cell>
          <table:table-cell table:style-name="TableCell207">
            <text:p text:style-name="P208"><text:span text:style-name="T209">2</text:span></text:p>
          </table:table-cell>
          <table:table-cell table:style-name="TableCell210">
            <text:p text:style-name="P211"><text:span text:style-name="T212">2,6</text:span></text:p>
          </table:table-cell>
        </table:table-row>
        <table:table-row table:style-name="TableRow213">
          <table:table-cell table:style-name="TableCell214">
            <text:p text:style-name="Normal"><text:span text:style-name="T215">GASTOS COM<text:s/></text:span><text:span text:style-name="T216">SAÚDE E TELEFONIA</text:span></text:p>
          </table:table-cell>
          <table:table-cell table:style-name="TableCell217">
            <text:p text:style-name="P218"><text:span text:style-name="T219">1</text:span></text:p>
          </table:table-cell>
          <table:table-cell table:style-name="TableCell220">
            <text:p text:style-name="P221"><text:span text:style-name="T222">1,3</text:span></text:p>
          </table:table-cell>
        </table:table-row>
        <table:table-row table:style-name="TableRow223">
          <table:table-cell table:style-name="TableCell224">
            <text:p text:style-name="Normal"><text:span text:style-name="T225">LEGISLAÇÃO</text:span></text:p>
          </table:table-cell>
          <table:table-cell table:style-name="TableCell226">
            <text:p text:style-name="P227"><text:span text:style-name="T228">1</text:span></text:p>
          </table:table-cell>
          <table:table-cell table:style-name="TableCell229">
            <text:p text:style-name="P230"><text:span text:style-name="T231">1,3</text:span></text:p>
          </table:table-cell>
        </table:table-row>
        <table:table-row table:style-name="TableRow232">
          <table:table-cell table:style-name="TableCell233">
            <text:p text:style-name="Normal"><text:span text:style-name="T234">Total Geral</text:span></text:p>
          </table:table-cell>
          <table:table-cell table:style-name="TableCell235">
            <text:p text:style-name="P236"><text:span text:style-name="T237">77</text:span></text:p>
          </table:table-cell>
          <table:table-cell table:style-name="TableCell238">
            <text:p text:style-name="P239"><text:span text:style-name="T240">100,0%</text:span></text:p>
          </table:table-cell>
        </table:table-row>
      </table:table>
      <text:p text:style-name="P241"/>
      <text:p text:style-name="P242"/>
      <text:p text:style-name="P243">4. Local da informação recuperada</text:p>
      <text:p text:style-name="P244"/>
      <text:p text:style-name="P245"><text:span text:style-name="T246"><text:s text:c="10"/></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LOCAL DA INFORMAÇÃO</text:span></text:p>
          </table:table-cell>
          <table:table-cell table:style-name="TableCell255">
            <text:p text:style-name="P256"><text:span text:style-name="T257">QUANTIDADE</text:span></text:p>
          </table:table-cell>
          <table:table-cell table:style-name="TableCell258">
            <text:p text:style-name="P259"><text:span text:style-name="T260">PERCENTUAL</text:span></text:p>
          </table:table-cell>
        </table:table-row>
        <table:table-row table:style-name="TableRow261">
          <table:table-cell table:style-name="TableCell262">
            <text:p text:style-name="P263"><text:span text:style-name="T264">PORTAL</text:span></text:p>
          </table:table-cell>
          <table:table-cell table:style-name="TableCell265">
            <text:p text:style-name="P266"><text:span text:style-name="T267">31</text:span></text:p>
          </table:table-cell>
          <table:table-cell table:style-name="TableCell268">
            <text:p text:style-name="P269"><text:span text:style-name="T270">4</text:span><text:span text:style-name="T271">0</text:span><text:span text:style-name="T272">,8</text:span></text:p>
          </table:table-cell>
        </table:table-row>
        <table:table-row table:style-name="TableRow273">
          <table:table-cell table:style-name="TableCell274">
            <text:p text:style-name="P275"><text:span text:style-name="T276">SISTEMA</text:span></text:p>
          </table:table-cell>
          <table:table-cell table:style-name="TableCell277">
            <text:p text:style-name="P278"><text:span text:style-name="T279">20</text:span></text:p>
          </table:table-cell>
          <table:table-cell table:style-name="TableCell280">
            <text:p text:style-name="P281"><text:span text:style-name="T282">2</text:span><text:span text:style-name="T283">6</text:span><text:span text:style-name="T284">,</text:span><text:span text:style-name="T285">3</text:span></text:p>
          </table:table-cell>
        </table:table-row>
        <table:table-row table:style-name="TableRow286">
          <table:table-cell table:style-name="TableCell287">
            <text:p text:style-name="P288"><text:span text:style-name="T289">NORMATIVA<text:s/></text:span></text:p>
          </table:table-cell>
          <table:table-cell table:style-name="TableCell290">
            <text:p text:style-name="P291"><text:span text:style-name="T292">6</text:span></text:p>
          </table:table-cell>
          <table:table-cell table:style-name="TableCell293">
            <text:p text:style-name="P294"><text:span text:style-name="T295">7</text:span><text:span text:style-name="T296">,</text:span><text:span text:style-name="T297">9</text:span></text:p>
          </table:table-cell>
        </table:table-row>
        <table:table-row table:style-name="TableRow298">
          <table:table-cell table:style-name="TableCell299">
            <text:p text:style-name="P300"><text:span text:style-name="T301">OUTROS</text:span></text:p>
          </table:table-cell>
          <table:table-cell table:style-name="TableCell302">
            <text:p text:style-name="P303"><text:span text:style-name="T304">7</text:span></text:p>
          </table:table-cell>
          <table:table-cell table:style-name="TableCell305">
            <text:p text:style-name="P306"><text:span text:style-name="T307">9</text:span><text:span text:style-name="T308">,</text:span><text:span text:style-name="T309">2</text:span></text:p>
          </table:table-cell>
        </table:table-row>
        <table:table-row table:style-name="TableRow310">
          <table:table-cell table:style-name="TableCell311">
            <text:p text:style-name="P312"><text:span text:style-name="T313">LEGISLAÇÃO</text:span></text:p>
          </table:table-cell>
          <table:table-cell table:style-name="TableCell314">
            <text:p text:style-name="P315"><text:span text:style-name="T316">5</text:span></text:p>
          </table:table-cell>
          <table:table-cell table:style-name="TableCell317">
            <text:p text:style-name="P318"><text:span text:style-name="T319">6,</text:span><text:span text:style-name="T320">6</text:span></text:p>
          </table:table-cell>
        </table:table-row>
        <table:table-row table:style-name="TableRow321">
          <table:table-cell table:style-name="TableCell322">
            <text:p text:style-name="P323"><text:span text:style-name="T324">INEXISTENTE<text:s/></text:span></text:p>
          </table:table-cell>
          <table:table-cell table:style-name="TableCell325">
            <text:p text:style-name="P326"><text:span text:style-name="T327">4</text:span></text:p>
          </table:table-cell>
          <table:table-cell table:style-name="TableCell328">
            <text:p text:style-name="P329"><text:span text:style-name="T330">5,</text:span><text:span text:style-name="T331">3</text:span></text:p>
          </table:table-cell>
        </table:table-row>
        <table:table-row table:style-name="TableRow332">
          <table:table-cell table:style-name="TableCell333">
            <text:p text:style-name="P334"><text:span text:style-name="T335">ARQUIVO</text:span></text:p>
          </table:table-cell>
          <table:table-cell table:style-name="TableCell336">
            <text:p text:style-name="P337"><text:span text:style-name="T338">3</text:span></text:p>
          </table:table-cell>
          <table:table-cell table:style-name="TableCell339">
            <text:p text:style-name="P340"><text:span text:style-name="T341">3</text:span><text:span text:style-name="T342">,</text:span><text:span text:style-name="T343">9</text:span></text:p>
          </table:table-cell>
        </table:table-row>
        <table:table-row table:style-name="TableRow344">
          <table:table-cell table:style-name="TableCell345">
            <text:p text:style-name="P346"><text:span text:style-name="T347">TOTAL</text:span></text:p>
          </table:table-cell>
          <table:table-cell table:style-name="TableCell348">
            <text:p text:style-name="P349"><text:span text:style-name="T350">7</text:span><text:span text:style-name="T351">6</text:span><text:span text:style-name="T352">*</text:span></text:p>
          </table:table-cell>
          <table:table-cell table:style-name="TableCell353">
            <text:p text:style-name="P354"><text:span text:style-name="T355">100%</text:span></text:p>
          </table:table-cell>
        </table:table-row>
      </table:table>
      <text:p text:style-name="P356"/>
      <text:p text:style-name="P357">*1<text:s/>pedido<text:s/>ainda aguardava<text:s/>resposta na data de produção deste relatório</text:p>
      <text:p text:style-name="P358"/>
      <text:p text:style-name="P359"/>
      <text:p text:style-name="P360">5. Negativas de acesso e recursos</text:p>
      <text:p text:style-name="P361"/>
      <text:list text:style-name="LFO1" text:continue-numbering="true">
        <text:list-item>
          <text:p text:style-name="P362">Houve 8 (oito) negativas integrais de acesso e nenhuma negativa parcial de acesso a<text:s/>informação no mês de setembro/2025.</text:p>
        </text:list-item>
        <text:list-item>
          <text:p text:style-name="P363">Houve 2 (dois) pedidos de recurso protocolados em setembro/2025.<text:s/></text:p>
        </text:list-item>
      </text:list>
      <text:p text:style-name="P364"/>
      <text:p text:style-name="P365"/>
      <text:p text:style-name="P366">Anexo<text:s/></text:p>
      <text:p text:style-name="P367"><text:span text:style-name="T368">Pedidos de informação de setembro de 2025</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PEDIDO DE INFORMAÇÃO</text:p>
          </table:table-cell>
          <table:table-cell table:style-name="TableCell377">
            <text:p text:style-name="P378">PROTOCOLO</text:p>
          </table:table-cell>
          <table:table-cell table:style-name="TableCell379">
            <text:p text:style-name="P380">ASSUNTO</text:p>
          </table:table-cell>
          <table:table-cell table:style-name="TableCell381">
            <text:p text:style-name="P382">STATUS</text:p>
          </table:table-cell>
        </table:table-row>
        <table:table-row table:style-name="TableRow383">
          <table:table-cell table:style-name="TableCell384">
            <text:p text:style-name="P385">“Solicito o fornecimento da lista de senadores que<text:s/>compuseram a 48ª Legislatura, contendo, no mínimo, nome completo, idade na data da posse e data de nascimento, preferencialmente em formato aberto, como .XLSX ou .CVS, para fins de pesquisa acadêmica.” (sic)</text:p>
          </table:table-cell>
          <table:table-cell table:style-name="TableCell386">
            <text:p text:style-name="P387">25000236144</text:p>
          </table:table-cell>
          <table:table-cell table:style-name="TableCell388">
            <text:p text:style-name="P389">SENADOR</text:p>
          </table:table-cell>
          <table:table-cell table:style-name="TableCell390">
            <text:p text:style-name="P391">RESPONDIDO</text:p>
          </table:table-cell>
        </table:table-row>
        <table:table-row table:style-name="TableRow392">
          <table:table-cell table:style-name="TableCell393">
            <text:p text:style-name="P394">“Prezados (as), solicito todas as informações disponíveis sobre o Grupo de trabalho sobre regulamentação da mineração em terras indígenas - GTMTI, tais como: datas de reuniões realizadas, agenda/pauta, lista de presença, atas e encaminhamentos, bem como principais pontos de discussão e próximos passos. Preciso de todas essas informações desde a data de criação até a presente data.” (sic)</text:p>
          </table:table-cell>
          <table:table-cell table:style-name="TableCell395">
            <text:p text:style-name="P396">25000236950</text:p>
          </table:table-cell>
          <table:table-cell table:style-name="TableCell397">
            <text:p text:style-name="P398">ATIVIDADE LEGISLATIVA</text:p>
          </table:table-cell>
          <table:table-cell table:style-name="TableCell399">
            <text:p text:style-name="P400">RESPONDIDO</text:p>
          </table:table-cell>
        </table:table-row>
        <table:table-row table:style-name="TableRow401">
          <table:table-cell table:style-name="TableCell402">
            <text:p text:style-name="P403">"Prezados(as), venho respeitosamente requerer o acesso aos<text:s/>registros de entrada física nas dependências do Senado Federal no período compreendido entre 01 de janeiro de 2018 e 01 de setembro de 2025, referentes às seguintes pessoas:<text:line-break/>XXX</text:p>
            <text:p text:style-name="P404">XXX<text:line-break/>Solicito que os registros contenham as seguintes informações:<text:line-break/>Data e horário de entrada e saída<text:line-break/>Destino ou gabinete visitado." (sic)</text:p>
          </table:table-cell>
          <table:table-cell table:style-name="TableCell405">
            <text:p text:style-name="P406">25000236489</text:p>
          </table:table-cell>
          <table:table-cell table:style-name="TableCell407">
            <text:p text:style-name="P408">OUTROS</text:p>
          </table:table-cell>
          <table:table-cell table:style-name="TableCell409">
            <text:p text:style-name="P410">NEGATIVA INTEGRAL DE ACESSO</text:p>
          </table:table-cell>
        </table:table-row>
        <text:soft-page-break/>
        <table:table-row table:style-name="TableRow411">
          <table:table-cell table:style-name="TableCell412">
            <text:p text:style-name="P413">"Solicito acesso às seguintes informações e documentos relativos ao Projeto de Lei (PL) nº 2.630/2020 (PL das Plataformas Digitais) e<text:s/>proposições apensadas:<text:line-break/>Relatórios, notas técnicas e pareceres elaborados pela Consultoria Legislativa do Senado;<text:line-break/>Registros de audiências públicas e reuniões das comissões que analisaram o PL no período indicado;<text:line-break/>Memoriais e documentos protocolados por entidades privadas, organizações sociais e plataformas digitais junto às comissões temáticas;<text:line-break/>Comunicações oficiais trocadas entre o Senado, a Câmara dos Deputados e o Poder Executivo sobre a tramitação do PL 2630.<text:line-break/>Formato preferencial da resposta: Documentos em formato digital aberto (CSV, XLSX, DOCX ou PDF pesquisável).<text:line-break/>Observações adicionais: Caso haja informações pessoais ou classificadas como sigilosas, requeiro a disponibilização das partes não restritas, em conformidade com o art. 31 da Lei de Acesso à Informação (LAI)." (sic)</text:p>
          </table:table-cell>
          <table:table-cell table:style-name="TableCell414">
            <text:p text:style-name="P415">25000237540</text:p>
          </table:table-cell>
          <table:table-cell table:style-name="TableCell416">
            <text:p text:style-name="P417">ATIVIDADE LEGISLATIVA</text:p>
          </table:table-cell>
          <table:table-cell table:style-name="TableCell418">
            <text:p text:style-name="P419">RESPONDIDO</text:p>
          </table:table-cell>
        </table:table-row>
        <table:table-row table:style-name="TableRow420">
          <table:table-cell table:style-name="TableCell421">
            <text:p text:style-name="P422">"Prezados, com base na Lei de Acesso à Informação (LAI), solito o número de vezes que o senhor XXX, cujo CPF é XXX, entrou nos prédios do Senado Federal em Brasília, no período de 1º<text:s/>de janeiro de 2019 até a data mais recente deste pedido de LAI. Adianto, de antemão, que não estou solicitando quem a referida pessoa pediu para visitar.<text:line-break/>Diante disso, uso como procedente o parecer da advocacia do Senado (Processo SIGAD nº 00200.015176/2025-76) que já assinalou:<text:line-break/>"É inconstitucional requisitar informações de acesso de pessoas a gabinetes parlamentares. Contudo, não haverá problema requisitar informações de acesso de pessoas ao prédio do Congresso, desde que não importe em devassa indiscriminada capaz de revelar o acesso aos gabinetes dos membros do Poder Legislativo".<text:line-break/>O parecer, encaminhado à CPMI do INSS, é assinado pelo Dr. Marcelo Cheli De Lima Advogado do Senado Federal OAB/SP nº 391.675<text:line-break/>Diante disso, gostaria que as informações fossem fornecidas<text:line-break/>1) Data<text:line-break/>2) Horário de entrada<text:line-break/>3) Acessou o Senado por qual portaria (caso exista essa informação)." (sic)</text:p>
          </table:table-cell>
          <table:table-cell table:style-name="TableCell423">
            <text:p text:style-name="P424">25000236675</text:p>
          </table:table-cell>
          <table:table-cell table:style-name="TableCell425">
            <text:p text:style-name="P426">OUTROS</text:p>
          </table:table-cell>
          <table:table-cell table:style-name="TableCell427">
            <text:p text:style-name="P428">NEGATIVA INTEGRAL DE ACESSO</text:p>
          </table:table-cell>
        </table:table-row>
        <table:table-row table:style-name="TableRow429">
          <table:table-cell table:style-name="TableCell430">
            <text:p text:style-name="P431">"Bom dia! Gostaria de saber se, dentro do planejamento do Senado Federal, há estudos ou<text:s/>previsão de um novo concurso público para 2026, voltado a servidores efetivos, especialmente para cargos que não foram contemplados no último edital. Atenciosamente, XXX." (sic)</text:p>
          </table:table-cell>
          <table:table-cell table:style-name="TableCell432">
            <text:p text:style-name="P433">25000237426</text:p>
          </table:table-cell>
          <table:table-cell table:style-name="TableCell434">
            <text:p text:style-name="P435">CONCURSO PÚBLICO</text:p>
          </table:table-cell>
          <table:table-cell table:style-name="TableCell436">
            <text:p text:style-name="P437">RESPONDIDO</text:p>
          </table:table-cell>
        </table:table-row>
        <text:soft-page-break/>
        <table:table-row table:style-name="TableRow438">
          <table:table-cell table:style-name="TableCell439">
            <text:p text:style-name="P440">“Com fundamento na Lei nº<text:s/>12.527/2011 (Lei de Acesso à Informação), venho respeitosamente solicitar ao Senado Federal:<text:line-break/>Os registros de entradas e saídas (acessos) dos senhores XXX e XXX nas dependências do Senado Federal, compreendendo o período de janeiro de 2023 a agosto de 2025.<text:line-break/>Solicito que, caso possível, as informações sejam discriminadas por:<text:line-break/>- Nome completo da pessoa registrada; Data da entrada e da saída; horário da entrada e da saída; Local/portaria de acesso; Indicação do gabinete, comissão, liderança ou setor visitado, se houver.<text:line-break/>Peço que as informações sejam fornecidas em meio digital e em formato aberto (CSV ou XLSX), conforme prevê o art. 8º, § 3º, da Lei nº 12.527/2011.” (sic)</text:p>
          </table:table-cell>
          <table:table-cell table:style-name="TableCell441">
            <text:p text:style-name="P442">25000237671</text:p>
          </table:table-cell>
          <table:table-cell table:style-name="TableCell443">
            <text:p text:style-name="P444">OUTROS</text:p>
          </table:table-cell>
          <table:table-cell table:style-name="TableCell445">
            <text:p text:style-name="P446">NEGATIVA INTEGRAL DE ACESSO</text:p>
          </table:table-cell>
        </table:table-row>
        <table:table-row table:style-name="TableRow447">
          <table:table-cell table:style-name="TableCell448">
            <text:p text:style-name="P449">"Gostaria de obter os registros de<text:s/>acesso às dependências do Senado dos seguintes visitantes:<text:s/>XXX<text:s/>e<text:s/>XXX<text:s/>(ou<text:s/>XXX, caso tenha um erro de digitação), com todas as informações disponíveis (data, horário, quem foi visitar etc.) desde o ano de 2021." (sic)</text:p>
          </table:table-cell>
          <table:table-cell table:style-name="TableCell450">
            <text:p text:style-name="P451">25000237957</text:p>
          </table:table-cell>
          <table:table-cell table:style-name="TableCell452">
            <text:p text:style-name="P453">OUTROS</text:p>
          </table:table-cell>
          <table:table-cell table:style-name="TableCell454">
            <text:p text:style-name="P455">NEGATIVA INTEGRAL DE ACESSO</text:p>
          </table:table-cell>
        </table:table-row>
        <table:table-row table:style-name="TableRow456">
          <table:table-cell table:style-name="TableCell457">
            <text:p text:style-name="P458">“Gostaria de ter a lista completa de acessos às dependências dos prédios do Senado por<text:s/>XXX<text:s/><text:s/>e<text:s/>XXXX, com hora, data e local de destino.” (sic)</text:p>
          </table:table-cell>
          <table:table-cell table:style-name="TableCell459">
            <text:p text:style-name="P460">25000239429</text:p>
          </table:table-cell>
          <table:table-cell table:style-name="TableCell461">
            <text:p text:style-name="P462">OUTROS</text:p>
          </table:table-cell>
          <table:table-cell table:style-name="TableCell463">
            <text:p text:style-name="P464">NEGATIVA INTEGRAL DE ACESSO</text:p>
          </table:table-cell>
        </table:table-row>
        <table:table-row table:style-name="TableRow465">
          <table:table-cell table:style-name="TableCell466">
            <text:p text:style-name="P467">"Prezados(as),<text:line-break/>Na condição de pesquisador das instituições participativas democráticas no Brasil, com foco na área de comunicação, dirijo-me a este contato do Senado Federal a fim de obter<text:s/>informações sobre a continuidade dos trabalhos do Conselho de Comunicação Social do Congresso Nacional (CCS) neste ano de 2025, conforme perguntas a seguir:<text:line-break/>1) A última reunião se realizou no dia 07 de abril de 2025. Gostaria de saber em que estágio se encontram os trâmites da Mesa do Senado para a eleição e posse da nova composição do colegiado.<text:line-break/>2) Por que o novo mandato do CCS ainda não tomou posse? Que procedimento legal ainda falta ser realizado para que o novo mandato do CCS possa iniciar os trabalhos?<text:line-break/>3) As entidades aptas a indicar membros para o conselho já foram provocadas pela Mesa do Senado a enviarem os nomes de seus representantes? Caso a resposta seja positiva, essas entidades já enviaram suas listas de indicações?<text:line-break/>4) Para concluir, existe alguma previsão para o início do novo mandato do CCS ainda este ano?<text:line-break/>Sem mais questões a fazer e na expectativa de vê-las respondidas, deixo aqui meus sinceros agradecimentos. Peço, por gentileza, que enviem as informações respondidas no corpo do e-mail ou em arquivo de texto anexado (Word ou PDF).<text:line-break/>XXX<text:line-break/>Mestre em Ciências Sociais (UFES)" (sic)</text:p>
          </table:table-cell>
          <table:table-cell table:style-name="TableCell468">
            <text:p text:style-name="P469">25000238988</text:p>
          </table:table-cell>
          <table:table-cell table:style-name="TableCell470">
            <text:p text:style-name="P471">ATIVIDADE LEGISLATIVA</text:p>
          </table:table-cell>
          <table:table-cell table:style-name="TableCell472">
            <text:p text:style-name="P473">RESPONDIDO</text:p>
          </table:table-cell>
        </table:table-row>
        <table:table-row table:style-name="TableRow474">
          <table:table-cell table:style-name="TableCell475">
            <text:p text:style-name="P476">"Em acordo com a Lei n.º 12.527/2011, que garante o direito constitucional de qualquer cidadão obter informações de<text:s/>órgãos e entidades públicas. Gostaria de ter acesso a todos os repasses efetuados para o governo do estado de Santa Catarina, através do ex-senador Dário Elias Berger, identificando o respectivo órgão beneficiado no período de 01/01/2019 até 31/12/2022." (sic)</text:p>
          </table:table-cell>
          <table:table-cell table:style-name="TableCell477">
            <text:p text:style-name="P478">25000240532</text:p>
          </table:table-cell>
          <table:table-cell table:style-name="TableCell479">
            <text:p text:style-name="P480">ATIVIDADE LEGISLATIVA</text:p>
          </table:table-cell>
          <table:table-cell table:style-name="TableCell481">
            <text:p text:style-name="P482">RESPONDIDO</text:p>
          </table:table-cell>
        </table:table-row>
        <text:soft-page-break/>
        <table:table-row table:style-name="TableRow483">
          <table:table-cell table:style-name="TableCell484">
            <text:p text:style-name="P485">“Solicitei, no dia 26 de agosto, acesso aos documentos relativos à sessão e votação do então deputado Mário Palmério ao cargo de embaixador do Brasil no Paraguai, em setembro de 1962. Em resposta à<text:s/>minha solicitação, o Arquivo do Senado alega que os documentos estão classificados como secretos. No entanto, o paradigma instaurado pela Constituição de 1988 é o da transparência, baseado no direito fundamental à informação, regulamentado e garantido pela Lei de Acesso à Informação. Nesse sentido, a LAI estabeleceu como tempo máximo de sigilo, no grau ultrassecreto, o período de 25 anos, podendo ser prorrogado por igual período, o que totalizaria, no máximo, 50 anos.<text:line-break/>É preciso destacar que os arquivos ora solicitados, com a finalidade de uma pesquisa ao nível de doutoramento em História, possuem mais de 63 anos, sendo a alegação de seu sigilo desproporcional. Tal situação fere o princípio da razoabilidade na administração pública, que obriga que os atos e decisões administrativas sejam lógicos, coerentes, justos e adequados ao caso concreto.<text:line-break/>Dessa forma, solicitamos que a documentação ora requerida seja disponibilizada a este pesquisador, cujo único interesse é analisá-la em prol da ciência.” (sic)</text:p>
          </table:table-cell>
          <table:table-cell table:style-name="TableCell486">
            <text:p text:style-name="P487">25000238970</text:p>
          </table:table-cell>
          <table:table-cell table:style-name="TableCell488">
            <text:p text:style-name="P489">ARQUIVO</text:p>
          </table:table-cell>
          <table:table-cell table:style-name="TableCell490">
            <text:p text:style-name="P491">RESPONDIDO</text:p>
          </table:table-cell>
        </table:table-row>
        <table:table-row table:style-name="TableRow492">
          <table:table-cell table:style-name="TableCell493">
            <text:p text:style-name="P494">“Olá, gostaria de solicitar informações sobre o destino das emendas individuais dos senadores cearenses na legislatura 2019-2022. As informações solicitadas são as seguintes: valores enviados por cada senador aos municípios do<text:s/>Ceará. Exemplo: José Maria enviou R$ 200 mil para o município A e R$ 500 mil para o município B. A intenção é levantar como os senadores distribuíram os valores das emendas individuais nos municípios cearenses. Por favor, adotar na resposta os preceitos da LAI, prevista em lei.<text:line-break/>Obrigado.” (sic)</text:p>
          </table:table-cell>
          <table:table-cell table:style-name="TableCell495">
            <text:p text:style-name="P496">25000241962</text:p>
          </table:table-cell>
          <table:table-cell table:style-name="TableCell497">
            <text:p text:style-name="P498">ATIVIDADE LEGISLATIVA</text:p>
          </table:table-cell>
          <table:table-cell table:style-name="TableCell499">
            <text:p text:style-name="P500">RESPONDIDO</text:p>
          </table:table-cell>
        </table:table-row>
        <table:table-row table:style-name="TableRow501">
          <table:table-cell table:style-name="TableCell502">
            <text:p text:style-name="P503">"Solicito o texto do Projeto de Lei (PL) 306/1991, que dispõe sobre a regulamentação da profissão de terapeuta em medicina natural e dá outras providências, de<text:s/>autoria do ex-senador Valmir Campelo. Necessito desse documento para uma reunião que terei com a deputada Ana Paula Lima, na Comissão de Saúde, Trabalho, Constituição, Justiça e Cidadania. Agradeço, desde já, pela atenção e colaboração."</text:p>
          </table:table-cell>
          <table:table-cell table:style-name="TableCell504">
            <text:p text:style-name="P505">25000241741</text:p>
          </table:table-cell>
          <table:table-cell table:style-name="TableCell506">
            <text:p text:style-name="P507">ATIVIDADE LEGISLATIVA</text:p>
          </table:table-cell>
          <table:table-cell table:style-name="TableCell508">
            <text:p text:style-name="P509">RESPONDIDO</text:p>
          </table:table-cell>
        </table:table-row>
        <table:table-row table:style-name="TableRow510">
          <table:table-cell table:style-name="TableCell511">
            <text:p text:style-name="P512">"Solicitamos o inteiro teor dos pareceres da Advocacia do Senado Federal sobre sigilo de dados de controle de acesso ao Senado e a gabinetes de senadores." (sic)</text:p>
          </table:table-cell>
          <table:table-cell table:style-name="TableCell513">
            <text:p text:style-name="P514">25000242888</text:p>
          </table:table-cell>
          <table:table-cell table:style-name="TableCell515">
            <text:p text:style-name="P516">OUTROS</text:p>
          </table:table-cell>
          <table:table-cell table:style-name="TableCell517">
            <text:p text:style-name="P518">RESPONDIDO</text:p>
          </table:table-cell>
        </table:table-row>
        <table:table-row table:style-name="TableRow519">
          <table:table-cell table:style-name="TableCell520">
            <text:p text:style-name="P521">"Prezado(a) Senhor(a), por meio<text:s/>da Lei nº 12.527/2011 (Lei de Acesso à Informação), venho formalizar uma solicitação de acesso às cópias integrais das petições iniciais referentes aos pedidos de impeachment de ministros do Supremo Tribunal Federal (STF) que tramitaram no Senado Federal.<text:line-break/>Esta solicitação é essencial para a realização da minha pesquisa de doutorado, que se dedica a analisar o processo de impeachment de autoridades no Brasil, com foco específico nas dinâmicas legislativas e judiciárias envolvidas. A falta de acesso a esses documentos impede a análise completa e aprofundada do tema.<text:line-break/>Com base na tabela anexa e em outras fontes de consulta, solicito especificamente as petições iniciais dos seguintes pedidos, que não se encontram disponíveis para consulta pública:<text:line-break/><text:soft-page-break/>•Petição nº 01/2008: contra o ministro Gilmar Mendes.<text:line-break/>•Petição nº 09/2016: contra o ministro Ricardo Lewandowski.<text:line-break/>•Petição nº 10/2016: contra o ministro Joaquim Barbosa.<text:line-break/>•Petição nº 11/2016: contra o ministro Gilmar Mendes.<text:line-break/>•Petição nº 12/2003: contra o ministro Nelson Jobim.<text:line-break/>•Petição nº 12/2016: contra o ministro Gilmar Mendes.<text:line-break/>•Petição nº 13/2005: contra o ministro Gilmar Mendes.<text:line-break/>•Petição nº 13/2016: contra o ministro Ricardo Lewandowski.<text:line-break/>•Petição nº 14/2001: contra o ministro Marco Aurélio de Mello.<text:line-break/>•Petição nº 14/2005: contra o ministro Nelson Jobim.<text:line-break/>•Petição nº 16/2016: contra os ministros Luís Roberto Barroso e Rosa Weber.<text:line-break/>•Petição nº 18/2021: contra o ministro Alexandre de Moraes.<text:line-break/>Conforme o artigo 10 da LAI, os órgãos e entidades públicas devem fornecer a informação de maneira imediata ou em até 20 dias, prorrogáveis por mais 10.<text:line-break/>Por se tratar de documentos de interesse público e para fins de pesquisa acadêmica, solicito que as informações sejam enviadas para o endereço de e-mail a partir do qual esta mensagem foi enviada.<text:line-break/>Agradeço a atenção e aguardo o retorno com as informações solicitadas." (sic)</text:p>
          </table:table-cell>
          <table:table-cell table:style-name="TableCell522">
            <text:p text:style-name="P523">25000243841</text:p>
          </table:table-cell>
          <table:table-cell table:style-name="TableCell524">
            <text:p text:style-name="P525">ATIVIDADE LEGISLATIVA</text:p>
          </table:table-cell>
          <table:table-cell table:style-name="TableCell526">
            <text:p text:style-name="P527">RESPONDIDO</text:p>
          </table:table-cell>
        </table:table-row>
        <table:table-row table:style-name="TableRow528">
          <table:table-cell table:style-name="TableCell529">
            <text:p text:style-name="P530">“Solicito que o texto da Lei nº 14.126/2021 seja enviado para o meu e-mail, pois sou deficiente visual, com perda total da<text:s/>visão do olho direito e visão monocular no olho esquerdo."</text:p>
          </table:table-cell>
          <table:table-cell table:style-name="TableCell531">
            <text:p text:style-name="P532">25000243345</text:p>
          </table:table-cell>
          <table:table-cell table:style-name="TableCell533">
            <text:p text:style-name="P534">LEGISLAÇÃO</text:p>
          </table:table-cell>
          <table:table-cell table:style-name="TableCell535">
            <text:p text:style-name="P536">RESPONDIDO</text:p>
          </table:table-cell>
        </table:table-row>
        <table:table-row table:style-name="TableRow537">
          <table:table-cell table:style-name="TableCell538">
            <text:p text:style-name="P539">“Solicito que seja encaminhado para o meu e-mail o Decreto Nº 12.546, de 9 de julho de 2025, que altera o Decreto nº 12.168, de 6 de setembro de 2024, que<text:s/>remaneja, em caráter temporário, funções de confiança para o Ministério das Relações Exteriores, e o Decreto nº 12.420, de 25 de março de 2025, que cria a Presidência da 30ª Conferência das Partes da Convenção-Quadro das Nações Unidas sobre Mudança do Clima – COP30 e aprova o seu quadro demonstrativo dos cargos em comissão e das funções de confiança, e remaneja cargos em comissão e funções de confiança.”</text:p>
          </table:table-cell>
          <table:table-cell table:style-name="TableCell540">
            <text:p text:style-name="P541">25000244279</text:p>
          </table:table-cell>
          <table:table-cell table:style-name="TableCell542">
            <text:p text:style-name="P543">ATIVIDADE LEGISLATIVA</text:p>
          </table:table-cell>
          <table:table-cell table:style-name="TableCell544">
            <text:p text:style-name="P545">RESPONDIDO</text:p>
          </table:table-cell>
        </table:table-row>
        <table:table-row table:style-name="TableRow546">
          <table:table-cell table:style-name="TableCell547">
            <text:p text:style-name="P548">“No dia 01/09, foi realizado o Requerimento nº 1486<text:s/>na Comissão Parlamentar Mista de Inquérito (CPMI) do Instituto Nacional do Seguro Social (INSS) . Nesse despacho, foi solicitado o pedido de prisão preventiva dos investigados consignados. Desse modo, a CPMI encaminhou um ofício à Advocacia-Geral do Senado, solicitando a adoção das providências. Desejo saber como realizar o acompanhamento da representação da Advocacia do Senado perante o Supremo Tribunal Federal (STF).”</text:p>
          </table:table-cell>
          <table:table-cell table:style-name="TableCell549">
            <text:p text:style-name="P550">25000244040</text:p>
          </table:table-cell>
          <table:table-cell table:style-name="TableCell551">
            <text:p text:style-name="P552">ATIVIDADE LEGISLATIVA</text:p>
          </table:table-cell>
          <table:table-cell table:style-name="TableCell553">
            <text:p text:style-name="P554">RESPONDIDO</text:p>
          </table:table-cell>
        </table:table-row>
        <table:table-row table:style-name="TableRow555">
          <table:table-cell table:style-name="TableCell556">
            <text:p text:style-name="P557">"Prezados(as) Senhores(as),<text:line-break/>Venho por<text:s/>meio desta solicitar, respeitosamente, o acesso ao estudo técnico elaborado pela Consultoria do Senado que foi citado publicamente em reunião da Comissão Parlamentar de Inquérito (CPI) das Apostas Esportivas.<text:line-break/>Segundo a citação do Senador Hiran Gonçalves (PP-RR), o relatório estima que a renúncia fiscal proporcionada pelas apostas online pode atingir cerca de R$ 50 bilhões em tributos no período de 2019 a 2030. A referência a este estudo<text:s/><text:soft-page-break/>ocorreu durante o depoimento do Secretário da Receita Federal na CPI.<text:line-break/>Agradeço a atenção e o apoio na localização e disponibilização do referido documento.<text:line-break/>Atenciosamente,</text:p>
          </table:table-cell>
          <table:table-cell table:style-name="TableCell558">
            <text:p text:style-name="P559">25000244619</text:p>
          </table:table-cell>
          <table:table-cell table:style-name="TableCell560">
            <text:p text:style-name="P561">ATIVIDADE LEGISLATIVA</text:p>
          </table:table-cell>
          <table:table-cell table:style-name="TableCell562">
            <text:p text:style-name="P563">RESPONDIDO</text:p>
          </table:table-cell>
        </table:table-row>
        <table:table-row table:style-name="TableRow564">
          <table:table-cell table:style-name="TableCell565">
            <text:p text:style-name="P566">“Sou estudante de direito da Unifacear e estou desenvolvendo meu TCC, solicito as informações para<text:s/>pesquisa acadêmica.<text:line-break/>1. Quais projetos de lei sobre apostas esportivas (bets) estão atualmente em tramitação no Senado Federal?<text:line-break/>2. Existe algum projeto específico que trate da publicidade de apostas esportivas em redes sociais e plataformas digitais?<text:line-break/>3. Há iniciativas legislativas no Senado que mencionam de forma expressa a atuação dos influenciadores digitais nesse contexto?<text:line-break/>4. De que maneira o Senado Federal avalia os riscos das apostas esportivas para consumidores vulneráveis, especialmente adolescentes e jovens adultos?<text:line-break/>5. O Senado considera necessária a criação de normas específicas para coibir práticas abusivas de publicidade por influenciadores digitais?<text:line-break/>6. Como o Senado tem debatido o equilíbrio entre a liberdade de expressão dos influenciadores digitais e a proteção dos consumidores no mercado de apostas esportivas?<text:line-break/>7. Existem discussões no Senado sobre a possibilidade de responsabilizar civilmente influenciadores por publicidade enganosa em favor de casas de apostas?<text:line-break/>8. O Senado Federal tem analisado experiências internacionais de regulação da publicidade de apostas esportivas para subsidiar a legislação brasileira?<text:line-break/>9. Há planos de revisão ou atualização da Lei nº 13.756/2018 e do Decreto nº 11.563/2023 no âmbito do Senado, considerando a crescente atuação dos influenciadores digitais?<text:line-break/>10. Quais são, na visão do Senado, os maiores desafios legislativos para regulamentar de forma eficaz a publicidade de apostas esportivas no Brasil?" (sic)</text:p>
          </table:table-cell>
          <table:table-cell table:style-name="TableCell567">
            <text:p text:style-name="P568">25000244783</text:p>
          </table:table-cell>
          <table:table-cell table:style-name="TableCell569">
            <text:p text:style-name="P570">ATIVIDADE LEGISLATIVA</text:p>
          </table:table-cell>
          <table:table-cell table:style-name="TableCell571">
            <text:p text:style-name="P572">RESPONDIDO</text:p>
          </table:table-cell>
        </table:table-row>
        <table:table-row table:style-name="TableRow573">
          <table:table-cell table:style-name="TableCell574">
            <text:p text:style-name="P575">“Olá,<text:s/>gostaria de ter acesso à resposta do Requerimento nº 568/2014, de autoria da senadora Vanessa Grazziotin (link: https://www25.senado.leg.br/web/atividade/materias/-/materia/117927).<text:line-break/>O requerimento solicitou informações ao ministro-chefe da Secretaria de Aviação Civil da Presidência da República acerca das normas de regulamentação, fiscalização e controle na utilização de Veículos Aéreos não Tripulados (VANTs) ou Veículos Aéreos Remotamente Pilotados (VARPs), popularmente conhecidos como “drones”. No site do Senado consta que a proposição foi respondida, mas não consegui localizar o arquivo com a resposta do ministro-chefe da Secretaria de Aviação Civil. Solicito, portanto, o envio do arquivo que contém tal resposta.” (sic)</text:p>
          </table:table-cell>
          <table:table-cell table:style-name="TableCell576">
            <text:p text:style-name="P577">25000245593</text:p>
          </table:table-cell>
          <table:table-cell table:style-name="TableCell578">
            <text:p text:style-name="P579">ATIVIDADE LEGISLATIVA</text:p>
          </table:table-cell>
          <table:table-cell table:style-name="TableCell580">
            <text:p text:style-name="P581">RESPONDIDO</text:p>
          </table:table-cell>
        </table:table-row>
        <table:table-row table:style-name="TableRow582">
          <table:table-cell table:style-name="TableCell583">
            <text:p text:style-name="P584">“Olá! Solicito a lista com os e-mails dos senadores. Grato.” (sic)</text:p>
          </table:table-cell>
          <table:table-cell table:style-name="TableCell585">
            <text:p text:style-name="P586">25000245720</text:p>
          </table:table-cell>
          <table:table-cell table:style-name="TableCell587">
            <text:p text:style-name="P588">SENADOR</text:p>
          </table:table-cell>
          <table:table-cell table:style-name="TableCell589">
            <text:p text:style-name="P590">RESPONDIDO</text:p>
          </table:table-cell>
        </table:table-row>
        <table:table-row table:style-name="TableRow591">
          <table:table-cell table:style-name="TableCell592">
            <text:p text:style-name="P593">"Prezados, gostaria de recorrer do pedido 25000237957 (pedido nº 151315), negado pelo Senado Federal. Há diversos precedentes da<text:s/>Controladoria-Geral da União (CGU) sobre o tema, garantindo o acesso, pela Lei de Acesso à Informação<text:s/><text:soft-page-break/>(LAI), a dados sobre registros dos nomes das pessoas que entraram em prédios públicos (vide http://buscaprecedentes.cgu.gov.br/busca/dados/Precedente/00137003633202167_CGU.pdf#search=LGPD). Portanto, reitero que gostaria de obter os registros de acesso às dependências do Senado dos seguintes visitantes:<text:s/>XXX e XXX, com hora, data e local de destino, contendo todas as informações disponíveis (data, horário, quem foi visitar etc.), desde o ano de 2021." (sic)</text:p>
          </table:table-cell>
          <table:table-cell table:style-name="TableCell594">
            <text:p text:style-name="P595">25000245810</text:p>
          </table:table-cell>
          <table:table-cell table:style-name="TableCell596">
            <text:p text:style-name="P597">RECURSO</text:p>
          </table:table-cell>
          <table:table-cell table:style-name="TableCell598">
            <text:p text:style-name="P599">RESPONDIDO</text:p>
          </table:table-cell>
        </table:table-row>
        <table:table-row table:style-name="TableRow600">
          <table:table-cell table:style-name="TableCell601">
            <text:p text:style-name="P602">Gostaria de ter acesso aos gastos dos senadores com despesas médicas em 2023, 2024 e 2025 (até o mês de julho). Quais as<text:s/>despesas detalhadas? Quais os valores de ressarcimento? Onde é possível encontrar as notas fiscais ou recibos? Quanto foi gasto por cada senador (detalhado por cada parlamentar)? E onde os recursos foram gastos? Quais procedimentos foram pagos com o dinheiro ressarcido? Só é possível ver os valores totais, no link: https://www12.senado.leg.br/transparencia/sen/sis/despesas-com-assistencia-a-saude-de-senadores-e-ex-senadores.” (sic)</text:p>
          </table:table-cell>
          <table:table-cell table:style-name="TableCell603">
            <text:p text:style-name="P604">25000245828</text:p>
          </table:table-cell>
          <table:table-cell table:style-name="TableCell605">
            <text:p text:style-name="P606">GASTOS COM SAÚDE E TELEFONIA</text:p>
          </table:table-cell>
          <table:table-cell table:style-name="TableCell607">
            <text:p text:style-name="P608">RESPONDIDO</text:p>
          </table:table-cell>
        </table:table-row>
        <table:table-row table:style-name="TableRow609">
          <table:table-cell table:style-name="TableCell610">
            <text:p text:style-name="P611">"Queria ter<text:s/>acesso aos dados de todos os assessores de cada senador que está em exercício. Quantos são? Quais são? E quanto ganham por mês? Seria interessante receber os dados em uma planilha, indicando a qual senador cada assessor está vinculado. Os dados sobre os salários podem ser de 2023, 2024 e os primeiros seis meses de 2025." (sic)</text:p>
          </table:table-cell>
          <table:table-cell table:style-name="TableCell612">
            <text:p text:style-name="P613"><text:line-break/>25000245712</text:p>
          </table:table-cell>
          <table:table-cell table:style-name="TableCell614">
            <text:p text:style-name="P615">SERVIDOR</text:p>
          </table:table-cell>
          <table:table-cell table:style-name="TableCell616">
            <text:p text:style-name="P617">RESPONDIDO</text:p>
          </table:table-cell>
        </table:table-row>
        <table:table-row table:style-name="TableRow618">
          <table:table-cell table:style-name="TableCell619">
            <text:p text:style-name="P620">"Caros, gostaria de recorrer da decisão referente ao pedido nº 25000237671 (pedido nº 151304), negado pelo Senado Federal. Há diversos<text:s/>precedentes da CGU sobre o tema, garantindo, pela LAI, o acesso a dados relativos aos registros de nomes de pessoas que ingressaram em prédios públicos (vide: http://buscaprecedentes.cgu.gov.br/busca/dados/Precedente/00137003633202167_CGU.pdf#search=LGPD). Dessa forma, reitero meu pedido para obter os registros de acesso às dependências do Senado Federal dos seguintes visitantes: XXX e XXX (ou XXX, caso haja erro de digitação), com todas as informações disponíveis — data, horário, pessoa visitada, entre outras, desde o ano de 2021." (sic)</text:p>
          </table:table-cell>
          <table:table-cell table:style-name="TableCell621">
            <text:p text:style-name="P622">25000245836</text:p>
          </table:table-cell>
          <table:table-cell table:style-name="TableCell623">
            <text:p text:style-name="P624">RECURSO</text:p>
          </table:table-cell>
          <table:table-cell table:style-name="TableCell625">
            <text:p text:style-name="P626">RESPONDIDO</text:p>
          </table:table-cell>
        </table:table-row>
        <table:table-row table:style-name="TableRow627">
          <table:table-cell table:style-name="TableCell628">
            <text:p text:style-name="P629">“Estou fazendo uma pesquisa e gostaria de saber o percentual de mulheres, por gênero e raça, que ocupam uma cadeira no Senado.” (sic)</text:p>
          </table:table-cell>
          <table:table-cell table:style-name="TableCell630">
            <text:p text:style-name="P631">25000246476</text:p>
          </table:table-cell>
          <table:table-cell table:style-name="TableCell632">
            <text:p text:style-name="P633">ATIVIDADE ADMINISTRATIVA</text:p>
          </table:table-cell>
          <table:table-cell table:style-name="TableCell634">
            <text:p text:style-name="P635">RESPONDIDO</text:p>
          </table:table-cell>
        </table:table-row>
        <table:table-row table:style-name="TableRow636">
          <table:table-cell table:style-name="TableCell637">
            <text:p text:style-name="P638">"Considerando que não é possível, no Portal da Transparência, filtrar servidores por gratificações recebidas, solicitamos as seguintes informações:<text:line-break/>O fornecimento de planilha, em formato aberto (ODS, CSV ou XLS), contendo os seguintes dados sobre o pagamento da licença compensatória a agentes do Senado em 2025:<text:line-break/>a) nome completo do agente;<text:line-break/>b) CPF parcial;<text:line-break/>c) valor total pago ao agente;<text:line-break/>d) fundamento do pagamento (dias compensados e informações correlatas).<text:line-break/>O valor total destinado ao pagamento da referida licença em 2025, informação esta que não se encontra disponível no Portal da Transparência." (sic)</text:p>
          </table:table-cell>
          <table:table-cell table:style-name="TableCell639">
            <text:p text:style-name="P640">25000248568</text:p>
          </table:table-cell>
          <table:table-cell table:style-name="TableCell641">
            <text:p text:style-name="P642">REMUNERAÇÃO</text:p>
          </table:table-cell>
          <table:table-cell table:style-name="TableCell643">
            <text:p text:style-name="P644">RESPONDIDO</text:p>
          </table:table-cell>
        </table:table-row>
        <text:soft-page-break/>
        <table:table-row table:style-name="TableRow645">
          <table:table-cell table:style-name="TableCell646">
            <text:p text:style-name="P647">"Bom dia!<text:line-break/>Solicito as seguintes normas:<text:line-break/>1. Decreto Legislativo 64/1990, que trata da remuneração dos<text:s/>parlamentares;<text:line-break/>2. Terceira Ata da Comissão Diretora, realizada em 25/03/1983;<text:line-break/>3. Resolução n. 20 de 1963 - Serviços gráficos." (sic)</text:p>
          </table:table-cell>
          <table:table-cell table:style-name="TableCell648">
            <text:p text:style-name="P649">25000248576</text:p>
          </table:table-cell>
          <table:table-cell table:style-name="TableCell650">
            <text:p text:style-name="P651">ATIVIDADE LEGISLATIVA</text:p>
          </table:table-cell>
          <table:table-cell table:style-name="TableCell652">
            <text:p text:style-name="P653">RESPONDIDO</text:p>
          </table:table-cell>
        </table:table-row>
        <table:table-row table:style-name="TableRow654">
          <table:table-cell table:style-name="TableCell655">
            <text:p text:style-name="P656">“Bom dia!<text:line-break/>Por gentileza, solicito a seguinte instrução:<text:line-break/>Instrução para<text:s/>execução de trabalhos gráficos utilizados para a atividade parlamentar pelos senadores em suas quotas de publicações, junto ao Centro Gráfico do Senado Federal.<text:line-break/>Data: 15/06/1992, origem: presidência do Senado Federal.” (sic)</text:p>
          </table:table-cell>
          <table:table-cell table:style-name="TableCell657">
            <text:p text:style-name="P658">25000249360</text:p>
          </table:table-cell>
          <table:table-cell table:style-name="TableCell659">
            <text:p text:style-name="P660">ARQUIVO</text:p>
          </table:table-cell>
          <table:table-cell table:style-name="TableCell661">
            <text:p text:style-name="P662">RESPONDIDO</text:p>
          </table:table-cell>
        </table:table-row>
        <table:table-row table:style-name="TableRow663">
          <table:table-cell table:style-name="TableCell664">
            <text:p text:style-name="P665">“Assunto: Acesso digital à íntegra da Lei nº 8.906 de 04/07/1994.<text:line-break/>A lei em questão é o Estatuto da Advocacia. Necessito de cópia digitalizada do projeto de lei com suas razões e vetos para desenvolvimento de pedido junto à OAB. A lei em si já<text:s/>tenho, a dificuldade está em saber as razões e vetos que formam o espírito da lei. Certo da colaboração, agradeço desde já.<text:line-break/>Conforme é possível extrair do Relatório Mensal de Atendimentos da Lei de Acesso à Informação – Serviço de Informação ao Cidadão (SICLAI) de junho de 2018, tal informação já foi fornecida para outra pessoa em situação semelhante à minha.<text:line-break/>Desde já, agradeço.” (sic)</text:p>
          </table:table-cell>
          <table:table-cell table:style-name="TableCell666">
            <text:p text:style-name="P667">25000248177</text:p>
          </table:table-cell>
          <table:table-cell table:style-name="TableCell668">
            <text:p text:style-name="P669">ATIVIDADE LEGISLATIVA</text:p>
          </table:table-cell>
          <table:table-cell table:style-name="TableCell670">
            <text:p text:style-name="P671">RESPONDIDO</text:p>
          </table:table-cell>
        </table:table-row>
        <table:table-row table:style-name="TableRow672">
          <table:table-cell table:style-name="TableCell673">
            <text:p text:style-name="P674">"Bom dia! Me chamo XXX e estou realizando uma pesquisa de mestrado em<text:s/>ciência política pela Universidade Federal de Minas Gerais (UFMG) e preciso dos dados da evolução do orçamento autorizado e liquidado de 2012 a 2022 para as políticas de enfrentamento a violência contra a mulher." (sic)</text:p>
          </table:table-cell>
          <table:table-cell table:style-name="TableCell675">
            <text:p text:style-name="P676">25000249718</text:p>
          </table:table-cell>
          <table:table-cell table:style-name="TableCell677">
            <text:p text:style-name="P678">CONTRATOS E LICITAÇÕES</text:p>
          </table:table-cell>
          <table:table-cell table:style-name="TableCell679">
            <text:p text:style-name="P680">RESPONDIDO</text:p>
          </table:table-cell>
        </table:table-row>
        <table:table-row table:style-name="TableRow681">
          <table:table-cell table:style-name="TableCell682">
            <text:p text:style-name="P683">"Prezados, boa noite. Sou mestranda do Instituto de Pesquisa Econômica Aplicada e, para a realização do meu projeto de pesquisa, preciso da exposição de motivos dos projetos de leis que resultaram nas seguintes leis:<text:line-break/>- Lei<text:s/>13.330/2016;<text:line-break/>- Lei 13.979/2020;<text:line-break/>- Lei 14.133/2021;<text:line-break/>- Lei 14.981/2024.<text:line-break/>Tentei acessar pelo site, mas não obtive êxito. Poderiam me encaminhar, por gentileza? Desde já os agradeço." (sic)</text:p>
          </table:table-cell>
          <table:table-cell table:style-name="TableCell684">
            <text:p text:style-name="P685">25000232327</text:p>
          </table:table-cell>
          <table:table-cell table:style-name="TableCell686">
            <text:p text:style-name="P687">ATIVIDADE LEGISLATIVA</text:p>
          </table:table-cell>
          <table:table-cell table:style-name="TableCell688">
            <text:p text:style-name="P689">RESPONDIDO</text:p>
          </table:table-cell>
        </table:table-row>
        <table:table-row table:style-name="TableRow690">
          <table:table-cell table:style-name="TableCell691">
            <text:p text:style-name="P692">"Prezados,<text:s/>solicito a verificação do endpoint dos dados abertos requerimentos das comissões, tendo em vista que não está sendo possível acessar os requerimentos da Comissão Parlamentar Mista de Inquérito (CPMI) do INSS."</text:p>
          </table:table-cell>
          <table:table-cell table:style-name="TableCell693">
            <text:p text:style-name="P694">25000250350</text:p>
          </table:table-cell>
          <table:table-cell table:style-name="TableCell695">
            <text:p text:style-name="P696">ATIVIDADE LEGISLATIVA</text:p>
          </table:table-cell>
          <table:table-cell table:style-name="TableCell697">
            <text:p text:style-name="P698">RESPONDIDO</text:p>
          </table:table-cell>
        </table:table-row>
        <text:soft-page-break/>
        <table:table-row table:style-name="TableRow699">
          <table:table-cell table:style-name="TableCell700">
            <text:p text:style-name="P701">"Solicito, por gentileza, a possibilidade de envio das seguintes informações: projetos de lei ou leis, já existentes ou em tramitação no Senado Federal, que tratem do uso de símbolos religiosos em repartições públicas. Ressalto que a solicitação tem finalidade acadêmica, sendo parte de um trabalho de faculdade."</text:p>
          </table:table-cell>
          <table:table-cell table:style-name="TableCell702">
            <text:p text:style-name="P703">25000250708</text:p>
          </table:table-cell>
          <table:table-cell table:style-name="TableCell704">
            <text:p text:style-name="P705">ATIVIDADE LEGISLATIVA</text:p>
          </table:table-cell>
          <table:table-cell table:style-name="TableCell706">
            <text:p text:style-name="P707">RESPONDIDO</text:p>
          </table:table-cell>
        </table:table-row>
        <table:table-row table:style-name="TableRow708">
          <table:table-cell table:style-name="TableCell709">
            <text:p text:style-name="P710">"Solicito, por gentileza, o número de lobistas/relações institucionais/relações governamentais credenciados para circular livremente no Senado, a<text:s/>partir de 2015. Peço que as informações detalhem se os lobistas são de entidades ou associações privadas, ou de estatais, ministérios e tribunais, ano a ano.<text:line-break/>Exemplo: 2025: XXXX lobistas, YYY de entidades ou associações privadas e ZZZZ de estatais, ministérios e tribunais.<text:line-break/>2024: XXXX lobistas, YYY de entidades ou associações privadas e ZZZZ de estatais, ministérios e tribunais.<text:line-break/>E assim por diante." (sic)</text:p>
          </table:table-cell>
          <table:table-cell table:style-name="TableCell711">
            <text:p text:style-name="P712">25000254088</text:p>
          </table:table-cell>
          <table:table-cell table:style-name="TableCell713">
            <text:p text:style-name="P714">OUTROS</text:p>
          </table:table-cell>
          <table:table-cell table:style-name="TableCell715">
            <text:p text:style-name="P716">RESPONDIDO</text:p>
          </table:table-cell>
        </table:table-row>
        <table:table-row table:style-name="TableRow717">
          <table:table-cell table:style-name="TableCell718">
            <text:p text:style-name="P719">Acesso a pareceres técnicos, justificativa da ementa e debates<text:s/>legislativos da PEC nº 457/2005 (PEC da Bengala)<text:line-break/>Nos termos da Lei nº 12.527/2011 (Lei de Acesso à Informação), venho, respeitosamente, requerer o acesso às seguintes informações referentes à Proposta de Emenda à Constituição nº 457/2005, conhecida como “PEC da Bengala”, que resultou na Emenda Constitucional nº 88/2015:<text:line-break/>Cópia integral dos pareceres técnicos, jurídicos e legislativos elaborados por consultorias, comissões ou quaisquer órgãos do Senado Federal durante a tramitação da PEC nº 457/2005;<text:line-break/>Cópia da justificativa completa da proposta e de suas eventuais emendas e substitutivos, com as respectivas justificações;<text:line-break/>Cópia de registros de debates, notas taquigráficas, atas de reuniões de comissões, pronunciamentos em plenário e demais manifestações formais ocorridas no âmbito do Senado Federal durante a tramitação da PEC nº 457/2005;<text:line-break/>Indicação do número do processo legislativo e links eletrônicos diretos para consulta pública desses documentos, caso disponíveis no Sistema de Apoio ao Processo Legislativo (SAPL) ou em outro repositório oficial do Senado Federal.<text:line-break/>Declaro que as informações solicitadas serão utilizadas exclusivamente para fins acadêmicos e de pesquisa científica, no âmbito de estudos sobre direito constitucional.” (sic)</text:p>
          </table:table-cell>
          <table:table-cell table:style-name="TableCell720">
            <text:p text:style-name="P721">25000254231</text:p>
          </table:table-cell>
          <table:table-cell table:style-name="TableCell722">
            <text:p text:style-name="P723">ATIVIDADE LEGISLATIVA</text:p>
          </table:table-cell>
          <table:table-cell table:style-name="TableCell724">
            <text:p text:style-name="P725">RESPONDIDO</text:p>
          </table:table-cell>
        </table:table-row>
        <table:table-row table:style-name="TableRow726">
          <table:table-cell table:style-name="TableCell727">
            <text:p text:style-name="P728">“É verdade que XXX, um historiador que comemorou a morte de um ativista político, é membro do Conselho Editorial desta Casa legislativa? A conduta do mesmo reflete a opinião da Casa no tocante a pluralidade de ideias e o<text:s/>princípio da dignidade humana previsto em nossa Constituição? Algo será feito?” (sic)</text:p>
          </table:table-cell>
          <table:table-cell table:style-name="TableCell729">
            <text:p text:style-name="P730">25000255467</text:p>
          </table:table-cell>
          <table:table-cell table:style-name="TableCell731">
            <text:p text:style-name="P732">OUTROS</text:p>
          </table:table-cell>
          <table:table-cell table:style-name="TableCell733">
            <text:p text:style-name="P734">RESPONDIDO</text:p>
          </table:table-cell>
        </table:table-row>
        <table:table-row table:style-name="TableRow735">
          <table:table-cell table:style-name="TableCell736">
            <text:p text:style-name="P737">“Peço, por gentileza, o envio por e-mail de toda a documentação do Projeto de Lei de Conversão (PLV) 42/1990, sobretudo a<text:s/>exposição de motivos que determinou a adoção do índice de 74,6%, previsto no artigo 6º, porque no sítio eletrônico constam apenas as publicações do Diário Oficial da União.” (sic)</text:p>
          </table:table-cell>
          <table:table-cell table:style-name="TableCell738">
            <text:p text:style-name="P739">25000255360</text:p>
          </table:table-cell>
          <table:table-cell table:style-name="TableCell740">
            <text:p text:style-name="P741">ATIVIDADE LEGISLATIVA</text:p>
          </table:table-cell>
          <table:table-cell table:style-name="TableCell742">
            <text:p text:style-name="P743">RESPONDIDO</text:p>
          </table:table-cell>
        </table:table-row>
        <text:soft-page-break/>
        <table:table-row table:style-name="TableRow744">
          <table:table-cell table:style-name="TableCell745">
            <text:p text:style-name="P746">“Prezados, sou<text:s/>servidor da Assembleia Legislativa de São Paulo - ALESP, estamos fazendo um estudo de consumo de água e energia, no intuito de fazer um comparativo, solicito os dados de consumo mensal do Senado Federal, referente à água (M3) e energia (Kwh), nos anos de 2023, 2024 e 2025 até o momento. Obrigado." (sic)</text:p>
          </table:table-cell>
          <table:table-cell table:style-name="TableCell747">
            <text:p text:style-name="P748">25000255378</text:p>
          </table:table-cell>
          <table:table-cell table:style-name="TableCell749">
            <text:p text:style-name="P750">ATIVIDADE ADMINISTRATIVA</text:p>
          </table:table-cell>
          <table:table-cell table:style-name="TableCell751">
            <text:p text:style-name="P752">RESPONDIDO</text:p>
          </table:table-cell>
        </table:table-row>
        <table:table-row table:style-name="TableRow753">
          <table:table-cell table:style-name="TableCell754">
            <text:p text:style-name="P755">Boa tarde,<text:line-break/>Me chamo XXX e desenvolvo uma pesquisa de doutorado em Ciência Política na Unicamp, com o título ""Aldear a política: movimento indígena na<text:s/>interação com o Estado no Brasil", na qual busco entender quais são as fronteiras entre lutar pela garantia dos direitos indígenas representando o movimento indígena ou o Estado brasileiro. Tenho duas solicitações a fazer sobre este tema, por gentileza:<text:line-break/>1. Pesquisando sobre as iniciativas de ampliação da participação e representação indígena no Poder Legislativo brasileiro, me deparei com uma notícia do Senado, de 18 e 19/11/2002, falando sobre um seminário que debateu sobre um "Parlamento Indígena" (links a seguir). Gostaria de solicitar as gravações daquele seminário, por gentileza, ou ata, relatório, ou qualquer outro documento que detalhe o conteúdo do debate. Links para as notícias sobre o seminário: https://www12.senado.leg.br/noticias/materias/2002/11/18/seminario-debate-participacao-e-defesa-de-causa-indigena-no-congresso; https://www12.senado.leg.br/noticias/materias/2002/11/19/parlamento-indigena-e-debatido-em-seminario; e<text:line-break/>2. Matérias legislativas que já tenham passado pelo Senado, desde a promulgação da Constituição Federal de 1988, relacionadas ao aumento da representação indígena no Legislativo, seja por meio da criação de um Parlamento Indígena, ou de cotas indígenas no Congresso e/ou no Senado, ou de Comissões Especiais, ou qualquer outra proposta semelhante.<text:line-break/>Desde já, agradeço muito pela atenção." (sic)</text:p>
          </table:table-cell>
          <table:table-cell table:style-name="TableCell756">
            <text:p text:style-name="P757">25000256501</text:p>
          </table:table-cell>
          <table:table-cell table:style-name="TableCell758">
            <text:p text:style-name="P759">ATIVIDADE LEGISLATIVA</text:p>
          </table:table-cell>
          <table:table-cell table:style-name="TableCell760">
            <text:p text:style-name="P761">RESPONDIDO</text:p>
          </table:table-cell>
        </table:table-row>
        <table:table-row table:style-name="TableRow762">
          <table:table-cell table:style-name="TableCell763">
            <text:p text:style-name="P764">“Boa tarde,<text:line-break/>através da imprensa fiquei sabendo que a senadora Damares, Eduardo Girão e Magno Malta, irão à Itália visitar uma<text:s/>presidiária. O que eu quero saber como cidadão, se essa viagem está sendo feita com dinheiro público ou não. Porque visitar presidiária com certeza não pode ser considerada uma visita oficial. Aguardo resposta convincente.” (sic)</text:p>
          </table:table-cell>
          <table:table-cell table:style-name="TableCell765">
            <text:p text:style-name="P766">25000256722</text:p>
          </table:table-cell>
          <table:table-cell table:style-name="TableCell767">
            <text:p text:style-name="P768">SENADOR</text:p>
          </table:table-cell>
          <table:table-cell table:style-name="TableCell769">
            <text:p text:style-name="P770">RESPONDIDO</text:p>
          </table:table-cell>
        </table:table-row>
        <table:table-row table:style-name="TableRow771">
          <table:table-cell table:style-name="TableCell772">
            <text:p text:style-name="P773">"Caros,<text:line-break/>Solicito a lista das placas dos carros oficiais do Senado Federal e os respectivos nomes dos senadores que os utilizam." (sic)</text:p>
          </table:table-cell>
          <table:table-cell table:style-name="TableCell774">
            <text:p text:style-name="P775">25000258172</text:p>
          </table:table-cell>
          <table:table-cell table:style-name="TableCell776">
            <text:p text:style-name="P777">SENADOR</text:p>
          </table:table-cell>
          <table:table-cell table:style-name="TableCell778">
            <text:p text:style-name="P779">RESPONDIDO</text:p>
          </table:table-cell>
        </table:table-row>
        <table:table-row table:style-name="TableRow780">
          <table:table-cell table:style-name="TableCell781">
            <text:p text:style-name="P782">"Gostaria de receber livro dados biográficos senadores das<text:s/>quinquagésima quinta, quinquagésima sexta e quinquagésima sétima legislaturas.” (sic)</text:p>
          </table:table-cell>
          <table:table-cell table:style-name="TableCell783">
            <text:p text:style-name="P784">25000257516</text:p>
          </table:table-cell>
          <table:table-cell table:style-name="TableCell785">
            <text:p text:style-name="P786">SENADOR</text:p>
          </table:table-cell>
          <table:table-cell table:style-name="TableCell787">
            <text:p text:style-name="P788">RESPONDIDO</text:p>
          </table:table-cell>
        </table:table-row>
        <text:soft-page-break/>
        <table:table-row table:style-name="TableRow789">
          <table:table-cell table:style-name="TableCell790">
            <text:p text:style-name="P791">“Quantos senadores foram cassados desde 2011 (estatística anual)?<text:line-break/>Quais foram esses senadores?<text:line-break/>Quantos destes permanecem<text:s/>inelegíveis? Dos que recuperaram o direito de se candidatar, quantos tornaram a se eleger?” (sic)</text:p>
          </table:table-cell>
          <table:table-cell table:style-name="TableCell792">
            <text:p text:style-name="P793">25000257567</text:p>
          </table:table-cell>
          <table:table-cell table:style-name="TableCell794">
            <text:p text:style-name="P795">SENADOR</text:p>
          </table:table-cell>
          <table:table-cell table:style-name="TableCell796">
            <text:p text:style-name="P797">RESPONDIDO</text:p>
          </table:table-cell>
        </table:table-row>
        <table:table-row table:style-name="TableRow798">
          <table:table-cell table:style-name="TableCell799">
            <text:p text:style-name="P800">“Com fundamento na Lei nº 12.527/2011, solicito, ao servidor comissionado XXX (função AP-09 – Assistente<text:s/>Parlamentar Júnior, situação: Ativo), relativamente aos meses desde sua admissão em 2023 (e períodos adjacentes, se houver), o fornecimento dos seguintes documentos/informações:<text:line-break/>Espelho de frequência e/ou controles utilizados pela Casa (ponto, folha de presença, justificativas de ausência, etc.);<text:line-break/>Registros de trabalho remoto/teletrabalho (portaria de autorização, metas/relatórios, avaliações);<text:line-break/>Registros de acesso às dependências do Senado (catracas/credenciamento) no período solicitado;<text:line-break/>Portarias de nomeação/exoneração e de lotação, com histórico de movimentações no período;<text:line-break/>Ordens de serviço/descrição de atribuições na unidade de lotação e relatórios de atividades, se existentes;<text:line-break/>Ordens de missão/viagens a serviço no período (diárias, passagens, relatórios de viagem).<text:line-break/>Caso algum dado pessoal precise de restrição, solicito o fornecimento de versão com dados sensíveis tarjados, nos termos da LAI e da LGPD, de modo a preservar o máximo de transparência possível. Declaro que a finalidade do pedido é estritamente informativa e voltada ao controle social.” (sic)</text:p>
          </table:table-cell>
          <table:table-cell table:style-name="TableCell801">
            <text:p text:style-name="P802">25000260142</text:p>
          </table:table-cell>
          <table:table-cell table:style-name="TableCell803">
            <text:p text:style-name="P804">SERVIDOR</text:p>
          </table:table-cell>
          <table:table-cell table:style-name="TableCell805">
            <text:p text:style-name="P806">RESPONDIDO</text:p>
          </table:table-cell>
        </table:table-row>
        <table:table-row table:style-name="TableRow807">
          <table:table-cell table:style-name="TableCell808">
            <text:p text:style-name="P809">“Prezados,<text:line-break/>Solicito informações sobre verbas dadas por licença compensatória não usufruída. Gostaria de saber quanto cada servidor do Senado recebeu por isso, em dados<text:s/>separados por nome e cargo, desde fevereiro, quando a verba foi aprovada.” (sic)</text:p>
          </table:table-cell>
          <table:table-cell table:style-name="TableCell810">
            <text:p text:style-name="P811">25000260428</text:p>
          </table:table-cell>
          <table:table-cell table:style-name="TableCell812">
            <text:p text:style-name="P813">REMUNERAÇÃO</text:p>
          </table:table-cell>
          <table:table-cell table:style-name="TableCell814">
            <text:p text:style-name="P815">RESPONDIDO</text:p>
          </table:table-cell>
        </table:table-row>
        <table:table-row table:style-name="TableRow816">
          <table:table-cell table:style-name="TableCell817">
            <text:p text:style-name="P818">Gostaria de ter acesso a uma lista com todos os e-mails dos parlamentares da atual legislatura.” (sic)</text:p>
          </table:table-cell>
          <table:table-cell table:style-name="TableCell819">
            <text:p text:style-name="P820">25000260606</text:p>
          </table:table-cell>
          <table:table-cell table:style-name="TableCell821">
            <text:p text:style-name="P822">SENADOR</text:p>
          </table:table-cell>
          <table:table-cell table:style-name="TableCell823">
            <text:p text:style-name="P824">RESPONDIDO</text:p>
          </table:table-cell>
        </table:table-row>
        <table:table-row table:style-name="TableRow825">
          <table:table-cell table:style-name="TableCell826">
            <text:p text:style-name="P827">“Bom dia! Estou buscando o relatório citado nesta matéria: ‘Relatório aponta desmonte da Política Nacional sobre Mudanças Climáticas’, da redação, 04/12/2019, 15h56, Fonte: Agência Senado, na sua íntegra. Poderia me encaminhar ou indicar<text:s/>onde encontrá-lo?” (sic)</text:p>
          </table:table-cell>
          <table:table-cell table:style-name="TableCell828">
            <text:p text:style-name="P829">25000259764</text:p>
          </table:table-cell>
          <table:table-cell table:style-name="TableCell830">
            <text:p text:style-name="P831">OUTROS</text:p>
          </table:table-cell>
          <table:table-cell table:style-name="TableCell832">
            <text:p text:style-name="P833">RESPONDIDO</text:p>
          </table:table-cell>
        </table:table-row>
        <table:table-row table:style-name="TableRow834">
          <table:table-cell table:style-name="TableCell835">
            <text:p text:style-name="P836">"Enviei ao gabinete da senadora Damares, informações sobre a viagem dela a Itália para visitar uma presidiária e se esse custo seria pessoal ou pago com dinheiro público.<text:line-break/>Fui informado através do<text:s/>protocolo 2500025650 que a viagem seria custeada pela senadora.<text:line-break/>Como não se pode confiar em políticos, quero pedir para saber aonde eu poderia verificar a veracidade da resposta.<text:line-break/>Portanto estou aguardando a resposta em qual canal de transparência confiável eu posso realmente confirmar que a viagem não foi custeada com dinheiro público.<text:line-break/>Fico no aguardo.<text:line-break/>XXX" (sic)</text:p>
          </table:table-cell>
          <table:table-cell table:style-name="TableCell837">
            <text:p text:style-name="P838">25000262501</text:p>
          </table:table-cell>
          <table:table-cell table:style-name="TableCell839">
            <text:p text:style-name="P840">SENADOR</text:p>
          </table:table-cell>
          <table:table-cell table:style-name="TableCell841">
            <text:p text:style-name="P842">RESPONDIDO</text:p>
          </table:table-cell>
        </table:table-row>
        <text:soft-page-break/>
        <table:table-row table:style-name="TableRow843">
          <table:table-cell table:style-name="TableCell844">
            <text:p text:style-name="P845">"Boa tarde, preciso do e-mail funcional da servidora XXX." (sic)</text:p>
          </table:table-cell>
          <table:table-cell table:style-name="TableCell846">
            <text:p text:style-name="P847">25000261467</text:p>
          </table:table-cell>
          <table:table-cell table:style-name="TableCell848">
            <text:p text:style-name="P849">SERVIDOR</text:p>
          </table:table-cell>
          <table:table-cell table:style-name="TableCell850">
            <text:p text:style-name="P851">RESPONDIDO</text:p>
          </table:table-cell>
        </table:table-row>
        <table:table-row table:style-name="TableRow852">
          <table:table-cell table:style-name="TableCell853">
            <text:p text:style-name="P854">“Bom dia,<text:line-break/>Assim como já enviei a mesma pergunta sobre a viagem de outros políticos à Itália para visitar uma presidiária, faço aqui a mesma pergunta sobre o Protocolo 25000256501.<text:line-break/>Qual portal da transparência eu preciso acessar para verificar a veracidade da resposta de que o senador Malta viajou por conta própria, sem usar dinheiro público? Afinal, a palavra de político não tem validade, a não ser que seja comprovada.<text:line-break/>Aguardo,<text:line-break/>XXX XXX” (sic)</text:p>
          </table:table-cell>
          <table:table-cell table:style-name="TableCell855">
            <text:p text:style-name="P856">25000262480</text:p>
          </table:table-cell>
          <table:table-cell table:style-name="TableCell857">
            <text:p text:style-name="P858">SENADOR</text:p>
          </table:table-cell>
          <table:table-cell table:style-name="TableCell859">
            <text:p text:style-name="P860">RESPONDIDO</text:p>
          </table:table-cell>
        </table:table-row>
        <table:table-row table:style-name="TableRow861">
          <table:table-cell table:style-name="TableCell862">
            <text:p text:style-name="P863">"Prezados(as)<text:s/>Senhores(as),<text:line-break/>Venho, por meio deste, solicitar informações detalhadas sobre a Proposta de Emenda à Constituição (PEC) nº 31, de 2017, referente à ampliação das competências da Defensoria Pública para atuação no controle concentrado de constitucionalidade.<text:line-break/>Especificamente, gostaria de obter:<text:line-break/>1- A situação atual da PEC;<text:line-break/>2- Eventuais documentos ou pareceres produzidos durante sua tramitação;<text:line-break/>3 - Informações sobre a possibilidade de reapresentação da proposta na legislatura atual;<text:line-break/>4- Qualquer resumo ou histórico completo de tramitação que possa ser disponibilizado ao público.<text:line-break/>Agradeço desde já pela atenção e colaboração, e coloco-me à disposição para fornecer quaisquer dados adicionais que se façam necessários para o atendimento desta solicitação.<text:s/><text:line-break/>Atenciosamente,XXX" (sic)</text:p>
          </table:table-cell>
          <table:table-cell table:style-name="TableCell864">
            <text:p text:style-name="P865">25000262579</text:p>
          </table:table-cell>
          <table:table-cell table:style-name="TableCell866">
            <text:p text:style-name="P867">ATIVIDADE LEGISLATIVA</text:p>
          </table:table-cell>
          <table:table-cell table:style-name="TableCell868">
            <text:p text:style-name="P869">RESPONDIDO</text:p>
          </table:table-cell>
        </table:table-row>
        <table:table-row table:style-name="TableRow870">
          <table:table-cell table:style-name="TableCell871">
            <text:p text:style-name="P872">"Qual o e-mail da Gestão de Contratos de Terceirização (NGCOT)?" (sic)</text:p>
          </table:table-cell>
          <table:table-cell table:style-name="TableCell873">
            <text:p text:style-name="P874">25000263613</text:p>
          </table:table-cell>
          <table:table-cell table:style-name="TableCell875">
            <text:p text:style-name="P876">CONTRATOS E LICITAÇÕES</text:p>
          </table:table-cell>
          <table:table-cell table:style-name="TableCell877">
            <text:p text:style-name="P878"> RESPONDIDO</text:p>
          </table:table-cell>
        </table:table-row>
        <table:table-row table:style-name="TableRow879">
          <table:table-cell table:style-name="TableCell880">
            <text:p text:style-name="P881">“Bom dia! Gostaria de ter acesso ao inteiro teor das proposições<text:s/>relativas aos seguintes tratados internacionais (que não se encontram totalmente disponíveis na internet):<text:line-break/>- Convenção sobre a Eliminação de Todas as Formas de Discriminação contra a Mulher (1979);<text:line-break/>- Convenção contra a Tortura (1984);<text:line-break/>- Convenção Interamericana para Prevenir e Punir a Tortura (1985);<text:line-break/>- Convenção sobre os Direitos da Criança (1989).” (sic)</text:p>
          </table:table-cell>
          <table:table-cell table:style-name="TableCell882">
            <text:p text:style-name="P883">25000263796</text:p>
          </table:table-cell>
          <table:table-cell table:style-name="TableCell884">
            <text:p text:style-name="P885">ATIVIDADE LEGISLATIVA</text:p>
          </table:table-cell>
          <table:table-cell table:style-name="TableCell886">
            <text:p text:style-name="P887">RESPONDIDO</text:p>
          </table:table-cell>
        </table:table-row>
        <text:soft-page-break/>
        <table:table-row table:style-name="TableRow888">
          <table:table-cell table:style-name="TableCell889">
            <text:p text:style-name="P890">“Prezados, em relação ao Projeto de Lei Complementar (PLP) 108/2024, que, institui o Comitê Gestor do<text:s/>Imposto sobre Bens e Serviços (CG-IBS); dispõe sobre o processo administrativo tributário relativo ao lançamento de ofício do Imposto sobre Bens e Serviços (IBS), sobre a distribuição do produto da arrecadação do IBS aos entes federativos e sobre o Imposto sobre Transmissão Causa Mortis e Doação de Quaisquer Bens ou Direitos (ITCMD); altera as Leis n.º 5.172, de 25 de outubro de 1966 (Código Tributário Nacional), 1.079, de 10 de abril de 1950, e 14.113, de 25 de dezembro de 2020, as Leis Complementares n.º<text:s/>63, de 11 de janeiro de 1990, 87, de 13 de setembro de 1996, 123, de 14 de dezembro de 2006, e 141, de 13 de janeiro de 2012, e o Decreto n.º 70.235, de 6 de março de 1972. Solicito receber em meu e-mail a versão consolidada com todas as emendas, as mais recentes e em especial as emendas recebidas enquanto o projeto esteve na Comissão de Constituição, Justiça e Cidadania (CCJ).”</text:p>
          </table:table-cell>
          <table:table-cell table:style-name="TableCell891">
            <text:p text:style-name="P892">25000262439</text:p>
          </table:table-cell>
          <table:table-cell table:style-name="TableCell893">
            <text:p text:style-name="P894">ATIVIDADE LEGISLATIVA</text:p>
          </table:table-cell>
          <table:table-cell table:style-name="TableCell895">
            <text:p text:style-name="P896"> RESPONDIDO</text:p>
          </table:table-cell>
        </table:table-row>
        <table:table-row table:style-name="TableRow897">
          <table:table-cell table:style-name="TableCell898">
            <text:p text:style-name="P899">"Prezados, gostaria de saber se, durante o período em que o senhor XXX,<text:s/>conhecido como XXX, integrou o Conselho Editorial do Senado, ele recebeu salários ou quaisquer pagamentos. Em caso positivo, solicito a informação sobre os valores recebidos e o respectivo período de pagamento."</text:p>
          </table:table-cell>
          <table:table-cell table:style-name="TableCell900">
            <text:p text:style-name="P901">25000264504</text:p>
          </table:table-cell>
          <table:table-cell table:style-name="TableCell902">
            <text:p text:style-name="P903">OUTROS</text:p>
          </table:table-cell>
          <table:table-cell table:style-name="TableCell904">
            <text:p text:style-name="P905">RESPONDIDO</text:p>
          </table:table-cell>
        </table:table-row>
        <table:table-row table:style-name="TableRow906">
          <table:table-cell table:style-name="TableCell907">
            <text:p text:style-name="P908">"Com<text:s/>fundamento na Lei 12.527/2011 (Lei de Acesso a Informações Públicas), venho requerer o acesso (e, eventualmente, cópia), em até 20 dias corridos (artigo 11, parágrafo 1º da Lei 12.527/11), às seguintes informações sobre as visitas dos senhores XXX, portador da CI/RG nº XXX e CPF nº XXX, e de XXX, portador da carteira de identidade nº XXX e inscrito no CPF sob o nº XXX, às dependências do Senado Federal:<text:line-break/>Quais datas (dia, mês, ano e horários) houve visitas de XXX ao Senado?<text:line-break/>Quais gabinetes XXX visitou?<text:line-break/>Quais os motivos declarados da visita de XXX ao Senado?<text:line-break/>Quais datas (dia, mês, ano e horários) houve visitas de XXXX ao Senado?<text:line-break/>Quais gabinetes XXXX visitou?<text:line-break/>Quais os motivos declarados da visita de XXX ao Senado?" (sic)</text:p>
          </table:table-cell>
          <table:table-cell table:style-name="TableCell909">
            <text:p text:style-name="P910">25000264130</text:p>
          </table:table-cell>
          <table:table-cell table:style-name="TableCell911">
            <text:p text:style-name="P912">OUTROS</text:p>
          </table:table-cell>
          <table:table-cell table:style-name="TableCell913">
            <text:p text:style-name="P914">NEGATIVA INTEGRAL DE ACESSO</text:p>
          </table:table-cell>
        </table:table-row>
        <table:table-row table:style-name="TableRow915">
          <table:table-cell table:style-name="TableCell916">
            <text:p text:style-name="P917">"Solicito, através desta mensagem, cópia digital do relatório sobre os grupos antifascistas, enviado ao Congresso pelo então ministro da Justiça, André Mendonça, no segundo semestre de 2020.<text:line-break/>Enviar cópia digital para o e-mail<text:s/>cadastrado." (sic)</text:p>
          </table:table-cell>
          <table:table-cell table:style-name="TableCell918">
            <text:p text:style-name="P919">25000264105</text:p>
          </table:table-cell>
          <table:table-cell table:style-name="TableCell920">
            <text:p text:style-name="P921">OUTROS</text:p>
          </table:table-cell>
          <table:table-cell table:style-name="TableCell922">
            <text:p text:style-name="P923">NEGATIVA INTEGRAL DE ACESSO</text:p>
          </table:table-cell>
        </table:table-row>
        <table:table-row table:style-name="TableRow924">
          <table:table-cell table:style-name="TableCell925">
            <text:p text:style-name="P926">"Pelo presente, e com fundamento na Lei n.º 12.527/2011 (Lei de Acesso à Informação), solicito o envio — em formato aberto (CSV ou JSON, preferencialmente) — do conjunto de<text:s/>proposições apresentadas no Congresso Nacional entre 1.º de janeiro de 2019 e 31 de dezembro de 2025, considerando apenas proposições cujo(s) autor(es) sejam:<text:line-break/>Deputados federais (autoria individual ou coletiva de gabinetes);<text:line-break/>Senadores;<text:line-break/>Órgãos do Legislativo pertencentes à Mesa Diretora;<text:line-break/>Comissões (como autoras coletivas).<text:line-break/>Solicito que sejam excluídas proposições cuja autoria seja do Poder Executivo, do Ministério Público, de tribunais, de pessoas jurídicas/entidades externas ao Legislativo ou de órgãos não parlamentares.<text:line-break/>Tipos de proposições requeridas: PL (Projeto de Lei), PLP (Projeto de Lei Complementar) e PEC (Proposta de Emenda à<text:s/><text:soft-page-break/>Constituição).<text:line-break/>Campos desejados para cada registro (quando disponíveis): identificador/ID; sigla (PL/PLP/PEC); número; ano; data de apresentação; autor(es) com identificação (nome, cargo/mandato, partido, UF); ementa; texto integral em PDF (ou link para PDF); tramitação completa (órgãos/comissões por fase e datas); situação atual; palavras-chave/temas; eventuais substitutivos e apensamentos; URL da proposição no portal." (sic)</text:p>
          </table:table-cell>
          <table:table-cell table:style-name="TableCell927">
            <text:p text:style-name="P928">25000264687</text:p>
          </table:table-cell>
          <table:table-cell table:style-name="TableCell929">
            <text:p text:style-name="P930">ATIVIDADE LEGISLATIVA</text:p>
          </table:table-cell>
          <table:table-cell table:style-name="TableCell931">
            <text:p text:style-name="P932">RESPONDIDO</text:p>
          </table:table-cell>
        </table:table-row>
        <table:table-row table:style-name="TableRow933">
          <table:table-cell table:style-name="TableCell934">
            <text:p text:style-name="P935">"Quais são os projetos concretos relacionados à educação cívico-militar que os senadores têm para todos os municípios do Brasil?"</text:p>
          </table:table-cell>
          <table:table-cell table:style-name="TableCell936">
            <text:p text:style-name="P937">25000266701</text:p>
          </table:table-cell>
          <table:table-cell table:style-name="TableCell938">
            <text:p text:style-name="P939">ATIVIDADE<text:s/>LEGISLATIVA</text:p>
          </table:table-cell>
          <table:table-cell table:style-name="TableCell940">
            <text:p text:style-name="P941">RESPONDIDO</text:p>
          </table:table-cell>
        </table:table-row>
        <table:table-row table:style-name="TableRow942">
          <table:table-cell table:style-name="TableCell943">
            <text:p text:style-name="P944">"Solicito informações sobre a viagem dos senadores à Itália em visita à deputada Carla Zambelli. Gostaria de saber de onde saíram os recursos utilizados para custear a viagem." (sic)</text:p>
          </table:table-cell>
          <table:table-cell table:style-name="TableCell945">
            <text:p text:style-name="P946">25000267406</text:p>
          </table:table-cell>
          <table:table-cell table:style-name="TableCell947">
            <text:p text:style-name="P948">SENADOR</text:p>
          </table:table-cell>
          <table:table-cell table:style-name="TableCell949">
            <text:p text:style-name="P950">RESPONDIDO</text:p>
          </table:table-cell>
        </table:table-row>
        <table:table-row table:style-name="TableRow951">
          <table:table-cell table:style-name="TableCell952">
            <text:p text:style-name="P953">"Prezados,<text:line-break/>Solicito atestado comprovando que houve emissão de credencial de imprensa, assinada pelo senador Henrique Santillo, primeiro-secretário da Mesa na ocasião, para Pedro Aurélio Varoni de Carvalho a serviço da Rádio Rural de Muzambinho, para cobertura dos trabalhos do colégio eleitoral que resultou na eleição indireta para presidente do Brasil, em 15 de janeiro de 1985, disputada por Tancredo Neves e Paulo Maluf.<text:line-break/>Anexo a cópia da credencial emitida." (sic)</text:p>
          </table:table-cell>
          <table:table-cell table:style-name="TableCell954">
            <text:p text:style-name="P955">25000269441</text:p>
          </table:table-cell>
          <table:table-cell table:style-name="TableCell956">
            <text:p text:style-name="P957">OUTROS</text:p>
          </table:table-cell>
          <table:table-cell table:style-name="TableCell958">
            <text:p text:style-name="P959">RESPONDIDO</text:p>
          </table:table-cell>
        </table:table-row>
        <table:table-row table:style-name="TableRow960">
          <table:table-cell table:style-name="TableCell961">
            <text:p text:style-name="P962">"Prezados, gostaria de saber como podemos ser informados sobre a atuação dos seguintes parlamentares na Itália: Magno Malta, Damares Alves, Flávio Bolsonaro e Eduardo Girão. Todos esses senadores foram à Itália para visitar uma condenada pela Justiça. O dinheiro usado para tais gastos saiu dos cofres públicos? Qual a justificativa dentro de um quadro absurdo e egocêntrico de pessoas ligadas a esses senhores gastarem dinheiro, sabe-se lá se é dinheiro público, para ir à Itália fazer visitinha a uma presa? Qual a intenção? Sabemos que aqui no país há uma necessidade enorme de reaver o sistema carcerário. Por que, então, esses parlamentares não trabalham em causa do país e sim em causa própria?" (sic)</text:p>
          </table:table-cell>
          <table:table-cell table:style-name="TableCell963">
            <text:p text:style-name="P964">25000268658</text:p>
          </table:table-cell>
          <table:table-cell table:style-name="TableCell965">
            <text:p text:style-name="P966">SENADOR</text:p>
          </table:table-cell>
          <table:table-cell table:style-name="TableCell967">
            <text:p text:style-name="P968">RESPONDIDO</text:p>
          </table:table-cell>
        </table:table-row>
        <table:table-row table:style-name="TableRow969">
          <table:table-cell table:style-name="TableCell970">
            <text:p text:style-name="P971">"Assunto: Pedido de<text:s/>Acesso à Informação – Registros de entrada de pessoa específica nos gabinetes dos senadores (2010–2025)<text:line-break/>Prezados(as),<text:line-break/>Com base na Lei n.º 12.527/2011 (Lei de Acesso à Informação), venho respeitosamente solicitar as seguintes informações:<text:line-break/>Solicito a lista de registros de entrada (visitas ou acessos registrados) do Sr.<text:s/>XXXXX, CPF n.º<text:s/>XXXXX, aos gabinetes de senadores no Senado Federal, no período de 1º de janeiro de 2010 até 20 de setembro de 2025.<text:line-break/>Peço que a resposta inclua:<text:line-break/>Data e horário de entrada e saída (se disponível);<text:line-break/>Nome do(a) senador(a) ou número do gabinete visitado;<text:line-break/>Motivo declarado da visita (se constar nos registros);<text:line-break/>Outras informações disponíveis nos registros de controle de acesso.<text:line-break/><text:soft-page-break/>Solicito que, caso alguma das informações esteja protegida por sigilo, seja apontado expressamente o fundamento legal da negativa, conforme previsto no art. 11, §1º da Lei 12.527/2011.<text:line-break/>Informo que este pedido tem caráter informativo, para fins de transparência pública.<text:line-break/>Atenciosamente." (sic)</text:p>
          </table:table-cell>
          <table:table-cell table:style-name="TableCell972">
            <text:p text:style-name="P973">25000272990</text:p>
          </table:table-cell>
          <table:table-cell table:style-name="TableCell974">
            <text:p text:style-name="P975">OUTROS</text:p>
          </table:table-cell>
          <table:table-cell table:style-name="TableCell976">
            <text:p text:style-name="P977">NEGATIVA INTEGRAL DE ACESSO</text:p>
          </table:table-cell>
        </table:table-row>
        <table:table-row table:style-name="TableRow978">
          <table:table-cell table:style-name="TableCell979">
            <text:p text:style-name="P980">"Solicito orientações sobre como localizar no site do Senado, ou que me sejam enviadas por e-mail, as emendas pagas ao município de Santa Cruz, no Rio Grande do Norte, pelo senador Styvenson<text:s/>Valentim. Peço o envio de todas as informações, pois não consegui encontrá-las no site do Senado."</text:p>
          </table:table-cell>
          <table:table-cell table:style-name="TableCell981">
            <text:p text:style-name="P982">25000273376</text:p>
          </table:table-cell>
          <table:table-cell table:style-name="TableCell983">
            <text:p text:style-name="P984">ATIVIDADE LEGISLATIVA</text:p>
          </table:table-cell>
          <table:table-cell table:style-name="TableCell985">
            <text:p text:style-name="P986">RESPONDIDO</text:p>
          </table:table-cell>
        </table:table-row>
        <table:table-row table:style-name="TableRow987">
          <table:table-cell table:style-name="TableCell988">
            <text:p text:style-name="P989">"Meu nome é<text:s/>XXX XXX XXX, sou estudante de Doutorado em Ciência Política na Universidade<text:s/>Federal de Minas Gerais (Brasil) e estou desenvolvendo uma pesquisa acadêmica sobre os mecanismos de controle exercidos pelos poderes legislativos na América Latina. Nesse contexto, solicito informações relativas ao Senado Federal do Brasil, de 1990 até a data mais recente possível, especialmente sobre convocações e convites a ministros, pedidos de informação, comissões de investigação, procedimentos de impeachment e quaisquer outros instrumentos de controle e fiscalização legislativa adotados, tanto no plenário quanto nas comissões. As informações solicitadas serão utilizadas exclusivamente para fins acadêmicos, no âmbito de minha tese de doutorado." (sic)</text:p>
          </table:table-cell>
          <table:table-cell table:style-name="TableCell990">
            <text:p text:style-name="P991">25000273732</text:p>
          </table:table-cell>
          <table:table-cell table:style-name="TableCell992">
            <text:p text:style-name="P993">ATIVIDADE LEGISLATIVA</text:p>
          </table:table-cell>
          <table:table-cell table:style-name="TableCell994">
            <text:p text:style-name="P995">RESPONDIDO</text:p>
          </table:table-cell>
        </table:table-row>
        <table:table-row table:style-name="TableRow996">
          <table:table-cell table:style-name="TableCell997">
            <text:p text:style-name="P998">"Prezados(as) Senhores(as),<text:line-break/>Meu nome é XXX, sou<text:s/>pesquisador vinculado à Universidade Federal do Amazonas (UFAM) e estou desenvolvendo um estudo acadêmico sobre a produtividade parlamentar de deputados federais e senadores brasileiros no período de 2010 a 2024.<text:line-break/>Após consultar a seção de Dados Abertos do portal da Câmara dos Deputados e do Senado, identifiquei dificuldade para acessar e compilar algumas informações essenciais para minha análise.<text:line-break/>Por isso, venho solicitar, se possível, o envio dos seguintes conjuntos de dados em formato de planilha (Excel):<text:line-break/>1) Deputados Federais:<text:line-break/>Relação completa das proposições apresentadas por cada deputado(a) entre 2010 e 2024, incluindo os seguintes campos: Proposição, Ementa, Tema, Autor, Partido, UF, Data de apresentação, Data de aprovação (quando aplicável), Situação na Câmara dos Deputados.<text:line-break/>2) Senadores:<text:line-break/>Relação completa das proposições apresentadas por cada senador(a) no mesmo período, contendo: Proposição, Ementa, Tema, Autor, Partido, UF, Data de apresentação, Data de aprovação (quando aplicável), Situação no Senado.<text:line-break/>3) Proposições envolvendo Energia Renovável:<text:line-break/>Planilha com todas as proposições relativas a fontes de energia renovável (ex.: energia solar, hidrogênio verde, energia eólica, biogás, biocombustíveis), discriminando: Proposição, Ementa, Autor, Partido, UF, Data de apresentação, Data de aprovação (quando aplicável), Situação na Câmara dos Deputados ou no Senado, além de outros campos que possam contribuir para a avaliação do andamento e desempenho dessas propostas ao longo do tempo.<text:line-break/>Se possível, peço que os arquivos sejam enviados para este endereço de e-mail: XXX<text:line-break/><text:soft-page-break/>Agradeço muito pela atenção e colaboração e coloco-me à disposição para quaisquer esclarecimentos.</text:p>
          </table:table-cell>
          <table:table-cell table:style-name="TableCell999">
            <text:p text:style-name="P1000">25000274895</text:p>
          </table:table-cell>
          <table:table-cell table:style-name="TableCell1001">
            <text:p text:style-name="P1002">ATIVIDADE LEGISLATIVA</text:p>
          </table:table-cell>
          <table:table-cell table:style-name="TableCell1003">
            <text:p text:style-name="P1004">RESPONDIDO</text:p>
          </table:table-cell>
        </table:table-row>
        <table:table-row table:style-name="TableRow1005">
          <table:table-cell table:style-name="TableCell1006">
            <text:p text:style-name="P1007">“Prezados, em observância à Lei nº 12.527/2011 (Lei de Acesso à Informação), e na qualidade de aluna de mestrado do IDP/DF, solicito, por favor, o fornecimento das seguintes informações:<text:line-break/>1. Lista completa (relação) de todas as leis federais atualmente em vigor cujo texto contenha a palavra “família”, isto é, em qualquer trecho do texto (caput, artigos, incisos, alíneas, parágrafos, medidas provisórias convertidas em lei, preâmbulo e anexos).<text:line-break/>2. Lista completa (relação) de todas as leis federais atualmente em vigor cujo texto contenha a expressão família monoparental’ ou’famílias monoparentais’, isto é, em qualquer trecho do texto (caput, artigos, incisos, alíneas, parágrafos, medidas provisórias convertidas em lei, preâmbulo e anexos).<text:line-break/>3. Para cada lei, peço que seja indicada, em colunas separadas: o número da lei e ano; o link para o texto integral publicado (Diário Oficial ou repositório oficial); Acredito que não preciso de justificativa para o pedido.<text:line-break/>Caso haja custo de reprodução, informem previamente.<text:line-break/>Dados do requerente: Nome: XXXX- estudante de mestrado IDP/DF<text:line-break/>E-mail para resposta XXXX<text:line-break/>Atenciosamente.” (sic)</text:p>
          </table:table-cell>
          <table:table-cell table:style-name="TableCell1008">
            <text:p text:style-name="P1009">25000276022</text:p>
          </table:table-cell>
          <table:table-cell table:style-name="TableCell1010">
            <text:p text:style-name="P1011">ATIVIDADE LEGISLATIVA</text:p>
          </table:table-cell>
          <table:table-cell table:style-name="TableCell1012">
            <text:p text:style-name="P1013">RESPONDIDO</text:p>
          </table:table-cell>
        </table:table-row>
        <table:table-row table:style-name="TableRow1014">
          <table:table-cell table:style-name="TableCell1015">
            <text:p text:style-name="P1016">"Prezados,<text:line-break/>Qual a possibilidade de vagas para Técnico e Analista Legislativo para a área da Educação, em concursos do Senado Federal? Att,<text:line-break/>XXXXXXX" (sic)</text:p>
          </table:table-cell>
          <table:table-cell table:style-name="TableCell1017">
            <text:p text:style-name="P1018">25000275379</text:p>
          </table:table-cell>
          <table:table-cell table:style-name="TableCell1019">
            <text:p text:style-name="P1020">CONCURSO PÚBLICO</text:p>
          </table:table-cell>
          <table:table-cell table:style-name="TableCell1021">
            <text:p text:style-name="P1022">RESPONDIDO</text:p>
          </table:table-cell>
        </table:table-row>
        <table:table-row table:style-name="TableRow1023">
          <table:table-cell table:style-name="TableCell1024">
            <text:p text:style-name="P1025">"Com fundamento na Lei nº 12.527/2011 e no Ato da Comissão Diretora nº 9/2012, solicito cópias de estudos, pareceres, notas técnicas, relatórios ou documentos similares produzidos no âmbito do<text:s/>Senado Federal entre 1º de janeiro de 2024 e 30 de setembro de 2025, que tratem da Proposta de Emenda à Constituição (PEC) 65/2023. Se houver trechos protegidos por sigilo ou restrição de acesso, solicito que sejam tarjados apenas esses trechos, com disponibilização do restante do documento conforme previsto na Lei de Acesso à Informação (LAI)."</text:p>
          </table:table-cell>
          <table:table-cell table:style-name="TableCell1026">
            <text:p text:style-name="P1027">25000275387</text:p>
          </table:table-cell>
          <table:table-cell table:style-name="TableCell1028">
            <text:p text:style-name="P1029">ATIVIDADE LEGISLATIVA</text:p>
          </table:table-cell>
          <table:table-cell table:style-name="TableCell1030">
            <text:p text:style-name="P1031">RESPONDIDO</text:p>
          </table:table-cell>
        </table:table-row>
        <table:table-row table:style-name="TableRow1032">
          <table:table-cell table:style-name="TableCell1033">
            <text:p text:style-name="P1034">"Com fundamento na Lei nº 12.527/2011 e no Ato da Comissão Diretora nº 9/2012, solicito cópias de estudos,<text:s/>pareceres, notas técnicas, relatórios ou documentos similares, produzidos no âmbito do Senado Federal entre 1º/01/2024 e 30/09/2025, que tratem de propostas ou análises sobre a eventual fixação de um teto para a dívida bruta da União.<text:line-break/>Se houver trechos protegidos por sigilo ou restrição de acesso, solicito que sejam tarjados apenas esses trechos, com disponibilização do restante do documento, conforme previsto na Lei nº 12.527/2011." (sic)</text:p>
          </table:table-cell>
          <table:table-cell table:style-name="TableCell1035">
            <text:p text:style-name="P1036">25000275360</text:p>
          </table:table-cell>
          <table:table-cell table:style-name="TableCell1037">
            <text:p text:style-name="P1038">ATIVIDADE LEGISLATIVA</text:p>
          </table:table-cell>
          <table:table-cell table:style-name="TableCell1039">
            <text:p text:style-name="P1040">EM TRAMITAÇÃO</text:p>
          </table:table-cell>
        </table:table-row>
        <text:soft-page-break/>
        <table:table-row table:style-name="TableRow1041">
          <table:table-cell table:style-name="TableCell1042">
            <text:p text:style-name="P1043">"Com<text:s/>fundamento na Lei nº 12.527/2011 e no Ato da Comissão Diretora nº 9/2012, solicito cópias de estudos, pareceres, notas técnicas, relatórios ou documentos similares, produzidos no âmbito do Senado Federal entre 1º/01/2024 e 30/09/2025, que tratem do regime jurídico do Banco Central do Brasil.<text:line-break/>Se houver trechos protegidos por sigilo ou restrição de acesso, solicito que sejam tarjados apenas esses trechos, com disponibilização do restante do documento, conforme o princípio da publicidade e o art. 7º, §2º, da Lei nº 12.527/2011." (sic)</text:p>
          </table:table-cell>
          <table:table-cell table:style-name="TableCell1044">
            <text:p text:style-name="P1045">25000274909</text:p>
          </table:table-cell>
          <table:table-cell table:style-name="TableCell1046">
            <text:p text:style-name="P1047">ATIVIDADE LEGISLATIVA</text:p>
          </table:table-cell>
          <table:table-cell table:style-name="TableCell1048">
            <text:p text:style-name="P1049">RESPONDIDO</text:p>
          </table:table-cell>
        </table:table-row>
        <table:table-row table:style-name="TableRow1050">
          <table:table-cell table:style-name="TableCell1051">
            <text:p text:style-name="P1052">“Prezados, solicito informações acerca do edital nº 1, de 22 de agosto de 2022, concurso público para provimento de vagas e formação de cadastro de reserva para cargos vagos do<text:s/>quadro de pessoal do Senado Federal.<text:line-break/>Gostaria de obter os seguintes dados:<text:line-break/>Informações quanto ao desempenho da candidata:<text:s/>XXXXX, Inscrição número:<text:s/>XXXX, Cargo: Analista Legislativo - Processo Legislativo.” (sic)</text:p>
          </table:table-cell>
          <table:table-cell table:style-name="TableCell1053">
            <text:p text:style-name="P1054">25000276383</text:p>
          </table:table-cell>
          <table:table-cell table:style-name="TableCell1055">
            <text:p text:style-name="P1056">CONCURSO PÚBLICO</text:p>
          </table:table-cell>
          <table:table-cell table:style-name="TableCell1057">
            <text:p text:style-name="P1058">RESPONDIDO</text:p>
          </table:table-cell>
        </table:table-row>
        <table:table-row table:style-name="TableRow1059">
          <table:table-cell table:style-name="TableCell1060">
            <text:p text:style-name="P1061">“Boa tarde.<text:line-break/>Solicito, por gentileza, o auxílio dos senhores, a fim de obter um levantamento contendo todas as leis já editadas sobre o tema ‘terreno de Marinha’, assim como os projetos de lei em trâmite sobre o tema.<text:line-break/>Desde já,<text:s/>agradeço..” (sic)</text:p>
          </table:table-cell>
          <table:table-cell table:style-name="TableCell1062">
            <text:p text:style-name="P1063">25000278505</text:p>
          </table:table-cell>
          <table:table-cell table:style-name="TableCell1064">
            <text:p text:style-name="P1065">ATIVIDADE LEGISLATIVA</text:p>
          </table:table-cell>
          <table:table-cell table:style-name="TableCell1066">
            <text:p text:style-name="P1067">RESPONDIDO</text:p>
          </table:table-cell>
        </table:table-row>
        <table:table-row table:style-name="TableRow1068">
          <table:table-cell table:style-name="TableCell1069">
            <text:p text:style-name="P1070">“Prezados, estou cursando faculdade de direito e gostaria de receber artigos e publicações atualizadas e confiáveis sobre a população carcerária no Brasil. Realizei algumas pesquisas no<text:s/>site do Senado, porém não encontrei informações recentes. Assim, solicito, por gentileza, que sejam enviadas para o meu e-mail.”</text:p>
          </table:table-cell>
          <table:table-cell table:style-name="TableCell1071">
            <text:p text:style-name="P1072">25000236144</text:p>
          </table:table-cell>
          <table:table-cell table:style-name="TableCell1073">
            <text:p text:style-name="P1074">ATIVIDADE LEGISLATIVA</text:p>
          </table:table-cell>
          <table:table-cell table:style-name="TableCell1075">
            <text:p text:style-name="P1076">RESPONDIDO</text:p>
          </table:table-cell>
        </table:table-row>
      </table:table>
      <text:p text:style-name="P1077"><text:span text:style-name="T1078"><text:s/></text:span><text:span text:style-name="T1079">Brasília,<text:s/></text:span><text:span text:style-name="T1080">20</text:span><text:span text:style-name="T1081">/10/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0.8861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5-10-15T14:09:00Z</meta:creation-date>
    <dc:date>2025-10-21T00:08:00Z</dc:date>
    <meta:print-date>2024-08-15T20:43:00Z</meta:print-date>
    <meta:template xlink:href="Normal.dotm" xlink:type="simple"/>
    <meta:editing-cycles>32</meta:editing-cycles>
    <meta:editing-duration>PT81780S</meta:editing-duration>
    <meta:document-statistic meta:page-count="19" meta:paragraph-count="92" meta:word-count="7268" meta:character-count="46429" meta:row-count="327" meta:non-whitespace-character-count="39253"/>
  </office:meta>
</office:document-meta>
</file>