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justify"/>
      <style:text-properties style:font-name="Calibri" style:font-name-asian="MS Mincho" style:font-name-complex="Calibri" fo:font-weight="bold" style:font-weight-asian="bold"/>
    </style:style>
    <style:style style:name="P18" style:parent-style-name="Normal" style:family="paragraph">
      <style:paragraph-properties fo:text-align="justify"/>
      <style:text-properties style:font-name="Calibri" style:font-name-complex="Calibri" fo:font-size="8pt" style:font-size-asian="8pt" style:font-size-complex="8pt"/>
    </style:style>
    <style:style style:name="P19"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P25"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7" style:family="table-column">
      <style:table-column-properties style:column-width="0.7875in"/>
    </style:style>
    <style:style style:name="TableColumn28" style:family="table-column">
      <style:table-column-properties style:column-width="1.0833in"/>
    </style:style>
    <style:style style:name="TableColumn29" style:family="table-column">
      <style:table-column-properties style:column-width="1.0826in"/>
    </style:style>
    <style:style style:name="TableColumn30" style:family="table-column">
      <style:table-column-properties style:column-width="1.2798in"/>
    </style:style>
    <style:style style:name="TableColumn31" style:family="table-column">
      <style:table-column-properties style:column-width="1.0013in"/>
    </style:style>
    <style:style style:name="Table26" style:family="table">
      <style:table-properties style:width="5.2347in" fo:margin-left="0.3902in" table:align="left"/>
    </style:style>
    <style:style style:name="TableRow32" style:family="table-row">
      <style:table-row-properties style:min-row-height="0.2083in"/>
    </style:style>
    <style:style style:name="TableCell3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4" style:parent-style-name="Normal" style:family="paragraph">
      <style:paragraph-properties fo:text-align="center"/>
      <style:text-properties fo:hyphenate="true"/>
    </style:style>
    <style:style style:name="T3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7" style:parent-style-name="Normal" style:family="paragraph">
      <style:paragraph-properties fo:text-align="center"/>
      <style:text-properties fo:hyphenate="true"/>
    </style:style>
    <style:style style:name="T3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0" style:parent-style-name="Normal" style:family="paragraph">
      <style:paragraph-properties fo:text-align="center"/>
      <style:text-properties fo:hyphenate="true"/>
    </style:style>
    <style:style style:name="T4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2"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3" style:parent-style-name="Normal" style:family="paragraph">
      <style:paragraph-properties fo:text-align="center"/>
      <style:text-properties fo:hyphenate="true"/>
    </style:style>
    <style:style style:name="T4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6" style:parent-style-name="Normal" style:family="paragraph">
      <style:paragraph-properties fo:text-align="center"/>
      <style:text-properties fo:hyphenate="true"/>
    </style:style>
    <style:style style:name="T4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8" style:family="table-row">
      <style:table-row-properties style:min-row-height="0.2083in"/>
    </style:style>
    <style:style style:name="TableCell4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0"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1"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2"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5"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6"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5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8" style:parent-style-name="Normal" style:family="paragraph">
      <style:paragraph-properties fo:text-align="center"/>
      <style:text-properties style:font-name="Calibri" style:font-name-complex="Calibri" fo:font-size="11pt" style:font-size-asian="11pt" style:font-size-complex="11pt" fo:hyphenate="true"/>
    </style:style>
    <style:style style:name="TableRow59" style:family="table-row">
      <style:table-row-properties style:min-row-height="0.2083in"/>
    </style:style>
    <style:style style:name="TableCell60" style:family="table-cell">
      <style:table-cell-properties fo:border="0.0069in solid #000000" style:writing-mode="lr-tb" style:vertical-align="bottom" fo:padding-top="0in" fo:padding-left="0.0486in" fo:padding-bottom="0in" fo:padding-right="0.0486in" fo:wrap-option="no-wrap"/>
    </style:style>
    <style:style style:name="P61"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2" style:family="table-cell">
      <style:table-cell-properties fo:border="0.0069in solid #000000" style:writing-mode="lr-tb" style:vertical-align="bottom" fo:padding-top="0in" fo:padding-left="0.0486in" fo:padding-bottom="0in" fo:padding-right="0.0486in" fo:wrap-option="no-wrap"/>
    </style:style>
    <style:style style:name="P63"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4" style:family="table-cell">
      <style:table-cell-properties fo:border="0.0069in solid #000000" style:writing-mode="lr-tb" style:vertical-align="bottom" fo:padding-top="0in" fo:padding-left="0.0486in" fo:padding-bottom="0in" fo:padding-right="0.0486in" fo:wrap-option="no-wrap"/>
    </style:style>
    <style:style style:name="P65"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6" style:family="table-cell">
      <style:table-cell-properties fo:border="0.0069in solid #000000" style:writing-mode="lr-tb" style:vertical-align="bottom" fo:padding-top="0in" fo:padding-left="0.0486in" fo:padding-bottom="0in" fo:padding-right="0.0486in" fo:wrap-option="no-wrap"/>
    </style:style>
    <style:style style:name="P67" style:parent-style-name="Normal" style:family="paragraph">
      <style:paragraph-properties fo:text-align="center"/>
      <style:text-properties style:font-name="Calibri" style:font-name-complex="Calibri" fo:font-size="11pt" style:font-size-asian="11pt" style:font-size-complex="11pt" fo:hyphenate="true"/>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fo:hyphenate="true"/>
    </style:style>
    <style:style style:name="T70" style:parent-style-name="Fonteparág.padrão" style:family="text">
      <style:text-properties style:font-name="Calibri" style:font-name-complex="Calibri" fo:color="#000000" fo:font-size="11pt" style:font-size-asian="11pt" style:font-size-complex="11pt"/>
    </style:style>
    <style:style style:name="P71" style:parent-style-name="Normal" style:family="paragraph">
      <style:paragraph-properties fo:margin-bottom="0.1388in" fo:line-height="115%" fo:margin-left="-0.9847in">
        <style:tab-stops>
          <style:tab-stop style:type="left" style:position="6.4034in"/>
        </style:tab-stops>
      </style:paragraph-properties>
      <style:text-properties style:font-name="Calibri" style:font-name-asian="MS Mincho" style:font-name-complex="Calibri" fo:font-weight="bold" style:font-weight-asian="bold"/>
    </style:style>
    <style:style style:name="P72" style:parent-style-name="Normal" style:family="paragraph">
      <style:paragraph-properties fo:text-align="center">
        <style:tab-stops>
          <style:tab-stop style:type="left" style:position="3.6805in"/>
        </style:tab-stops>
      </style:paragraph-properties>
    </style:style>
    <style:style style:name="P7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7"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7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7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2"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8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8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86" style:family="table-column">
      <style:table-column-properties style:column-width="3.618in"/>
    </style:style>
    <style:style style:name="TableColumn87" style:family="table-column">
      <style:table-column-properties style:column-width="0.8493in"/>
    </style:style>
    <style:style style:name="TableColumn88" style:family="table-column">
      <style:table-column-properties style:column-width="0.6625in"/>
    </style:style>
    <style:style style:name="Table85" style:family="table">
      <style:table-properties style:width="5.1298in" fo:margin-left="0in" table:align="center"/>
    </style:style>
    <style:style style:name="TableRow89" style:family="table-row">
      <style:table-row-properties style:min-row-height="0.0513in"/>
    </style:style>
    <style:style style:name="TableCell90"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T91" style:parent-style-name="Fonteparág.padrão" style:family="text">
      <style:text-properties style:font-name="Calibri" fo:font-weight="bold" style:font-weight-asian="bold" style:font-weight-complex="bold" fo:font-size="11pt" style:font-size-asian="11pt" style:font-size-complex="11pt"/>
    </style:style>
    <style:style style:name="TableCell92" style:family="table-cell">
      <style:table-cell-properties fo:border-top="0.0069in solid #4F81BD" fo:border-left="none" fo:border-bottom="0.0069in solid #4F81BD" fo:border-right="none" fo:background-color="#4F81BD" style:writing-mode="lr-tb" fo:padding-top="0in" fo:padding-left="0.075in" fo:padding-bottom="0in" fo:padding-right="0.075in" fo:wrap-option="no-wrap">
        <style:background-fill draw:fill="solid" draw:fill-color="#4F81BD"/>
      </style:table-cell-properties>
    </style:style>
    <style:style style:name="P93" style:parent-style-name="Normal" style:family="paragraph">
      <style:paragraph-properties fo:text-align="center"/>
    </style:style>
    <style:style style:name="T94" style:parent-style-name="Fonteparág.padrão" style:family="text">
      <style:text-properties style:font-name="Calibri" fo:font-weight="bold" style:font-weight-asian="bold" style:font-weight-complex="bold" fo:font-size="11pt" style:font-size-asian="11pt" style:font-size-complex="11pt"/>
    </style:style>
    <style:style style:name="TableCell95"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96" style:parent-style-name="Normal" style:family="paragraph">
      <style:paragraph-properties fo:text-align="center"/>
    </style:style>
    <style:style style:name="T97" style:parent-style-name="Fonteparág.padrão" style:family="text">
      <style:text-properties style:font-name="Calibri" fo:font-weight="bold" style:font-weight-asian="bold" style:font-weight-complex="bold" fo:font-size="11pt" style:font-size-asian="11pt" style:font-size-complex="11pt"/>
    </style:style>
    <style:style style:name="TableRow98" style:family="table-row">
      <style:table-row-properties style:min-row-height="0.0444in"/>
    </style:style>
    <style:style style:name="TableCell99" style:family="table-cell">
      <style:table-cell-properties fo:border="0.0069in solid #95B3D7" style:writing-mode="lr-tb" style:vertical-align="bottom" fo:padding-top="0in" fo:padding-left="0.075in" fo:padding-bottom="0in" fo:padding-right="0.075in" fo:wrap-option="no-wrap"/>
    </style:style>
    <style:style style:name="T10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1" style:family="table-cell">
      <style:table-cell-properties fo:border="0.0069in solid #95B3D7" style:writing-mode="lr-tb" style:vertical-align="bottom" fo:padding-top="0in" fo:padding-left="0.075in" fo:padding-bottom="0in" fo:padding-right="0.075in" fo:wrap-option="no-wrap"/>
    </style:style>
    <style:style style:name="P102" style:parent-style-name="Normal" style:family="paragraph">
      <style:paragraph-properties fo:text-align="center"/>
      <style:text-properties style:font-name="Calibri" style:font-name-complex="Calibri" fo:font-size="11pt" style:font-size-asian="11pt" style:font-size-complex="11pt"/>
    </style:style>
    <style:style style:name="TableCell103" style:family="table-cell">
      <style:table-cell-properties fo:border="0.0069in solid #95B3D7" style:writing-mode="lr-tb" style:vertical-align="bottom" fo:padding-top="0in" fo:padding-left="0.075in" fo:padding-bottom="0in" fo:padding-right="0.075in"/>
    </style:style>
    <style:style style:name="P104" style:parent-style-name="Normal" style:family="paragraph">
      <style:paragraph-properties fo:text-align="end"/>
      <style:text-properties style:font-name="Calibri" style:font-name-complex="Calibri" fo:font-size="11pt" style:font-size-asian="11pt" style:font-size-complex="11pt"/>
    </style:style>
    <style:style style:name="TableRow105" style:family="table-row">
      <style:table-row-properties style:min-row-height="0.0444in"/>
    </style:style>
    <style:style style:name="TableCell106" style:family="table-cell">
      <style:table-cell-properties fo:border="0.0069in solid #95B3D7" style:writing-mode="lr-tb" style:vertical-align="bottom" fo:padding-top="0in" fo:padding-left="0.075in" fo:padding-bottom="0in" fo:padding-right="0.075in" fo:wrap-option="no-wrap"/>
    </style:style>
    <style:style style:name="T10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08" style:family="table-cell">
      <style:table-cell-properties fo:border="0.0069in solid #95B3D7" style:writing-mode="lr-tb" style:vertical-align="bottom" fo:padding-top="0in" fo:padding-left="0.075in" fo:padding-bottom="0in" fo:padding-right="0.075in" fo:wrap-option="no-wrap"/>
    </style:style>
    <style:style style:name="P109" style:parent-style-name="Normal" style:family="paragraph">
      <style:paragraph-properties fo:text-align="center"/>
      <style:text-properties style:font-name="Calibri" style:font-name-complex="Calibri" fo:font-size="11pt" style:font-size-asian="11pt" style:font-size-complex="11pt"/>
    </style:style>
    <style:style style:name="TableCell110" style:family="table-cell">
      <style:table-cell-properties fo:border="0.0069in solid #95B3D7" style:writing-mode="lr-tb" style:vertical-align="bottom" fo:padding-top="0in" fo:padding-left="0.075in" fo:padding-bottom="0in" fo:padding-right="0.075in"/>
    </style:style>
    <style:style style:name="P111" style:parent-style-name="Normal" style:family="paragraph">
      <style:paragraph-properties fo:text-align="end"/>
      <style:text-properties style:font-name="Calibri" style:font-name-complex="Calibri" fo:font-size="11pt" style:font-size-asian="11pt" style:font-size-complex="11pt"/>
    </style:style>
    <style:style style:name="TableRow112" style:family="table-row">
      <style:table-row-properties style:min-row-height="0.0444in"/>
    </style:style>
    <style:style style:name="TableCell113" style:family="table-cell">
      <style:table-cell-properties fo:border="0.0069in solid #95B3D7" style:writing-mode="lr-tb" style:vertical-align="bottom" fo:padding-top="0in" fo:padding-left="0.075in" fo:padding-bottom="0in" fo:padding-right="0.075in" fo:wrap-option="no-wrap"/>
    </style:style>
    <style:style style:name="T11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15" style:family="table-cell">
      <style:table-cell-properties fo:border="0.0069in solid #95B3D7"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style:font-name="Calibri" style:font-name-complex="Calibri" fo:font-size="11pt" style:font-size-asian="11pt" style:font-size-complex="11pt"/>
    </style:style>
    <style:style style:name="TableCell117" style:family="table-cell">
      <style:table-cell-properties fo:border="0.0069in solid #95B3D7" style:writing-mode="lr-tb" style:vertical-align="bottom" fo:padding-top="0in" fo:padding-left="0.075in" fo:padding-bottom="0in" fo:padding-right="0.075in"/>
    </style:style>
    <style:style style:name="P118" style:parent-style-name="Normal" style:family="paragraph">
      <style:paragraph-properties fo:text-align="end"/>
      <style:text-properties style:font-name="Calibri" style:font-name-complex="Calibri" fo:font-size="11pt" style:font-size-asian="11pt" style:font-size-complex="11pt"/>
    </style:style>
    <style:style style:name="TableRow119" style:family="table-row">
      <style:table-row-properties style:min-row-height="0.0444in"/>
    </style:style>
    <style:style style:name="TableCell120" style:family="table-cell">
      <style:table-cell-properties fo:border="0.0069in solid #95B3D7" style:writing-mode="lr-tb" style:vertical-align="bottom" fo:padding-top="0in" fo:padding-left="0.075in" fo:padding-bottom="0in" fo:padding-right="0.075in" fo:wrap-option="no-wrap"/>
    </style:style>
    <style:style style:name="T12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2" style:family="table-cell">
      <style:table-cell-properties fo:border="0.0069in solid #95B3D7"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style:font-name="Calibri" style:font-name-complex="Calibri" fo:font-size="11pt" style:font-size-asian="11pt" style:font-size-complex="11pt"/>
    </style:style>
    <style:style style:name="TableCell124" style:family="table-cell">
      <style:table-cell-properties fo:border="0.0069in solid #95B3D7" style:writing-mode="lr-tb" style:vertical-align="bottom" fo:padding-top="0in" fo:padding-left="0.075in" fo:padding-bottom="0in" fo:padding-right="0.075in"/>
    </style:style>
    <style:style style:name="P125" style:parent-style-name="Normal" style:family="paragraph">
      <style:paragraph-properties fo:text-align="end"/>
      <style:text-properties style:font-name="Calibri" style:font-name-complex="Calibri" fo:font-size="11pt" style:font-size-asian="11pt" style:font-size-complex="11pt"/>
    </style:style>
    <style:style style:name="TableRow126" style:family="table-row">
      <style:table-row-properties style:min-row-height="0.0444in"/>
    </style:style>
    <style:style style:name="TableCell127" style:family="table-cell">
      <style:table-cell-properties fo:border="0.0069in solid #95B3D7" style:writing-mode="lr-tb" style:vertical-align="bottom" fo:padding-top="0in" fo:padding-left="0.075in" fo:padding-bottom="0in" fo:padding-right="0.075in" fo:wrap-option="no-wrap"/>
    </style:style>
    <style:style style:name="T12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9" style:family="table-cell">
      <style:table-cell-properties fo:border="0.0069in solid #95B3D7"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style:font-name="Calibri" style:font-name-complex="Calibri" fo:font-size="11pt" style:font-size-asian="11pt" style:font-size-complex="11pt"/>
    </style:style>
    <style:style style:name="TableCell131" style:family="table-cell">
      <style:table-cell-properties fo:border="0.0069in solid #95B3D7" style:writing-mode="lr-tb" style:vertical-align="bottom" fo:padding-top="0in" fo:padding-left="0.075in" fo:padding-bottom="0in" fo:padding-right="0.075in"/>
    </style:style>
    <style:style style:name="P132" style:parent-style-name="Normal" style:family="paragraph">
      <style:paragraph-properties fo:text-align="end"/>
      <style:text-properties style:font-name="Calibri" style:font-name-complex="Calibri" fo:font-size="11pt" style:font-size-asian="11pt" style:font-size-complex="11pt"/>
    </style:style>
    <style:style style:name="TableRow133" style:family="table-row">
      <style:table-row-properties style:min-row-height="0.0444in"/>
    </style:style>
    <style:style style:name="TableCell134" style:family="table-cell">
      <style:table-cell-properties fo:border="0.0069in solid #95B3D7" style:writing-mode="lr-tb" style:vertical-align="bottom" fo:padding-top="0in" fo:padding-left="0.075in" fo:padding-bottom="0in" fo:padding-right="0.075in" fo:wrap-option="no-wrap"/>
    </style:style>
    <style:style style:name="P135" style:parent-style-name="Normal" style:family="paragraph">
      <style:text-properties style:font-name="Calibri" fo:font-weight="bold" style:font-weight-asian="bold" style:font-weight-complex="bold" fo:color="#000000" fo:font-size="11pt" style:font-size-asian="11pt" style:font-size-complex="11pt"/>
    </style:style>
    <style:style style:name="TableCell136" style:family="table-cell">
      <style:table-cell-properties fo:border="0.0069in solid #95B3D7" style:writing-mode="lr-tb" style:vertical-align="bottom" fo:padding-top="0in" fo:padding-left="0.075in" fo:padding-bottom="0in" fo:padding-right="0.075in" fo:wrap-option="no-wrap"/>
    </style:style>
    <style:style style:name="P137" style:parent-style-name="Normal" style:family="paragraph">
      <style:paragraph-properties fo:text-align="center"/>
      <style:text-properties style:font-name="Calibri" style:font-name-complex="Calibri" fo:font-size="11pt" style:font-size-asian="11pt" style:font-size-complex="11pt"/>
    </style:style>
    <style:style style:name="TableCell138" style:family="table-cell">
      <style:table-cell-properties fo:border="0.0069in solid #95B3D7" style:writing-mode="lr-tb" style:vertical-align="bottom" fo:padding-top="0in" fo:padding-left="0.075in" fo:padding-bottom="0in" fo:padding-right="0.075in"/>
    </style:style>
    <style:style style:name="P139" style:parent-style-name="Normal" style:family="paragraph">
      <style:paragraph-properties fo:text-align="end"/>
      <style:text-properties style:font-name="Calibri" style:font-name-complex="Calibri" fo:font-size="11pt" style:font-size-asian="11pt" style:font-size-complex="11pt"/>
    </style:style>
    <style:style style:name="TableRow140" style:family="table-row">
      <style:table-row-properties style:min-row-height="0.0444in"/>
    </style:style>
    <style:style style:name="TableCell141" style:family="table-cell">
      <style:table-cell-properties fo:border="0.0069in solid #95B3D7" style:writing-mode="lr-tb" style:vertical-align="bottom" fo:padding-top="0in" fo:padding-left="0.075in" fo:padding-bottom="0in" fo:padding-right="0.075in" fo:wrap-option="no-wrap"/>
    </style:style>
    <style:style style:name="P142" style:parent-style-name="Normal" style:family="paragraph">
      <style:text-properties style:font-name="Calibri" fo:font-weight="bold" style:font-weight-asian="bold" style:font-weight-complex="bold" fo:color="#000000" fo:font-size="11pt" style:font-size-asian="11pt" style:font-size-complex="11pt"/>
    </style:style>
    <style:style style:name="TableCell143" style:family="table-cell">
      <style:table-cell-properties fo:border="0.0069in solid #95B3D7" style:writing-mode="lr-tb" style:vertical-align="bottom" fo:padding-top="0in" fo:padding-left="0.075in" fo:padding-bottom="0in" fo:padding-right="0.075in" fo:wrap-option="no-wrap"/>
    </style:style>
    <style:style style:name="P144" style:parent-style-name="Normal" style:family="paragraph">
      <style:paragraph-properties fo:text-align="center"/>
      <style:text-properties style:font-name="Calibri" style:font-name-complex="Calibri" fo:font-size="11pt" style:font-size-asian="11pt" style:font-size-complex="11pt"/>
    </style:style>
    <style:style style:name="TableCell145" style:family="table-cell">
      <style:table-cell-properties fo:border="0.0069in solid #95B3D7" style:writing-mode="lr-tb" style:vertical-align="bottom" fo:padding-top="0in" fo:padding-left="0.075in" fo:padding-bottom="0in" fo:padding-right="0.075in"/>
    </style:style>
    <style:style style:name="P146" style:parent-style-name="Normal" style:family="paragraph">
      <style:paragraph-properties fo:text-align="end"/>
      <style:text-properties style:font-name="Calibri" style:font-name-complex="Calibri" fo:font-size="11pt" style:font-size-asian="11pt" style:font-size-complex="11pt"/>
    </style:style>
    <style:style style:name="TableRow147" style:family="table-row">
      <style:table-row-properties style:min-row-height="0.0444in"/>
    </style:style>
    <style:style style:name="TableCell148" style:family="table-cell">
      <style:table-cell-properties fo:border="0.0069in solid #95B3D7" style:writing-mode="lr-tb" style:vertical-align="bottom" fo:padding-top="0in" fo:padding-left="0.075in" fo:padding-bottom="0in" fo:padding-right="0.075in" fo:wrap-option="no-wrap"/>
    </style:style>
    <style:style style:name="P149" style:parent-style-name="Normal" style:family="paragraph">
      <style:text-properties style:font-name="Calibri" fo:font-weight="bold" style:font-weight-asian="bold" style:font-weight-complex="bold" fo:color="#000000" fo:font-size="11pt" style:font-size-asian="11pt" style:font-size-complex="11pt"/>
    </style:style>
    <style:style style:name="TableCell150" style:family="table-cell">
      <style:table-cell-properties fo:border="0.0069in solid #95B3D7" style:writing-mode="lr-tb" style:vertical-align="bottom" fo:padding-top="0in" fo:padding-left="0.075in" fo:padding-bottom="0in" fo:padding-right="0.075in" fo:wrap-option="no-wrap"/>
    </style:style>
    <style:style style:name="P151" style:parent-style-name="Normal" style:family="paragraph">
      <style:paragraph-properties fo:text-align="center"/>
      <style:text-properties style:font-name="Calibri" style:font-name-complex="Calibri" fo:font-size="11pt" style:font-size-asian="11pt" style:font-size-complex="11pt"/>
    </style:style>
    <style:style style:name="TableCell152" style:family="table-cell">
      <style:table-cell-properties fo:border="0.0069in solid #95B3D7" style:writing-mode="lr-tb" style:vertical-align="bottom" fo:padding-top="0in" fo:padding-left="0.075in" fo:padding-bottom="0in" fo:padding-right="0.075in"/>
    </style:style>
    <style:style style:name="P153" style:parent-style-name="Normal" style:family="paragraph">
      <style:paragraph-properties fo:text-align="end"/>
      <style:text-properties style:font-name="Calibri" style:font-name-complex="Calibri" fo:font-size="11pt" style:font-size-asian="11pt" style:font-size-complex="11pt"/>
    </style:style>
    <style:style style:name="TableRow154" style:family="table-row">
      <style:table-row-properties style:min-row-height="0.0444in"/>
    </style:style>
    <style:style style:name="TableCell155" style:family="table-cell">
      <style:table-cell-properties fo:border="0.0069in solid #95B3D7" style:writing-mode="lr-tb" style:vertical-align="bottom" fo:padding-top="0in" fo:padding-left="0.075in" fo:padding-bottom="0in" fo:padding-right="0.075in" fo:wrap-option="no-wrap"/>
    </style:style>
    <style:style style:name="T15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7" style:family="table-cell">
      <style:table-cell-properties fo:border="0.0069in solid #95B3D7" style:writing-mode="lr-tb" style:vertical-align="bottom" fo:padding-top="0in" fo:padding-left="0.075in" fo:padding-bottom="0in" fo:padding-right="0.075in" fo:wrap-option="no-wrap"/>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95B3D7" style:writing-mode="lr-tb" style:vertical-align="bottom" fo:padding-top="0in" fo:padding-left="0.075in" fo:padding-bottom="0in" fo:padding-right="0.075in"/>
    </style:style>
    <style:style style:name="P160" style:parent-style-name="Normal" style:family="paragraph">
      <style:paragraph-properties fo:text-align="end"/>
      <style:text-properties style:font-name="Calibri" style:font-name-complex="Calibri" fo:font-size="11pt" style:font-size-asian="11pt" style:font-size-complex="11pt"/>
    </style:style>
    <style:style style:name="TableRow161" style:family="table-row">
      <style:table-row-properties style:min-row-height="0.0444in"/>
    </style:style>
    <style:style style:name="TableCell162" style:family="table-cell">
      <style:table-cell-properties fo:border="0.0069in solid #95B3D7" style:writing-mode="lr-tb" style:vertical-align="bottom" fo:padding-top="0in" fo:padding-left="0.075in" fo:padding-bottom="0in" fo:padding-right="0.075in" fo:wrap-option="no-wrap"/>
    </style:style>
    <style:style style:name="P163" style:parent-style-name="Normal" style:family="paragraph">
      <style:text-properties style:font-name="Calibri" fo:font-weight="bold" style:font-weight-asian="bold" style:font-weight-complex="bold" fo:color="#000000" fo:font-size="11pt" style:font-size-asian="11pt" style:font-size-complex="11pt"/>
    </style:style>
    <style:style style:name="TableCell164" style:family="table-cell">
      <style:table-cell-properties fo:border="0.0069in solid #95B3D7" style:writing-mode="lr-tb" style:vertical-align="bottom" fo:padding-top="0in" fo:padding-left="0.075in" fo:padding-bottom="0in" fo:padding-right="0.075in" fo:wrap-option="no-wrap"/>
    </style:style>
    <style:style style:name="P165" style:parent-style-name="Normal" style:family="paragraph">
      <style:paragraph-properties fo:text-align="center"/>
      <style:text-properties style:font-name="Calibri" style:font-name-complex="Calibri" fo:font-size="11pt" style:font-size-asian="11pt" style:font-size-complex="11pt"/>
    </style:style>
    <style:style style:name="TableCell166" style:family="table-cell">
      <style:table-cell-properties fo:border="0.0069in solid #95B3D7" style:writing-mode="lr-tb" style:vertical-align="bottom" fo:padding-top="0in" fo:padding-left="0.075in" fo:padding-bottom="0in" fo:padding-right="0.075in"/>
    </style:style>
    <style:style style:name="P167" style:parent-style-name="Normal" style:family="paragraph">
      <style:paragraph-properties fo:text-align="end"/>
      <style:text-properties style:font-name="Calibri" style:font-name-complex="Calibri" fo:font-size="11pt" style:font-size-asian="11pt" style:font-size-complex="11pt"/>
    </style:style>
    <style:style style:name="TableRow168" style:family="table-row">
      <style:table-row-properties style:min-row-height="0.0444in"/>
    </style:style>
    <style:style style:name="TableCell169" style:family="table-cell">
      <style:table-cell-properties fo:border="0.0069in solid #95B3D7" style:writing-mode="lr-tb" style:vertical-align="bottom" fo:padding-top="0in" fo:padding-left="0.075in" fo:padding-bottom="0in" fo:padding-right="0.075in" fo:wrap-option="no-wrap"/>
    </style:style>
    <style:style style:name="T170"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1" style:family="table-cell">
      <style:table-cell-properties fo:border="0.0069in solid #95B3D7" style:writing-mode="lr-tb" style:vertical-align="bottom" fo:padding-top="0in" fo:padding-left="0.075in" fo:padding-bottom="0in" fo:padding-right="0.075in" fo:wrap-option="no-wrap"/>
    </style:style>
    <style:style style:name="P172" style:parent-style-name="Normal" style:family="paragraph">
      <style:paragraph-properties fo:text-align="center"/>
      <style:text-properties style:font-name="Calibri" style:font-name-complex="Calibri" fo:font-size="11pt" style:font-size-asian="11pt" style:font-size-complex="11pt"/>
    </style:style>
    <style:style style:name="TableCell173" style:family="table-cell">
      <style:table-cell-properties fo:border="0.0069in solid #95B3D7" style:writing-mode="lr-tb" style:vertical-align="bottom" fo:padding-top="0in" fo:padding-left="0.075in" fo:padding-bottom="0in" fo:padding-right="0.075in"/>
    </style:style>
    <style:style style:name="P174" style:parent-style-name="Normal" style:family="paragraph">
      <style:paragraph-properties fo:text-align="end"/>
      <style:text-properties style:font-name="Calibri" style:font-name-complex="Calibri" fo:font-size="11pt" style:font-size-asian="11pt" style:font-size-complex="11pt"/>
    </style:style>
    <style:style style:name="TableRow175" style:family="table-row">
      <style:table-row-properties style:min-row-height="0.0444in"/>
    </style:style>
    <style:style style:name="TableCell176" style:family="table-cell">
      <style:table-cell-properties fo:border="0.0069in solid #95B3D7" style:writing-mode="lr-tb" style:vertical-align="bottom" fo:padding-top="0in" fo:padding-left="0.075in" fo:padding-bottom="0in" fo:padding-right="0.075in" fo:wrap-option="no-wrap"/>
    </style:style>
    <style:style style:name="T177"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8" style:family="table-cell">
      <style:table-cell-properties fo:border="0.0069in solid #95B3D7" style:writing-mode="lr-tb" style:vertical-align="bottom" fo:padding-top="0in" fo:padding-left="0.075in" fo:padding-bottom="0in" fo:padding-right="0.075in" fo:wrap-option="no-wrap"/>
    </style:style>
    <style:style style:name="P179" style:parent-style-name="Normal" style:family="paragraph">
      <style:paragraph-properties fo:text-align="center"/>
      <style:text-properties style:font-name="Calibri" style:font-name-complex="Calibri" fo:font-size="11pt" style:font-size-asian="11pt" style:font-size-complex="11pt"/>
    </style:style>
    <style:style style:name="TableCell180" style:family="table-cell">
      <style:table-cell-properties fo:border="0.0069in solid #95B3D7" style:writing-mode="lr-tb" style:vertical-align="bottom" fo:padding-top="0in" fo:padding-left="0.075in" fo:padding-bottom="0in" fo:padding-right="0.075in"/>
    </style:style>
    <style:style style:name="P181" style:parent-style-name="Normal" style:family="paragraph">
      <style:paragraph-properties fo:text-align="end"/>
      <style:text-properties style:font-name="Calibri" style:font-name-complex="Calibri" fo:font-size="11pt" style:font-size-asian="11pt" style:font-size-complex="11pt"/>
    </style:style>
    <style:style style:name="TableRow182" style:family="table-row">
      <style:table-row-properties style:min-row-height="0.0701in"/>
    </style:style>
    <style:style style:name="TableCell183"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85"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font-size="11pt" style:font-size-asian="11pt" style:font-size-complex="11pt"/>
    </style:style>
    <style:style style:name="TableCell188"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89" style:parent-style-name="Normal" style:family="paragraph">
      <style:paragraph-properties fo:text-align="center"/>
    </style:style>
    <style:style style:name="T19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91"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92" style:parent-style-name="Normal" style:family="paragraph">
      <style:text-properties style:font-name="Calibri" style:font-name-asian="MS Mincho" style:font-name-complex="Calibri" fo:font-weight="bold" style:font-weight-asian="bold"/>
    </style:style>
    <style:style style:name="P193" style:parent-style-name="Normal" style:family="paragraph">
      <style:text-properties style:font-name="Calibri" style:font-name-asian="MS Mincho" style:font-name-complex="Calibri" fo:font-weight="bold" style:font-weight-asian="bold"/>
    </style:style>
    <style:style style:name="P194" style:parent-style-name="Normal" style:family="paragraph">
      <style:paragraph-properties fo:margin-left="-0.5909in">
        <style:tab-stops>
          <style:tab-stop style:type="left" style:position="0.8868in"/>
        </style:tab-stops>
      </style:paragraph-properties>
    </style:style>
    <style:style style:name="T195" style:parent-style-name="Fonteparág.padrão" style:family="text">
      <style:text-properties style:font-name="Calibri" style:font-name-asian="MS Mincho" style:font-name-complex="Calibri" fo:font-weight="bold" style:font-weight-asian="bold"/>
    </style:style>
    <style:style style:name="TableColumn197" style:family="table-column">
      <style:table-column-properties style:column-width="1.8055in"/>
    </style:style>
    <style:style style:name="TableColumn198" style:family="table-column">
      <style:table-column-properties style:column-width="1.0694in"/>
    </style:style>
    <style:style style:name="TableColumn199" style:family="table-column">
      <style:table-column-properties style:column-width="0.9722in"/>
    </style:style>
    <style:style style:name="Table196" style:family="table">
      <style:table-properties style:width="3.8472in" fo:margin-left="1.2798in" table:align="left"/>
    </style:style>
    <style:style style:name="TableRow200" style:family="table-row">
      <style:table-row-properties style:min-row-height="0.2187in"/>
    </style:style>
    <style:style style:name="TableCell201"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2" style:parent-style-name="Normal" style:family="paragraph">
      <style:paragraph-properties fo:text-align="center"/>
      <style:text-properties fo:hyphenate="true"/>
    </style:style>
    <style:style style:name="T20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4"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5" style:parent-style-name="Normal" style:family="paragraph">
      <style:paragraph-properties fo:text-align="center"/>
      <style:text-properties fo:hyphenate="true"/>
    </style:style>
    <style:style style:name="T2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0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8" style:parent-style-name="Normal" style:family="paragraph">
      <style:paragraph-properties fo:text-align="center"/>
      <style:text-properties fo:hyphenate="true"/>
    </style:style>
    <style:style style:name="T20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10" style:family="table-row">
      <style:table-row-properties style:min-row-height="0.2187in"/>
    </style:style>
    <style:style style:name="TableCell211"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12" style:parent-style-name="Normal" style:family="paragraph">
      <style:text-properties fo:hyphenate="true"/>
    </style:style>
    <style:style style:name="T213" style:parent-style-name="Fonteparág.padrão" style:family="text">
      <style:text-properties style:font-name="Calibri" style:font-name-complex="Calibri" fo:color="#000000" fo:font-size="11pt" style:font-size-asian="11pt" style:font-size-complex="11pt"/>
    </style:style>
    <style:style style:name="TableCell214"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15" style:parent-style-name="Normal" style:family="paragraph">
      <style:paragraph-properties fo:text-align="end"/>
      <style:text-properties style:font-name="Calibri" style:font-name-complex="Calibri" fo:font-size="11pt" style:font-size-asian="11pt" style:font-size-complex="11pt" fo:hyphenate="true"/>
    </style:style>
    <style:style style:name="TableCell216" style:family="table-cell">
      <style:table-cell-properties fo:border-top="0.0069in solid #538DD5" fo:border-left="none" fo:border-bottom="0.0069in solid #538DD5" fo:border-right="none" style:writing-mode="lr-tb" style:vertical-align="bottom" fo:padding-top="0in" fo:padding-left="0.0486in" fo:padding-bottom="0in" fo:padding-right="0.0486in" fo:wrap-option="no-wrap"/>
    </style:style>
    <style:style style:name="P217" style:parent-style-name="Normal" style:family="paragraph">
      <style:paragraph-properties fo:text-align="end"/>
      <style:text-properties style:font-name="Calibri" style:font-name-complex="Calibri" fo:font-size="11pt" style:font-size-asian="11pt" style:font-size-complex="11pt" fo:hyphenate="true"/>
    </style:style>
    <style:style style:name="TableRow218" style:family="table-row">
      <style:table-row-properties style:min-row-height="0.2187in"/>
    </style:style>
    <style:style style:name="TableCell21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0" style:parent-style-name="Normal" style:family="paragraph">
      <style:text-properties fo:hyphenate="true"/>
    </style:style>
    <style:style style:name="T221" style:parent-style-name="Fonteparág.padrão" style:family="text">
      <style:text-properties style:font-name="Calibri" style:font-name-complex="Calibri" fo:color="#000000" fo:font-size="11pt" style:font-size-asian="11pt" style:font-size-complex="11pt"/>
    </style:style>
    <style:style style:name="TableCell22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3" style:parent-style-name="Normal" style:family="paragraph">
      <style:paragraph-properties fo:text-align="end"/>
      <style:text-properties style:font-name="Calibri" style:font-name-complex="Calibri" fo:font-size="11pt" style:font-size-asian="11pt" style:font-size-complex="11pt" fo:hyphenate="true"/>
    </style:style>
    <style:style style:name="TableCell22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5" style:parent-style-name="Normal" style:family="paragraph">
      <style:paragraph-properties fo:text-align="end"/>
      <style:text-properties style:font-name="Calibri" style:font-name-complex="Calibri" fo:font-size="11pt" style:font-size-asian="11pt" style:font-size-complex="11pt" fo:hyphenate="true"/>
    </style:style>
    <style:style style:name="TableRow226" style:family="table-row">
      <style:table-row-properties style:min-row-height="0.2187in"/>
    </style:style>
    <style:style style:name="TableCell227"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28" style:parent-style-name="Normal" style:family="paragraph">
      <style:text-properties fo:hyphenate="true"/>
    </style:style>
    <style:style style:name="T229" style:parent-style-name="Fonteparág.padrão" style:family="text">
      <style:text-properties style:font-name="Calibri" style:font-name-complex="Calibri" fo:color="#000000" fo:font-size="11pt" style:font-size-asian="11pt" style:font-size-complex="11pt"/>
    </style:style>
    <style:style style:name="TableCell23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1" style:parent-style-name="Normal" style:family="paragraph">
      <style:paragraph-properties fo:text-align="end"/>
      <style:text-properties style:font-name="Calibri" style:font-name-complex="Calibri" fo:font-size="11pt" style:font-size-asian="11pt" style:font-size-complex="11pt" fo:hyphenate="true"/>
    </style:style>
    <style:style style:name="TableCell23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3" style:parent-style-name="Normal" style:family="paragraph">
      <style:paragraph-properties fo:text-align="end"/>
      <style:text-properties style:font-name="Calibri" style:font-name-complex="Calibri" fo:font-size="11pt" style:font-size-asian="11pt" style:font-size-complex="11pt" fo:hyphenate="true"/>
    </style:style>
    <style:style style:name="TableRow234" style:family="table-row">
      <style:table-row-properties style:min-row-height="0.2187in"/>
    </style:style>
    <style:style style:name="TableCell235"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6" style:parent-style-name="Normal" style:family="paragraph">
      <style:text-properties fo:hyphenate="true"/>
    </style:style>
    <style:style style:name="T237" style:parent-style-name="Fonteparág.padrão" style:family="text">
      <style:text-properties style:font-name="Calibri" style:font-name-complex="Calibri" fo:color="#000000" fo:font-size="11pt" style:font-size-asian="11pt" style:font-size-complex="11pt"/>
    </style:style>
    <style:style style:name="TableCell23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39" style:parent-style-name="Normal" style:family="paragraph">
      <style:paragraph-properties fo:text-align="end"/>
      <style:text-properties style:font-name="Calibri" style:font-name-complex="Calibri" fo:font-size="11pt" style:font-size-asian="11pt" style:font-size-complex="11pt" fo:hyphenate="true"/>
    </style:style>
    <style:style style:name="TableCell240"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Calibri" style:font-name-complex="Calibri" fo:font-size="11pt" style:font-size-asian="11pt" style:font-size-complex="11pt" fo:hyphenate="true"/>
    </style:style>
    <style:style style:name="TableRow242" style:family="table-row">
      <style:table-row-properties style:min-row-height="0.2187in"/>
    </style:style>
    <style:style style:name="TableCell243"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4" style:parent-style-name="Normal" style:family="paragraph">
      <style:text-properties fo:hyphenate="true"/>
    </style:style>
    <style:style style:name="T245" style:parent-style-name="Fonteparág.padrão" style:family="text">
      <style:text-properties style:font-name="Calibri" style:font-name-complex="Calibri" fo:color="#000000" fo:font-size="11pt" style:font-size-asian="11pt" style:font-size-complex="11pt"/>
    </style:style>
    <style:style style:name="TableCell24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7" style:parent-style-name="Normal" style:family="paragraph">
      <style:paragraph-properties fo:text-align="end"/>
      <style:text-properties style:font-name="Calibri" style:font-name-complex="Calibri" fo:font-size="11pt" style:font-size-asian="11pt" style:font-size-complex="11pt" fo:hyphenate="true"/>
    </style:style>
    <style:style style:name="TableCell248"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Calibri" style:font-name-complex="Calibri" fo:font-size="11pt" style:font-size-asian="11pt" style:font-size-complex="11pt" fo:hyphenate="true"/>
    </style:style>
    <style:style style:name="TableRow250" style:family="table-row">
      <style:table-row-properties style:min-row-height="0.2187in"/>
    </style:style>
    <style:style style:name="TableCell251"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2" style:parent-style-name="Normal" style:family="paragraph">
      <style:text-properties fo:hyphenate="true"/>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5" style:parent-style-name="Normal" style:family="paragraph">
      <style:paragraph-properties fo:text-align="end"/>
      <style:text-properties style:font-name="Calibri" style:font-name-complex="Calibri" fo:font-size="11pt" style:font-size-asian="11pt" style:font-size-complex="11pt" fo:hyphenate="true"/>
    </style:style>
    <style:style style:name="TableCell256"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57" style:parent-style-name="Normal" style:family="paragraph">
      <style:paragraph-properties fo:text-align="end"/>
      <style:text-properties style:font-name="Calibri" style:font-name-complex="Calibri" fo:font-size="11pt" style:font-size-asian="11pt" style:font-size-complex="11pt" fo:hyphenate="true"/>
    </style:style>
    <style:style style:name="TableRow258" style:family="table-row">
      <style:table-row-properties style:min-row-height="0.2187in"/>
    </style:style>
    <style:style style:name="TableCell259"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0" style:parent-style-name="Normal" style:family="paragraph">
      <style:text-properties fo:hyphenate="true"/>
    </style:style>
    <style:style style:name="T261" style:parent-style-name="Fonteparág.padrão" style:family="text">
      <style:text-properties style:font-name="Calibri" style:font-name-complex="Calibri" fo:color="#000000" fo:font-size="11pt" style:font-size-asian="11pt" style:font-size-complex="11pt"/>
    </style:style>
    <style:style style:name="TableCell262"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3" style:parent-style-name="Normal" style:family="paragraph">
      <style:paragraph-properties fo:text-align="end"/>
      <style:text-properties style:font-name="Calibri" style:font-name-complex="Calibri" fo:font-size="11pt" style:font-size-asian="11pt" style:font-size-complex="11pt" fo:hyphenate="true"/>
    </style:style>
    <style:style style:name="TableCell264" style:family="table-cell">
      <style:table-cell-properties fo:border-top="none" fo:border-left="none" fo:border-bottom="0.0069in solid #538DD5" fo:border-right="none" style:writing-mode="lr-tb" style:vertical-align="bottom" fo:padding-top="0in" fo:padding-left="0.0486in" fo:padding-bottom="0in" fo:padding-right="0.0486in" fo:wrap-option="no-wrap"/>
    </style:style>
    <style:style style:name="P265" style:parent-style-name="Normal" style:family="paragraph">
      <style:paragraph-properties fo:text-align="end"/>
      <style:text-properties style:font-name="Calibri" style:font-name-complex="Calibri" fo:font-size="11pt" style:font-size-asian="11pt" style:font-size-complex="11pt" fo:hyphenate="true"/>
    </style:style>
    <style:style style:name="TableRow266" style:family="table-row">
      <style:table-row-properties style:min-row-height="0.2187in"/>
    </style:style>
    <style:style style:name="TableCell267"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68" style:parent-style-name="Normal" style:family="paragraph">
      <style:text-properties fo:hyphenate="true"/>
    </style:style>
    <style:style style:name="T2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70"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1" style:parent-style-name="Normal" style:family="paragraph">
      <style:paragraph-properties fo:text-align="end"/>
      <style:text-properties style:font-name="Calibri" style:font-name-complex="Calibri" fo:font-size="11pt" style:font-size-asian="11pt" style:font-size-complex="11pt" fo:hyphenate="true"/>
    </style:style>
    <style:style style:name="TableCell272" style:family="table-cell">
      <style:table-cell-properties fo:border="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3" style:parent-style-name="Normal" style:family="paragraph">
      <style:paragraph-properties fo:text-align="end"/>
      <style:text-properties fo:hyphenate="true"/>
    </style:style>
    <style:style style:name="T27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75" style:parent-style-name="Normal" style:family="paragraph">
      <style:text-properties style:font-name="Calibri" style:font-name-asian="MS Mincho" style:font-name-complex="Calibri" fo:font-weight="bold" style:font-weight-asian="bold"/>
    </style:style>
    <style:style style:name="P276" style:parent-style-name="Normal" style:family="paragraph">
      <style:text-properties style:font-name="Calibri" style:font-name-asian="MS Mincho" style:font-name-complex="Calibri" fo:font-weight="bold" style:font-weight-asian="bold"/>
    </style:style>
    <style:style style:name="P277" style:parent-style-name="Normal" style:family="paragraph">
      <style:text-properties style:font-name="Calibri" style:font-name-asian="MS Mincho" style:font-name-complex="Calibri" fo:font-weight="bold" style:font-weight-asian="bold"/>
    </style:style>
    <style:style style:name="P278" style:parent-style-name="Normal" style:family="paragraph">
      <style:text-properties style:font-name="Calibri" style:font-name-asian="MS Mincho" style:font-name-complex="Calibri" fo:font-weight="bold" style:font-weight-asian="bold"/>
    </style:style>
    <style:style style:name="P279"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80"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81" style:parent-style-name="Normal" style:family="paragraph">
      <style:paragraph-properties fo:text-align="center" fo:margin-bottom="0.1388in" fo:line-height="115%"/>
      <style:text-properties style:font-name="Calibri" style:font-name-complex="Calibri"/>
    </style:style>
    <style:style style:name="P282"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83"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84" style:parent-style-name="Normal" style:family="paragraph">
      <style:paragraph-properties fo:text-align="center" fo:margin-bottom="0.1388in" fo:line-height="115%"/>
    </style:style>
    <style:style style:name="T285"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286"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287"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289" style:family="table-column">
      <style:table-column-properties style:column-width="3.2451in"/>
    </style:style>
    <style:style style:name="TableColumn290" style:family="table-column">
      <style:table-column-properties style:column-width="2.0118in"/>
    </style:style>
    <style:style style:name="TableColumn291" style:family="table-column">
      <style:table-column-properties style:column-width="1.3097in"/>
    </style:style>
    <style:style style:name="TableColumn292" style:family="table-column">
      <style:table-column-properties style:column-width="1.3263in"/>
    </style:style>
    <style:style style:name="Table288" style:family="table">
      <style:table-properties style:width="7.893in" fo:margin-left="-0.7034in" table:align="left"/>
    </style:style>
    <style:style style:name="TableRow293" style:family="table-row">
      <style:table-row-properties style:min-row-height="0.4687in"/>
    </style:style>
    <style:style style:name="TableCell294"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95" style:parent-style-name="Normal" style:family="paragraph">
      <style:paragraph-properties fo:text-align="center"/>
      <style:text-properties style:font-name="Calibri" style:font-name-complex="Calibri" fo:font-weight="bold" style:font-weight-asian="bold" style:font-weight-complex="bold" fo:color="#393939" fo:font-size="10pt" style:font-size-asian="10pt" style:font-size-complex="10pt" fo:hyphenate="true"/>
    </style:style>
    <style:style style:name="TableCell296"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9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298"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299"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Cell300"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1"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fo:hyphenate="true"/>
    </style:style>
    <style:style style:name="TableRow302" style:family="table-row">
      <style:table-row-properties style:min-row-height="0.9826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0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11" style:family="table-row">
      <style:table-row-properties style:min-row-height="0.8784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1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20" style:family="table-row">
      <style:table-row-properties style:min-row-height="1.75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2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29" style:family="table-row">
      <style:table-row-properties style:min-row-height="4.7812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3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3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39" style:family="table-row">
      <style:table-row-properties style:min-row-height="5.6875in"/>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4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48" style:family="table-row">
      <style:table-row-properties style:min-row-height="0.8854in"/>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5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57" style:family="table-row">
      <style:table-row-properties style:min-row-height="1.5937in"/>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66" style:family="table-row">
      <style:table-row-properties style:min-row-height="1.4166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75" style:family="table-row">
      <style:table-row-properties style:min-row-height="0.3541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84" style:family="table-row">
      <style:table-row-properties style:min-row-height="0.8854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3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393" style:family="table-row">
      <style:table-row-properties style:min-row-height="4.2645in"/>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02" style:family="table-row">
      <style:table-row-properties style:min-row-height="0.5312in"/>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0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11" style:family="table-row">
      <style:table-row-properties style:min-row-height="1.2395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1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20" style:family="table-row">
      <style:table-row-properties style:min-row-height="1.018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2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29" style:family="table-row">
      <style:table-row-properties style:min-row-height="1.0805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3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38" style:family="table-row">
      <style:table-row-properties style:min-row-height="2.0708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4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47" style:family="table-row">
      <style:table-row-properties style:min-row-height="0.8854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56" style:family="table-row">
      <style:table-row-properties style:min-row-height="0.7083in"/>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65" style:family="table-row">
      <style:table-row-properties style:min-row-height="5.152in"/>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74" style:family="table-row">
      <style:table-row-properties style:min-row-height="1.062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83" style:family="table-row">
      <style:table-row-properties style:min-row-height="4.6604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4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492" style:family="table-row">
      <style:table-row-properties style:min-row-height="0.3541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49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01" style:family="table-row">
      <style:table-row-properties style:min-row-height="0.6263in"/>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0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10" style:family="table-row">
      <style:table-row-properties style:min-row-height="0.7083in"/>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1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19" style:family="table-row">
      <style:table-row-properties style:min-row-height="1.2395in"/>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2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28" style:family="table-row">
      <style:table-row-properties style:min-row-height="3.7743in"/>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3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37" style:family="table-row">
      <style:table-row-properties style:min-row-height="1.3854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4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46" style:family="table-row">
      <style:table-row-properties style:min-row-height="0.8743in"/>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55" style:family="table-row">
      <style:table-row-properties style:min-row-height="0.5312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64" style:family="table-row">
      <style:table-row-properties style:min-row-height="2.8881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fo:margin-bottom="0.1666in"/>
      <style:text-properties style:font-name="Calibri" style:font-name-complex="Calibri" fo:color="#000000" fo:font-size="8pt" style:font-size-asian="8pt" style:font-size-complex="8pt" fo:hyphenate="true"/>
    </style:style>
    <style:style style:name="TableCell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73" style:family="table-row">
      <style:table-row-properties style:min-row-height="0.7083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82" style:family="table-row">
      <style:table-row-properties style:min-row-height="3.3645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8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591" style:family="table-row">
      <style:table-row-properties style:min-row-height="5.2506in"/>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59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5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00" style:family="table-row">
      <style:table-row-properties style:min-row-height="0.8951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0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09" style:family="table-row">
      <style:table-row-properties style:min-row-height="2.125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1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18" style:family="table-row">
      <style:table-row-properties style:min-row-height="2.1993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2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27" style:family="table-row">
      <style:table-row-properties style:min-row-height="1.875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3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36" style:family="table-row">
      <style:table-row-properties style:min-row-height="0.7083in"/>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45" style:family="table-row">
      <style:table-row-properties style:min-row-height="0.3541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54" style:family="table-row">
      <style:table-row-properties style:min-row-height="4.427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63" style:family="table-row">
      <style:table-row-properties style:min-row-height="4.9583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72" style:family="table-row">
      <style:table-row-properties style:min-row-height="2.6562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7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81" style:family="table-row">
      <style:table-row-properties style:min-row-height="5.3125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8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90" style:family="table-row">
      <style:table-row-properties style:min-row-height="3.9708in"/>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69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6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699" style:family="table-row">
      <style:table-row-properties style:min-row-height="0.8854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0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0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08" style:family="table-row">
      <style:table-row-properties style:min-row-height="3.8958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1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1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17" style:family="table-row">
      <style:table-row-properties style:min-row-height="1.2395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2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26" style:family="table-row">
      <style:table-row-properties style:min-row-height="2.836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3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35" style:family="table-row">
      <style:table-row-properties style:min-row-height="0.8854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4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44" style:family="table-row">
      <style:table-row-properties style:min-row-height="1.8465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5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53" style:family="table-row">
      <style:table-row-properties style:min-row-height="1.2395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6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62" style:family="table-row">
      <style:table-row-properties style:min-row-height="1.4118in"/>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6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71" style:family="table-row">
      <style:table-row-properties style:min-row-height="4.5312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7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7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80" style:family="table-row">
      <style:table-row-properties style:min-row-height="1.4166in"/>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8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8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89" style:family="table-row">
      <style:table-row-properties style:min-row-height="2.12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79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79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798" style:family="table-row">
      <style:table-row-properties style:min-row-height="3.0354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0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0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07" style:family="table-row">
      <style:table-row-properties style:min-row-height="1.3666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1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16" style:family="table-row">
      <style:table-row-properties style:min-row-height="0.8743in"/>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2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25" style:family="table-row">
      <style:table-row-properties style:min-row-height="1.4166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3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34" style:family="table-row">
      <style:table-row-properties style:min-row-height="0.7222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4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43" style:family="table-row">
      <style:table-row-properties style:min-row-height="1.4166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5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52" style:family="table-row">
      <style:table-row-properties style:min-row-height="2.45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5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61" style:family="table-row">
      <style:table-row-properties style:min-row-height="0.8854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6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6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70" style:family="table-row">
      <style:table-row-properties style:min-row-height="3.5416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7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7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7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79" style:family="table-row">
      <style:table-row-properties style:min-row-height="2.5486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8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8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88" style:family="table-row">
      <style:table-row-properties style:min-row-height="1.4166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89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89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897" style:family="table-row">
      <style:table-row-properties style:min-row-height="1.2361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06" style:family="table-row">
      <style:table-row-properties style:min-row-height="0.5312in"/>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1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15" style:family="table-row">
      <style:table-row-properties style:min-row-height="0.5312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2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24" style:family="table-row">
      <style:table-row-properties style:min-row-height="5.6875in"/>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3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33" style:family="table-row">
      <style:table-row-properties style:min-row-height="0.8854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4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42" style:family="table-row">
      <style:table-row-properties style:min-row-height="1.5937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4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51" style:family="table-row">
      <style:table-row-properties style:min-row-height="4.3201in"/>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5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5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60" style:family="table-row">
      <style:table-row-properties style:min-row-height="2.4618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6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6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69" style:family="table-row">
      <style:table-row-properties style:min-row-height="0.7083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7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77"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78" style:family="table-row">
      <style:table-row-properties style:min-row-height="5.6875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8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86"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87" style:family="table-row">
      <style:table-row-properties style:min-row-height="5.1083in"/>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9"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1"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9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99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Row996" style:family="table-row">
      <style:table-row-properties style:min-row-height="0.7083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00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background-fill draw:fill="solid" draw:fill-color="#FFFFCC"/>
      </style:table-cell-properties>
    </style:style>
    <style:style style:name="P1004"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005"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office:automatic-styles>
  <office:body>
    <office:text text:use-soft-page-breaks="true">
      <text:p text:style-name="P1">Serviço de Informação ao Cidadão e de Proteção de Dados Pessoais (SICPD)</text:p>
      <text:p text:style-name="P13">Relatório Mensal de Atendimentos da Lei de Acesso à Informação</text:p>
      <text:p text:style-name="P14"/>
      <text:p text:style-name="P15">Agosto<text:s/>de 2025</text:p>
      <text:p text:style-name="P16"/>
      <text:p text:style-name="P17">1. Número de pedidos<text:s/></text:p>
      <text:p text:style-name="P18"/>
      <text:list text:style-name="LFO1" text:continue-numbering="true">
        <text:list-item>
          <text:p text:style-name="P19">Pedidos de informação recebidos:<text:s/>78<text:s/>(anexo)</text:p>
        </text:list-item>
      </text:list>
      <text:p text:style-name="P20"/>
      <text:p text:style-name="P21"/>
      <text:p text:style-name="P22"><text:span text:style-name="T23">2. Prazo de<text:s/></text:span><text:span text:style-name="T24">resposta</text:span></text:p>
      <text:p text:style-name="P25"><text:s text:c="6"/></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ATÉ 1 DIA:</text:span></text:p>
          </table:table-cell>
          <table:table-cell table:style-name="TableCell36">
            <text:p text:style-name="P37"><text:span text:style-name="T38">DE 2 A 5 DIAS:</text:span></text:p>
          </table:table-cell>
          <table:table-cell table:style-name="TableCell39">
            <text:p text:style-name="P40"><text:span text:style-name="T41">DE 6 A 20 DIAS:</text:span></text:p>
          </table:table-cell>
          <table:table-cell table:style-name="TableCell42">
            <text:p text:style-name="P43"><text:span text:style-name="T44">MAIS DE 20 DIAS:</text:span></text:p>
          </table:table-cell>
          <table:table-cell table:style-name="TableCell45">
            <text:p text:style-name="P46"><text:span text:style-name="T47">Total Geral</text:span></text:p>
          </table:table-cell>
        </table:table-row>
        <table:table-row table:style-name="TableRow48">
          <table:table-cell table:style-name="TableCell49">
            <text:p text:style-name="P50">18</text:p>
          </table:table-cell>
          <table:table-cell table:style-name="TableCell51">
            <text:p text:style-name="P52">14</text:p>
          </table:table-cell>
          <table:table-cell table:style-name="TableCell53">
            <text:p text:style-name="P54">36</text:p>
          </table:table-cell>
          <table:table-cell table:style-name="TableCell55">
            <text:p text:style-name="P56">10</text:p>
          </table:table-cell>
          <table:table-cell table:style-name="TableCell57">
            <text:p text:style-name="P58">78</text:p>
          </table:table-cell>
        </table:table-row>
        <table:table-row table:style-name="TableRow59">
          <table:table-cell table:style-name="TableCell60">
            <text:p text:style-name="P61">23%</text:p>
          </table:table-cell>
          <table:table-cell table:style-name="TableCell62">
            <text:p text:style-name="P63">17,9</text:p>
          </table:table-cell>
          <table:table-cell table:style-name="TableCell64">
            <text:p text:style-name="P65">46,1</text:p>
          </table:table-cell>
          <table:table-cell table:style-name="TableCell66">
            <text:p text:style-name="P67">12,8</text:p>
          </table:table-cell>
          <table:table-cell table:style-name="TableCell68">
            <text:p text:style-name="P69"><text:span text:style-name="T70">100%</text:span></text:p>
          </table:table-cell>
        </table:table-row>
      </table:table>
      <text:p text:style-name="P71"><text:tab/></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3. Frequência de assuntos</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Normal"><text:span text:style-name="T91">ASSUNTO</text:span></text:p>
          </table:table-cell>
          <table:table-cell table:style-name="TableCell92">
            <text:p text:style-name="P93"><text:span text:style-name="T94">PEDIDOS</text:span></text:p>
          </table:table-cell>
          <table:table-cell table:style-name="TableCell95">
            <text:p text:style-name="P96"><text:span text:style-name="T97">%</text:span></text:p>
          </table:table-cell>
        </table:table-row>
        <table:table-row table:style-name="TableRow98">
          <table:table-cell table:style-name="TableCell99">
            <text:p text:style-name="Normal"><text:span text:style-name="T100">ATIVIDADE LEGISLATIVA<text:s/></text:span></text:p>
          </table:table-cell>
          <table:table-cell table:style-name="TableCell101">
            <text:p text:style-name="P102">38</text:p>
          </table:table-cell>
          <table:table-cell table:style-name="TableCell103">
            <text:p text:style-name="P104">48,7</text:p>
          </table:table-cell>
        </table:table-row>
        <table:table-row table:style-name="TableRow105">
          <table:table-cell table:style-name="TableCell106">
            <text:p text:style-name="Normal"><text:span text:style-name="T107">OUTROS<text:s/></text:span></text:p>
          </table:table-cell>
          <table:table-cell table:style-name="TableCell108">
            <text:p text:style-name="P109">12</text:p>
          </table:table-cell>
          <table:table-cell table:style-name="TableCell110">
            <text:p text:style-name="P111">15,4</text:p>
          </table:table-cell>
        </table:table-row>
        <table:table-row table:style-name="TableRow112">
          <table:table-cell table:style-name="TableCell113">
            <text:p text:style-name="Normal"><text:span text:style-name="T114">SENADOR</text:span></text:p>
          </table:table-cell>
          <table:table-cell table:style-name="TableCell115">
            <text:p text:style-name="P116">7</text:p>
          </table:table-cell>
          <table:table-cell table:style-name="TableCell117">
            <text:p text:style-name="P118">9,0</text:p>
          </table:table-cell>
        </table:table-row>
        <table:table-row table:style-name="TableRow119">
          <table:table-cell table:style-name="TableCell120">
            <text:p text:style-name="Normal"><text:span text:style-name="T121">CONCURSO PÚBLICO</text:span></text:p>
          </table:table-cell>
          <table:table-cell table:style-name="TableCell122">
            <text:p text:style-name="P123">5</text:p>
          </table:table-cell>
          <table:table-cell table:style-name="TableCell124">
            <text:p text:style-name="P125">6,4</text:p>
          </table:table-cell>
        </table:table-row>
        <table:table-row table:style-name="TableRow126">
          <table:table-cell table:style-name="TableCell127">
            <text:p text:style-name="Normal"><text:span text:style-name="T128">SERVIDOR</text:span></text:p>
          </table:table-cell>
          <table:table-cell table:style-name="TableCell129">
            <text:p text:style-name="P130">3</text:p>
          </table:table-cell>
          <table:table-cell table:style-name="TableCell131">
            <text:p text:style-name="P132">3,8</text:p>
          </table:table-cell>
        </table:table-row>
        <table:table-row table:style-name="TableRow133">
          <table:table-cell table:style-name="TableCell134">
            <text:p text:style-name="P135">ATIVIDADE ADMINISTRATIVA</text:p>
          </table:table-cell>
          <table:table-cell table:style-name="TableCell136">
            <text:p text:style-name="P137">3</text:p>
          </table:table-cell>
          <table:table-cell table:style-name="TableCell138">
            <text:p text:style-name="P139">3,8</text:p>
          </table:table-cell>
        </table:table-row>
        <table:table-row table:style-name="TableRow140">
          <table:table-cell table:style-name="TableCell141">
            <text:p text:style-name="P142">DIÁRIAS E PASSAGENS</text:p>
          </table:table-cell>
          <table:table-cell table:style-name="TableCell143">
            <text:p text:style-name="P144">3</text:p>
          </table:table-cell>
          <table:table-cell table:style-name="TableCell145">
            <text:p text:style-name="P146">3,8</text:p>
          </table:table-cell>
        </table:table-row>
        <table:table-row table:style-name="TableRow147">
          <table:table-cell table:style-name="TableCell148">
            <text:p text:style-name="P149">VOTO E PRESENÇA</text:p>
          </table:table-cell>
          <table:table-cell table:style-name="TableCell150">
            <text:p text:style-name="P151">2</text:p>
          </table:table-cell>
          <table:table-cell table:style-name="TableCell152">
            <text:p text:style-name="P153">2,6</text:p>
          </table:table-cell>
        </table:table-row>
        <table:table-row table:style-name="TableRow154">
          <table:table-cell table:style-name="TableCell155">
            <text:p text:style-name="Normal"><text:span text:style-name="T156">RECURSO</text:span></text:p>
          </table:table-cell>
          <table:table-cell table:style-name="TableCell157">
            <text:p text:style-name="P158">2</text:p>
          </table:table-cell>
          <table:table-cell table:style-name="TableCell159">
            <text:p text:style-name="P160">2,6</text:p>
          </table:table-cell>
        </table:table-row>
        <table:table-row table:style-name="TableRow161">
          <table:table-cell table:style-name="TableCell162">
            <text:p text:style-name="P163">CONTRATOS E LICITAÇÕES</text:p>
          </table:table-cell>
          <table:table-cell table:style-name="TableCell164">
            <text:p text:style-name="P165">1</text:p>
          </table:table-cell>
          <table:table-cell table:style-name="TableCell166">
            <text:p text:style-name="P167">1,3</text:p>
          </table:table-cell>
        </table:table-row>
        <table:table-row table:style-name="TableRow168">
          <table:table-cell table:style-name="TableCell169">
            <text:p text:style-name="Normal"><text:span text:style-name="T170">REMUNERAÇÃO</text:span></text:p>
          </table:table-cell>
          <table:table-cell table:style-name="TableCell171">
            <text:p text:style-name="P172">1</text:p>
          </table:table-cell>
          <table:table-cell table:style-name="TableCell173">
            <text:p text:style-name="P174">1,3</text:p>
          </table:table-cell>
        </table:table-row>
        <table:table-row table:style-name="TableRow175">
          <table:table-cell table:style-name="TableCell176">
            <text:p text:style-name="Normal"><text:span text:style-name="T177">ARQUIVO<text:s/></text:span></text:p>
          </table:table-cell>
          <table:table-cell table:style-name="TableCell178">
            <text:p text:style-name="P179">1</text:p>
          </table:table-cell>
          <table:table-cell table:style-name="TableCell180">
            <text:p text:style-name="P181">1,3</text:p>
          </table:table-cell>
        </table:table-row>
        <table:table-row table:style-name="TableRow182">
          <table:table-cell table:style-name="TableCell183">
            <text:p text:style-name="Normal"><text:span text:style-name="T184">Total Geral</text:span></text:p>
          </table:table-cell>
          <table:table-cell table:style-name="TableCell185">
            <text:p text:style-name="P186"><text:span text:style-name="T187">78</text:span></text:p>
          </table:table-cell>
          <table:table-cell table:style-name="TableCell188">
            <text:p text:style-name="P189"><text:span text:style-name="T190">100,0%</text:span></text:p>
          </table:table-cell>
        </table:table-row>
      </table:table>
      <text:p text:style-name="P191"/>
      <text:p text:style-name="P192">4. Local da informação recuperada</text:p>
      <text:p text:style-name="P193"/>
      <text:p text:style-name="P194"><text:span text:style-name="T195"><text:s text:c="10"/></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LOCAL DA INFORMAÇÃO</text:span></text:p>
          </table:table-cell>
          <table:table-cell table:style-name="TableCell204">
            <text:p text:style-name="P205"><text:span text:style-name="T206">QUANTIDADE</text:span></text:p>
          </table:table-cell>
          <table:table-cell table:style-name="TableCell207">
            <text:p text:style-name="P208"><text:span text:style-name="T209">PERCENTUAL</text:span></text:p>
          </table:table-cell>
        </table:table-row>
        <table:table-row table:style-name="TableRow210">
          <table:table-cell table:style-name="TableCell211">
            <text:p text:style-name="P212"><text:span text:style-name="T213">PORTAL</text:span></text:p>
          </table:table-cell>
          <table:table-cell table:style-name="TableCell214">
            <text:p text:style-name="P215">30</text:p>
          </table:table-cell>
          <table:table-cell table:style-name="TableCell216">
            <text:p text:style-name="P217">38,4</text:p>
          </table:table-cell>
        </table:table-row>
        <table:table-row table:style-name="TableRow218">
          <table:table-cell table:style-name="TableCell219">
            <text:p text:style-name="P220"><text:span text:style-name="T221">SISTEMA</text:span></text:p>
          </table:table-cell>
          <table:table-cell table:style-name="TableCell222">
            <text:p text:style-name="P223">26</text:p>
          </table:table-cell>
          <table:table-cell table:style-name="TableCell224">
            <text:p text:style-name="P225">33,4</text:p>
          </table:table-cell>
        </table:table-row>
        <table:table-row table:style-name="TableRow226">
          <table:table-cell table:style-name="TableCell227">
            <text:p text:style-name="P228"><text:span text:style-name="T229">OUTROS</text:span></text:p>
          </table:table-cell>
          <table:table-cell table:style-name="TableCell230">
            <text:p text:style-name="P231">6</text:p>
          </table:table-cell>
          <table:table-cell table:style-name="TableCell232">
            <text:p text:style-name="P233">7,7</text:p>
          </table:table-cell>
        </table:table-row>
        <table:table-row table:style-name="TableRow234">
          <table:table-cell table:style-name="TableCell235">
            <text:p text:style-name="P236"><text:span text:style-name="T237">NORMATIVA</text:span></text:p>
          </table:table-cell>
          <table:table-cell table:style-name="TableCell238">
            <text:p text:style-name="P239">5</text:p>
          </table:table-cell>
          <table:table-cell table:style-name="TableCell240">
            <text:p text:style-name="P241">6,4</text:p>
          </table:table-cell>
        </table:table-row>
        <table:table-row table:style-name="TableRow242">
          <table:table-cell table:style-name="TableCell243">
            <text:p text:style-name="P244"><text:span text:style-name="T245">LEGISLAÇÃO</text:span></text:p>
          </table:table-cell>
          <table:table-cell table:style-name="TableCell246">
            <text:p text:style-name="P247">5</text:p>
          </table:table-cell>
          <table:table-cell table:style-name="TableCell248">
            <text:p text:style-name="P249">6,4</text:p>
          </table:table-cell>
        </table:table-row>
        <table:table-row table:style-name="TableRow250">
          <table:table-cell table:style-name="TableCell251">
            <text:p text:style-name="P252"><text:span text:style-name="T253">ARQUIVO<text:s/></text:span></text:p>
          </table:table-cell>
          <table:table-cell table:style-name="TableCell254">
            <text:p text:style-name="P255">4</text:p>
          </table:table-cell>
          <table:table-cell table:style-name="TableCell256">
            <text:p text:style-name="P257">5,1</text:p>
          </table:table-cell>
        </table:table-row>
        <table:table-row table:style-name="TableRow258">
          <table:table-cell table:style-name="TableCell259">
            <text:p text:style-name="P260"><text:span text:style-name="T261">INEXISTENTE</text:span></text:p>
          </table:table-cell>
          <table:table-cell table:style-name="TableCell262">
            <text:p text:style-name="P263">2</text:p>
          </table:table-cell>
          <table:table-cell table:style-name="TableCell264">
            <text:p text:style-name="P265">2,6</text:p>
          </table:table-cell>
        </table:table-row>
        <table:table-row table:style-name="TableRow266">
          <table:table-cell table:style-name="TableCell267">
            <text:p text:style-name="P268"><text:span text:style-name="T269">TOTAL</text:span></text:p>
          </table:table-cell>
          <table:table-cell table:style-name="TableCell270">
            <text:p text:style-name="P271">78</text:p>
          </table:table-cell>
          <table:table-cell table:style-name="TableCell272">
            <text:p text:style-name="P273"><text:span text:style-name="T274">100%</text:span></text:p>
          </table:table-cell>
        </table:table-row>
      </table:table>
      <text:p text:style-name="P275"/>
      <text:p text:style-name="P276"/>
      <text:p text:style-name="P277">5. Negativas de acesso e recursos</text:p>
      <text:p text:style-name="P278"/>
      <text:list text:style-name="LFO1" text:continue-numbering="true">
        <text:list-item>
          <text:p text:style-name="P279">Houve<text:s/>4<text:s/>(quatro)<text:s/>negativas integrais de acesso e nenhuma negativa parcial de acesso a informação no mês de<text:s/>agosto/2025.</text:p>
        </text:list-item>
        <text:list-item>
          <text:p text:style-name="P280">Houve 2 (dois) pedidos de recurso protocolados em<text:s/>agosto/2025.<text:s/></text:p>
        </text:list-item>
      </text:list>
      <text:p text:style-name="P281"/>
      <text:p text:style-name="P282"/>
      <text:p text:style-name="P283">Anexo<text:s/></text:p>
      <text:p text:style-name="P284"><text:span text:style-name="T285">Pedidos de informação de<text:s/></text:span><text:span text:style-name="T286">agosto<text:s/></text:span><text:span text:style-name="T287">de 2025</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EDIDO DE INFORMAÇÃO</text:p>
          </table:table-cell>
          <table:table-cell table:style-name="TableCell296">
            <text:p text:style-name="P297">PROTOCOLO</text:p>
          </table:table-cell>
          <table:table-cell table:style-name="TableCell298">
            <text:p text:style-name="P299">ASSUNTO</text:p>
          </table:table-cell>
          <table:table-cell table:style-name="TableCell300">
            <text:p text:style-name="P301">STATUS</text:p>
          </table:table-cell>
        </table:table-row>
        <table:table-row table:style-name="TableRow302">
          <table:table-cell table:style-name="TableCell303">
            <text:p text:style-name="P304">"Prezados Senhores, boa tarde.<text:line-break/>Solicito o envio da "Exposição de Motivos" da Resolução do Senado Federal nº 22 de 1989.<text:line-break/>No aguardo.<text:line-break/>Respeitosamente.<text:line-break/>XXX"(sic)</text:p>
          </table:table-cell>
          <table:table-cell table:style-name="TableCell305">
            <text:p text:style-name="P306">25000199524</text:p>
          </table:table-cell>
          <table:table-cell table:style-name="TableCell307">
            <text:p text:style-name="P308">ATIVIDADE LEGISLATIVA</text:p>
          </table:table-cell>
          <table:table-cell table:style-name="TableCell309">
            <text:p text:style-name="P310">RESPONDIDO</text:p>
          </table:table-cell>
        </table:table-row>
        <table:table-row table:style-name="TableRow311">
          <table:table-cell table:style-name="TableCell312">
            <text:p text:style-name="P313">"Fiz uma visita, no dia 24/06, ao gabinete do senador Carlos Viana e gostaria de solicitar o meu registro de entrada e saída das dependências do Senado, para comprovar a diária no meu trabalho. Gostaria que fosse enviado em PDF."</text:p>
          </table:table-cell>
          <table:table-cell table:style-name="TableCell314">
            <text:p text:style-name="P315">25000200000</text:p>
          </table:table-cell>
          <table:table-cell table:style-name="TableCell316">
            <text:p text:style-name="P317">OUTROS</text:p>
          </table:table-cell>
          <table:table-cell table:style-name="TableCell318">
            <text:p text:style-name="P319">RESPONDIDO</text:p>
          </table:table-cell>
        </table:table-row>
        <table:table-row table:style-name="TableRow320">
          <table:table-cell table:style-name="TableCell321">
            <text:p text:style-name="P322">"Solicito os projetos de lei e leis que regulamentam e contenham as especificidades da carreira de docente de universidade pública federal (cargo de professor do magistério superior), bem como a legislação sobre política de qualidade de vida de servidores públicos federais e promoção da saúde mental, caso haja algo específico sobre o assunto." (sic)</text:p>
          </table:table-cell>
          <table:table-cell table:style-name="TableCell323">
            <text:p text:style-name="P324">25000200263</text:p>
          </table:table-cell>
          <table:table-cell table:style-name="TableCell325">
            <text:p text:style-name="P326">ATIVIDADE LEGISLATIVA</text:p>
          </table:table-cell>
          <table:table-cell table:style-name="TableCell327">
            <text:p text:style-name="P328">RESPONDIDO</text:p>
          </table:table-cell>
        </table:table-row>
        <text:soft-page-break/>
        <table:table-row table:style-name="TableRow329">
          <table:table-cell table:style-name="TableCell330">
            <text:p text:style-name="P331">“Nos termos da Lei nº 12.527/2011 (Lei de Acesso à Informação), solicito o registro de todas as entradas e saídas nas dependências do Senado Federal, entre 01/01/2022 até a data da resposta, das seguintes pessoas:<text:line-break/>XXXXXX</text:p>
            <text:p text:style-name="P332">Para cada visita realizada, solicito que sejam informados os seguintes dados:<text:line-break/>- Data e horário de entrada e saída;<text:line-break/>- Identificação da pessoa visitada (nome completo, cargo e gabinete ou setor);<text:line-break/>- Finalidade declarada da visita (por exemplo: reunião, evento, audiência, entre outros);<text:line-break/>Se a visita foi para uma reunião, que seja informado:<text:line-break/>- A pauta da reunião;<text:line-break/>- Os nomes completos de todos os presentes na reunião;<text:line-break/>- Os cargos ou funções de todos os participantes;<text:line-break/>- A unidade administrativa ou gabinete responsável pela reunião;<text:line-break/>- Local exato da visita (gabinete, comissão, auditório etc.);<text:line-break/>- Órgão responsável pelo controle e registro da entrada.<text:line-break/>Solicito que, se possível, as informações sejam fornecidas em formato aberto (planilha Excel ou CSV), conforme o artigo 8º, §3º, da Lei de Acesso à Informação. Grata.” (sic)</text:p>
          </table:table-cell>
          <table:table-cell table:style-name="TableCell333">
            <text:p text:style-name="P334">25000200638</text:p>
          </table:table-cell>
          <table:table-cell table:style-name="TableCell335">
            <text:p text:style-name="P336">OUTROS</text:p>
          </table:table-cell>
          <table:table-cell table:style-name="TableCell337">
            <text:p text:style-name="P338">NEGATIVA INTEGRAL DE ACESSO</text:p>
          </table:table-cell>
        </table:table-row>
        <text:soft-page-break/>
        <table:table-row table:style-name="TableRow339">
          <table:table-cell table:style-name="TableCell340">
            <text:p text:style-name="P341">"Prezados, solicito acessos aos seguintes dados, referentes a todas as viagens<text:line-break/>de parlamentares, servidores, assessores ou familiares ao evento 'Pan American<text:line-break/>Freedom Forum' realizados em 2024 e 2025, nos Estados Unidos, custeadas total ou parcialmente com recursos públicos desta Casa.<text:line-break/><text:line-break/>1) Identificação das pessoas que participaram de cada viagem:<text:line-break/>- Nome completo;<text:line-break/>- Cargo/função (deputado/a, assessor/a, servidor/a, familiar);<text:line-break/>- Partido/lotação (quando aplicável).<text:line-break/><text:line-break/>2) Detalhamento de cada deslocamento:<text:line-break/>- Datas de ida e retorno;<text:line-break/>- Itinerário (cidades/países);<text:line-break/>- Programação oficial (se disponível).<text:line-break/><text:line-break/>3) Demonstrativo de gastos públicos, discriminando por pessoa e por viagem:<text:line-break/>- Passagens aéreas (valor, classe, companhia, número do bilhete).<text:line-break/>- Hospedagem (hotel, diária, valor total).<text:line-break/>- Inscrições/ingressos no evento.<text:line-break/>- Diárias ou ajuda de custo;<text:line-break/>- Outros gastos reembolsados (alimentação, transporte local, seguro-viagem, etc.);<text:line-break/>- Fonte e rubrica orçamentária.<text:line-break/><text:line-break/>4) Cópias digitais dos documentos comprobatórios<text:line-break/>- Notas fiscais, recibos, faturas de cartão corporativo, ordens de pagamento, autorizações de viagem, relatórios de prestação de contas.<text:line-break/><text:line-break/>5) Formato de entrega<text:line-break/>- Planilha editável (.csv ou .xls/xlsx) contendo todos os campos acima, permitindo total análise dos dados.<text:line-break/>- Documentos de suporte em PDF ou formato original.<text:line-break/><text:line-break/>Caso parte das informações esteja sujeita à restrição de acesso, solicito a aplicação da técnica de tarja/expurgo (art. 7º, §2º, da LAI), fornecendo-se o restante dos dados. Se houver negativa, requer-se decisão motivada nos termos do art. 11, §3º.<text:line-break/><text:line-break/>Peço, ainda, que eventual classificação de sigilo seja justificada conforme art. 24 da LAI, indicando dispositivo legal, autoridade competente e prazo de sigilo." (sic)</text:p>
          </table:table-cell>
          <table:table-cell table:style-name="TableCell342">
            <text:p text:style-name="P343">25000200743</text:p>
          </table:table-cell>
          <table:table-cell table:style-name="TableCell344">
            <text:p text:style-name="P345">DIÁRIAS E PASSAGENS</text:p>
          </table:table-cell>
          <table:table-cell table:style-name="TableCell346">
            <text:p text:style-name="P347">RESPONDIDO</text:p>
          </table:table-cell>
        </table:table-row>
        <table:table-row table:style-name="TableRow348">
          <table:table-cell table:style-name="TableCell349">
            <text:p text:style-name="P350">"Solicito todas as atualizações e o texto do Projeto de Lei (PL) 320/2025, que dispõe sobre a securitização das dívidas de produtores rurais cujos empreendimentos tenham sido impactados por eventos climáticos adversos a partir de 2021 e dá outras providências."</text:p>
          </table:table-cell>
          <table:table-cell table:style-name="TableCell351">
            <text:p text:style-name="P352">25000200166</text:p>
          </table:table-cell>
          <table:table-cell table:style-name="TableCell353">
            <text:p text:style-name="P354">ATIVIDADE LEGISLATIVA</text:p>
          </table:table-cell>
          <table:table-cell table:style-name="TableCell355">
            <text:p text:style-name="P356">RESPONDIDO</text:p>
          </table:table-cell>
        </table:table-row>
        <table:table-row table:style-name="TableRow357">
          <table:table-cell table:style-name="TableCell358">
            <text:p text:style-name="P359">"Prezados,<text:line-break/>Com base na Lei nº 12.527/2011 (Lei de Acesso à Informação) e as previsões existentes quanto à obtenção de informações, em especial o artigo 1º, § único, inciso I, solicita-se a relação de todas as ações judiciais nas quais a Procuradoria Parlamentar do Senado Federal atuou como parte entre os anos de 2020 e 2025 .<text:line-break/>Cordialmente,<text:line-break/>XXX<text:line-break/>Editor de política da revista Fórum." (sic)</text:p>
          </table:table-cell>
          <table:table-cell table:style-name="TableCell360">
            <text:p text:style-name="P361">25000201545</text:p>
          </table:table-cell>
          <table:table-cell table:style-name="TableCell362">
            <text:p text:style-name="P363">OUTROS</text:p>
          </table:table-cell>
          <table:table-cell table:style-name="TableCell364">
            <text:p text:style-name="P365">RESPONDIDO</text:p>
          </table:table-cell>
        </table:table-row>
        <text:soft-page-break/>
        <table:table-row table:style-name="TableRow366">
          <table:table-cell table:style-name="TableCell367">
            <text:p text:style-name="P368">"Solicito, com base na Lei 12.527/2011, cópia dos comprovantes de existência física e uso dos equipamentos listados nas notas fiscais pagas ao fornecedor MSPRJ Locação e Comércio de Equipamentos de Informática Ltda., desde 01/2018, e ALOC- Locação e Comércio de Equipamentos de Informática Ltda., desde 08/2022 até a presente data, bem como eventuais relatórios de vistoria, termos de entrega e documentos de comprovação de serviço do senador Romário de Souza Faria." (sic)</text:p>
          </table:table-cell>
          <table:table-cell table:style-name="TableCell369">
            <text:p text:style-name="P370">25000202401</text:p>
          </table:table-cell>
          <table:table-cell table:style-name="TableCell371">
            <text:p text:style-name="P372">CONTRATOS E LICITAÇÕES</text:p>
          </table:table-cell>
          <table:table-cell table:style-name="TableCell373">
            <text:p text:style-name="P374">RESPONDIDO</text:p>
          </table:table-cell>
        </table:table-row>
        <table:table-row table:style-name="TableRow375">
          <table:table-cell table:style-name="TableCell376">
            <text:p text:style-name="P377">"Prezados, peço que enviem a cópia da Lei nº 14.554 de 20 de abril de 2023 para o meu e-mail: XXX."</text:p>
          </table:table-cell>
          <table:table-cell table:style-name="TableCell378">
            <text:p text:style-name="P379">25000202614</text:p>
          </table:table-cell>
          <table:table-cell table:style-name="TableCell380">
            <text:p text:style-name="P381">ATIVIDADE LEGISLATIVA</text:p>
          </table:table-cell>
          <table:table-cell table:style-name="TableCell382">
            <text:p text:style-name="P383">RESPONDIDO</text:p>
          </table:table-cell>
        </table:table-row>
        <table:table-row table:style-name="TableRow384">
          <table:table-cell table:style-name="TableCell385">
            <text:p text:style-name="P386">“Recurso pedido protocolo nº 25000192759 (149193).<text:line-break/>O pedido diz claramente que quer a lista dos cargos na Presidência do Senado e na Mesa Diretora que estão cedidos para outros departamentos da Casa, como lideranças e gabinetes. O link enviado na resposta não traz essa informação.” (sic)</text:p>
          </table:table-cell>
          <table:table-cell table:style-name="TableCell387">
            <text:p text:style-name="P388">25000203440</text:p>
          </table:table-cell>
          <table:table-cell table:style-name="TableCell389">
            <text:p text:style-name="P390">RECURSO</text:p>
          </table:table-cell>
          <table:table-cell table:style-name="TableCell391">
            <text:p text:style-name="P392">RESPONDIDO</text:p>
          </table:table-cell>
        </table:table-row>
        <table:table-row table:style-name="TableRow393">
          <table:table-cell table:style-name="TableCell394">
            <text:p text:style-name="P395">"Gostaria de apresentar recurso à resposta enviada ao meu pedido de acesso à informação (protocolo nº 25000200638), com base na Lei nº 12.527/2011 (Lei de Acesso à Informação – LAI).<text:line-break/><text:line-break/>O que foi solicitado são registros administrativos: quem entrou, quando entrou, com quem se reuniu e por qual motivo. Isso é informação pública, especialmente por se tratar de um órgão público. O acesso a esses dados está diretamente ligado ao princípio da transparência e do controle social. Não se trata de dados pessoais no sentido de vida privada, mas sim de atividades realizadas dentro do espaço institucional do Senado Federal.<text:line-break/><text:line-break/>Em segundo lugar, a LGPD não revoga a LAI, e a própria LAI prevê, no art. 31, que informações pessoais podem ser divulgadas quando houver interesse público envolvido – que é o caso aqui. O interesse da sociedade em saber com quem autoridades públicas estão se reunindo dentro do Congresso Nacional é evidente. Vários órgãos públicos já divulgam esse tipo de dado de forma proativa, justamente por entenderem isso como um dever de transparência.<text:line-break/><text:line-break/>Se algum dado realmente for sensível ou protegido, ele pode ser suprimido. Mas isso não justifica negar o pedido inteiro. A própria LAI prevê a possibilidade de fornecer a informação de forma parcial, retirando apenas o que for realmente sigiloso (art. 7º, §2º, do Decreto nº 7.724/2012).<text:line-break/><text:line-break/>Ainda, gostaria de salientar que a resposta anterior não considerou o interesse público envolvido e deve ser revista.<text:line-break/><text:line-break/>Grata." (sic)</text:p>
          </table:table-cell>
          <table:table-cell table:style-name="TableCell396">
            <text:p text:style-name="P397">25000204099</text:p>
          </table:table-cell>
          <table:table-cell table:style-name="TableCell398">
            <text:p text:style-name="P399">RECURSO</text:p>
          </table:table-cell>
          <table:table-cell table:style-name="TableCell400">
            <text:p text:style-name="P401">RESPONDIDO</text:p>
          </table:table-cell>
        </table:table-row>
        <table:table-row table:style-name="TableRow402">
          <table:table-cell table:style-name="TableCell403">
            <text:p text:style-name="P404">“Prezados, solicito, por gentileza, o envio por e-mail do link da plataforma do Senado Federal com informações sobre as empresas que prestam serviços na área de Educação Física.”</text:p>
          </table:table-cell>
          <table:table-cell table:style-name="TableCell405">
            <text:p text:style-name="P406">25000207039</text:p>
          </table:table-cell>
          <table:table-cell table:style-name="TableCell407">
            <text:p text:style-name="P408">OUTROS</text:p>
          </table:table-cell>
          <table:table-cell table:style-name="TableCell409">
            <text:p text:style-name="P410">RESPONDIDO</text:p>
          </table:table-cell>
        </table:table-row>
        <table:table-row table:style-name="TableRow411">
          <table:table-cell table:style-name="TableCell412">
            <text:p text:style-name="P413">“Com fulcro na Lei de Acesso à Informação e também no Estatuto da OAB, solicito cópia integral do Processo Sigad 00200.015648/2024-18; em formato PDF, com eventual anonimização de dados pessoais; com vistas a instruir os autos do Processo n.º 0714231-82.2024.8.07.0000 (TJDFT), no bojo do qual foi interposto recurso especial pendente de julgamento do Superior Tribunal de Justiça (STJ).” (sic)</text:p>
          </table:table-cell>
          <table:table-cell table:style-name="TableCell414">
            <text:p text:style-name="P415">25000205940</text:p>
          </table:table-cell>
          <table:table-cell table:style-name="TableCell416">
            <text:p text:style-name="P417">OUTROS</text:p>
          </table:table-cell>
          <table:table-cell table:style-name="TableCell418">
            <text:p text:style-name="P419">NEGATIVA INTEGRAL DE ACESSO</text:p>
          </table:table-cell>
        </table:table-row>
        <text:soft-page-break/>
        <table:table-row table:style-name="TableRow420">
          <table:table-cell table:style-name="TableCell421">
            <text:p text:style-name="P422">"Quero solicitar informações acerca da aposentadoria dos senadores: como se dá essa aposentadoria, e também a dos seus suplentes? A informação que chegou ao partido do qual participo é que, com oito anos de mandato, já seria possível se aposentar com os benefícios do cargo e que, caso o suplente exerça a substituição por no mínimo seis meses, ele também teria direito à aposentadoria como senador."</text:p>
          </table:table-cell>
          <table:table-cell table:style-name="TableCell423">
            <text:p text:style-name="P424">25000207900</text:p>
          </table:table-cell>
          <table:table-cell table:style-name="TableCell425">
            <text:p text:style-name="P426">SENADOR</text:p>
          </table:table-cell>
          <table:table-cell table:style-name="TableCell427">
            <text:p text:style-name="P428">RESPONDIDO</text:p>
          </table:table-cell>
        </table:table-row>
        <table:table-row table:style-name="TableRow429">
          <table:table-cell table:style-name="TableCell430">
            <text:p text:style-name="P431">“Solicito que seja encaminhado para o meu e-mail o texto completo do Decreto n.º 12.534 de 25 de junho de 2025, que altera o regulamento do Benefício de Prestação Continuada (BPC), disposto no anexo ao Decreto n.º 6.214, de 26 de setembro de 2007, e o Decreto n.º 11.016, de 29 de março de 2022, que regulamenta o Cadastro Único para programas sociais do Governo Federal.”</text:p>
          </table:table-cell>
          <table:table-cell table:style-name="TableCell432">
            <text:p text:style-name="P433">25000208906</text:p>
          </table:table-cell>
          <table:table-cell table:style-name="TableCell434">
            <text:p text:style-name="P435">ATIVIDADE LEGISLATIVA</text:p>
          </table:table-cell>
          <table:table-cell table:style-name="TableCell436">
            <text:p text:style-name="P437">RESPONDIDO</text:p>
          </table:table-cell>
        </table:table-row>
        <table:table-row table:style-name="TableRow438">
          <table:table-cell table:style-name="TableCell439">
            <text:p text:style-name="P440">“Solicitação de Informação – Serviço de Informação ao Cidadão (SIC) do Senado Federal.<text:line-break/><text:line-break/>À Presidência do Senado Federal<text:line-break/>Senador Davi Alcolumbre<text:line-break/>Serviço de Informação ao Cidadão (SIC)<text:line-break/>Via sistema eletrônico do SIC (e-SIC)<text:line-break/><text:line-break/>Assunto: Solicitação de informações sobre a negativa em pautar pedido de impeachment do ministro Alexandre de Moraes.<text:line-break/><text:line-break/>Seguem as solicitações juntamente com o embasamento legal pertinente no arquivo anexo.” (sic)</text:p>
          </table:table-cell>
          <table:table-cell table:style-name="TableCell441">
            <text:p text:style-name="P442">25000209104</text:p>
          </table:table-cell>
          <table:table-cell table:style-name="TableCell443">
            <text:p text:style-name="P444">ATIVIDADE LEGISLATIVA</text:p>
          </table:table-cell>
          <table:table-cell table:style-name="TableCell445">
            <text:p text:style-name="P446">RESPONDIDO</text:p>
          </table:table-cell>
        </table:table-row>
        <table:table-row table:style-name="TableRow447">
          <table:table-cell table:style-name="TableCell448">
            <text:p text:style-name="P449">"Para fins de pesquisa acadêmica, solicito o fornecimento da lista completa de senadores que compuseram as legislaturas 50ª, 51ª, 52ª, 53ª, 54ª, 55ª e 56ª, contendo, no mínimo, nome completo e data de nascimento, preferencialmente em formato aberto, como .xlsx ou .csv." (sic)</text:p>
          </table:table-cell>
          <table:table-cell table:style-name="TableCell450">
            <text:p text:style-name="P451">25000211184</text:p>
          </table:table-cell>
          <table:table-cell table:style-name="TableCell452">
            <text:p text:style-name="P453">SENADOR</text:p>
          </table:table-cell>
          <table:table-cell table:style-name="TableCell454">
            <text:p text:style-name="P455">RESPONDIDO</text:p>
          </table:table-cell>
        </table:table-row>
        <table:table-row table:style-name="TableRow456">
          <table:table-cell table:style-name="TableCell457">
            <text:p text:style-name="P458">“Para fins de pesquisa acadêmica, solicito o fornecimento da lista completa de senadores que compuseram as legislaturas 48ª e 49ª, contendo, no mínimo, nome completo e data de nascimento, preferencialmente em formato aberto, como .xlsx ou .csv.” (sic)</text:p>
          </table:table-cell>
          <table:table-cell table:style-name="TableCell459">
            <text:p text:style-name="P460">25000211192</text:p>
          </table:table-cell>
          <table:table-cell table:style-name="TableCell461">
            <text:p text:style-name="P462">SENADOR</text:p>
          </table:table-cell>
          <table:table-cell table:style-name="TableCell463">
            <text:p text:style-name="P464">RESPONDIDO</text:p>
          </table:table-cell>
        </table:table-row>
        <text:soft-page-break/>
        <table:table-row table:style-name="TableRow465">
          <table:table-cell table:style-name="TableCell466">
            <text:p text:style-name="P467">“Sou diretor de advocacia da Fiquem Sabendo, entidade especializada em transparência pública e acesso à informação (https://fiquemsabendo.com.br/). Fazemos parte do Conselho de Transparência Pública, Integridade e Combate à Corrupção (CTICC), vinculado à Controladoria-Geral da União (CGU).<text:line-break/>No âmbito do CTICC, estamos executando o 6º Plano de Ação Brasileiro para Governo Aberto (https://www.gov.br/cgu/pt-br/governo-aberto/a-ogp/planos-de-acao), no qual a Fiquem Sabendo atua no Compromisso 4: 'Fomentar a cultura de acesso à informação e aprimorar o cumprimento da Lei de Acesso à Informação (LAI) no país, por meio da articulação e colaboração entre poder público e sociedade.' Nesse compromisso, somos responsáveis pelo Marco 7 — 'Diagnóstico comparativo de desafios semelhantes na aplicação da LAI entre os Poderes' (https://www.gov.br/cgu/pt-br/governo-aberto/a-ogp/planos-de-acao/6deg-plano-de-acao-brasileiro/copy_of_compromisso-5/Cultura-Acesso-A-Informacao-monitoramento-e-execucao).<text:line-break/>Sendo assim, considerando o compromisso do órgão com o fortalecimento da cultura da transparência na administração pública, solicitamos que seja respondido o questionário listado abaixo. Para facilitar a compreensão das informações fornecidas, requisitamos que cada item seja respondido separadamente, indicando o número a que se refere:<text:line-break/><text:line-break/>Considerando a atividade-fim do órgão, quais são as peculiaridades enfrentadas pelo órgão:<text:line-break/>1.1. No atendimento de demandas por transparência ativa?<text:line-break/>1.2. No atendimento de demandas por transparência passiva?<text:line-break/>1.2.1. Na avaliação da unidade responsável pela LAI, o demandante usual de informações perante o órgão possui diferenças em relação às demandas apresentadas em outros Poderes? Caso, sim, quais?<text:line-break/><text:line-break/>Considerando a experiência institucional do órgão no atendimento da LAI na última década, quais foram as medidas (organizacionais e procedimentais) adotadas, na avaliação do setor responsável, que mais geraram impactos no atendimento de demandas por transparência passiva? Continua..." (sic)</text:p>
          </table:table-cell>
          <table:table-cell table:style-name="TableCell468">
            <text:p text:style-name="P469">25000211141</text:p>
          </table:table-cell>
          <table:table-cell table:style-name="TableCell470">
            <text:p text:style-name="P471">OUTROS</text:p>
          </table:table-cell>
          <table:table-cell table:style-name="TableCell472">
            <text:p text:style-name="P473">RESPONDIDO</text:p>
          </table:table-cell>
        </table:table-row>
        <table:table-row table:style-name="TableRow474">
          <table:table-cell table:style-name="TableCell475">
            <text:p text:style-name="P476">"Olá, me chamo XXX, sou bacharel em Direito e, no momento, resido em Curitiba-PR. Venho, por meio deste, com base na Lei de Acesso à Informação (Lei nº 12.527, de 18 de novembro de 2011), requerer a cópia do documento que expõe os motivos/justificativa da criação da Lei nº 9.487, de 16 de setembro de 1965, que concede a isenção tributária ao Jóquei Clube de Pernambuco." (sic)</text:p>
          </table:table-cell>
          <table:table-cell table:style-name="TableCell477">
            <text:p text:style-name="P478">25000211397</text:p>
          </table:table-cell>
          <table:table-cell table:style-name="TableCell479">
            <text:p text:style-name="P480">ATIVIDADE LEGISLATIVA</text:p>
          </table:table-cell>
          <table:table-cell table:style-name="TableCell481">
            <text:p text:style-name="P482">RESPONDIDO</text:p>
          </table:table-cell>
        </table:table-row>
        <text:soft-page-break/>
        <table:table-row table:style-name="TableRow483">
          <table:table-cell table:style-name="TableCell484">
            <text:p text:style-name="P485">"Em continuidade ao protocolo 25000211141:<text:line-break/>3. De que forma o órgão realiza a triagem de demandas de acesso à informação para atendimento?<text:line-break/>3.1. Esta triagem é automatizada, manual ou mista?<text:line-break/>3.1.1. Caso manual: quantas pessoas atuam nela? Que critérios são utilizados?<text:line-break/>3.1.2. Caso automatizada: como é feita essa análise?<text:line-break/>3.1.3. Caso mista, favor esclarecer quais etapas são automatizadas e quais são manuais.<text:line-break/>4. Na avaliação do responsável pela unidade de atendimento à LAI, qual o grande diferencial do órgão no atendimento da LAI sob a perspectiva da transparência ativa?<text:line-break/>5. Na avaliação do responsável pela unidade de atendimento à LAI, quais são os principais desafios no atendimento da LAI no órgão?<text:line-break/>5.1. Que medidas estão sendo planejadas e/ou executadas para isso?<text:line-break/>6 Solicitamos a indicação de contato telefônico/email funcional de pessoa responsável pelo SIC para fins de eventuais esclarecimentos e entrevista.<text:line-break/>7. O órgão possui um Plano de Dados Abertos (PDA)?<text:line-break/>7.1. Caso, sim, desde quando? Onde é possível localizá-lo?<text:line-break/>7.2 Caso não, por quais motivos isso ocorre? Existem planos para desenvolver um? Se sim, qual o prazo estimado para sua publicação?<text:line-break/>8. O órgão realiza treinamentos periódicos sobre atendimento à LAI? Caso, sim, favor fornecer o inteiro teor digitalizado dos materiais utilizados.<text:line-break/>9. Qual o número médio de demandas recebidas por mês pelo órgão?<text:line-break/><text:line-break/>Observações: 1) estamos à disposição para eventuais esclarecimentos que se fizerem necessários mediante contato telefônico/WhatsApp ou e-mail; 2) caso eventualmente necessário prazo adicional para atendimento desta demanda, este requerente não se opõe à eventual dilação fundamentada e informada do prazo." (sic)</text:p>
          </table:table-cell>
          <table:table-cell table:style-name="TableCell486">
            <text:p text:style-name="P487">25000211150</text:p>
          </table:table-cell>
          <table:table-cell table:style-name="TableCell488">
            <text:p text:style-name="P489">OUTROS</text:p>
          </table:table-cell>
          <table:table-cell table:style-name="TableCell490">
            <text:p text:style-name="P491">EM TRAMITAÇÃO</text:p>
          </table:table-cell>
        </table:table-row>
        <table:table-row table:style-name="TableRow492">
          <table:table-cell table:style-name="TableCell493">
            <text:p text:style-name="P494">“Solicito acesso à lista de CPMIs que já foram instaladas no Congresso Nacional desde 1988. Desde já, muito obrigado!” (sic)</text:p>
          </table:table-cell>
          <table:table-cell table:style-name="TableCell495">
            <text:p text:style-name="P496">25000211044</text:p>
          </table:table-cell>
          <table:table-cell table:style-name="TableCell497">
            <text:p text:style-name="P498">ATIVIDADE LEGISLATIVA</text:p>
          </table:table-cell>
          <table:table-cell table:style-name="TableCell499">
            <text:p text:style-name="P500">RESPONDIDO</text:p>
          </table:table-cell>
        </table:table-row>
        <table:table-row table:style-name="TableRow501">
          <table:table-cell table:style-name="TableCell502">
            <text:p text:style-name="P503">"Solicito acesso à lista de Comissões Parlamentares de Inquéritos (CPIs) que foram instaladas no âmbito do Senado Federal desde 1988. Desde já, muito obrigado!" (sic)</text:p>
          </table:table-cell>
          <table:table-cell table:style-name="TableCell504">
            <text:p text:style-name="P505">25000211036</text:p>
          </table:table-cell>
          <table:table-cell table:style-name="TableCell506">
            <text:p text:style-name="P507">ATIVIDADE LEGISLATIVA</text:p>
          </table:table-cell>
          <table:table-cell table:style-name="TableCell508">
            <text:p text:style-name="P509">RESPONDIDO</text:p>
          </table:table-cell>
        </table:table-row>
        <table:table-row table:style-name="TableRow510">
          <table:table-cell table:style-name="TableCell511">
            <text:p text:style-name="P512">"Bom dia. Solicito o resultado da votação sobre a aprovação de sigilo de 100 a respeito do investigado 'careca do INSS'. Pelos motivos de analisar como votaram os senadores." (sic)</text:p>
          </table:table-cell>
          <table:table-cell table:style-name="TableCell513">
            <text:p text:style-name="P514">25000211133</text:p>
          </table:table-cell>
          <table:table-cell table:style-name="TableCell515">
            <text:p text:style-name="P516">VOTO E PRESENÇA</text:p>
          </table:table-cell>
          <table:table-cell table:style-name="TableCell517">
            <text:p text:style-name="P518">RESPONDIDO</text:p>
          </table:table-cell>
        </table:table-row>
        <table:table-row table:style-name="TableRow519">
          <table:table-cell table:style-name="TableCell520">
            <text:p text:style-name="P521">"Prezados,<text:line-break/>Gostaria de solicitar em planilha Excel as proposições dos tipos Projeto de Lei (PL), Projeto de Lei Complementar (PLP), Medidas Provisórias (MPs) e Propostas de Emenda à Constituição (PECs) apresentadas a partir deste órgão entre 22 de maio de 2022 a 31 de julho de 2025.<text:line-break/>Muito obrigada." (sic)</text:p>
          </table:table-cell>
          <table:table-cell table:style-name="TableCell522">
            <text:p text:style-name="P523">25000212121</text:p>
          </table:table-cell>
          <table:table-cell table:style-name="TableCell524">
            <text:p text:style-name="P525">ATIVIDADE LEGISLATIVA</text:p>
          </table:table-cell>
          <table:table-cell table:style-name="TableCell526">
            <text:p text:style-name="P527">RESPONDIDO</text:p>
          </table:table-cell>
        </table:table-row>
        <text:soft-page-break/>
        <table:table-row table:style-name="TableRow528">
          <table:table-cell table:style-name="TableCell529">
            <text:p text:style-name="P530">"Prezados,<text:line-break/><text:line-break/>Trata o presente de questionamento acerca do andamento da indicação do Senado Federal, Indicação (INS) 73/2024.<text:line-break/>A indicação versa sobre sugestão ao ministro de Estado da Defesa para que tome as providências legislativas e administrativas necessárias, a fim de assegurar aos Terceiros-Sargentos Inativos e respectivos Pensionistas do Quadro Especial de Sargentos da Aeronáutica (QESA) o acesso à graduação de Suboficial.<text:line-break/>Em 12/09/2024, houve o envio do Ofício SF nº 1005, de 12/09/2024, ao senhor ministro de Estado da Defesa, nos termos do art. 224, inciso I, do Regimento Interno do Senado Federal (RISF).<text:line-break/>Na página da INS 73/2024 não consta resposta a esse ofício pelo ministro da Defesa, apenas o andamento de 16/04/2024 — SF-SEXPE - Secretaria de Expediente — com a ação: 'A matéria vai ao arquivo', e no andamento consta: 'Tramitação encerrada'.<text:line-break/>Meu nome é<text:s/>XXXXXX, advogado especialista em Direito Militar. Desejo saber se houve resposta do Ministério da Defesa, se ela foi positiva ou negativa e por que a INS 73/2024 seguiu para arquivo?<text:line-break/>Requeiro que seja disponibilizada cópia do documento de resposta do Ministério da Defesa a este Senado Federal, bem como que seja atualizado o andamento na plataforma, com igual disponibilização do referido documento de resposta.<text:line-break/><text:line-break/>Atenciosamente,<text:line-break/>XXXXXXXX" (sic)</text:p>
          </table:table-cell>
          <table:table-cell table:style-name="TableCell531">
            <text:p text:style-name="P532">25000211427</text:p>
          </table:table-cell>
          <table:table-cell table:style-name="TableCell533">
            <text:p text:style-name="P534">ATIVIDADE LEGISLATIVA</text:p>
          </table:table-cell>
          <table:table-cell table:style-name="TableCell535">
            <text:p text:style-name="P536">RESPONDIDO</text:p>
          </table:table-cell>
        </table:table-row>
        <table:table-row table:style-name="TableRow537">
          <table:table-cell table:style-name="TableCell538">
            <text:p text:style-name="P539">“Solicito dossiê digitalizado dos seguintes projetos:<text:line-break/>PL 821/1995<text:line-break/>MP 1791/1998<text:line-break/>MPV 2012-2/1999<text:line-break/>PL 1617/1999<text:line-break/>PL 1615/1999<text:line-break/>PL 1615/1999<text:line-break/>PL 3846/2000<text:line-break/>PEC 3/1995” (sic)</text:p>
          </table:table-cell>
          <table:table-cell table:style-name="TableCell540">
            <text:p text:style-name="P541">25000213373</text:p>
          </table:table-cell>
          <table:table-cell table:style-name="TableCell542">
            <text:p text:style-name="P543">ATIVIDADE LEGISLATIVA</text:p>
          </table:table-cell>
          <table:table-cell table:style-name="TableCell544">
            <text:p text:style-name="P545">RESPONDIDO</text:p>
          </table:table-cell>
        </table:table-row>
        <table:table-row table:style-name="TableRow546">
          <table:table-cell table:style-name="TableCell547">
            <text:p text:style-name="P548">"Em relação aos requerimentos de informação expedidos por parlamentares em 2024 e 2025, solicitamos as seguintes informações: a) número e protocolo do requerimento; b) nome do autor; c) órgão ou entidade oficiada; d) data; e) se houve ou não resposta." (sic)</text:p>
          </table:table-cell>
          <table:table-cell table:style-name="TableCell549">
            <text:p text:style-name="P550">25000214051</text:p>
          </table:table-cell>
          <table:table-cell table:style-name="TableCell551">
            <text:p text:style-name="P552">ATIVIDADE LEGISLATIVA</text:p>
          </table:table-cell>
          <table:table-cell table:style-name="TableCell553">
            <text:p text:style-name="P554">RESPONDIDO</text:p>
          </table:table-cell>
        </table:table-row>
        <table:table-row table:style-name="TableRow555">
          <table:table-cell table:style-name="TableCell556">
            <text:p text:style-name="P557">“Gostaria de saber qual a quantidade e a proporção de mulheres, servidoras públicas, do Senado. Dividida entre concursadas e livre-nomeação. Desde já, obrigada.” (sic)</text:p>
          </table:table-cell>
          <table:table-cell table:style-name="TableCell558">
            <text:p text:style-name="P559">25000215040</text:p>
          </table:table-cell>
          <table:table-cell table:style-name="TableCell560">
            <text:p text:style-name="P561">SERVIDOR</text:p>
          </table:table-cell>
          <table:table-cell table:style-name="TableCell562">
            <text:p text:style-name="P563">RESPONDIDO</text:p>
          </table:table-cell>
        </table:table-row>
        <text:soft-page-break/>
        <table:table-row table:style-name="TableRow564">
          <table:table-cell table:style-name="TableCell565">
            <text:p text:style-name="P566">Prezados do Senado Federal da República.<text:line-break/><text:line-break/>Gostaria de informações sobre a existência de anais ou notas taquigráficas da 38ª Legislatura referente aos anos entre 1950 e 1951, e de como posso acessá-los. Esses documentos não estão disponíveis no sítio eletrônico do Senado Federal<text:line-break/><text:line-break/>Procuro especificamente as discussões, o teor, encaminhamentos, emendas, deliberações e todos os documentos apensados e associados ao "Projeto de Lei Nº 562/1950, que inclui entre as contravenções penais a pratica de atos resultantes de preconceito de raça ou de cor". Projeto esse de autoria do Deputado Federal<text:s/>Afonso Arinos de Melo Franco<text:s/><text:s/>(Minas Gerais),.<text:s/>Desde já grato.<text:line-break/>XXX"(sic)</text:p>
          </table:table-cell>
          <table:table-cell table:style-name="TableCell567">
            <text:p text:style-name="P568">25000214981</text:p>
          </table:table-cell>
          <table:table-cell table:style-name="TableCell569">
            <text:p text:style-name="P570">ATIVIDADE LEGISLATIVA</text:p>
          </table:table-cell>
          <table:table-cell table:style-name="TableCell571">
            <text:p text:style-name="P572">RESPONDIDO</text:p>
          </table:table-cell>
        </table:table-row>
        <table:table-row table:style-name="TableRow573">
          <table:table-cell table:style-name="TableCell574">
            <text:p text:style-name="P575">"Olá, por gentileza, gostaria de saber a quantidade e a proporção de mulheres nomeadas nos gabinetes dos senadores, por gabinete de cada um." (sic)</text:p>
          </table:table-cell>
          <table:table-cell table:style-name="TableCell576">
            <text:p text:style-name="P577">25000215104</text:p>
          </table:table-cell>
          <table:table-cell table:style-name="TableCell578">
            <text:p text:style-name="P579">SERVIDOR</text:p>
          </table:table-cell>
          <table:table-cell table:style-name="TableCell580">
            <text:p text:style-name="P581">RESPONDIDO</text:p>
          </table:table-cell>
        </table:table-row>
        <table:table-row table:style-name="TableRow582">
          <table:table-cell table:style-name="TableCell583">
            <text:p text:style-name="P584">"Como discente do Mestrado Profissional em Poder Legislativo (MPPL) do CEFOR da Câmara dos Deputados, encontro-me em fase de elaboração do trabalho final, cujo tema central é ‘O Controle da Agenda Parlamentar pelo Poder Executivo: Análise por Meio das Características das Emendas Constitucionais Promulgadas em 2022’. Para fundamentar a pesquisa, torna-se imprescindível a obtenção de dados confiáveis e sistematizados acerca da composição partidária da base de sustentação do governo Bolsonaro ao longo de seu mandato (2019-2022), tanto na Câmara dos Deputados quanto no Senado Federal. Nesse sentido, solicito uma pesquisa que detalhe, ano a ano, quais partidos integraram a coalizão governista, ano a ano (2019 - 2020 - 2021 - 2022).<text:line-break/>É relevante que os dados contemplem: número de deputados e senadores por partido alinhados ao governo em cada ano;<text:line-break/>A pesquisa deve priorizar clareza e precisão, evitando análises subjetivas, de modo a subsidiar uma avaliação técnica sobre como a dinâmica da base governista influenciou o controle da agenda legislativa pelo Executivo. Agradeço desde já pelo apoio na construção deste insumo fundamental para a dissertação.” (sic)</text:p>
          </table:table-cell>
          <table:table-cell table:style-name="TableCell585">
            <text:p text:style-name="P586">25000215910</text:p>
          </table:table-cell>
          <table:table-cell table:style-name="TableCell587">
            <text:p text:style-name="P588">SENADOR</text:p>
          </table:table-cell>
          <table:table-cell table:style-name="TableCell589">
            <text:p text:style-name="P590">RESPONDIDO</text:p>
          </table:table-cell>
        </table:table-row>
        <text:soft-page-break/>
        <table:table-row table:style-name="TableRow591">
          <table:table-cell table:style-name="TableCell592">
            <text:p text:style-name="P593">“Mensagem de encaminhamento à Ouvidoria do Senado Federal.<text:line-break/><text:line-break/>Prezados(as) da Ouvidoria do Senado Federal,<text:line-break/><text:line-break/>Encaminho, por meio desta mensagem, o Ofício nº 0708/2025, de minha autoria, como cidadão brasileiro, no exercício de meus direitos constitucionais de participação, fiscalização e manifestação junto aos órgãos públicos.<text:line-break/><text:line-break/>O referido documento trata de questões de relevância institucional e legal, as quais demandam análise, parecer e resposta oficial por parte desta respeitável Ouvidoria, nos termos do que preveem os marcos legais vigentes.<text:line-break/><text:line-break/>Nos termos da Lei nº 13.460/2017, especialmente o artigo 10, inciso IV, todo cidadão tem o direito de obter resposta clara, objetiva e tempestiva às suas manifestações junto aos órgãos públicos. Além disso, com base na Lei nº 12.527/2011 (Lei de Acesso à Informação), artigo 10, solicito a devida tramitação e a prestação dos esclarecimentos pertinentes aos questionamentos e argumentos jurídicos apresentados no documento.<text:line-break/><text:line-break/>Reforço ainda que o Regimento Interno do Senado Federal, em seu artigo 102-A, estabelece que cabe à Ouvidoria receber, examinar e encaminhar às autoridades competentes as manifestações dos cidadãos, bem como prestar os devidos esclarecimentos e acompanhar a resolução das demandas.<text:line-break/><text:line-break/>Desta forma, reitero o pedido de que o conteúdo do ofício seja analisado com a devida atenção, que sejam tomadas as providências legais cabíveis, e que eu receba resposta formal e conclusiva quanto à demanda apresentada, conforme os prazos e disposições previstas na legislação aplicável.<text:line-break/><text:line-break/>Agradeço a atenção e aguardo os devidos encaminhamentos.<text:line-break/><text:line-break/>Atenciosamente,<text:line-break/>XXXXXXX” (sic)</text:p>
          </table:table-cell>
          <table:table-cell table:style-name="TableCell594">
            <text:p text:style-name="P595">25000208116</text:p>
          </table:table-cell>
          <table:table-cell table:style-name="TableCell596">
            <text:p text:style-name="P597">OUTROS</text:p>
          </table:table-cell>
          <table:table-cell table:style-name="TableCell598">
            <text:p text:style-name="P599">RESPONDIDO</text:p>
          </table:table-cell>
        </table:table-row>
        <table:table-row table:style-name="TableRow600">
          <table:table-cell table:style-name="TableCell601">
            <text:p text:style-name="P602">“Bom dia! Gostaria de saber mais sobre os cães do Senado, e onde ou como entrar em contato para mais informações a respeito. Venho estudando análise comportamental canina, e gostaria de saber mais sobre o treinamento dos cães, os responsáveis e o que é estudado.” (sic)</text:p>
          </table:table-cell>
          <table:table-cell table:style-name="TableCell603">
            <text:p text:style-name="P604">25000216240</text:p>
          </table:table-cell>
          <table:table-cell table:style-name="TableCell605">
            <text:p text:style-name="P606">OUTROS</text:p>
          </table:table-cell>
          <table:table-cell table:style-name="TableCell607">
            <text:p text:style-name="P608">RESPONDIDO</text:p>
          </table:table-cell>
        </table:table-row>
        <table:table-row table:style-name="TableRow609">
          <table:table-cell table:style-name="TableCell610">
            <text:p text:style-name="P611">“Em resposta ao protocolo Serviço de Informação ao Cidadão (SIC) nº 25000211141 (150169), em 12/08/2025 este cidadão recebeu em seu e-mail mensagem com uma parcela dos requerimentos apresentados no questionário para o 6º Plano de Ação para Governo Aberto. Entretanto, no e-mail encaminhado apenas constam as respostas referentes ao item 1.1 a 1.2.1., não tendo sido incluídas as respostas referentes aos demais itens (de 2 a 9). Diante do exposto, requisitamos as seguintes informações: a) os demais itens foram respondidos? Caso tenham sido, solicitamos que a resposta seja encaminhada novamente, pois veio incompleta para este requerente; b) caso os demais itens ainda não tenham sido respondidos, qual o prazo estimado para resposta?” (sic)</text:p>
          </table:table-cell>
          <table:table-cell table:style-name="TableCell612">
            <text:p text:style-name="P613">25000216895</text:p>
          </table:table-cell>
          <table:table-cell table:style-name="TableCell614">
            <text:p text:style-name="P615">OUTROS</text:p>
          </table:table-cell>
          <table:table-cell table:style-name="TableCell616">
            <text:p text:style-name="P617">RESPONDIDO</text:p>
          </table:table-cell>
        </table:table-row>
        <text:soft-page-break/>
        <table:table-row table:style-name="TableRow618">
          <table:table-cell table:style-name="TableCell619">
            <text:p text:style-name="P620">“Prezadas (os),<text:line-break/><text:line-break/>Considerando as orientações do site da Câmara dos Deputados, a montagem de relatório de pesquisa com a íntegra dos discursos em Plenário deverá ser solicitada pelo fale conosco. Sendo assim, gostaria de solicitar um relatório de pesquisa sobre os discursos em Plenário, de 1989 a 2025, que contenham as seguintes palavras-chave: ‘emenda parlamentar’ ou ‘emendas parlamentares’, ou ‘emendas do relator’, ou ‘RP 9’, ou RP9, ou ‘RP 6’, ou ‘RP 7’, ou ‘RP 8’, ou ‘orçamento impositivo’, ou ‘transferências especiais’, ou ‘emenda Pix’, ou ‘emendas individuais’, ou ‘emendas de bancada’, ou ‘emendas de comissão’, ou ‘emenda ao orçamento’, ou ‘emendas ao orçamento’.<text:line-break/><text:line-break/>Muito obrigada!<text:line-break/>Atenciosamente.” (sic)</text:p>
          </table:table-cell>
          <table:table-cell table:style-name="TableCell621">
            <text:p text:style-name="P622">25000218804</text:p>
          </table:table-cell>
          <table:table-cell table:style-name="TableCell623">
            <text:p text:style-name="P624">ATIVIDADE LEGISLATIVA</text:p>
          </table:table-cell>
          <table:table-cell table:style-name="TableCell625">
            <text:p text:style-name="P626">RESPONDIDO</text:p>
          </table:table-cell>
        </table:table-row>
        <table:table-row table:style-name="TableRow627">
          <table:table-cell table:style-name="TableCell628">
            <text:p text:style-name="P629">"Prezados, boa tarde!<text:line-break/><text:line-break/>Gostaria de solicitar a disponibilização do Projeto de Lei (PL) e da Exposição de Motivos acerca da Lei nº 14.790/2023. As emendas também seriam essenciais.<text:line-break/><text:line-break/>Sou estudante e estou preparando meu Trabalho de Conclusão de Curso (TCC) sobre a lei em questão.<text:line-break/><text:line-break/>Aguardo retorno e, desde já, agradeço.<text:line-break/><text:line-break/>Atenciosamente,<text:line-break/>XXX." (sic)</text:p>
          </table:table-cell>
          <table:table-cell table:style-name="TableCell630">
            <text:p text:style-name="P631">25000219550</text:p>
          </table:table-cell>
          <table:table-cell table:style-name="TableCell632">
            <text:p text:style-name="P633">ATIVIDADE LEGISLATIVA</text:p>
          </table:table-cell>
          <table:table-cell table:style-name="TableCell634">
            <text:p text:style-name="P635">RESPONDIDO</text:p>
          </table:table-cell>
        </table:table-row>
        <table:table-row table:style-name="TableRow636">
          <table:table-cell table:style-name="TableCell637">
            <text:p text:style-name="P638">“Gostaria de saber, dentre os pedidos de impeachment do ministro Alexandre de Moraes, quais deles são de iniciativa dos senadores.”</text:p>
          </table:table-cell>
          <table:table-cell table:style-name="TableCell639">
            <text:p text:style-name="P640">25000219495</text:p>
          </table:table-cell>
          <table:table-cell table:style-name="TableCell641">
            <text:p text:style-name="P642">ATIVIDADE LEGISLATIVA</text:p>
          </table:table-cell>
          <table:table-cell table:style-name="TableCell643">
            <text:p text:style-name="P644">RESPONDIDO</text:p>
          </table:table-cell>
        </table:table-row>
        <table:table-row table:style-name="TableRow645">
          <table:table-cell table:style-name="TableCell646">
            <text:p text:style-name="P647">“Prezados, gostaria de obter uma lista com o nome de todos os senadores do Brasil.”</text:p>
          </table:table-cell>
          <table:table-cell table:style-name="TableCell648">
            <text:p text:style-name="P649">25000219584</text:p>
          </table:table-cell>
          <table:table-cell table:style-name="TableCell650">
            <text:p text:style-name="P651">SENADOR</text:p>
          </table:table-cell>
          <table:table-cell table:style-name="TableCell652">
            <text:p text:style-name="P653">RESPONDIDO</text:p>
          </table:table-cell>
        </table:table-row>
        <text:soft-page-break/>
        <table:table-row table:style-name="TableRow654">
          <table:table-cell table:style-name="TableCell655">
            <text:p text:style-name="P656">“Com fundamento na Lei nº 12.527/2011 (Lei de Acesso à Informação), venho respeitosamente solicitar ao Senado Federal, em formato aberto e digital, as seguintes informações:<text:line-break/>Relação atualizada de todos os Projetos de Lei em tramitação no Senado Federal que tenham por objeto o combate à desinformação, às notícias falsas (“fake news”) ou que versem sobre regulação da liberdade de expressão e responsabilidade de plataformas digitais.<text:line-break/>Para cada Projeto de Lei identificado, solicito:<text:line-break/>a) número do PL, ano e autoria;<text:line-break/>b) ementa e resumo da proposição;<text:line-break/>c) estágio atual de tramitação;<text:line-break/>d) link para o texto integral e para eventuais pareceres já apresentados nas comissões.<text:line-break/>Justificativa: a informação solicitada é de interesse público e acadêmico, pois integra pesquisa em desenvolvimento no Programa de Mestrado em Direito Constitucional do Instituto Brasileiro de Ensino, Desenvolvimento e Pesquisa – IDP, cujo objeto envolve a análise do ativismo judicial e do backlash institucional no combate à desinformação.<text:line-break/>Declaro, nos termos do art. 10, § 3º, da LAI, que não necessito apresentar justificativa adicional além do interesse público e científico, e solicito resposta preferencialmente em formato eletrônico (CSV, XLSX ou PDF pesquisável).” (sic)</text:p>
          </table:table-cell>
          <table:table-cell table:style-name="TableCell657">
            <text:p text:style-name="P658">25000220809</text:p>
          </table:table-cell>
          <table:table-cell table:style-name="TableCell659">
            <text:p text:style-name="P660">ATIVIDADE LEGISLATIVA</text:p>
          </table:table-cell>
          <table:table-cell table:style-name="TableCell661">
            <text:p text:style-name="P662">RESPONDIDO</text:p>
          </table:table-cell>
        </table:table-row>
        <text:soft-page-break/>
        <table:table-row table:style-name="TableRow663">
          <table:table-cell table:style-name="TableCell664">
            <text:p text:style-name="P665">“Com fundamento no art. 5º, XXXIII, da CF/88 e na Lei de Acesso à Informação, solicito a realização de busca ampla, precisa e não restritiva quanto à existência de autorização do Conselho ou Senado Federal, conforme art. 155 da CF/1937, para a alienação de terras públicas superiores a 10.000 ha, Amazonas, entre 1937 a 1945. A área foi alienada onerosamente, e não concedida, pelo Amazonas em 06/02/41 ao nacional José Manoel Caranha, com área total de 25.060,9020 hectares e promovida com finalidade extrativista, com objetivo principal a produção de borracha. O ato foi assinado por Álvaro Botelho Maia, nomeado por Getúlio Vargas e ressalta-se que não se trata de concessão gratuita ou de ocupação espontânea, mas sim de alienação. Assim, solicita-se a busca de documentos, registros ou autorizações, inclusive de natureza administrativa, legislativa ou deliberativa, que confirmem eventual anuência, autorização ou deliberação formal do Conselho ou Senado Federal para a alienação. Solicito que a busca considere diferentes formas de indexação ou classificação documental, evitando-se limitação a palavras-chave estritas, e que inclua, se possível:<text:line-break/>a) Atas, resoluções, pareceres ou comunicações do Conselho;<text:line-break/>b) Autorizações do Senado para alienações superiores a 10.000 ha;<text:line-break/>c) Registros de tramitações ou aprovações para alienações de terras públicas no AM entre 1937–1945;<text:line-break/>d) Documentos relacionados a políticas de incentivo à extração de borracha e outras atividades estratégicas no período do Estado Novo.<text:line-break/>A solicitação visa sanar dúvidas sobre a origem do título e demonstrar a sua regularidade jurídica e histórica.” (sic)</text:p>
          </table:table-cell>
          <table:table-cell table:style-name="TableCell666">
            <text:p text:style-name="P667">25000221279</text:p>
          </table:table-cell>
          <table:table-cell table:style-name="TableCell668">
            <text:p text:style-name="P669">ARQUIVO</text:p>
          </table:table-cell>
          <table:table-cell table:style-name="TableCell670">
            <text:p text:style-name="P671">RESPONDIDO</text:p>
          </table:table-cell>
        </table:table-row>
        <table:table-row table:style-name="TableRow672">
          <table:table-cell table:style-name="TableCell673">
            <text:p text:style-name="P674">"Solicito o acesso à remuneração detalhada de cada um dos servidores do Senado, estáveis ou não, incluindo cargos comissionados, no período de janeiro de 2024 a agosto de 2025, ou ao dado mais recente disponível. Os dados devem ser disponibilizados em formato CSV ou XLS/XLSX e devem conter a identificação do servidor, o mês do pagamento, o mês de competência, o vencimento básico, as verbas indenizatórias detalhadas individualmente (como auxílio-alimentação, auxílio-creche, entre outras, não sendo estes exemplos uma lista taxativa), os descontos legais ou eventuais e a remuneração líquida. Em atenção à Lei Geral de Proteção de Dados (LGPD), a identificação do servidor pode ser feita por meio do código funcional, embora não haja nenhuma ilegalidade no envio dos nomes completos, uma vez que outros Poderes adotam essa mesma prática." (sic)</text:p>
          </table:table-cell>
          <table:table-cell table:style-name="TableCell675">
            <text:p text:style-name="P676">25000221287</text:p>
          </table:table-cell>
          <table:table-cell table:style-name="TableCell677">
            <text:p text:style-name="P678">SERVIDOR</text:p>
          </table:table-cell>
          <table:table-cell table:style-name="TableCell679">
            <text:p text:style-name="P680">RESPONDIDO</text:p>
          </table:table-cell>
        </table:table-row>
        <text:soft-page-break/>
        <table:table-row table:style-name="TableRow681">
          <table:table-cell table:style-name="TableCell682">
            <text:p text:style-name="P683">“À Ouvidoria do Senado Federal<text:line-break/>Assunto: Requerimento – Aplicação da Lei nº 13.178/2015 à ratificação de registro de imóvel rural acima de 2.500 hectares, situado em faixa de fronteira<text:line-break/><text:line-break/>Prezados(as),<text:line-break/><text:line-break/>Eu,<text:s/>XXXX, residente em Lins-SP, venho, com fundamento na Lei nº 12.527/2011 (Lei de Acesso à Informação) e na Lei nº 13.178, de 22 de outubro de 2015, requerer providências e esclarecimentos quanto à aplicação da referida norma à situação jurídica do seguinte imóvel de minha propriedade:<text:line-break/><text:line-break/>Município: Bonito<text:line-break/>Estado: MS<text:line-break/>Área total: 3.015 ha<text:line-break/>Matrícula/Registro nº: 9514, Livro 2<text:line-break/><text:line-break/>Cartório de Registro de Imóveis onde está registrado: Bonito/MS<text:line-break/>Nesse contexto, considerando que o meu imóvel possui área superior a 2.500 ha, e se enquadra nas disposições da lei supracitada, venho por meio deste requerer:<text:line-break/>Requerimento<text:line-break/>O reconhecimento, por parte do Senado Federal, da aplicabilidade da Lei nº 13.178/2015 à situação descrita, uma vez que a referida lei condiciona a aprovação do Congresso Nacional para a ratificação.<text:line-break/>Agradeço a atenção e aguardo manifestação.<text:line-break/>Atenciosamente,<text:line-break/>XXXXXXX” (sic)</text:p>
          </table:table-cell>
          <table:table-cell table:style-name="TableCell684">
            <text:p text:style-name="P685">25000222526</text:p>
          </table:table-cell>
          <table:table-cell table:style-name="TableCell686">
            <text:p text:style-name="P687">ATIVIDADE LEGISLATIVA</text:p>
          </table:table-cell>
          <table:table-cell table:style-name="TableCell688">
            <text:p text:style-name="P689">RESPONDIDO</text:p>
          </table:table-cell>
        </table:table-row>
        <table:table-row table:style-name="TableRow690">
          <table:table-cell table:style-name="TableCell691">
            <text:p text:style-name="P692">"Com fundamento na Lei nº 12.527/2011 (Lei de Acesso à Informação), venho solicitar acesso aos documentos oficiais produzidos no bojo da Comissão Parlamentar de Inquérito (CPI) da Internacionalização da Amazônia, conforme requerimento Requerimento de Instituição de CPI (RCP 4/1991), do deputado Avenir Rosa (PDC/RR), apresentado em 14 de março de 1991, que tinha por objetivo investigar 'a existência de aeroportos clandestinos e a atuação de missões religiosas estrangeiras na área de garimpagem de Roraima, provocando a internacionalização da Amazônia'.<text:line-break/><text:line-break/>Solicito, em especial:<text:line-break/>- Relatório final da Comissão Parlamentar de Inquérito (CPI), aprovado em 13/12/1991.<text:line-break/>- Atas de reuniões, registros de depoimentos, ofícios, pareceres, notas técnicas e demais documentos produzidos durante o trâmite da CPI.<text:line-break/>- Versões digitalizadas ou documentos eletrônicos, caso existentes, para facilitar pesquisa e análise.<text:line-break/><text:line-break/>Ressalto que a finalidade deste pedido é exclusivamente acadêmica, vinculada a uma pesquisa de doutorado em andamento, sem qualquer interesse de uso comercial ou político.<text:line-break/><text:line-break/>Caso os documentos não estejam sob guarda desta Casa Legislativa, solicito que seja informado o órgão responsável ou efetuado o redirecionamento adequado, conforme previsto na Lei nº 12.527/2011." (sic)</text:p>
          </table:table-cell>
          <table:table-cell table:style-name="TableCell693">
            <text:p text:style-name="P694">25000222739</text:p>
          </table:table-cell>
          <table:table-cell table:style-name="TableCell695">
            <text:p text:style-name="P696">ATIVIDADE LEGISLATIVA</text:p>
          </table:table-cell>
          <table:table-cell table:style-name="TableCell697">
            <text:p text:style-name="P698">RESPONDIDO</text:p>
          </table:table-cell>
        </table:table-row>
        <text:soft-page-break/>
        <table:table-row table:style-name="TableRow699">
          <table:table-cell table:style-name="TableCell700">
            <text:p text:style-name="P701">“À Frente Parlamentar Mista em Defesa da Pessoa Idosa, somos da Federação das Instituições de Longa Permanência de Idosos do Estado do Rio Grande do Sul. Estamos entrando em contato com a frente para receber informações sobre as atividades legislativas dessa frente parlamentar.”</text:p>
          </table:table-cell>
          <table:table-cell table:style-name="TableCell702">
            <text:p text:style-name="P703">25000220795</text:p>
          </table:table-cell>
          <table:table-cell table:style-name="TableCell704">
            <text:p text:style-name="P705">ATIVIDADE LEGISLATIVA</text:p>
          </table:table-cell>
          <table:table-cell table:style-name="TableCell706">
            <text:p text:style-name="P707">RESPONDIDO</text:p>
          </table:table-cell>
        </table:table-row>
        <table:table-row table:style-name="TableRow708">
          <table:table-cell table:style-name="TableCell709">
            <text:p text:style-name="P710">“Com fundamento na Lei nº 12.527/2011 (Lei de Acesso à Informação), venho solicitar acesso ao relatório, ata e documento final produzido pela Comissão da Amazônia, Integração Nacional e de Desenvolvimento Regional (CAINDR), em conjunto com a Comissão de Direitos Humanos e Minorias (CDHM), referente à Quadragésima Quinta Reunião Ordinária de Audiência Pública, realizada em 27 de outubro de 2011, na 54ª Legislatura – 1ª Sessão Legislativa Ordinária.<text:line-break/><text:line-break/>A audiência teve como pauta a situação da Terra Indígena Yanomami, especialmente as denúncias relativas à presença de garimpeiros, pistas de pouso clandestinas e balsas de mineração.<text:line-break/><text:line-break/>Ressalto que a finalidade deste pedido é exclusivamente acadêmica, vinculada a pesquisa de doutorado em andamento, não havendo qualquer interesse de uso comercial ou político.<text:line-break/><text:line-break/>Caso o documento solicitado não esteja sob guarda desta Casa, peço que seja informado o órgão responsável ou realizado o redirecionamento do pedido, conforme previsto na Lei nº 12.527/2011.” (sic)</text:p>
          </table:table-cell>
          <table:table-cell table:style-name="TableCell711">
            <text:p text:style-name="P712">25000222720</text:p>
          </table:table-cell>
          <table:table-cell table:style-name="TableCell713">
            <text:p text:style-name="P714">ATIVIDADE LEGISLATIVA</text:p>
          </table:table-cell>
          <table:table-cell table:style-name="TableCell715">
            <text:p text:style-name="P716">RESPONDIDO</text:p>
          </table:table-cell>
        </table:table-row>
        <table:table-row table:style-name="TableRow717">
          <table:table-cell table:style-name="TableCell718">
            <text:p text:style-name="P719">Recebi a resposta referente ao protocolo 25000199524. Contudo, gostaria de saber se há informações complementares ou algum detalhamento técnico que esclareça as razões do enquadramento do estado do Espírito Santo no contexto das regiões Norte, Nordeste e Centro-Oeste, conforme a exposição de motivos da Resolução nº 22/1989, tendo em vista que o referido estado está, geograficamente, situado na Região Sudeste.”</text:p>
          </table:table-cell>
          <table:table-cell table:style-name="TableCell720">
            <text:p text:style-name="P721">25000225908</text:p>
          </table:table-cell>
          <table:table-cell table:style-name="TableCell722">
            <text:p text:style-name="P723">ATIVIDADE LEGISLATIVA</text:p>
          </table:table-cell>
          <table:table-cell table:style-name="TableCell724">
            <text:p text:style-name="P725">RESPONDIDO</text:p>
          </table:table-cell>
        </table:table-row>
        <table:table-row table:style-name="TableRow726">
          <table:table-cell table:style-name="TableCell727">
            <text:p text:style-name="P728">“Prezado Senado Federal,<text:line-break/>A Coordenação de Instrumentos de Apoio à Inovação (COIAI), que integra o Ministério da Ciência, Tecnologia e Inovação (MCTI), está produzindo o Livro Comemorativo pelos 20 anos da Lei do Bem, sob a orientação da Diretoria de Apoio aos Ecossistemas de Inovação (DEPAI) da Secretaria de Desenvolvimento Tecnológico e Inovação (SETEC).<text:line-break/>Para enriquecer o conteúdo visual da publicação, solicitamos o apoio no envio de imagens relacionadas à Lei do Bem (eventos, ações, projetos beneficiados, autoridades, registros históricos ou materiais institucionais), acompanhadas de sugestões de legendas correspondentes, de modo a facilitar a contextualização e o uso adequado no livro.<text:line-break/>Além disso, serão muito bem-vindos quaisquer registros históricos ou documentais sobre a trajetória dessa lei, que teve origem na MP 252, inicialmente prevista, mas que não foi votada dentro do prazo constitucional e perdeu a eficácia, sendo posteriormente retomada pela MP 255/2005, transformada na Lei Ordinária nº 11.196/2005.<text:line-break/>Atenciosamente,<text:line-break/>XXX.” (sic)</text:p>
          </table:table-cell>
          <table:table-cell table:style-name="TableCell729">
            <text:p text:style-name="P730">25000225819</text:p>
          </table:table-cell>
          <table:table-cell table:style-name="TableCell731">
            <text:p text:style-name="P732">ATIVIDADE LEGISLATIVA</text:p>
          </table:table-cell>
          <table:table-cell table:style-name="TableCell733">
            <text:p text:style-name="P734">RESPONDIDO</text:p>
          </table:table-cell>
        </table:table-row>
        <text:soft-page-break/>
        <table:table-row table:style-name="TableRow735">
          <table:table-cell table:style-name="TableCell736">
            <text:p text:style-name="P737">"Prezado(a),<text:line-break/>Necessito a cópia integral da Exposição de Motivos/Justificação antecedente às Emendas Constitucionais 41/2003 e 103/2019.<text:line-break/>Desde já agradeço sua gentileza e compreensão.<text:line-break/>Att"(sic)</text:p>
          </table:table-cell>
          <table:table-cell table:style-name="TableCell738">
            <text:p text:style-name="P739">25000227498</text:p>
          </table:table-cell>
          <table:table-cell table:style-name="TableCell740">
            <text:p text:style-name="P741">ATIVIDADE LEGISLATIVA</text:p>
          </table:table-cell>
          <table:table-cell table:style-name="TableCell742">
            <text:p text:style-name="P743">RESPONDIDO</text:p>
          </table:table-cell>
        </table:table-row>
        <table:table-row table:style-name="TableRow744">
          <table:table-cell table:style-name="TableCell745">
            <text:p text:style-name="P746">"Prezados(as), boa noite!<text:line-break/><text:line-break/>Gostaria que me encaminhassem os documentos de debates especificamente da Comissão de Educação acerca do tema 'Homeschooling' ou educação domiciliar em discussão nessa Comissão. Caso esteja em Plenário ou em Comissão Especial, também gostaria que fossem encaminhados. Enfim, tudo acerca desse tema.<text:line-break/>Os documentos serão por mim utilizados como fontes de pesquisa para ancorar o meu Trabalho de Conclusão de Curso - TCC sobre a temática.<text:line-break/>Muito grata e ficarei no aguardo positivo de um retorno de vocês.<text:line-break/>Atenciosamente,<text:line-break/>XXX." (sic)</text:p>
          </table:table-cell>
          <table:table-cell table:style-name="TableCell747">
            <text:p text:style-name="P748">25000227633</text:p>
          </table:table-cell>
          <table:table-cell table:style-name="TableCell749">
            <text:p text:style-name="P750">ATIVIDADE LEGISLATIVA</text:p>
          </table:table-cell>
          <table:table-cell table:style-name="TableCell751">
            <text:p text:style-name="P752">RESPONDIDO</text:p>
          </table:table-cell>
        </table:table-row>
        <table:table-row table:style-name="TableRow753">
          <table:table-cell table:style-name="TableCell754">
            <text:p text:style-name="P755">“Solicitamos o fornecimento de planilha, em formato aberto (ods, csv, xls), contendo as seguintes informações sobre o pagamento da licença-compensatória a agentes do Senado em 2025: a) nome completo do agente; b) CPF parcial; c) valor total pago ao agente; d) fundamento do pagamento (dias que foram compensados e afins).<text:line-break/>Informar também o valor total que foi destinado ao pagamento da referida licença em 2025.” (sic)</text:p>
          </table:table-cell>
          <table:table-cell table:style-name="TableCell756">
            <text:p text:style-name="P757">25000227897</text:p>
          </table:table-cell>
          <table:table-cell table:style-name="TableCell758">
            <text:p text:style-name="P759">REMUNERAÇÃO</text:p>
          </table:table-cell>
          <table:table-cell table:style-name="TableCell760">
            <text:p text:style-name="P761">RESPONDIDO</text:p>
          </table:table-cell>
        </table:table-row>
        <table:table-row table:style-name="TableRow762">
          <table:table-cell table:style-name="TableCell763">
            <text:p text:style-name="P764">“Solicito informações detalhadas sobre o Veto (VET) 7/2025, que visa o veto parcial aposto ao Projeto de Lei Complementar nº 68 de 2024, que 'Institui o Imposto sobre Bens e Serviços (IBS), a Contribuição Social sobre Bens e Serviços (CBS) e o Imposto Seletivo (IS); cria o Comitê Gestor do IBS e altera a legislação tributária', referente à regulamentação da reforma tributária (Lei Complementar nº 214/2025), especificamente: Quais dispositivos vetados foram rejeitados pelo Congresso Nacional e quais dispositivos foram mantidos?”</text:p>
          </table:table-cell>
          <table:table-cell table:style-name="TableCell765">
            <text:p text:style-name="P766">25000227340</text:p>
          </table:table-cell>
          <table:table-cell table:style-name="TableCell767">
            <text:p text:style-name="P768">ATIVIDADE LEGISLATIVA</text:p>
          </table:table-cell>
          <table:table-cell table:style-name="TableCell769">
            <text:p text:style-name="P770">RESPONDIDO</text:p>
          </table:table-cell>
        </table:table-row>
        <text:soft-page-break/>
        <table:table-row table:style-name="TableRow771">
          <table:table-cell table:style-name="TableCell772">
            <text:p text:style-name="P773">"Prezados(as),<text:line-break/><text:line-break/>Venho, por meio desta, solicitar informações acerca das nomeações referentes ao concurso do Senado Federal de 2022, homologado em janeiro de 2023.<text:line-break/><text:line-break/>Até o momento, segundo o portal de transparência, as últimas nomeações ocorreram em setembro de 2024. A Lei Orçamentária Anual de 2025 autorizou 260 provimentos.<text:line-break/><text:line-break/>Diante disso, solicito esclarecimentos sobre:<text:line-break/><text:line-break/>A previsão oficial para início das nomeações referentes ao exercício de 2025;<text:line-break/><text:line-break/>Se há um cronograma definido ou estimado para a utilização dos provimentos autorizados;<text:line-break/><text:line-break/>Se o Senado planeja efetivar os 260 provimentos ainda neste ano de 2025?<text:line-break/><text:line-break/>Quais providências já foram tomadas internamente para a execução dessas nomeações?<text:line-break/>A informação é fundamental para que os candidatos aprovados possam organizar suas vidas pessoais e profissionais, considerando que o concurso permanece válido até 2027.<text:line-break/>Agradeço desde já pela atenção e aguardo resposta.<text:line-break/><text:line-break/>Aproveito a oportunidade para renovar protestos de estima e consideração." (sic)</text:p>
          </table:table-cell>
          <table:table-cell table:style-name="TableCell774">
            <text:p text:style-name="P775">25000228117</text:p>
          </table:table-cell>
          <table:table-cell table:style-name="TableCell776">
            <text:p text:style-name="P777">CONCURSO PÚBLICO</text:p>
          </table:table-cell>
          <table:table-cell table:style-name="TableCell778">
            <text:p text:style-name="P779">RESPONDIDO</text:p>
          </table:table-cell>
        </table:table-row>
        <table:table-row table:style-name="TableRow780">
          <table:table-cell table:style-name="TableCell781">
            <text:p text:style-name="P782">"Prezados, sou professor pesquisador e estou estudando a formação do Código Civil de 2002. O dossiê completo não se encontra disponível; contudo, segue o link: https://www.camara.leg.br/proposicoesWeb/prop_mostrarintegra?codteor=1535662&amp;filename=Dossie-PL%20634/1975. Dito isso, pergunto: seria possível que o Senado compartilhasse o referido dossiê? Obrigado!" (sic)</text:p>
          </table:table-cell>
          <table:table-cell table:style-name="TableCell783">
            <text:p text:style-name="P784"><text:line-break/>25000227528</text:p>
          </table:table-cell>
          <table:table-cell table:style-name="TableCell785">
            <text:p text:style-name="P786">ATIVIDADE LEGISLATIVA</text:p>
          </table:table-cell>
          <table:table-cell table:style-name="TableCell787">
            <text:p text:style-name="P788">RESPONDIDO</text:p>
          </table:table-cell>
        </table:table-row>
        <table:table-row table:style-name="TableRow789">
          <table:table-cell table:style-name="TableCell790">
            <text:p text:style-name="P791">“Prezados, meu nome é XXX, sou pesquisador da FGV e estou realizando um levantamento de relatórios, pareceres e discussões da Comissão de Finanças do Senado referentes aos anos de 1926 e 1927. Gostaria de saber se é possível obter orientações sobre como localizá-los ou, caso não estejam disponíveis online, como proceder para solicitar acesso ou cópia.<text:line-break/><text:line-break/>Agradeço imensamente pela atenção e pelo apoio à pesquisa.<text:line-break/><text:line-break/>Atenciosamente,<text:line-break/>XXX” (sic)</text:p>
          </table:table-cell>
          <table:table-cell table:style-name="TableCell792">
            <text:p text:style-name="P793"><text:line-break/>25000227501</text:p>
          </table:table-cell>
          <table:table-cell table:style-name="TableCell794">
            <text:p text:style-name="P795">ATIVIDADE LEGISLATIVA</text:p>
          </table:table-cell>
          <table:table-cell table:style-name="TableCell796">
            <text:p text:style-name="P797">EM TRAMITAÇÃO</text:p>
          </table:table-cell>
        </table:table-row>
        <text:soft-page-break/>
        <table:table-row table:style-name="TableRow798">
          <table:table-cell table:style-name="TableCell799">
            <text:p text:style-name="P800">“Prezados,<text:line-break/>Na tramitação do Projeto de Lei Complementar (PLP) 68/2024, convertido na Lei Complementar nº 214/2025, foi introduzido o §2º do art. 57, dispondo o seguinte: § 2º No caso de sociedade que tenha como atividade principal a gestão de bens das pessoas físicas referidas no inciso II do caput deste artigo e dos ativos financeiros dessas pessoas físicas (family office), os bens e serviços relacionados à gestão serão considerados de uso e consumo pessoal.<text:line-break/>Considerando que este dispositivo não constava no texto original e foi introduzido no âmbito do Senado Federal, e que, após análise de mais de duas mil emendas ao texto, não foi localizada nenhuma emenda com a proposta do texto supramencionado. Solicito, com base no princípio da transparência e no direito de acesso à informação, o documento ou as discussões orais publicadas no diário oficial que tratam especificamente desta proposta de alteração, o número da Emenda ou documento que introduziu o dispositivo. Também, considerando que a intenção do legislador é parte integrante do processo de hermenêutica jurídica, informe qual foi a intenção do legislador com a introdução do §2º do art. 57, tal qual aprovado e constante na Lei Complementar nº 214/25.</text:p>
          </table:table-cell>
          <table:table-cell table:style-name="TableCell801">
            <text:p text:style-name="P802">25000228613</text:p>
          </table:table-cell>
          <table:table-cell table:style-name="TableCell803">
            <text:p text:style-name="P804">ATIVIDADE LEGISLATIVA</text:p>
          </table:table-cell>
          <table:table-cell table:style-name="TableCell805">
            <text:p text:style-name="P806">RESPONDIDO</text:p>
          </table:table-cell>
        </table:table-row>
        <table:table-row table:style-name="TableRow807">
          <table:table-cell table:style-name="TableCell808">
            <text:p text:style-name="P809">“Senhores, bom dia!<text:line-break/>Gostaria de saber se há previsão para novas nomeações do concurso do Senado Federal atualmente em vigência, haja vista que a última nomeação ocorreu há quase um ano, para o cargo de advogado.<text:line-break/>A Casa pretende retomar as nomeações? Para quais cargos? Há previsão?<text:line-break/>Cordialmente,<text:line-break/>XXXXXX. (sic)</text:p>
          </table:table-cell>
          <table:table-cell table:style-name="TableCell810">
            <text:p text:style-name="P811">25000229830</text:p>
          </table:table-cell>
          <table:table-cell table:style-name="TableCell812">
            <text:p text:style-name="P813">CONCURSO PÚBLICO</text:p>
          </table:table-cell>
          <table:table-cell table:style-name="TableCell814">
            <text:p text:style-name="P815">RESPONDIDO</text:p>
          </table:table-cell>
        </table:table-row>
        <table:table-row table:style-name="TableRow816">
          <table:table-cell table:style-name="TableCell817">
            <text:p text:style-name="P818">“Olá!<text:line-break/>Gostaria de receber, por e-mail, as novas propostas referentes ao Código Civil, bem como informações sobre o que já foi aprovado. Seria possível?<text:line-break/>Desde já, agradeço pela atenção.” (sic)</text:p>
          </table:table-cell>
          <table:table-cell table:style-name="TableCell819">
            <text:p text:style-name="P820">25000231240</text:p>
          </table:table-cell>
          <table:table-cell table:style-name="TableCell821">
            <text:p text:style-name="P822">ATIVIDADE LEGISLATIVA</text:p>
          </table:table-cell>
          <table:table-cell table:style-name="TableCell823">
            <text:p text:style-name="P824">RESPONDIDO</text:p>
          </table:table-cell>
        </table:table-row>
        <table:table-row table:style-name="TableRow825">
          <table:table-cell table:style-name="TableCell826">
            <text:p text:style-name="P827">“Favor desconsiderar o Protocolo n.º 25000231983.<text:line-break/>Bom dia. Gostaria de solicitar acesso a cópia integral do Projeto de Lei do Senado (PLS) 129/2012, que resultou na Lei n.º 12853/2013. O objetivo é para pesquisa de doutorado. Desde já, muito grata.<text:line-break/>Cordialmente,<text:line-break/>XXXXXX.” (sic)</text:p>
          </table:table-cell>
          <table:table-cell table:style-name="TableCell828">
            <text:p text:style-name="P829">25000232009</text:p>
          </table:table-cell>
          <table:table-cell table:style-name="TableCell830">
            <text:p text:style-name="P831">ATIVIDADE LEGISLATIVA</text:p>
          </table:table-cell>
          <table:table-cell table:style-name="TableCell832">
            <text:p text:style-name="P833">RESPONDIDO</text:p>
          </table:table-cell>
        </table:table-row>
        <table:table-row table:style-name="TableRow834">
          <table:table-cell table:style-name="TableCell835">
            <text:p text:style-name="P836">"Bom dia. Gostaria de solicitar a cópia integral digitalizada do Projeto de Lei do Senado (PLS) 249/1989, que deu origem ao Projeto de Lei (PL) 5430/1990 na Câmara e se tornou a Lei nº 9.610/98." (sic)</text:p>
          </table:table-cell>
          <table:table-cell table:style-name="TableCell837">
            <text:p text:style-name="P838">25000232050</text:p>
          </table:table-cell>
          <table:table-cell table:style-name="TableCell839">
            <text:p text:style-name="P840">ATIVIDADE LEGISLATIVA</text:p>
          </table:table-cell>
          <table:table-cell table:style-name="TableCell841">
            <text:p text:style-name="P842">RESPONDIDO</text:p>
          </table:table-cell>
        </table:table-row>
        <table:table-row table:style-name="TableRow843">
          <table:table-cell table:style-name="TableCell844">
            <text:p text:style-name="P845">“Olá, bom dia.<text:line-break/>Sou servidor da Assembleia Legislativa do Estado do Ceará e gostaria de saber se o Senado Federal possui algum fluxo para tratamento das demandas referentes à LGPD. Se sim, gostaria de solicitar tal fluxograma com os normativos que regulam a matéria.<text:line-break/>Atenciosamente,<text:line-break/>XXXX” (sic)</text:p>
          </table:table-cell>
          <table:table-cell table:style-name="TableCell846">
            <text:p text:style-name="P847">25000231690</text:p>
          </table:table-cell>
          <table:table-cell table:style-name="TableCell848">
            <text:p text:style-name="P849">ATIVIDADE ADMINISTRATIVA</text:p>
          </table:table-cell>
          <table:table-cell table:style-name="TableCell850">
            <text:p text:style-name="P851">RESPONDIDO</text:p>
          </table:table-cell>
        </table:table-row>
        <text:soft-page-break/>
        <table:table-row table:style-name="TableRow852">
          <table:table-cell table:style-name="TableCell853">
            <text:p text:style-name="P854">"Solicito informações sobre os processos disciplinares, sindicâncias e investigações preliminares instaurados contra servidores e funcionários da Casa.<text:line-break/><text:line-break/>Quantos processos administrativos foram instaurados, por ano, desde 2015?<text:line-break/><text:line-break/>Quais os motivos desses processos?<text:line-break/><text:line-break/>Quais as punições aplicadas a esses servidores? Quais os nomes dos servidores sancionados?<text:line-break/><text:line-break/>Solicito cópia dos processos instaurados por falsidade ideológica, por irregularidades no cumprimento da jornada de trabalho ou por acúmulo de funções com outras incompatíveis com o cargo no Legislativo." (sic)</text:p>
          </table:table-cell>
          <table:table-cell table:style-name="TableCell855">
            <text:p text:style-name="P856">25000231991</text:p>
          </table:table-cell>
          <table:table-cell table:style-name="TableCell857">
            <text:p text:style-name="P858">ATIVIDADE ADMINISTRATIVA</text:p>
          </table:table-cell>
          <table:table-cell table:style-name="TableCell859">
            <text:p text:style-name="P860">RESPONDIDO</text:p>
          </table:table-cell>
        </table:table-row>
        <table:table-row table:style-name="TableRow861">
          <table:table-cell table:style-name="TableCell862">
            <text:p text:style-name="P863">"Solicito cópia das denúncias encaminhadas ao Senado Federal por meio do canal de denúncias disponível no site ou pelo protocolo presencial, junto com cópia dos processos originados por essas denúncias." (sic)</text:p>
          </table:table-cell>
          <table:table-cell table:style-name="TableCell864">
            <text:p text:style-name="P865">25000232033</text:p>
          </table:table-cell>
          <table:table-cell table:style-name="TableCell866">
            <text:p text:style-name="P867">ATIVIDADE ADMINISTRATIVA</text:p>
          </table:table-cell>
          <table:table-cell table:style-name="TableCell868">
            <text:p text:style-name="P869">NEGATIVA INTEGRAL DE ACESSO</text:p>
          </table:table-cell>
        </table:table-row>
        <table:table-row table:style-name="TableRow870">
          <table:table-cell table:style-name="TableCell871">
            <text:p text:style-name="P872">“Modelo de Pedido.<text:line-break/>Órgão destinatário: Senado Federal<text:line-break/>Assunto: Solicitação de cópia do Requerimento nº 178/1990 e documentos correlatos da CPI da Reforma Administrativa.<text:line-break/>Texto do Pedido:<text:line-break/>Solicito, com fundamento na Lei nº 12.527/2011 (Lei de Acesso à Informação), acesso integral e cópia do Requerimento nº 178, de 1990, de autoria do Senador Maurício Corrêa, que deu origem à instalação da Comissão Parlamentar de Inquérito destinada a examinar as demissões e colocações em disponibilidade de servidores públicos durante o governo do presidente Fernando Collor de Mello.<text:line-break/>Requeiro também, se possível, cópia das atas, relatórios e depoimentos vinculados a esta CPI, especialmente o relatório final que aponta falhas na reforma administrativa do período.<text:line-break/>Tal documentação é de relevante interesse histórico, jurídico e social, pois embasou a formulação da Lei nº 8.878/1994 (lei de anistia aos servidores demitidos no governo Collor).<text:line-break/>Peço que o material seja disponibilizado em formato digital (PDF) pelo sistema ou e-mail.” (sic)</text:p>
          </table:table-cell>
          <table:table-cell table:style-name="TableCell873">
            <text:p text:style-name="P874">25000232513</text:p>
          </table:table-cell>
          <table:table-cell table:style-name="TableCell875">
            <text:p text:style-name="P876">ATIVIDADE LEGISLATIVA</text:p>
          </table:table-cell>
          <table:table-cell table:style-name="TableCell877">
            <text:p text:style-name="P878">RESPONDIDO</text:p>
          </table:table-cell>
        </table:table-row>
        <text:soft-page-break/>
        <table:table-row table:style-name="TableRow879">
          <table:table-cell table:style-name="TableCell880">
            <text:p text:style-name="P881">“Olá,<text:line-break/><text:line-break/>Gostaria de obter informações sobre os registros de entrada no Senado Federal dos senhores Felipe Macedo Gomes, Anderson Cordeiro de Vasconcelos e Américo Monte Junior, no período de 01/02/2019 até a data da resposta a este pedido.<text:line-break/><text:line-break/>Como se depreende dos precedentes abaixo, há fartos precedentes de concessão deste tipo de informação. Registros de entrada e saída não constituem informação pessoal, conforme decisões da CGU e da CMRI.<text:line-break/><text:line-break/>Este requerente buscará o Poder Judiciário caso lhe seja negado o acesso as informações pretendidas.” (sic)</text:p>
          </table:table-cell>
          <table:table-cell table:style-name="TableCell882">
            <text:p text:style-name="P883">25000232971</text:p>
          </table:table-cell>
          <table:table-cell table:style-name="TableCell884">
            <text:p text:style-name="P885">OUTROS</text:p>
          </table:table-cell>
          <table:table-cell table:style-name="TableCell886">
            <text:p text:style-name="P887">NEGATIVA INTEGRAL DE ACESSO</text:p>
          </table:table-cell>
        </table:table-row>
        <table:table-row table:style-name="TableRow888">
          <table:table-cell table:style-name="TableCell889">
            <text:p text:style-name="P890">"Com base na Lei de Acesso à Informação, solicito ao Senado as seguintes informações:<text:line-break/><text:line-break/>. Quantos servidores cada senador tem direito a nomear?<text:line-break/>. Quantos cargos ficam disponíveis a cada um deles?<text:line-break/>. Qual o montante a que cada senador tem direito para contratação de assessores, mensalmente?" (sic)</text:p>
          </table:table-cell>
          <table:table-cell table:style-name="TableCell891">
            <text:p text:style-name="P892">25000231401</text:p>
          </table:table-cell>
          <table:table-cell table:style-name="TableCell893">
            <text:p text:style-name="P894">SENADOR</text:p>
          </table:table-cell>
          <table:table-cell table:style-name="TableCell895">
            <text:p text:style-name="P896">RESPONDIDO</text:p>
          </table:table-cell>
        </table:table-row>
        <table:table-row table:style-name="TableRow897">
          <table:table-cell table:style-name="TableCell898">
            <text:p text:style-name="P899">“Prezados Senhores,<text:line-break/>Gostaria de receber a relação de documentos e exames médicos necessários para a posse no cargo de analista legislativo - especialidade administração relativos ao concurso de 2012.<text:line-break/>Questiono ainda se esta relação de documentos e exames ainda é relação válida atualmente e, em caso negativo, que seja fornecida também a relação exigida atualmente.<text:line-break/>Muito obrigado!” (sic)</text:p>
          </table:table-cell>
          <table:table-cell table:style-name="TableCell900">
            <text:p text:style-name="P901">25000232793</text:p>
          </table:table-cell>
          <table:table-cell table:style-name="TableCell902">
            <text:p text:style-name="P903">CONCURSO PÚBLICO</text:p>
          </table:table-cell>
          <table:table-cell table:style-name="TableCell904">
            <text:p text:style-name="P905">RESPONDIDO</text:p>
          </table:table-cell>
        </table:table-row>
        <table:table-row table:style-name="TableRow906">
          <table:table-cell table:style-name="TableCell907">
            <text:p text:style-name="P908">"Gostaria de entender onde consigo, nos dados abertos, as emendas dos senadores, seus valores, os destinos de uso (como saúde, educação) e o estado e município destinado." (sic)</text:p>
          </table:table-cell>
          <table:table-cell table:style-name="TableCell909">
            <text:p text:style-name="P910">25000231738</text:p>
          </table:table-cell>
          <table:table-cell table:style-name="TableCell911">
            <text:p text:style-name="P912">ATIVIDADE LEGISLATIVA</text:p>
          </table:table-cell>
          <table:table-cell table:style-name="TableCell913">
            <text:p text:style-name="P914">RESPONDIDO</text:p>
          </table:table-cell>
        </table:table-row>
        <table:table-row table:style-name="TableRow915">
          <table:table-cell table:style-name="TableCell916">
            <text:p text:style-name="P917">"Gostaria de saber qual o link para saber quais senadores registraram presença em Plenário, durante a Sessão Deliberativa em andamento." (sic)</text:p>
          </table:table-cell>
          <table:table-cell table:style-name="TableCell918">
            <text:p text:style-name="P919">25000232661</text:p>
          </table:table-cell>
          <table:table-cell table:style-name="TableCell920">
            <text:p text:style-name="P921">VOTO E PRESENÇA</text:p>
          </table:table-cell>
          <table:table-cell table:style-name="TableCell922">
            <text:p text:style-name="P923">RESPONDIDO</text:p>
          </table:table-cell>
        </table:table-row>
        <text:soft-page-break/>
        <table:table-row table:style-name="TableRow924">
          <table:table-cell table:style-name="TableCell925">
            <text:p text:style-name="P926">“Precisamos realizar um levantamento a respeito do consignado neste município e gostaria de confirmar os pontos abaixo. Podem nos auxiliar com base na Lei nº 12.527/2011 (Lei de Acesso à Informação).<text:line-break/>Aguardo retorno dentro do prazo legal de 20 dias, conforme determina a referida lei.<text:line-break/>Regulamentação e normas vigentes<text:line-break/>Cópia ou link para acesso público do instrumento regulatório vigente que estabelece as normas para concessão de crédito consignado para servidores/beneficiários deste órgão. Caso existam portarias ou resoluções internas sobre o tema, favor disponibilizar ou indicar onde podem ser acessadas.<text:line-break/>Averbadora responsável<text:line-break/>Qual é a empresa ou sistema responsável pela averbação dos contratos de empréstimo consignado neste município?<text:line-break/>Margem consignável<text:line-break/>Qual o percentual total que um servidor pode comprometer do salário considerando a margem consignável?<text:line-break/>Cartão benefício consignado<text:line-break/>Este município autoriza a concessão de cartão benefício consignado? Em caso afirmativo, qual a margem disponível para essa modalidade?<text:line-break/>Credenciamento de instituições<text:line-break/>Qual portaria, órgão ou setor é responsável pelo credenciamento das instituições financeiras que atuam no crédito consignado no âmbito deste município?<text:line-break/>Prazo de pagamento<text:line-break/>Qual é o prazo máximo permitido para pagamento de um empréstimo consignado?<text:line-break/>Cartão de crédito consignado<text:line-break/>É permitido o uso de cartão de crédito consignado? Em caso positivo, qual é a margem separada para isso?<text:line-break/>Refinanciamento<text:line-break/>É permitido o refinanciamento de empréstimos consignados?<text:line-break/>Taxa de juros<text:line-break/>Existe alguma taxa de juros máxima por mês que as instituições financeiras devem seguir nas operações consignadas?<text:line-break/>Instituições financeiras credenciadas<text:line-break/>Quais são as instituições financeiras atualmente autorizadas a conceder empréstimo consignado aos servidores vinculados a este órgão?” (sic)</text:p>
          </table:table-cell>
          <table:table-cell table:style-name="TableCell927">
            <text:p text:style-name="P928">25000233935</text:p>
          </table:table-cell>
          <table:table-cell table:style-name="TableCell929">
            <text:p text:style-name="P930">OUTROS</text:p>
          </table:table-cell>
          <table:table-cell table:style-name="TableCell931">
            <text:p text:style-name="P932">RESPONDIDO</text:p>
          </table:table-cell>
        </table:table-row>
        <table:table-row table:style-name="TableRow933">
          <table:table-cell table:style-name="TableCell934">
            <text:p text:style-name="P935">"Qual o histórico de proposição de alterações regimentais no Senado Federal? Há matérias que são mais alteradas, ou ao menos que têm mais tentativas de mudanças? Há um núcleo que pouco é modificado ou sugerido alteração?" (sic)</text:p>
          </table:table-cell>
          <table:table-cell table:style-name="TableCell936">
            <text:p text:style-name="P937">25000234052</text:p>
          </table:table-cell>
          <table:table-cell table:style-name="TableCell938">
            <text:p text:style-name="P939">ATIVIDADE LEGISLATIVA</text:p>
          </table:table-cell>
          <table:table-cell table:style-name="TableCell940">
            <text:p text:style-name="P941">RESPONDIDO</text:p>
          </table:table-cell>
        </table:table-row>
        <table:table-row table:style-name="TableRow942">
          <table:table-cell table:style-name="TableCell943">
            <text:p text:style-name="P944">“Prezados (as), bom dia! Na seguinte página disponível no site do Senado Federal (https://www12.senado.leg.br/transparencia/hotsite-concurso/nomeacoes), destinada a divulgar toda e qualquer nomeação de cargo efetivo, não identifiquei nela nomeações que tenham ocorrido neste ano. Assim sendo, gostaria de saber se realmente, até presente data, no ano de 2025, não houve nenhuma nova nomeação para os candidatos aprovados no último concurso. Atenciosamente.” (sic)</text:p>
          </table:table-cell>
          <table:table-cell table:style-name="TableCell945">
            <text:p text:style-name="P946">25000235032</text:p>
          </table:table-cell>
          <table:table-cell table:style-name="TableCell947">
            <text:p text:style-name="P948">CONCURSO PÚBLICO</text:p>
          </table:table-cell>
          <table:table-cell table:style-name="TableCell949">
            <text:p text:style-name="P950">RESPONDIDO</text:p>
          </table:table-cell>
        </table:table-row>
        <text:soft-page-break/>
        <table:table-row table:style-name="TableRow951">
          <table:table-cell table:style-name="TableCell952">
            <text:p text:style-name="P953">"Boa tarde! Venho, por meio desta, solicitar informações acerca das nomeações dos aprovados nos concursos públicos de 2022. Reparo que foram realizadas nomeações em boas proporções nos anos de 2023 e 2024, porém não houve a publicação de nenhuma nomeação até o momento, mesmo com autorização de 260 provimentos na LOA.<text:line-break/><text:line-break/>Nestes termos, gostaria de saber se há alguma possibilidade de deixarem de utilizar os 260 provimentos autorizados.<text:line-break/>Também verifiquei que foi realizada a Ata de Registro de Preços n.º 40/2024, que se refere à compra de uniforme operacional para os policiais. Percebo que foi realizada a licitação de 294 conjuntos, mesmo que atualmente existam apenas 218 servidores lotados na Secretaria de Polícia (SPOL). Em detida análise da situação, verifica-se que há 67 policiais na lista de aprovados ainda (67 + 218 = 285). Nestes termos, peço esclarecimentos se há RA 40/2025 que engloba os aprovados ainda não nomeados.<text:line-break/>Informo que esta solicitação é realizada apenas para fins de esclarecimentos, visto que estamos todos ansiosos para servir o Senado Federal.<text:line-break/><text:line-break/>Nestes termos, reforço os questionamentos:<text:line-break/>1 - Há alguma possibilidade de deixarem de utilizar os 260 provimentos autorizados em 2025?<text:line-break/><text:line-break/>2 - Há alguma possibilidade de não acontecer nomeações neste ano?<text:line-break/><text:line-break/>3 - A RA n.º 40/2025 engloba os aprovados ainda não nomeados?<text:line-break/><text:line-break/>Atenciosamente." (sic)</text:p>
          </table:table-cell>
          <table:table-cell table:style-name="TableCell954">
            <text:p text:style-name="P955">25000234591</text:p>
          </table:table-cell>
          <table:table-cell table:style-name="TableCell956">
            <text:p text:style-name="P957">CONCURSO PÚBLICO</text:p>
          </table:table-cell>
          <table:table-cell table:style-name="TableCell958">
            <text:p text:style-name="P959">RESPONDIDO</text:p>
          </table:table-cell>
        </table:table-row>
        <table:table-row table:style-name="TableRow960">
          <table:table-cell table:style-name="TableCell961">
            <text:p text:style-name="P962">“Com base na Lei de Acesso à Informação (Lei nº 12.527/2011), venho, respeitosamente, solicitar as seguintes informações:<text:line-break/>- Quais senadores(as) confirmaram participação na próxima Conferência das Partes (COP), promovida pela Convenção-Quadro das Nações Unidas sobre Mudança do Clima (UNFCCC)?<text:line-break/>- Caso ainda não haja confirmação oficial, peço que informem se há algum procedimento em andamento (como solicitações, previsões orçamentárias ou indicações internas) relacionado à participação de senadores na referida conferência.<text:line-break/>Solicito, se possível, que as informações sejam enviadas em formato aberto e acessível, conforme prevê o art. 8º, § 3º da referida lei. E que essa solicitação seja enviada para todos os gabinetes também, não só para a comissão diretora.<text:line-break/>Agradeço desde já pela atenção e aguardo retorno dentro do prazo legal de 20 dias.<text:line-break/>Atenciosamente.” (sic)</text:p>
          </table:table-cell>
          <table:table-cell table:style-name="TableCell963">
            <text:p text:style-name="P964">25000234672</text:p>
          </table:table-cell>
          <table:table-cell table:style-name="TableCell965">
            <text:p text:style-name="P966">DIÁRIAS E PASSAGENS</text:p>
          </table:table-cell>
          <table:table-cell table:style-name="TableCell967">
            <text:p text:style-name="P968">RESPONDIDO</text:p>
          </table:table-cell>
        </table:table-row>
        <table:table-row table:style-name="TableRow969">
          <table:table-cell table:style-name="TableCell970">
            <text:p text:style-name="P971">“Solicito o fornecimento da lista de senadores que compuseram a 48ª Legislatura, contendo, no mínimo, nome completo, idade na data da posse e data de nascimento, preferencialmente em formato aberto, como .XLSX ou .CVS, para fins de pesquisa acadêmica.” (sic)</text:p>
          </table:table-cell>
          <table:table-cell table:style-name="TableCell972">
            <text:p text:style-name="P973">25000235075</text:p>
          </table:table-cell>
          <table:table-cell table:style-name="TableCell974">
            <text:p text:style-name="P975">SENADOR</text:p>
          </table:table-cell>
          <table:table-cell table:style-name="TableCell976">
            <text:p text:style-name="P977">EM TRAMITAÇÃO</text:p>
          </table:table-cell>
        </table:table-row>
        <text:soft-page-break/>
        <table:table-row table:style-name="TableRow978">
          <table:table-cell table:style-name="TableCell979">
            <text:p text:style-name="P980">"Ao Serviço de Informação ao Cidadão do Senado Federal, e à autoridade responsável pelo Serviço de Informação ao Cidadão (SIC)<text:line-break/>Eu,<text:s/>XXXX, inscrito no CPF nº<text:s/>XXXX, com endereço eletrônico<text:s/>XXXXX, venho, com fundamento no art. 5º, XXXIII, da Constituição Federal, na Lei nº 12.527/2011 (Lei de Acesso à Informação - LAI) e no Decreto nº 7.724/2012, requerer acesso às seguintes informações e documentos:<text:line-break/>1. Relatórios, notas técnicas e pareceres elaborados pela consultoria legislativa do Senado sobre o Projeto de Lei (PL) 2.630/2020 ('PL das Plataformas Digitais') e proposições apensadas, no período de janeiro de 2023 a agosto de 2025;<text:line-break/>2. Registros de audiências públicas e reuniões realizadas pelas comissões temáticas que analisaram o referido projeto de lei;<text:line-break/>3. Memoriais de reuniões com entidades privadas, organizações sociais e plataformas digitais, formalmente recebidos ou protocolados nesta Casa;<text:line-break/>4. Comunicações oficiais trocadas entre este Senado, a Câmara dos Deputados e o Poder Executivo sobre a tramitação do PL 2630/2020 e apensados.<text:line-break/>Solicito, sempre que possível, que os documentos sejam fornecidos em formato digital aberto (CSV, XLSX, DOCX ou PDF pesquisáveis), conforme art. 8º, §3º, II, do Decreto nº 7.724/2012. Caso haja informações pessoais ou classificadas como sigilosas, requeiro a disponibilização das partes não restritas, nos termos do art. 31 da LAI.<text:line-break/>Peço, ainda, que seja atribuído número de protocolo ao presente requerimento e que a resposta seja encaminhada ao e-mail informado.<text:line-break/>Nestes termos, aguardo deferimento.<text:line-break/>Atenciosamente,<text:line-break/>XXXXXXX,<text:s/>Pesquisador vinculado ao Laboratório de Simulações e Cenários (LSC) da Escola de Guerra Naval (EGN), grupo de pesquisa registrado no Conselho Nacional de Desenvolvimento Científico e Tecnológico - CNPq<text:line-break/>XXXXX" (sic)</text:p>
          </table:table-cell>
          <table:table-cell table:style-name="TableCell981">
            <text:p text:style-name="P982">25000235741</text:p>
          </table:table-cell>
          <table:table-cell table:style-name="TableCell983">
            <text:p text:style-name="P984">ATIVIDADE LEGISLATIVA</text:p>
          </table:table-cell>
          <table:table-cell table:style-name="TableCell985">
            <text:p text:style-name="P986">RESPONDIDO</text:p>
          </table:table-cell>
        </table:table-row>
        <text:soft-page-break/>
        <table:table-row table:style-name="TableRow987">
          <table:table-cell table:style-name="TableCell988">
            <text:p text:style-name="P989">A par da satisfação em cumprimentá-los, venho, por meio da presente, com base no artigo 5º da Lei de Acesso à Informação - LAI (Lei nº 12.527/2011), que prevê ser 'dever do Estado garantir o direito de acesso à informação', solicitar que, em relação aos seguintes candidatos à vaga de ministro do Supremo Tribunal Federal (STF), que foram submetidos à sabatina pelo excelso Senado Federal, quais sejam: 1 - Gilmar Mendes, 2 - Cármen Lúcia, 3 - Luiz Fux, 4 - Luís Roberto Barroso, 5 - Dias Toffoli, 6 - André Mendonça, 7 - Nunes Marques, 8 - Cristiano Zanin, 9 - Flávio Dino, 10 - Edson Fachin, 11 - Alexandre de Moraes —, me sejam fornecidas as informações constantes ou cópia dos:<text:line-break/><text:line-break/>i) dossiês elaborados pela Comissão de Constituição e Justiça (CCJ) e disponibilizados aos senadores quando da sabatina;<text:line-break/><text:line-break/>ii) fichas de informações pessoais e profissionais dos candidatos;<text:line-break/><text:line-break/>iii) pareceres da Procuradoria da República que tenham sido elaborados relativos aos candidatos;<text:line-break/><text:line-break/>iv) documentos complementares relativos aos candidatos;<text:line-break/><text:line-break/>v) declarações de bens fornecidas pelos candidatos e, principalmente;<text:line-break/><text:line-break/>vi) informações sobre se esses candidatos se filiaram a algum partido político no decorrer de suas carreiras e, especificamente, a qual partido político e em que período.<text:line-break/><text:line-break/>Solicito que as informações sejam enviadas para o e-mail: XXXX, em formato eletrônico.<text:line-break/><text:line-break/>Por fim, agradeço a atenção e peço encarecidamente que as informações sejam enviadas dentro do prazo de resposta previsto na LAI.<text:line-break/><text:line-break/>Brasília, 28 de agosto de 2025." (sic)</text:p>
          </table:table-cell>
          <table:table-cell table:style-name="TableCell990">
            <text:p text:style-name="P991">25000235040</text:p>
          </table:table-cell>
          <table:table-cell table:style-name="TableCell992">
            <text:p text:style-name="P993">ATIVIDADE LEGISLATIVA</text:p>
          </table:table-cell>
          <table:table-cell table:style-name="TableCell994">
            <text:p text:style-name="P995">EM TRAMITAÇÃO</text:p>
          </table:table-cell>
        </table:table-row>
        <table:table-row table:style-name="TableRow996">
          <table:table-cell table:style-name="TableCell997">
            <text:p text:style-name="P998">"Prezados, gostaria de saber quais senadores confirmaram participação na COP 30 e, individualmente, para cada gabinete, se o senador irá comparecer à conferência."</text:p>
          </table:table-cell>
          <table:table-cell table:style-name="TableCell999">
            <text:p text:style-name="P1000">25000235024</text:p>
          </table:table-cell>
          <table:table-cell table:style-name="TableCell1001">
            <text:p text:style-name="P1002">DIÁRIAS E PASSAGENS</text:p>
          </table:table-cell>
          <table:table-cell table:style-name="TableCell1003">
            <text:p text:style-name="P1004">RESPONDIDO</text:p>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5-09-19T00:05:00Z</meta:creation-date>
    <dc:date>2025-09-19T02:08:00Z</dc:date>
    <meta:print-date>2024-08-15T20:43:00Z</meta:print-date>
    <meta:template xlink:href="Normal.dotm" xlink:type="simple"/>
    <meta:editing-cycles>9</meta:editing-cycles>
    <meta:editing-duration>PT7380S</meta:editing-duration>
    <meta:document-statistic meta:page-count="26" meta:paragraph-count="105" meta:word-count="8251" meta:character-count="52707" meta:row-count="371" meta:non-whitespace-character-count="44561"/>
  </office:meta>
</office:document-meta>
</file>