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0013in"/>
    </style:style>
    <style:style style:name="Table23" style:family="table">
      <style:table-properties style:width="5.2347in" fo:margin-left="0in" table:align="left"/>
    </style:style>
    <style:style style:name="TableRow29" style:family="table-row">
      <style:table-row-properties style:min-row-height="0.2083in"/>
    </style:style>
    <style:style style:name="TableCell3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 style:parent-style-name="Normal" style:family="paragraph">
      <style:paragraph-properties fo:text-align="center"/>
      <style:text-properties fo:hyphenate="true"/>
    </style:style>
    <style:style style:name="T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5" style:family="table-row">
      <style:table-row-properties style:min-row-height="0.2083in"/>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4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9"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 style:parent-style-name="Normal" style:family="paragraph">
      <style:paragraph-properties fo:text-align="center"/>
      <style:text-properties style:font-name="Calibri" style:font-name-complex="Calibri" fo:font-size="11pt" style:font-size-asian="11pt" style:font-size-complex="11pt" fo:hyphenate="true"/>
    </style:style>
    <style:style style:name="TableRow56" style:family="table-row">
      <style:table-row-properties style:min-row-height="0.2083in"/>
    </style:style>
    <style:style style:name="TableCell57" style:family="table-cell">
      <style:table-cell-properties fo:border="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9" style:family="table-cell">
      <style:table-cell-properties fo:border="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1" style:family="table-cell">
      <style:table-cell-properties fo:border="0.0069in solid #000000" style:writing-mode="lr-tb" style:vertical-align="bottom" fo:padding-top="0in" fo:padding-left="0.0486in" fo:padding-bottom="0in" fo:padding-right="0.0486in" fo:wrap-option="no-wrap"/>
    </style:style>
    <style:style style:name="P62"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3" style:family="table-cell">
      <style:table-cell-properties fo:border="0.0069in solid #000000" style:writing-mode="lr-tb" style:vertical-align="bottom" fo:padding-top="0in" fo:padding-left="0.0486in" fo:padding-bottom="0in" fo:padding-right="0.0486in" fo:wrap-option="no-wrap"/>
    </style:style>
    <style:style style:name="P64"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5" style:family="table-cell">
      <style:table-cell-properties fo:border="0.0069in solid #000000" style:writing-mode="lr-tb" style:vertical-align="bottom" fo:padding-top="0in" fo:padding-left="0.0486in" fo:padding-bottom="0in" fo:padding-right="0.0486in" fo:wrap-option="no-wrap"/>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color="#000000" fo:font-size="11pt" style:font-size-asian="11pt" style:font-size-complex="11pt"/>
    </style:style>
    <style:style style:name="P68"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69" style:parent-style-name="Normal" style:family="paragraph">
      <style:paragraph-properties fo:text-align="justify">
        <style:tab-stops>
          <style:tab-stop style:type="left" style:position="3.6805in"/>
        </style:tab-stops>
      </style:paragraph-properties>
    </style:style>
    <style:style style:name="P70" style:parent-style-name="Normal" style:family="paragraph">
      <style:paragraph-properties fo:text-align="center">
        <style:tab-stops>
          <style:tab-stop style:type="left" style:position="3.6805in"/>
        </style:tab-stops>
      </style:paragraph-properties>
    </style:style>
    <style:style style:name="P7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84" style:family="table-column">
      <style:table-column-properties style:column-width="3.618in"/>
    </style:style>
    <style:style style:name="TableColumn85" style:family="table-column">
      <style:table-column-properties style:column-width="0.8493in"/>
    </style:style>
    <style:style style:name="TableColumn86" style:family="table-column">
      <style:table-column-properties style:column-width="0.6625in"/>
    </style:style>
    <style:style style:name="Table83" style:family="table">
      <style:table-properties style:width="5.1298in" fo:margin-left="0in" table:align="center"/>
    </style:style>
    <style:style style:name="TableRow87" style:family="table-row">
      <style:table-row-properties style:min-row-height="0.0513in"/>
    </style:style>
    <style:style style:name="TableCell8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89" style:parent-style-name="Fonteparág.padrão" style:family="text">
      <style:text-properties style:font-name="Calibri" fo:font-weight="bold" style:font-weight-asian="bold" style:font-weight-complex="bold" fo:font-size="11pt" style:font-size-asian="11pt" style:font-size-complex="11pt"/>
    </style:style>
    <style:style style:name="TableCell9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91" style:parent-style-name="Normal" style:family="paragraph">
      <style:paragraph-properties fo:text-align="center"/>
    </style:style>
    <style:style style:name="T92" style:parent-style-name="Fonteparág.padrão" style:family="text">
      <style:text-properties style:font-name="Calibri" fo:font-weight="bold" style:font-weight-asian="bold" style:font-weight-complex="bold" fo:font-size="11pt" style:font-size-asian="11pt" style:font-size-complex="11pt"/>
    </style:style>
    <style:style style:name="TableCell9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94" style:parent-style-name="Normal" style:family="paragraph">
      <style:paragraph-properties fo:text-align="center"/>
    </style:style>
    <style:style style:name="T95" style:parent-style-name="Fonteparág.padrão" style:family="text">
      <style:text-properties style:font-name="Calibri" fo:font-weight="bold" style:font-weight-asian="bold" style:font-weight-complex="bold" fo:font-size="11pt" style:font-size-asian="11pt" style:font-size-complex="11pt"/>
    </style:style>
    <style:style style:name="TableRow96" style:family="table-row">
      <style:table-row-properties style:min-row-height="0.0444in"/>
    </style:style>
    <style:style style:name="TableCell97" style:family="table-cell">
      <style:table-cell-properties fo:border="0.0069in solid #95B3D7" style:writing-mode="lr-tb" style:vertical-align="bottom" fo:padding-top="0in" fo:padding-left="0.075in" fo:padding-bottom="0in" fo:padding-right="0.075in" fo:wrap-option="no-wrap"/>
    </style:style>
    <style:style style:name="T9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9" style:family="table-cell">
      <style:table-cell-properties fo:border="0.0069in solid #95B3D7" style:writing-mode="lr-tb" style:vertical-align="bottom" fo:padding-top="0in" fo:padding-left="0.075in" fo:padding-bottom="0in" fo:padding-right="0.075in" fo:wrap-option="no-wrap"/>
    </style:style>
    <style:style style:name="P100" style:parent-style-name="Normal" style:family="paragraph">
      <style:paragraph-properties fo:text-align="center"/>
      <style:text-properties style:font-name="Calibri" style:font-name-complex="Calibri"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style:style>
    <style:style style:name="P102" style:parent-style-name="Normal" style:family="paragraph">
      <style:paragraph-properties fo:text-align="end"/>
      <style:text-properties style:font-name="Calibri" style:font-name-complex="Calibri" fo:font-size="11pt" style:font-size-asian="11pt" style:font-size-complex="11pt"/>
    </style:style>
    <style:style style:name="TableRow103" style:family="table-row">
      <style:table-row-properties style:min-row-height="0.0444in"/>
    </style:style>
    <style:style style:name="TableCell104" style:family="table-cell">
      <style:table-cell-properties fo:border="0.0069in solid #95B3D7" style:writing-mode="lr-tb" style:vertical-align="bottom" fo:padding-top="0in" fo:padding-left="0.075in" fo:padding-bottom="0in" fo:padding-right="0.075in" fo:wrap-option="no-wrap"/>
    </style:style>
    <style:style style:name="T10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6" style:family="table-cell">
      <style:table-cell-properties fo:border="0.0069in solid #95B3D7"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style:font-name="Calibri" style:font-name-complex="Calibri" fo:font-size="11pt" style:font-size-asian="11pt" style:font-size-complex="11pt"/>
    </style:style>
    <style:style style:name="TableCell108" style:family="table-cell">
      <style:table-cell-properties fo:border="0.0069in solid #95B3D7" style:writing-mode="lr-tb" style:vertical-align="bottom" fo:padding-top="0in" fo:padding-left="0.075in" fo:padding-bottom="0in" fo:padding-right="0.075in"/>
    </style:style>
    <style:style style:name="P109" style:parent-style-name="Normal" style:family="paragraph">
      <style:paragraph-properties fo:text-align="end"/>
      <style:text-properties style:font-name="Calibri" style:font-name-complex="Calibri" fo:font-size="11pt" style:font-size-asian="11pt" style:font-size-complex="11pt"/>
    </style:style>
    <style:style style:name="TableRow110" style:family="table-row">
      <style:table-row-properties style:min-row-height="0.0444in"/>
    </style:style>
    <style:style style:name="TableCell111" style:family="table-cell">
      <style:table-cell-properties fo:border="0.0069in solid #95B3D7" style:writing-mode="lr-tb" style:vertical-align="bottom" fo:padding-top="0in" fo:padding-left="0.075in" fo:padding-bottom="0in" fo:padding-right="0.075in" fo:wrap-option="no-wrap"/>
    </style:style>
    <style:style style:name="T11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3" style:family="table-cell">
      <style:table-cell-properties fo:border="0.0069in solid #95B3D7" style:writing-mode="lr-tb" style:vertical-align="bottom" fo:padding-top="0in" fo:padding-left="0.075in" fo:padding-bottom="0in" fo:padding-right="0.075in" fo:wrap-option="no-wrap"/>
    </style:style>
    <style:style style:name="P114" style:parent-style-name="Normal" style:family="paragraph">
      <style:paragraph-properties fo:text-align="center"/>
      <style:text-properties style:font-name="Calibri" style:font-name-complex="Calibri" fo:font-size="11pt" style:font-size-asian="11pt" style:font-size-complex="11pt"/>
    </style:style>
    <style:style style:name="TableCell115" style:family="table-cell">
      <style:table-cell-properties fo:border="0.0069in solid #95B3D7" style:writing-mode="lr-tb" style:vertical-align="bottom" fo:padding-top="0in" fo:padding-left="0.075in" fo:padding-bottom="0in" fo:padding-right="0.075in"/>
    </style:style>
    <style:style style:name="P116" style:parent-style-name="Normal" style:family="paragraph">
      <style:paragraph-properties fo:text-align="end"/>
      <style:text-properties style:font-name="Calibri" style:font-name-complex="Calibri" fo:font-size="11pt" style:font-size-asian="11pt" style:font-size-complex="11pt"/>
    </style:style>
    <style:style style:name="TableRow117" style:family="table-row">
      <style:table-row-properties style:min-row-height="0.0444in"/>
    </style:style>
    <style:style style:name="TableCell118" style:family="table-cell">
      <style:table-cell-properties fo:border="0.0069in solid #95B3D7" style:writing-mode="lr-tb" style:vertical-align="bottom" fo:padding-top="0in" fo:padding-left="0.075in" fo:padding-bottom="0in" fo:padding-right="0.075in" fo:wrap-option="no-wrap"/>
    </style:style>
    <style:style style:name="T11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0" style:family="table-cell">
      <style:table-cell-properties fo:border="0.0069in solid #95B3D7"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fo:font-size="11pt" style:font-size-asian="11pt" style:font-size-complex="11pt"/>
    </style:style>
    <style:style style:name="TableCell122" style:family="table-cell">
      <style:table-cell-properties fo:border="0.0069in solid #95B3D7" style:writing-mode="lr-tb" style:vertical-align="bottom" fo:padding-top="0in" fo:padding-left="0.075in" fo:padding-bottom="0in" fo:padding-right="0.075in"/>
    </style:style>
    <style:style style:name="P123" style:parent-style-name="Normal" style:family="paragraph">
      <style:paragraph-properties fo:text-align="end"/>
      <style:text-properties style:font-name="Calibri" style:font-name-complex="Calibri" fo:font-size="11pt" style:font-size-asian="11pt" style:font-size-complex="11pt"/>
    </style:style>
    <style:style style:name="TableRow124" style:family="table-row">
      <style:table-row-properties style:min-row-height="0.0444in"/>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text-properties style:font-name="Calibri" fo:font-weight="bold" style:font-weight-asian="bold" style:font-weight-complex="bold" fo:color="#000000" fo:font-size="11pt" style:font-size-asian="11pt" style:font-size-complex="11pt"/>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style:font-name="Calibri" style:font-name-complex="Calibri"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style:style>
    <style:style style:name="P130" style:parent-style-name="Normal" style:family="paragraph">
      <style:paragraph-properties fo:text-align="end"/>
      <style:text-properties style:font-name="Calibri" style:font-name-complex="Calibri" fo:font-size="11pt" style:font-size-asian="11pt" style:font-size-complex="11pt"/>
    </style:style>
    <style:style style:name="TableRow131" style:family="table-row">
      <style:table-row-properties style:min-row-height="0.0444in"/>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P133" style:parent-style-name="Normal" style:family="paragraph">
      <style:text-properties style:font-name="Calibri" fo:font-weight="bold" style:font-weight-asian="bold" style:font-weight-complex="bold" fo:color="#000000" fo:font-size="11pt" style:font-size-asian="11pt" style:font-size-complex="11pt"/>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P135" style:parent-style-name="Normal" style:family="paragraph">
      <style:paragraph-properties fo:text-align="center"/>
      <style:text-properties style:font-name="Calibri" style:font-name-complex="Calibri"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style:style>
    <style:style style:name="P137" style:parent-style-name="Normal" style:family="paragraph">
      <style:paragraph-properties fo:text-align="end"/>
      <style:text-properties style:font-name="Calibri" style:font-name-complex="Calibri" fo:font-size="11pt" style:font-size-asian="11pt" style:font-size-complex="11pt"/>
    </style:style>
    <style:style style:name="TableRow138" style:family="table-row">
      <style:table-row-properties style:min-row-height="0.0444in"/>
    </style:style>
    <style:style style:name="TableCell139" style:family="table-cell">
      <style:table-cell-properties fo:border="0.0069in solid #95B3D7" style:writing-mode="lr-tb" style:vertical-align="bottom" fo:padding-top="0in" fo:padding-left="0.075in" fo:padding-bottom="0in" fo:padding-right="0.075in" fo:wrap-option="no-wrap"/>
    </style:style>
    <style:style style:name="T14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1" style:family="table-cell">
      <style:table-cell-properties fo:border="0.0069in solid #95B3D7"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style:font-name="Calibri" style:font-name-complex="Calibri"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style:style>
    <style:style style:name="P144" style:parent-style-name="Normal" style:family="paragraph">
      <style:paragraph-properties fo:text-align="end"/>
      <style:text-properties style:font-name="Calibri" style:font-name-complex="Calibri" fo:font-size="11pt" style:font-size-asian="11pt" style:font-size-complex="11pt"/>
    </style:style>
    <style:style style:name="TableRow145" style:family="table-row">
      <style:table-row-properties style:min-row-height="0.0444in"/>
    </style:style>
    <style:style style:name="TableCell146" style:family="table-cell">
      <style:table-cell-properties fo:border="0.0069in solid #95B3D7" style:writing-mode="lr-tb" style:vertical-align="bottom" fo:padding-top="0in" fo:padding-left="0.075in" fo:padding-bottom="0in" fo:padding-right="0.075in" fo:wrap-option="no-wrap"/>
    </style:style>
    <style:style style:name="P147" style:parent-style-name="Normal" style:family="paragraph">
      <style:text-properties style:font-name="Calibri" fo:font-weight="bold" style:font-weight-asian="bold" style:font-weight-complex="bold" fo:color="#000000" fo:font-size="11pt" style:font-size-asian="11pt" style:font-size-complex="11pt"/>
    </style:style>
    <style:style style:name="TableCell148" style:family="table-cell">
      <style:table-cell-properties fo:border="0.0069in solid #95B3D7"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style:font-name="Calibri" style:font-name-complex="Calibri" fo:font-size="11pt" style:font-size-asian="11pt" style:font-size-complex="11pt"/>
    </style:style>
    <style:style style:name="TableCell150" style:family="table-cell">
      <style:table-cell-properties fo:border="0.0069in solid #95B3D7" style:writing-mode="lr-tb" style:vertical-align="bottom" fo:padding-top="0in" fo:padding-left="0.075in" fo:padding-bottom="0in" fo:padding-right="0.075in"/>
    </style:style>
    <style:style style:name="P151" style:parent-style-name="Normal" style:family="paragraph">
      <style:paragraph-properties fo:text-align="end"/>
      <style:text-properties style:font-name="Calibri" style:font-name-complex="Calibri" fo:font-size="11pt" style:font-size-asian="11pt" style:font-size-complex="11pt"/>
    </style:style>
    <style:style style:name="TableRow152" style:family="table-row">
      <style:table-row-properties style:min-row-height="0.0444in"/>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T15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5" style:family="table-cell">
      <style:table-cell-properties fo:border="0.0069in solid #95B3D7"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style:font-name="Calibri" style:font-name-complex="Calibri" fo:font-size="11pt" style:font-size-asian="11pt" style:font-size-complex="11pt"/>
    </style:style>
    <style:style style:name="TableCell157" style:family="table-cell">
      <style:table-cell-properties fo:border="0.0069in solid #95B3D7" style:writing-mode="lr-tb" style:vertical-align="bottom" fo:padding-top="0in" fo:padding-left="0.075in" fo:padding-bottom="0in" fo:padding-right="0.075in"/>
    </style:style>
    <style:style style:name="P158" style:parent-style-name="Normal" style:family="paragraph">
      <style:paragraph-properties fo:text-align="end"/>
      <style:text-properties style:font-name="Calibri" style:font-name-complex="Calibri" fo:font-size="11pt" style:font-size-asian="11pt" style:font-size-complex="11pt"/>
    </style:style>
    <style:style style:name="TableRow159" style:family="table-row">
      <style:table-row-properties style:min-row-height="0.0444in"/>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P161" style:parent-style-name="Normal" style:family="paragraph">
      <style:text-properties style:font-name="Calibri" fo:font-weight="bold" style:font-weight-asian="bold" style:font-weight-complex="bold" fo:color="#000000" fo:font-size="11pt" style:font-size-asian="11pt" style:font-size-complex="11pt"/>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style:style>
    <style:style style:name="P165" style:parent-style-name="Normal" style:family="paragraph">
      <style:paragraph-properties fo:text-align="end"/>
      <style:text-properties style:font-name="Calibri" style:font-name-complex="Calibri" fo:font-size="11pt" style:font-size-asian="11pt" style:font-size-complex="11pt"/>
    </style:style>
    <style:style style:name="TableRow166" style:family="table-row">
      <style:table-row-properties style:min-row-height="0.0444in"/>
    </style:style>
    <style:style style:name="TableCell167" style:family="table-cell">
      <style:table-cell-properties fo:border="0.0069in solid #95B3D7" style:writing-mode="lr-tb" style:vertical-align="bottom" fo:padding-top="0in" fo:padding-left="0.075in" fo:padding-bottom="0in" fo:padding-right="0.075in" fo:wrap-option="no-wrap"/>
    </style:style>
    <style:style style:name="T16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95B3D7" style:writing-mode="lr-tb" style:vertical-align="bottom" fo:padding-top="0in" fo:padding-left="0.075in" fo:padding-bottom="0in" fo:padding-right="0.075in"/>
    </style:style>
    <style:style style:name="P172" style:parent-style-name="Normal" style:family="paragraph">
      <style:paragraph-properties fo:text-align="end"/>
      <style:text-properties style:font-name="Calibri" style:font-name-complex="Calibri" fo:font-size="11pt" style:font-size-asian="11pt" style:font-size-complex="11pt"/>
    </style:style>
    <style:style style:name="TableRow173" style:family="table-row">
      <style:table-row-properties style:min-row-height="0.0701in"/>
    </style:style>
    <style:style style:name="TableCell17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7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Cell17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8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82" style:parent-style-name="Normal" style:family="paragraph">
      <style:text-properties style:font-name="Calibri" style:font-name-asian="MS Mincho" style:font-name-complex="Calibri" fo:font-weight="bold" style:font-weight-asian="bold"/>
    </style:style>
    <style:style style:name="P183" style:parent-style-name="Normal" style:family="paragraph">
      <style:text-properties style:font-name="Calibri" style:font-name-asian="MS Mincho" style:font-name-complex="Calibri" fo:font-weight="bold" style:font-weight-asian="bold"/>
    </style:style>
    <style:style style:name="P184" style:parent-style-name="Normal" style:family="paragraph">
      <style:paragraph-properties fo:margin-left="-0.5909in">
        <style:tab-stops>
          <style:tab-stop style:type="left" style:position="0.8868in"/>
        </style:tab-stops>
      </style:paragraph-properties>
    </style:style>
    <style:style style:name="T185" style:parent-style-name="Fonteparág.padrão" style:family="text">
      <style:text-properties style:font-name="Calibri" style:font-name-asian="MS Mincho" style:font-name-complex="Calibri" fo:font-weight="bold" style:font-weight-asian="bold"/>
    </style:style>
    <style:style style:name="TableColumn187" style:family="table-column">
      <style:table-column-properties style:column-width="1.8055in"/>
    </style:style>
    <style:style style:name="TableColumn188" style:family="table-column">
      <style:table-column-properties style:column-width="1.0694in"/>
    </style:style>
    <style:style style:name="TableColumn189" style:family="table-column">
      <style:table-column-properties style:column-width="0.9722in"/>
    </style:style>
    <style:style style:name="Table186" style:family="table">
      <style:table-properties style:width="3.8472in" fo:margin-left="1.2798in" table:align="left"/>
    </style:style>
    <style:style style:name="TableRow190" style:family="table-row">
      <style:table-row-properties style:min-row-height="0.2187in"/>
    </style:style>
    <style:style style:name="TableCell19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2" style:parent-style-name="Normal" style:family="paragraph">
      <style:paragraph-properties fo:text-align="center"/>
      <style:text-properties fo:hyphenate="true"/>
    </style:style>
    <style:style style:name="T19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4"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5" style:parent-style-name="Normal" style:family="paragraph">
      <style:paragraph-properties fo:text-align="center"/>
      <style:text-properties fo:hyphenate="true"/>
    </style:style>
    <style:style style:name="T19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198" style:parent-style-name="Normal" style:family="paragraph">
      <style:paragraph-properties fo:text-align="center"/>
      <style:text-properties fo:hyphenate="true"/>
    </style:style>
    <style:style style:name="T1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00" style:family="table-row">
      <style:table-row-properties style:min-row-height="0.2187in"/>
    </style:style>
    <style:style style:name="TableCell20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02" style:parent-style-name="Normal" style:family="paragraph">
      <style:text-properties fo:hyphenate="true"/>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05" style:parent-style-name="Normal" style:family="paragraph">
      <style:paragraph-properties fo:text-align="end"/>
      <style:text-properties style:font-name="Calibri" style:font-name-complex="Calibri" fo:font-size="11pt" style:font-size-asian="11pt" style:font-size-complex="11pt" fo:hyphenate="true"/>
    </style:style>
    <style:style style:name="TableCell20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07" style:parent-style-name="Normal" style:family="paragraph">
      <style:paragraph-properties fo:text-align="end"/>
      <style:text-properties fo:hyphenate="true"/>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ableRow211" style:family="table-row">
      <style:table-row-properties style:min-row-height="0.2187in"/>
    </style:style>
    <style:style style:name="TableCell21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3" style:parent-style-name="Normal" style:family="paragraph">
      <style:text-properties fo:hyphenate="true"/>
    </style:style>
    <style:style style:name="T214" style:parent-style-name="Fonteparág.padrão" style:family="text">
      <style:text-properties style:font-name="Calibri" style:font-name-complex="Calibri" fo:color="#000000" fo:font-size="11pt" style:font-size-asian="11pt" style:font-size-complex="11pt"/>
    </style:style>
    <style:style style:name="TableCell21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6" style:parent-style-name="Normal" style:family="paragraph">
      <style:paragraph-properties fo:text-align="end"/>
      <style:text-properties style:font-name="Calibri" style:font-name-complex="Calibri" fo:font-size="11pt" style:font-size-asian="11pt" style:font-size-complex="11pt" fo:hyphenate="true"/>
    </style:style>
    <style:style style:name="TableCell21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18" style:parent-style-name="Normal" style:family="paragraph">
      <style:paragraph-properties fo:text-align="end"/>
      <style:text-properties fo:hyphenate="true"/>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ableRow222" style:family="table-row">
      <style:table-row-properties style:min-row-height="0.2187in"/>
    </style:style>
    <style:style style:name="TableCell22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4" style:parent-style-name="Normal" style:family="paragraph">
      <style:text-properties style:font-name="Calibri" style:font-name-complex="Calibri" fo:color="#000000" fo:font-size="11pt" style:font-size-asian="11pt" style:font-size-complex="11pt" fo:hyphenate="true"/>
    </style:style>
    <style:style style:name="TableCell22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6" style:parent-style-name="Normal" style:family="paragraph">
      <style:paragraph-properties fo:text-align="end"/>
      <style:text-properties style:font-name="Calibri" style:font-name-complex="Calibri" fo:font-size="11pt" style:font-size-asian="11pt" style:font-size-complex="11pt" fo:hyphenate="true"/>
    </style:style>
    <style:style style:name="TableCell22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8" style:parent-style-name="Normal" style:family="paragraph">
      <style:paragraph-properties fo:text-align="end"/>
      <style:text-properties style:font-name="Calibri" style:font-name-complex="Calibri" fo:color="#000000" fo:font-size="11pt" style:font-size-asian="11pt" style:font-size-complex="11pt" fo:hyphenate="true"/>
    </style:style>
    <style:style style:name="TableRow229" style:family="table-row">
      <style:table-row-properties style:min-row-height="0.2187in"/>
    </style:style>
    <style:style style:name="TableCell23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1" style:parent-style-name="Normal" style:family="paragraph">
      <style:text-properties style:font-name="Calibri" style:font-name-complex="Calibri" fo:color="#000000" fo:font-size="11pt" style:font-size-asian="11pt" style:font-size-complex="11pt" fo:hyphenate="true"/>
    </style:style>
    <style:style style:name="TableCell23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Calibri" style:font-name-complex="Calibri" fo:font-size="11pt" style:font-size-asian="11pt" style:font-size-complex="11pt" fo:hyphenate="true"/>
    </style:style>
    <style:style style:name="TableCell23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5" style:parent-style-name="Normal" style:family="paragraph">
      <style:paragraph-properties fo:text-align="end"/>
      <style:text-properties style:font-name="Calibri" style:font-name-complex="Calibri" fo:color="#000000" fo:font-size="11pt" style:font-size-asian="11pt" style:font-size-complex="11pt" fo:hyphenate="true"/>
    </style:style>
    <style:style style:name="TableRow236" style:family="table-row">
      <style:table-row-properties style:min-row-height="0.2187in"/>
    </style:style>
    <style:style style:name="TableCell23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8" style:parent-style-name="Normal" style:family="paragraph">
      <style:text-properties fo:hyphenate="true"/>
    </style:style>
    <style:style style:name="T239" style:parent-style-name="Fonteparág.padrão" style:family="text">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Calibri" style:font-name-complex="Calibri" fo:font-size="11pt" style:font-size-asian="11pt" style:font-size-complex="11pt" fo:hyphenate="true"/>
    </style:style>
    <style:style style:name="TableCell24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fo:hyphenate="true"/>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ableRow248" style:family="table-row">
      <style:table-row-properties style:min-row-height="0.2187in"/>
    </style:style>
    <style:style style:name="TableCell24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0" style:parent-style-name="Normal" style:family="paragraph">
      <style:text-properties style:font-name="Calibri" style:font-name-complex="Calibri" fo:color="#000000" fo:font-size="11pt" style:font-size-asian="11pt" style:font-size-complex="11pt" fo:hyphenate="true"/>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style:font-name="Calibri" style:font-name-complex="Calibri" fo:font-size="11pt" style:font-size-asian="11pt" style:font-size-complex="11pt" fo:hyphenate="true"/>
    </style:style>
    <style:style style:name="TableCell25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Calibri" style:font-name-complex="Calibri" fo:color="#000000" fo:font-size="11pt" style:font-size-asian="11pt" style:font-size-complex="11pt" fo:hyphenate="true"/>
    </style:style>
    <style:style style:name="TableRow255" style:family="table-row">
      <style:table-row-properties style:min-row-height="0.2187in"/>
    </style:style>
    <style:style style:name="TableCell25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7" style:parent-style-name="Normal" style:family="paragraph">
      <style:text-properties fo:hyphenate="true"/>
    </style:style>
    <style:style style:name="T2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0" style:parent-style-name="Normal" style:family="paragraph">
      <style:paragraph-properties fo:text-align="end"/>
      <style:text-properties style:font-name="Calibri" style:font-name-complex="Calibri" fo:font-size="11pt" style:font-size-asian="11pt" style:font-size-complex="11pt" fo:hyphenate="true"/>
    </style:style>
    <style:style style:name="TableCell26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2" style:parent-style-name="Normal" style:family="paragraph">
      <style:paragraph-properties fo:text-align="end"/>
      <style:text-properties fo:hyphenate="true"/>
    </style:style>
    <style:style style:name="T2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64" style:parent-style-name="Normal" style:family="paragraph">
      <style:text-properties style:font-name="Calibri" style:font-name-asian="MS Mincho" style:font-name-complex="Calibri" fo:font-weight="bold" style:font-weight-asian="bold"/>
    </style:style>
    <style:style style:name="P265" style:parent-style-name="Normal" style:family="paragraph">
      <style:text-properties style:font-name="Calibri" style:font-name-asian="MS Mincho" style:font-name-complex="Calibri" fo:font-weight="bold" style:font-weight-asian="bold"/>
    </style:style>
    <style:style style:name="P266" style:parent-style-name="Normal" style:family="paragraph">
      <style:text-properties style:font-name="Calibri" style:font-name-asian="MS Mincho" style:font-name-complex="Calibri" fo:font-weight="bold" style:font-weight-asian="bold"/>
    </style:style>
    <style:style style:name="P267" style:parent-style-name="Normal" style:family="paragraph">
      <style:text-properties style:font-name="Calibri" style:font-name-asian="MS Mincho" style:font-name-complex="Calibri" fo:font-weight="bold" style:font-weight-asian="bold"/>
    </style:style>
    <style:style style:name="P26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6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70" style:parent-style-name="Normal" style:family="paragraph">
      <style:paragraph-properties fo:text-align="center" fo:margin-bottom="0.1388in" fo:line-height="115%"/>
      <style:text-properties style:font-name="Calibri" style:font-name-complex="Calibri"/>
    </style:style>
    <style:style style:name="P271"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72"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73" style:parent-style-name="Normal" style:family="paragraph">
      <style:paragraph-properties fo:text-align="center" fo:margin-bottom="0.1388in" fo:line-height="115%"/>
    </style:style>
    <style:style style:name="T274"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76" style:family="table-column">
      <style:table-column-properties style:column-width="3.9368in"/>
    </style:style>
    <style:style style:name="TableColumn277" style:family="table-column">
      <style:table-column-properties style:column-width="0.8798in"/>
    </style:style>
    <style:style style:name="TableColumn278" style:family="table-column">
      <style:table-column-properties style:column-width="1.4833in"/>
    </style:style>
    <style:style style:name="TableColumn279" style:family="table-column">
      <style:table-column-properties style:column-width="1.0826in"/>
    </style:style>
    <style:style style:name="Table275" style:family="table">
      <style:table-properties style:width="7.3826in" fo:margin-left="-0.3972in" table:align="left"/>
    </style:style>
    <style:style style:name="TableRow280" style:family="table-row">
      <style:table-row-properties style:min-row-height="0.4687in"/>
    </style:style>
    <style:style style:name="TableCell281"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2" style:parent-style-name="Normal"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283"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285"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287"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Row289" style:family="table-row">
      <style:table-row-properties style:min-row-height="0.9305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2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29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2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299" style:family="table-row">
      <style:table-row-properties style:min-row-height="1.1729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08" style:family="table-row">
      <style:table-row-properties style:min-row-height="1.1868in"/>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17" style:family="table-row">
      <style:table-row-properties style:min-row-height="1.1645in"/>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3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27" style:family="table-row">
      <style:table-row-properties style:min-row-height="1.575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36" style:family="table-row">
      <style:table-row-properties style:min-row-height="1.2798in"/>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44" style:parent-style-name="Normal" style:family="paragraph">
      <style:paragraph-properties fo:text-align="center" fo:margin-right="0.052in"/>
      <style:text-properties style:font-name="Calibri" style:font-name-complex="Calibri" fo:color="#000000" fo:font-size="8pt" style:font-size-asian="8pt" style:font-size-complex="8pt" fo:hyphenate="true"/>
    </style:style>
    <style:style style:name="TableRow345" style:family="table-row">
      <style:table-row-properties style:min-row-height="1.1611in"/>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54" style:family="table-row">
      <style:table-row-properties style:min-row-height="1.0784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63" style:family="table-row">
      <style:table-row-properties style:min-row-height="1.4777in"/>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72" style:family="table-row">
      <style:table-row-properties style:min-row-height="0.977in"/>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81" style:family="table-row">
      <style:table-row-properties style:min-row-height="0.875in"/>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90" style:family="table-row">
      <style:table-row-properties style:min-row-height="1.4666in"/>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99" style:family="table-row">
      <style:table-row-properties style:min-row-height="0.6562in"/>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08" style:family="table-row">
      <style:table-row-properties style:min-row-height="1.6736in"/>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17" style:family="table-row">
      <style:table-row-properties style:min-row-height="1.5694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26" style:family="table-row">
      <style:table-row-properties style:min-row-height="1.9604in"/>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35" style:family="table-row">
      <style:table-row-properties style:min-row-height="1.0937in"/>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44" style:family="table-row">
      <style:table-row-properties style:min-row-height="1.0937in"/>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53" style:family="table-row">
      <style:table-row-properties style:min-row-height="1.0937in"/>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62" style:family="table-row">
      <style:table-row-properties style:min-row-height="1.0937in"/>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71" style:family="table-row">
      <style:table-row-properties style:min-row-height="2.2263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4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81" style:family="table-row">
      <style:table-row-properties style:min-row-height="1.0909in"/>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90" style:family="table-row">
      <style:table-row-properties style:min-row-height="1.8652in"/>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99" style:family="table-row">
      <style:table-row-properties style:min-row-height="0.6812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08" style:family="table-row">
      <style:table-row-properties style:min-row-height="0.8805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17" style:family="table-row">
      <style:table-row-properties style:min-row-height="1.0833in"/>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26" style:family="table-row">
      <style:table-row-properties style:min-row-height="2.4611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35" style:family="table-row">
      <style:table-row-properties style:min-row-height="1.3645in"/>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44" style:family="table-row">
      <style:table-row-properties style:min-row-height="1.2118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53" style:family="table-row">
      <style:table-row-properties style:min-row-height="1.0368in"/>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1666in"/>
      <style:text-properties style:font-name="Calibri" style:font-name-complex="Calibri" fo:color="#000000" fo:font-size="8pt" style:font-size-asian="8pt" style:font-size-complex="8pt" fo:hyphenate="true"/>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62" style:family="table-row">
      <style:table-row-properties style:min-row-height="0.9826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71" style:family="table-row">
      <style:table-row-properties style:min-row-height="1.3784in"/>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80" style:family="table-row">
      <style:table-row-properties style:min-row-height="2.3625in"/>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89" style:family="table-row">
      <style:table-row-properties style:min-row-height="0.875in"/>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98" style:family="table-row">
      <style:table-row-properties style:min-row-height="4.4173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07" style:family="table-row">
      <style:table-row-properties style:min-row-height="1.3125in"/>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16" style:family="table-row">
      <style:table-row-properties style:min-row-height="1.0833in"/>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25" style:family="table-row">
      <style:table-row-properties style:min-row-height="2.4479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34" style:family="table-row">
      <style:table-row-properties style:min-row-height="1.1729in"/>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43" style:family="table-row">
      <style:table-row-properties style:min-row-height="1.0812in"/>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52" style:family="table-row">
      <style:table-row-properties style:min-row-height="2.3569in"/>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61" style:family="table-row">
      <style:table-row-properties style:min-row-height="0.6562in"/>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70" style:family="table-row">
      <style:table-row-properties style:min-row-height="1.2798in"/>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79" style:family="table-row">
      <style:table-row-properties style:min-row-height="1.2694in"/>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88" style:family="table-row">
      <style:table-row-properties style:min-row-height="1.1784in"/>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97" style:family="table-row">
      <style:table-row-properties style:min-row-height="0.9791in"/>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06" style:family="table-row">
      <style:table-row-properties style:min-row-height="2.3069in"/>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15" style:family="table-row">
      <style:table-row-properties style:min-row-height="1.6736in"/>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24" style:family="table-row">
      <style:table-row-properties style:min-row-height="0.9736in"/>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33" style:family="table-row">
      <style:table-row-properties style:min-row-height="1.1562in"/>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42" style:family="table-row">
      <style:table-row-properties style:min-row-height="1.359in"/>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51" style:family="table-row">
      <style:table-row-properties style:min-row-height="0.9368in"/>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60" style:family="table-row">
      <style:table-row-properties style:min-row-height="0.9847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69" style:family="table-row">
      <style:table-row-properties style:min-row-height="1.4104in"/>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78" style:family="table-row">
      <style:table-row-properties style:min-row-height="1.284in"/>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87" style:family="table-row">
      <style:table-row-properties style:min-row-height="1.8631in"/>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96" style:family="table-row">
      <style:table-row-properties style:min-row-height="0.4826in"/>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fo:margin-top="0.1666in" fo:margin-bottom="0.1666in"/>
      <style:text-properties style:font-name="Calibri" style:font-name-complex="Calibri" fo:color="#000000" fo:font-size="8pt" style:font-size-asian="8pt" style:font-size-complex="8pt" fo:hyphenate="true"/>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05" style:family="table-row">
      <style:table-row-properties style:min-row-height="1.1027in"/>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14" style:family="table-row">
      <style:table-row-properties style:min-row-height="0.7881in"/>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23" style:family="table-row">
      <style:table-row-properties style:min-row-height="1.2569in"/>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32" style:family="table-row">
      <style:table-row-properties style:min-row-height="1.4444in"/>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41" style:family="table-row">
      <style:table-row-properties style:min-row-height="0.9777in"/>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50" style:family="table-row">
      <style:table-row-properties style:min-row-height="0.9375in"/>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59" style:family="table-row">
      <style:table-row-properties style:min-row-height="1.9694in"/>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68" style:family="table-row">
      <style:table-row-properties style:min-row-height="1.9673in"/>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77" style:family="table-row">
      <style:table-row-properties style:min-row-height="1.3652in"/>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86" style:family="table-row">
      <style:table-row-properties style:min-row-height="1.868in"/>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95" style:family="table-row">
      <style:table-row-properties style:min-row-height="0.9847in"/>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04" style:family="table-row">
      <style:table-row-properties style:min-row-height="1.7722in"/>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13" style:family="table-row">
      <style:table-row-properties style:min-row-height="0.975in"/>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22" style:family="table-row">
      <style:table-row-properties style:min-row-height="1.427in"/>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31" style:family="table-row">
      <style:table-row-properties style:min-row-height="4.5284in"/>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40" style:family="table-row">
      <style:table-row-properties style:min-row-height="2.1618in"/>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49" style:family="table-row">
      <style:table-row-properties style:min-row-height="2.3625in"/>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58" style:family="table-row">
      <style:table-row-properties style:min-row-height="5.1131in"/>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67" style:family="table-row">
      <style:table-row-properties style:min-row-height="1.477in"/>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76" style:family="table-row">
      <style:table-row-properties style:min-row-height="0.6895in"/>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85" style:family="table-row">
      <style:table-row-properties style:min-row-height="0.6798in"/>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94" style:family="table-row">
      <style:table-row-properties style:min-row-height="1.7631in"/>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003" style:family="table-row">
      <style:table-row-properties style:min-row-height="1.0694in"/>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1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012" style:family="table-row">
      <style:table-row-properties style:min-row-height="3.5451in"/>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1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021" style:parent-style-name="Normal" style:family="paragraph">
      <style:paragraph-properties fo:text-align="justify"/>
    </style:style>
    <style:style style:name="P1022"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Maio de 2025</text:p>
      <text:p text:style-name="P15"/>
      <text:p text:style-name="P16">1. Número de pedidos<text:s/></text:p>
      <text:p text:style-name="P17"/>
      <text:list text:style-name="LFO1" text:continue-numbering="true">
        <text:list-item>
          <text:p text:style-name="P18">Pedidos de informação recebidos: 81<text:s/>(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É 1 DIA:</text:span></text:p>
          </table:table-cell>
          <table:table-cell table:style-name="TableCell33">
            <text:p text:style-name="P34"><text:span text:style-name="T35">DE 2 A 5 DIAS:</text:span></text:p>
          </table:table-cell>
          <table:table-cell table:style-name="TableCell36">
            <text:p text:style-name="P37"><text:span text:style-name="T38">DE 6 A 20 DIAS:</text:span></text:p>
          </table:table-cell>
          <table:table-cell table:style-name="TableCell39">
            <text:p text:style-name="P40"><text:span text:style-name="T41">MAIS DE 20 DIAS:</text:span></text:p>
          </table:table-cell>
          <table:table-cell table:style-name="TableCell42">
            <text:p text:style-name="P43"><text:span text:style-name="T44">Total Geral</text:span></text:p>
          </table:table-cell>
        </table:table-row>
        <table:table-row table:style-name="TableRow45">
          <table:table-cell table:style-name="TableCell46">
            <text:p text:style-name="P47">11</text:p>
          </table:table-cell>
          <table:table-cell table:style-name="TableCell48">
            <text:p text:style-name="P49">20</text:p>
          </table:table-cell>
          <table:table-cell table:style-name="TableCell50">
            <text:p text:style-name="P51">36</text:p>
          </table:table-cell>
          <table:table-cell table:style-name="TableCell52">
            <text:p text:style-name="P53">14</text:p>
          </table:table-cell>
          <table:table-cell table:style-name="TableCell54">
            <text:p text:style-name="P55">81</text:p>
          </table:table-cell>
        </table:table-row>
        <table:table-row table:style-name="TableRow56">
          <table:table-cell table:style-name="TableCell57">
            <text:p text:style-name="P58">13,5</text:p>
          </table:table-cell>
          <table:table-cell table:style-name="TableCell59">
            <text:p text:style-name="P60">24,6</text:p>
          </table:table-cell>
          <table:table-cell table:style-name="TableCell61">
            <text:p text:style-name="P62">44,4</text:p>
          </table:table-cell>
          <table:table-cell table:style-name="TableCell63">
            <text:p text:style-name="P64">17,2</text:p>
          </table:table-cell>
          <table:table-cell table:style-name="TableCell65">
            <text:p text:style-name="P66"><text:span text:style-name="T67">100%</text:span></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3. Frequência de assuntos</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text:span text:style-name="T89">ASSUNTO</text:span></text:p>
          </table:table-cell>
          <table:table-cell table:style-name="TableCell90">
            <text:p text:style-name="P91"><text:span text:style-name="T92">PEDIDOS</text:span></text:p>
          </table:table-cell>
          <table:table-cell table:style-name="TableCell93">
            <text:p text:style-name="P94"><text:span text:style-name="T95">%</text:span></text:p>
          </table:table-cell>
        </table:table-row>
        <table:table-row table:style-name="TableRow96">
          <table:table-cell table:style-name="TableCell97">
            <text:p text:style-name="Normal"><text:span text:style-name="T98">ATIVIDADE LEGISLATIVA<text:s/></text:span></text:p>
          </table:table-cell>
          <table:table-cell table:style-name="TableCell99">
            <text:p text:style-name="P100">51</text:p>
          </table:table-cell>
          <table:table-cell table:style-name="TableCell101">
            <text:p text:style-name="P102">63,0</text:p>
          </table:table-cell>
        </table:table-row>
        <table:table-row table:style-name="TableRow103">
          <table:table-cell table:style-name="TableCell104">
            <text:p text:style-name="Normal"><text:span text:style-name="T105">OUTROS<text:s/></text:span></text:p>
          </table:table-cell>
          <table:table-cell table:style-name="TableCell106">
            <text:p text:style-name="P107">12</text:p>
          </table:table-cell>
          <table:table-cell table:style-name="TableCell108">
            <text:p text:style-name="P109">14,8</text:p>
          </table:table-cell>
        </table:table-row>
        <table:table-row table:style-name="TableRow110">
          <table:table-cell table:style-name="TableCell111">
            <text:p text:style-name="Normal"><text:span text:style-name="T112">SERVIDOR</text:span></text:p>
          </table:table-cell>
          <table:table-cell table:style-name="TableCell113">
            <text:p text:style-name="P114">6</text:p>
          </table:table-cell>
          <table:table-cell table:style-name="TableCell115">
            <text:p text:style-name="P116">7,4</text:p>
          </table:table-cell>
        </table:table-row>
        <table:table-row table:style-name="TableRow117">
          <table:table-cell table:style-name="TableCell118">
            <text:p text:style-name="Normal"><text:span text:style-name="T119">SENADOR</text:span></text:p>
          </table:table-cell>
          <table:table-cell table:style-name="TableCell120">
            <text:p text:style-name="P121">3</text:p>
          </table:table-cell>
          <table:table-cell table:style-name="TableCell122">
            <text:p text:style-name="P123">3,7</text:p>
          </table:table-cell>
        </table:table-row>
        <table:table-row table:style-name="TableRow124">
          <table:table-cell table:style-name="TableCell125">
            <text:p text:style-name="P126">CONTRATOS E LICITAÇÕES</text:p>
          </table:table-cell>
          <table:table-cell table:style-name="TableCell127">
            <text:p text:style-name="P128">2</text:p>
          </table:table-cell>
          <table:table-cell table:style-name="TableCell129">
            <text:p text:style-name="P130">2,5</text:p>
          </table:table-cell>
        </table:table-row>
        <table:table-row table:style-name="TableRow131">
          <table:table-cell table:style-name="TableCell132">
            <text:p text:style-name="P133">ATIVIDADE ADMINISTRATIVA</text:p>
          </table:table-cell>
          <table:table-cell table:style-name="TableCell134">
            <text:p text:style-name="P135">2</text:p>
          </table:table-cell>
          <table:table-cell table:style-name="TableCell136">
            <text:p text:style-name="P137">2,5</text:p>
          </table:table-cell>
        </table:table-row>
        <table:table-row table:style-name="TableRow138">
          <table:table-cell table:style-name="TableCell139">
            <text:p text:style-name="Normal"><text:span text:style-name="T140">VOTO E PRESENÇA</text:span></text:p>
          </table:table-cell>
          <table:table-cell table:style-name="TableCell141">
            <text:p text:style-name="P142">1</text:p>
          </table:table-cell>
          <table:table-cell table:style-name="TableCell143">
            <text:p text:style-name="P144">1,2</text:p>
          </table:table-cell>
        </table:table-row>
        <table:table-row table:style-name="TableRow145">
          <table:table-cell table:style-name="TableCell146">
            <text:p text:style-name="P147">REMUNERAÇÃO</text:p>
          </table:table-cell>
          <table:table-cell table:style-name="TableCell148">
            <text:p text:style-name="P149">1</text:p>
          </table:table-cell>
          <table:table-cell table:style-name="TableCell150">
            <text:p text:style-name="P151">1,2</text:p>
          </table:table-cell>
        </table:table-row>
        <table:table-row table:style-name="TableRow152">
          <table:table-cell table:style-name="TableCell153">
            <text:p text:style-name="Normal"><text:span text:style-name="T154">CONCURSO PÚBLICO</text:span></text:p>
          </table:table-cell>
          <table:table-cell table:style-name="TableCell155">
            <text:p text:style-name="P156">1</text:p>
          </table:table-cell>
          <table:table-cell table:style-name="TableCell157">
            <text:p text:style-name="P158">1,2</text:p>
          </table:table-cell>
        </table:table-row>
        <table:table-row table:style-name="TableRow159">
          <table:table-cell table:style-name="TableCell160">
            <text:p text:style-name="P161">GASTOS COM SAÚDE E TELEFONIA</text:p>
          </table:table-cell>
          <table:table-cell table:style-name="TableCell162">
            <text:p text:style-name="P163">1</text:p>
          </table:table-cell>
          <table:table-cell table:style-name="TableCell164">
            <text:p text:style-name="P165">1,2</text:p>
          </table:table-cell>
        </table:table-row>
        <table:table-row table:style-name="TableRow166">
          <table:table-cell table:style-name="TableCell167">
            <text:p text:style-name="Normal"><text:span text:style-name="T168">RECURSO</text:span></text:p>
          </table:table-cell>
          <table:table-cell table:style-name="TableCell169">
            <text:p text:style-name="P170">1</text:p>
          </table:table-cell>
          <table:table-cell table:style-name="TableCell171">
            <text:p text:style-name="P172">1,2</text:p>
          </table:table-cell>
        </table:table-row>
        <table:table-row table:style-name="TableRow173">
          <table:table-cell table:style-name="TableCell174">
            <text:p text:style-name="Normal"><text:span text:style-name="T175">Total Geral</text:span></text:p>
          </table:table-cell>
          <table:table-cell table:style-name="TableCell176">
            <text:p text:style-name="P177">81</text:p>
          </table:table-cell>
          <table:table-cell table:style-name="TableCell178">
            <text:p text:style-name="P179"><text:span text:style-name="T180">100,0%</text:span></text:p>
          </table:table-cell>
        </table:table-row>
      </table:table>
      <text:p text:style-name="P181"/>
      <text:p text:style-name="P182">4. Local da informação recuperada</text:p>
      <text:p text:style-name="P183"/>
      <text:p text:style-name="P184"><text:span text:style-name="T185"><text:s text:c="10"/></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LOCAL DA INFORMAÇÃO</text:span></text:p>
          </table:table-cell>
          <table:table-cell table:style-name="TableCell194">
            <text:p text:style-name="P195"><text:span text:style-name="T196">QUANTIDADE</text:span></text:p>
          </table:table-cell>
          <table:table-cell table:style-name="TableCell197">
            <text:p text:style-name="P198"><text:span text:style-name="T199">PERCENTUAL</text:span></text:p>
          </table:table-cell>
        </table:table-row>
        <table:table-row table:style-name="TableRow200">
          <table:table-cell table:style-name="TableCell201">
            <text:p text:style-name="P202"><text:span text:style-name="T203">PORTAL</text:span></text:p>
          </table:table-cell>
          <table:table-cell table:style-name="TableCell204">
            <text:p text:style-name="P205">49</text:p>
          </table:table-cell>
          <table:table-cell table:style-name="TableCell206">
            <text:p text:style-name="P207"><text:span text:style-name="T208">60,</text:span><text:span text:style-name="T209">5</text:span><text:span text:style-name="T210">%</text:span></text:p>
          </table:table-cell>
        </table:table-row>
        <table:table-row table:style-name="TableRow211">
          <table:table-cell table:style-name="TableCell212">
            <text:p text:style-name="P213"><text:span text:style-name="T214">SISTEMA</text:span></text:p>
          </table:table-cell>
          <table:table-cell table:style-name="TableCell215">
            <text:p text:style-name="P216">14</text:p>
          </table:table-cell>
          <table:table-cell table:style-name="TableCell217">
            <text:p text:style-name="P218"><text:span text:style-name="T219">17,</text:span><text:span text:style-name="T220">3</text:span><text:span text:style-name="T221">%</text:span></text:p>
          </table:table-cell>
        </table:table-row>
        <table:table-row table:style-name="TableRow222">
          <table:table-cell table:style-name="TableCell223">
            <text:p text:style-name="P224">OUTROS</text:p>
          </table:table-cell>
          <table:table-cell table:style-name="TableCell225">
            <text:p text:style-name="P226">6</text:p>
          </table:table-cell>
          <table:table-cell table:style-name="TableCell227">
            <text:p text:style-name="P228">7,4%</text:p>
          </table:table-cell>
        </table:table-row>
        <table:table-row table:style-name="TableRow229">
          <table:table-cell table:style-name="TableCell230">
            <text:p text:style-name="P231">LEGISLAÇÃO</text:p>
          </table:table-cell>
          <table:table-cell table:style-name="TableCell232">
            <text:p text:style-name="P233">8</text:p>
          </table:table-cell>
          <table:table-cell table:style-name="TableCell234">
            <text:p text:style-name="P235">9,9%</text:p>
          </table:table-cell>
        </table:table-row>
        <table:table-row table:style-name="TableRow236">
          <table:table-cell table:style-name="TableCell237">
            <text:p text:style-name="P238"><text:span text:style-name="T239">NORMATIVA</text:span></text:p>
          </table:table-cell>
          <table:table-cell table:style-name="TableCell240">
            <text:p text:style-name="P241">3</text:p>
          </table:table-cell>
          <table:table-cell table:style-name="TableCell242">
            <text:p text:style-name="P243"><text:span text:style-name="T244">3</text:span><text:span text:style-name="T245">,</text:span><text:span text:style-name="T246">7</text:span><text:span text:style-name="T247">%</text:span></text:p>
          </table:table-cell>
        </table:table-row>
        <table:table-row table:style-name="TableRow248">
          <table:table-cell table:style-name="TableCell249">
            <text:p text:style-name="P250">ARQUIVO</text:p>
          </table:table-cell>
          <table:table-cell table:style-name="TableCell251">
            <text:p text:style-name="P252">1</text:p>
          </table:table-cell>
          <table:table-cell table:style-name="TableCell253">
            <text:p text:style-name="P254">1,23%</text:p>
          </table:table-cell>
        </table:table-row>
        <table:table-row table:style-name="TableRow255">
          <table:table-cell table:style-name="TableCell256">
            <text:p text:style-name="P257"><text:span text:style-name="T258">TOTAL</text:span></text:p>
          </table:table-cell>
          <table:table-cell table:style-name="TableCell259">
            <text:p text:style-name="P260">81</text:p>
          </table:table-cell>
          <table:table-cell table:style-name="TableCell261">
            <text:p text:style-name="P262"><text:span text:style-name="T263">100%</text:span></text:p>
          </table:table-cell>
        </table:table-row>
      </table:table>
      <text:p text:style-name="P264"/>
      <text:p text:style-name="P265"/>
      <text:p text:style-name="P266">5. Negativas de acesso e recursos</text:p>
      <text:p text:style-name="P267"/>
      <text:list text:style-name="LFO1" text:continue-numbering="true">
        <text:list-item>
          <text:p text:style-name="P268">Houve<text:s/>7<text:s/>(sete) negativas integrais de acesso e<text:s/>1 (uma)<text:s/>negativa parcial de acesso a informação no mês de maio/2025.</text:p>
        </text:list-item>
        <text:list-item>
          <text:p text:style-name="P269">Houve<text:s/>1<text:s/>(um) pedido de recurso protocolado em<text:s/>maio/2025.<text:s/></text:p>
        </text:list-item>
      </text:list>
      <text:p text:style-name="P270"/>
      <text:p text:style-name="P271"/>
      <text:p text:style-name="P272">Anexo<text:s/></text:p>
      <text:p text:style-name="P273"><text:span text:style-name="T274">Pedidos de informação de maio de 2025</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PEDIDO DE INFORMAÇÃO</text:p>
          </table:table-cell>
          <table:table-cell table:style-name="TableCell283">
            <text:p text:style-name="P284">PROTOCOLO</text:p>
          </table:table-cell>
          <table:table-cell table:style-name="TableCell285">
            <text:p text:style-name="P286">ASSUNTO</text:p>
          </table:table-cell>
          <table:table-cell table:style-name="TableCell287">
            <text:p text:style-name="P288">STATUS</text:p>
          </table:table-cell>
        </table:table-row>
        <table:table-row table:style-name="TableRow289">
          <table:table-cell table:style-name="TableCell290">
            <text:p text:style-name="P291">“Solicitamos o fornecimento de planilha, em formato aberto (CSV, XLS, ODS), contendo todos os registros de entrada nas dependências do Senado, incluindo data e destino/finalidade, desde janeiro de 2023, das seguintes pessoas:<text:s/></text:p>
            <text:p text:style-name="P292">XXX (sic)</text:p>
          </table:table-cell>
          <table:table-cell table:style-name="TableCell293">
            <text:p text:style-name="P294">25000114030</text:p>
          </table:table-cell>
          <table:table-cell table:style-name="TableCell295">
            <text:p text:style-name="P296">OUTROS</text:p>
          </table:table-cell>
          <table:table-cell table:style-name="TableCell297">
            <text:p text:style-name="P298">NEGATIVA INTEGRAL DE ACESSO</text:p>
          </table:table-cell>
        </table:table-row>
        <table:table-row table:style-name="TableRow299">
          <table:table-cell table:style-name="TableCell300">
            <text:p text:style-name="P301">“Venho, através deste, solicitar informações relativas aos cargos providos e cargos vagos de analista e de consultor legislativo, separados por suas especialidades. Além disso, gostaria de saber se está em andamento ou há previsão de organização de novo concurso para preencher esses cargos vagos.<text:line-break/>Desde já, agradeço a atenção.<text:line-break/>Atenciosamente.” (sic)</text:p>
          </table:table-cell>
          <table:table-cell table:style-name="TableCell302">
            <text:p text:style-name="P303">25000114952</text:p>
          </table:table-cell>
          <table:table-cell table:style-name="TableCell304">
            <text:p text:style-name="P305">SERVIDOR</text:p>
          </table:table-cell>
          <table:table-cell table:style-name="TableCell306">
            <text:p text:style-name="P307">RESPONDIDO</text:p>
          </table:table-cell>
        </table:table-row>
        <table:table-row table:style-name="TableRow308">
          <table:table-cell table:style-name="TableCell309">
            <text:p text:style-name="P310">"Assunto: Solicitação de Relatório do PL 1969/2023<text:line-break/>Olá, gostaria de solicitar o relatório ou parecer técnico, se já houver, do Projeto de Lei n.º 1969/2023, que trata da atualização das atribuições e do piso salarial dos Técnicos e Auxiliares em Saúde Bucal (TSB e ASB). Acompanhar esse projeto é de grande interesse para os profissionais da área. Agradeço desde já pela atenção." (sic)</text:p>
          </table:table-cell>
          <table:table-cell table:style-name="TableCell311">
            <text:p text:style-name="P312">25000114928</text:p>
          </table:table-cell>
          <table:table-cell table:style-name="TableCell313">
            <text:p text:style-name="P314">ATIVIDADE LEGISLATIVA</text:p>
          </table:table-cell>
          <table:table-cell table:style-name="TableCell315">
            <text:p text:style-name="P316">RESPONDIDO</text:p>
          </table:table-cell>
        </table:table-row>
        <table:table-row table:style-name="TableRow317">
          <table:table-cell table:style-name="TableCell318">
            <text:p text:style-name="P319">“Solicitamos o fornecimento de planilha, em formato aberto (CSV, XLS, ODS), contendo todos os registros de entrada nas dependências do Senado, incluindo data e destino/finalidade, desde janeiro de 2023, das seguintes pessoas:<text:s/></text:p>
            <text:p text:style-name="P320">XXX” (sic)</text:p>
          </table:table-cell>
          <table:table-cell table:style-name="TableCell321">
            <text:p text:style-name="P322">25000113697</text:p>
          </table:table-cell>
          <table:table-cell table:style-name="TableCell323">
            <text:p text:style-name="P324">OUTROS</text:p>
          </table:table-cell>
          <table:table-cell table:style-name="TableCell325">
            <text:p text:style-name="P326">NEGATIVA INTEGRAL DE ACESSO</text:p>
          </table:table-cell>
        </table:table-row>
        <table:table-row table:style-name="TableRow327">
          <table:table-cell table:style-name="TableCell328">
            <text:p text:style-name="P329">"Olá, me chamo<text:s/>XXX, sou economista na empresa E2+, de São Paulo. Estamos fazendo um trabalho acerca das Bets e apostas esportivas. Temos interesse em realizar uma análise aberta por estados e as diferenças regionais (estado e região) de número de apostadores, faixa etária e valor apostado. Gostaríamos de entender a influência das bets no bolso do consumidor brasileiro, se possível, por classe social. Para isso, gostaria de solicitar os dados abertos do Panorama Político 2024 - Apostas esportivas, golpes digitais e endividamento, realizado pelo Instituto de pesquisa DataSenado. Os dados abertos de toda a seção de apostas esportivas, seria ideal.<text:line-break/>Agradeço desde já!<text:line-break/>XXX." (sic)</text:p>
          </table:table-cell>
          <table:table-cell table:style-name="TableCell330">
            <text:p text:style-name="P331">25000115312</text:p>
          </table:table-cell>
          <table:table-cell table:style-name="TableCell332">
            <text:p text:style-name="P333">OUTROS</text:p>
          </table:table-cell>
          <table:table-cell table:style-name="TableCell334">
            <text:p text:style-name="P335">RESPONDIDO</text:p>
          </table:table-cell>
        </table:table-row>
        <table:table-row table:style-name="TableRow336">
          <table:table-cell table:style-name="TableCell337">
            <text:p text:style-name="P338">“Venho, por meio deste, solicitar informações quanto ao andamento das ações e projetos do Comitê Interministerial de Doenças Raras. Da mesma forma, solicito informações sobre comissões, congressos, fóruns, seminários e eventos voltados às doenças raras que tenham ocorrido e que ainda serão realizados no Senado Federal. Consonante, solicito informações dos projetos de lei em tramitação no Senado relacionados às doenças raras, bem como sobre as leis já aprovadas sobre doenças raras.” (sic)</text:p>
          </table:table-cell>
          <table:table-cell table:style-name="TableCell339">
            <text:p text:style-name="P340">25000115916</text:p>
          </table:table-cell>
          <table:table-cell table:style-name="TableCell341">
            <text:p text:style-name="P342">ATIVIDADE LEGISLATIVA</text:p>
          </table:table-cell>
          <table:table-cell table:style-name="TableCell343">
            <text:p text:style-name="P344">RESPONDIDO</text:p>
          </table:table-cell>
        </table:table-row>
        <table:table-row table:style-name="TableRow345">
          <table:table-cell table:style-name="TableCell346">
            <text:p text:style-name="P347">“Prezados, bom dia! Solicito, por gentileza, acesso ao inteiro teor do Projeto de Lei do Congresso Nacional (PLN) 30/1980, que originou a Lei nº 6880/1980 (Estatuto dos Militares), conforme disposto no link abaixo: https://www2.camara.leg.br/legin/fed/lei/1980-1987/lei-6880-9-dezembro-1980-356681-norma-pl.html. Grata.” (sic)</text:p>
          </table:table-cell>
          <table:table-cell table:style-name="TableCell348">
            <text:p text:style-name="P349">25000116211</text:p>
          </table:table-cell>
          <table:table-cell table:style-name="TableCell350">
            <text:p text:style-name="P351">ATIVIDADE LEGISLATIVA</text:p>
          </table:table-cell>
          <table:table-cell table:style-name="TableCell352">
            <text:p text:style-name="P353">RESPONDIDO</text:p>
          </table:table-cell>
        </table:table-row>
        <table:table-row table:style-name="TableRow354">
          <table:table-cell table:style-name="TableCell355">
            <text:p text:style-name="P356">“Solicito cópia digital em PDF dos pedidos de impedimento (impeachment) dos senhores ministros do Supremo Tribunal Federal (STF): Alexandre de Moraes, José Antonio Dias Toffoli, Luís Roberto Barroso, Luiz Fux, Cármen Lúcia e Gilmar Mendes. O pedido é justificado para fins de embasamento de livro-reportagem.” (sic)</text:p>
          </table:table-cell>
          <table:table-cell table:style-name="TableCell357">
            <text:p text:style-name="P358">25000115525</text:p>
          </table:table-cell>
          <table:table-cell table:style-name="TableCell359">
            <text:p text:style-name="P360">ATIVIDADE LEGISLATIVA</text:p>
          </table:table-cell>
          <table:table-cell table:style-name="TableCell361">
            <text:p text:style-name="P362">RESPONDIDO</text:p>
          </table:table-cell>
        </table:table-row>
        <table:table-row table:style-name="TableRow363">
          <table:table-cell table:style-name="TableCell364">
            <text:p text:style-name="P365">“Solicito a íntegra dos processos de avaliação de políticas públicas da Comissão de Assuntos Econômicos (CAE) a seguir, sobretudo, indicando se e quais recomendações constantes nos respectivos relatórios legislativos foram atendidas:<text:line-break/>- Requerimento da Comissão de Assuntos Econômicos (RQE) 20/2014;<text:line-break/>- Requerimento da Comissão de Assuntos Econômicos (RQE) 1/2015;<text:line-break/>- Requerimento da Comissão de Assuntos Econômicos (RQE) 16/2017;<text:line-break/>- Requerimento da Comissão de Assuntos Econômicos (RQE) 5/2018.” (sic)</text:p>
          </table:table-cell>
          <table:table-cell table:style-name="TableCell366">
            <text:p text:style-name="P367">25000116564</text:p>
          </table:table-cell>
          <table:table-cell table:style-name="TableCell368">
            <text:p text:style-name="P369">ATIVIDADE LEGISLATIVA</text:p>
          </table:table-cell>
          <table:table-cell table:style-name="TableCell370">
            <text:p text:style-name="P371">RESPONDIDO</text:p>
          </table:table-cell>
        </table:table-row>
        <table:table-row table:style-name="TableRow372">
          <table:table-cell table:style-name="TableCell373">
            <text:p text:style-name="P374">“Solicito a íntegra dos processos de avaliação de políticas públicas da Comissão de Constituição, Justiça e Cidadania a seguir, sobretudo indicando se, e quais, recomendações constantes nos respectivos relatórios legislativos foram atendidas: Requerimento da Comissão de Constituição, Justiça e Cidadania n° 71, de 2017.” (sic)</text:p>
          </table:table-cell>
          <table:table-cell table:style-name="TableCell375">
            <text:p text:style-name="P376">25000116602</text:p>
          </table:table-cell>
          <table:table-cell table:style-name="TableCell377">
            <text:p text:style-name="P378">ATIVIDADE LEGISLATIVA</text:p>
          </table:table-cell>
          <table:table-cell table:style-name="TableCell379">
            <text:p text:style-name="P380">RESPONDIDO</text:p>
          </table:table-cell>
        </table:table-row>
        <table:table-row table:style-name="TableRow381">
          <table:table-cell table:style-name="TableCell382">
            <text:p text:style-name="P383">“Olá! Gostaria de ter acesso ao salário de auxiliar parlamentar comissionado, mas não está disponível a informação. Como faço a busca no site com o nome e com o CPF da pessoa? Pode me ajudar?” (sic)</text:p>
          </table:table-cell>
          <table:table-cell table:style-name="TableCell384">
            <text:p text:style-name="P385">25000116815</text:p>
          </table:table-cell>
          <table:table-cell table:style-name="TableCell386">
            <text:p text:style-name="P387">SERVIDOR</text:p>
          </table:table-cell>
          <table:table-cell table:style-name="TableCell388">
            <text:p text:style-name="P389">RESPONDIDO</text:p>
          </table:table-cell>
        </table:table-row>
        <table:table-row table:style-name="TableRow390">
          <table:table-cell table:style-name="TableCell391">
            <text:p text:style-name="P392">“Solicito a íntegra dos processos de avaliação de políticas públicas da Comissão de Assuntos Sociais a seguir, sobretudo indicando se e quais recomendações constantes nos respectivos relatórios legislativos foram atendidas:<text:line-break/>- Requerimento da Comissão de Assuntos Sociais n° 19, de 2017;<text:line-break/>- Requerimento da Comissão de Assuntos Sociais n° 2, de 2018;<text:line-break/>- Requerimento da Comissão de Assuntos Sociais n° 5, de 2016;<text:line-break/>- Requerimento da Comissão de Assuntos Sociais n° 6, de 2016;<text:line-break/>- Requerimento da Comissão de Assuntos Sociais n° 25, de 2023;<text:line-break/>- Requerimento da Comissão de Assuntos Sociais n° 40, de 2019.” (sic)</text:p>
          </table:table-cell>
          <table:table-cell table:style-name="TableCell393">
            <text:p text:style-name="P394">25000116599</text:p>
          </table:table-cell>
          <table:table-cell table:style-name="TableCell395">
            <text:p text:style-name="P396">ATIVIDADE LEGISLATIVA</text:p>
          </table:table-cell>
          <table:table-cell table:style-name="TableCell397">
            <text:p text:style-name="P398">RESPONDIDO</text:p>
          </table:table-cell>
        </table:table-row>
        <table:table-row table:style-name="TableRow399">
          <table:table-cell table:style-name="TableCell400">
            <text:p text:style-name="P401">“Solicito informações sobre as datas e os horários de acesso do servidor público<text:s/>XXX<text:s/>ao Senado Federal, a partir de março de 2023.” (sic)</text:p>
          </table:table-cell>
          <table:table-cell table:style-name="TableCell402">
            <text:p text:style-name="P403">25000116874</text:p>
          </table:table-cell>
          <table:table-cell table:style-name="TableCell404">
            <text:p text:style-name="P405">OUTROS</text:p>
          </table:table-cell>
          <table:table-cell table:style-name="TableCell406">
            <text:p text:style-name="P407">NEGATIVA INTEGRAL DE ACESSO</text:p>
          </table:table-cell>
        </table:table-row>
        <table:table-row table:style-name="TableRow408">
          <table:table-cell table:style-name="TableCell409">
            <text:p text:style-name="P410">"Solicito a íntegra dos processos de avaliação de políticas públicas da Comissão de Educação e Cultura a seguir, sobretudo indicando se e quais recomendações constantes nos respectivos relatórios legislativos foram atendidas:<text:line-break/>- Requerimento da Comissão de Educação nº 52, de 2015;<text:line-break/>- Requerimento da Comissão de Educação nº 15, de 2016;<text:line-break/>- Requerimento da Comissão de Educação nº 31, de 2017;<text:line-break/>- Requerimento da Comissão de Educação nº 43, de 2018;<text:line-break/>- Requerimento da Comissão de Educação, Cultura e Esporte nº 97, de 2019;<text:line-break/>- Requerimento da Comissão de Educação, Cultura e Esporte nº 18, de 2023;<text:line-break/>- Requerimento da Comissão de Educação e Cultura nº 22, de 2024." (sic)</text:p>
          </table:table-cell>
          <table:table-cell table:style-name="TableCell411">
            <text:p text:style-name="P412">25000117250</text:p>
          </table:table-cell>
          <table:table-cell table:style-name="TableCell413">
            <text:p text:style-name="P414">ATIVIDADE LEGISLATIVA</text:p>
          </table:table-cell>
          <table:table-cell table:style-name="TableCell415">
            <text:p text:style-name="P416">RESPONDIDO</text:p>
          </table:table-cell>
        </table:table-row>
        <table:table-row table:style-name="TableRow417">
          <table:table-cell table:style-name="TableCell418">
            <text:p text:style-name="P419">“Solicito a íntegra dos processos de avaliação de políticas públicas da Comissão de Meio Ambiente a seguir, sobretudo indicando se e quais recomendações constantes nos respectivos relatórios legislativos foram atendidas:<text:line-break/>- Requerimento da Comissão de Meio Ambiente (RMA) 20/2023;<text:line-break/>- Requerimento da Comissão de Meio Ambiente RMA) 1/2022;<text:line-break/>- Requerimento da Comissão de Meio Ambiente (RMA) 2/2021;<text:line-break/>- Requerimento da Comissão de Meio Ambiente (RMA) 13/2019;<text:line-break/>- Requerimento da Comissão de Meio Ambiente (RMA) 25/2015.” (sic)</text:p>
          </table:table-cell>
          <table:table-cell table:style-name="TableCell420">
            <text:p text:style-name="P421">25000117269</text:p>
          </table:table-cell>
          <table:table-cell table:style-name="TableCell422">
            <text:p text:style-name="P423">ATIVIDADE LEGISLATIVA</text:p>
          </table:table-cell>
          <table:table-cell table:style-name="TableCell424">
            <text:p text:style-name="P425">RESPONDIDO</text:p>
          </table:table-cell>
        </table:table-row>
        <table:table-row table:style-name="TableRow426">
          <table:table-cell table:style-name="TableCell427">
            <text:p text:style-name="P428">"Solicito a íntegra dos processos de avaliação de políticas públicas da Comissão de Direitos Humanos e Legislação Participativa a seguir, sobretudo indicando se e quais recomendações constantes nos respectivos relatórios legislativos foram atendidas:<text:line-break/>- Requerimento Comissão de Direitos Humanos e Legislação Participativa n° 35, de 2015;<text:line-break/>- Requerimento Comissão de Direitos Humanos e Legislação Participativa n° 26, de 2017;<text:line-break/>- Requerimento da Comissão de Direitos Humanos e Legislação Participativa n° 57, de 2019;<text:line-break/>- Requerimento da Comissão de Direitos Humanos e Legislação Participativa n° 18, de 2023." (sic)</text:p>
          </table:table-cell>
          <table:table-cell table:style-name="TableCell429">
            <text:p text:style-name="P430">25000117226</text:p>
          </table:table-cell>
          <table:table-cell table:style-name="TableCell431">
            <text:p text:style-name="P432">ATIVIDADE LEGISLATIVA</text:p>
          </table:table-cell>
          <table:table-cell table:style-name="TableCell433">
            <text:p text:style-name="P434">RESPONDIDO</text:p>
          </table:table-cell>
        </table:table-row>
        <table:table-row table:style-name="TableRow435">
          <table:table-cell table:style-name="TableCell436">
            <text:p text:style-name="P437">“Solicito a íntegra dos processos de avaliação de políticas públicas da Comissão de Ciência, Tecnologia, Inovação e Informática seguir, sobretudo indicando se e quais recomendações constantes nos respectivos relatórios legislativos foram atendidas.” (sic)</text:p>
          </table:table-cell>
          <table:table-cell table:style-name="TableCell438">
            <text:p text:style-name="P439">25000118737</text:p>
          </table:table-cell>
          <table:table-cell table:style-name="TableCell440">
            <text:p text:style-name="P441">ATIVIDADE LEGISLATIVA</text:p>
          </table:table-cell>
          <table:table-cell table:style-name="TableCell442">
            <text:p text:style-name="P443">RESPONDIDO</text:p>
          </table:table-cell>
        </table:table-row>
        <table:table-row table:style-name="TableRow444">
          <table:table-cell table:style-name="TableCell445">
            <text:p text:style-name="P446">“Solicito a íntegra dos processos de avaliação de políticas públicas da Comissão de Serviços de Infraestrutura a seguir, sobretudo indicando se e quais recomendações constantes nos respectivos relatórios legislativos foram atendidas.” (sic)</text:p>
          </table:table-cell>
          <table:table-cell table:style-name="TableCell447">
            <text:p text:style-name="P448">25000120243</text:p>
          </table:table-cell>
          <table:table-cell table:style-name="TableCell449">
            <text:p text:style-name="P450">ATIVIDADE LEGISLATIVA</text:p>
          </table:table-cell>
          <table:table-cell table:style-name="TableCell451">
            <text:p text:style-name="P452">RESPONDIDO</text:p>
          </table:table-cell>
        </table:table-row>
        <table:table-row table:style-name="TableRow453">
          <table:table-cell table:style-name="TableCell454">
            <text:p text:style-name="P455">“Solicito a íntegra dos processos de avaliação de políticas públicas da Comissão de Agricultura e Reforma Agrária a seguir, sobretudo indicando se e quais recomendações constantes nos respectivos relatórios legislativos foram atendidas. (sic)</text:p>
          </table:table-cell>
          <table:table-cell table:style-name="TableCell456">
            <text:p text:style-name="P457">25000120260</text:p>
          </table:table-cell>
          <table:table-cell table:style-name="TableCell458">
            <text:p text:style-name="P459">ATIVIDADE LEGISLATIVA</text:p>
          </table:table-cell>
          <table:table-cell table:style-name="TableCell460">
            <text:p text:style-name="P461">RESPONDIDO</text:p>
          </table:table-cell>
        </table:table-row>
        <table:table-row table:style-name="TableRow462">
          <table:table-cell table:style-name="TableCell463">
            <text:p text:style-name="P464">“Solicito a íntegra dos processos de avaliação de políticas públicas da Comissão de Desenvolvimento Regional e Turismo a seguir, sobretudo indicando se e quais recomendações constantes nos respectivos relatórios legislativos foram atendidas.” (sic)</text:p>
          </table:table-cell>
          <table:table-cell table:style-name="TableCell465">
            <text:p text:style-name="P466">25000120227</text:p>
          </table:table-cell>
          <table:table-cell table:style-name="TableCell467">
            <text:p text:style-name="P468">ATIVIDADE LEGISLATIVA</text:p>
          </table:table-cell>
          <table:table-cell table:style-name="TableCell469">
            <text:p text:style-name="P470">RESPONDIDO</text:p>
          </table:table-cell>
        </table:table-row>
        <table:table-row table:style-name="TableRow471">
          <table:table-cell table:style-name="TableCell472">
            <text:p text:style-name="P473">"Olá, caros.<text:line-break/>Em referência ao reembolso de despesas médico-hospitalares e odontológicas (Ato da Comissão Diretora n.º 9, de 1995), gostaria de solicitar os seguintes dados, a partir de 1º de janeiro de 2019, em formato de planilha (se for possível):<text:line-break/><text:line-break/>— Valor solicitado por cada senador;<text:line-break/>— O nome do senador;<text:line-break/>— O mês e o ano da solicitação;<text:line-break/>— O tipo de despesa: se é cardiologia, dermatologia, odontologia ou outros.<text:s/><text:line-break/>Peço ainda:<text:line-break/>— Qual o valor mensal do programa de assistência à saúde da Casa (SIS/Saúde Caixa)?<text:line-break/>— Existe uma quota-participação? De quanto?" (sic)</text:p>
          </table:table-cell>
          <table:table-cell table:style-name="TableCell474">
            <text:p text:style-name="P475">25000119717</text:p>
          </table:table-cell>
          <table:table-cell table:style-name="TableCell476">
            <text:p text:style-name="P477">GASTOS COM SAÚDE E<text:s/></text:p>
            <text:p text:style-name="P478">TELEFONIA</text:p>
          </table:table-cell>
          <table:table-cell table:style-name="TableCell479">
            <text:p text:style-name="P480">NEGATIVA PARCIAL DE ACESSO</text:p>
          </table:table-cell>
        </table:table-row>
        <table:table-row table:style-name="TableRow481">
          <table:table-cell table:style-name="TableCell482">
            <text:p text:style-name="P483">“Prezados, boa tarde, por acaso vocês têm a via original do Decreto Nº 4154/1920, que confere a Sua Majestade Alberto I. Rei dos Belgas, as honras de cidadania brasileira e as do posto de marechal do Exército Brasileiro? Em caso positivo, como proceder para obter uma cópia autenticada? Aguardo retorno.” (sic)</text:p>
          </table:table-cell>
          <table:table-cell table:style-name="TableCell484">
            <text:p text:style-name="P485">25000120782</text:p>
          </table:table-cell>
          <table:table-cell table:style-name="TableCell486">
            <text:p text:style-name="P487">ATIVIDADE LEGISLATIVA</text:p>
          </table:table-cell>
          <table:table-cell table:style-name="TableCell488">
            <text:p text:style-name="P489">RESPONDIDO</text:p>
          </table:table-cell>
        </table:table-row>
        <table:table-row table:style-name="TableRow490">
          <table:table-cell table:style-name="TableCell491">
            <text:p text:style-name="P492">"Bom dia, tudo bem? Sou doutoranda em ciência política e estou pesquisando a produção legislativa em Segurança Pública durante os anos de 1995 até 2022. Gostaria de saber se vocês poderiam disponibilizar a base de dados dessa temática, considerando: ementa, data da proposição, ação final, se passou ou não em comissão, autor, estado do autor, entre outras informações que estiverem da proposição. Os tipos de proposições que quero são:<text:s/><text:line-break/>projetos de lei, projeto de lei complementar, os vetos, com a distinção do que se iniciou na Câmara e o que no Senado.<text:line-break/>Além disso, gostaria de entender mais sobre o sistema de indexação do site de vocês, até para entender melhor a filtragem, então, podem me enviar o 'codebook' que trata sobre essas normas, por favor? Agradeço." (sic)</text:p>
          </table:table-cell>
          <table:table-cell table:style-name="TableCell493">
            <text:p text:style-name="P494">25000121223</text:p>
          </table:table-cell>
          <table:table-cell table:style-name="TableCell495">
            <text:p text:style-name="P496">ATIVIDADE LEGISLATIVA</text:p>
          </table:table-cell>
          <table:table-cell table:style-name="TableCell497">
            <text:p text:style-name="P498">RESPONDIDO</text:p>
          </table:table-cell>
        </table:table-row>
        <table:table-row table:style-name="TableRow499">
          <table:table-cell table:style-name="TableCell500">
            <text:p text:style-name="P501">"Bom dia!<text:line-break/>Gostaria de saber se há algum cronograma/expectativa para as nomeações neste ano referentes ao concurso do Senado 2022. Obrigado!" (sic)</text:p>
          </table:table-cell>
          <table:table-cell table:style-name="TableCell502">
            <text:p text:style-name="P503">25000121398</text:p>
          </table:table-cell>
          <table:table-cell table:style-name="TableCell504">
            <text:p text:style-name="P505">CONCURSO PÚBLICO</text:p>
          </table:table-cell>
          <table:table-cell table:style-name="TableCell506">
            <text:p text:style-name="P507">RESPONDIDO</text:p>
          </table:table-cell>
        </table:table-row>
        <table:table-row table:style-name="TableRow508">
          <table:table-cell table:style-name="TableCell509">
            <text:p text:style-name="P510">"Prezados,<text:line-break/>Gostaria de saber a relação dos senadores que votaram contra ou a favor do Projeto de Lei (PL) 1958/2021(https://www25.senado.leg.br/web/atividade/materias/-/materia/166292). Procurei e não encontrei esse mapa da votação no site desta instituição. Obrigado." (sic)</text:p>
          </table:table-cell>
          <table:table-cell table:style-name="TableCell511">
            <text:p text:style-name="P512">25000122750</text:p>
          </table:table-cell>
          <table:table-cell table:style-name="TableCell513">
            <text:p text:style-name="P514">VOTO E PRESENÇA</text:p>
          </table:table-cell>
          <table:table-cell table:style-name="TableCell515">
            <text:p text:style-name="P516">RESPONDIDO</text:p>
          </table:table-cell>
        </table:table-row>
        <table:table-row table:style-name="TableRow517">
          <table:table-cell table:style-name="TableCell518">
            <text:p text:style-name="P519">“Prezados, gostaria de receber a resposta da mensagem que registrei em 02/12/2024 (protocolo 24000694088), que dizia: ‘Gostaria de saber como ocorre a fiscalização feita pelo Senado Federal em relação à Agência Brasileira de Inteligência (Abin). Quais os resultados dessa fiscalização? O que pode ser externado ao cidadão brasileiro sobre o que é fiscalizado?’<text:line-break/>Não tenho e-mail, mas gostaria de receber a resposta do meu questionamento.”</text:p>
          </table:table-cell>
          <table:table-cell table:style-name="TableCell520">
            <text:p text:style-name="P521">25000121681</text:p>
          </table:table-cell>
          <table:table-cell table:style-name="TableCell522">
            <text:p text:style-name="P523">OUTROS</text:p>
          </table:table-cell>
          <table:table-cell table:style-name="TableCell524">
            <text:p text:style-name="P525">RESPONDIDO</text:p>
          </table:table-cell>
        </table:table-row>
        <table:table-row table:style-name="TableRow526">
          <table:table-cell table:style-name="TableCell527">
            <text:p text:style-name="P528">Olá,<text:line-break/><text:line-break/>Para fins a acadêmicos, busco acesso à justificação/justificativa da Emenda nº 12 - CCJ, proposta pela Sen. Simone Tebet no âmbito do Projeto de Lei nº 349/2015 (alteração na Lei de Introdução às normas do Direito brasileiro), aprovado como Lei nº 13.655/2018.<text:line-break/>O arquivo referente à emenda 12 na página da tramitação legislativa leva ao seguinte parecer da CCJ (link: https://legis.senado.leg.br/sdleg-getter/documento?dm=5205948&amp;disposition=inline#Emenda12).<text:line-break/>Esse parecer NÃO CONTEMPLA OS MOTIVOS/JUSTIFICATIVA/JUSTIFICAÇÃO para a Emenda 12, mas tão somente a redação legal que com ela se buscou incluir.<text:line-break/>Em não havendo registro escrito, pergunto se há transcrição da data da sessão em que ela foi aprovada.<text:line-break/>O envio do documento poderá ser via e-mail (darciprettojr@gmail.com).<text:line-break/>Obrigado.” (sic)</text:p>
          </table:table-cell>
          <table:table-cell table:style-name="TableCell529">
            <text:p text:style-name="P530">25000121797</text:p>
          </table:table-cell>
          <table:table-cell table:style-name="TableCell531">
            <text:p text:style-name="P532">ATIVIDADE LEGISLATIVA</text:p>
          </table:table-cell>
          <table:table-cell table:style-name="TableCell533">
            <text:p text:style-name="P534">RESPONDIDO</text:p>
          </table:table-cell>
        </table:table-row>
        <table:table-row table:style-name="TableRow535">
          <table:table-cell table:style-name="TableCell536">
            <text:p text:style-name="P537">“Olá! Estou desenvolvendo uma dissertação de mestrado que tem por tema a moralidade administrativa. Solicito, se possível, obter cópia integral do Relatório Final da Comissão Parlamentar de Inquérito (CPI) do Judiciário, de 1999. A íntegra do relatório, do que pude verificar em pesquisas, contaria com mais de 1000 folhas. Todavia, o único documento online que localizei possui apenas 1/5 do total. O Senado possui essa documentação para disponibilização integral? Seria possível obtê-la? Desde já, muito obrigada!” (sic)</text:p>
          </table:table-cell>
          <table:table-cell table:style-name="TableCell538">
            <text:p text:style-name="P539">25000122262</text:p>
          </table:table-cell>
          <table:table-cell table:style-name="TableCell540">
            <text:p text:style-name="P541">ATIVIDADE LEGISLATIVA</text:p>
          </table:table-cell>
          <table:table-cell table:style-name="TableCell542">
            <text:p text:style-name="P543">RESPONDIDO</text:p>
          </table:table-cell>
        </table:table-row>
        <table:table-row table:style-name="TableRow544">
          <table:table-cell table:style-name="TableCell545">
            <text:p text:style-name="P546">“Prezados, sou estudante do curso de ciências econômicas na Faculdade Metropolitana Unidas (FMU) e estou atualmente desenvolvendo meu Trabalho de Conclusão de Curso (TCC), sobre a análise crítica de jogos de azar. Para a realização desse estudo, necessito de microdados relacionados à renda e ao total gasto pelas pessoas. Gostaria de saber se é possível acessar esses dados por meio do DataSenado aqui de São Paulo.”</text:p>
          </table:table-cell>
          <table:table-cell table:style-name="TableCell547">
            <text:p text:style-name="P548">25000122483</text:p>
          </table:table-cell>
          <table:table-cell table:style-name="TableCell549">
            <text:p text:style-name="P550">ATIVIDADE LEGISLATIVA</text:p>
          </table:table-cell>
          <table:table-cell table:style-name="TableCell551">
            <text:p text:style-name="P552">RESPONDIDO</text:p>
          </table:table-cell>
        </table:table-row>
        <table:table-row table:style-name="TableRow553">
          <table:table-cell table:style-name="TableCell554">
            <text:p text:style-name="P555">"Solicito, com base na Lei de Acesso à Informação, a lista dos passageiros de todos os voos da Força Aérea Brasileira (FAB) solicitados pelo presidente do Congresso Nacional, senador Davi Alcolumbre, no período de fevereiro até a presente data. O site da FAB informa as datas, horários, destinos e o número de passageiros, mas não disponibiliza a lista com os nomes." (sic)</text:p>
          </table:table-cell>
          <table:table-cell table:style-name="TableCell556">
            <text:p text:style-name="P557">25000123447</text:p>
          </table:table-cell>
          <table:table-cell table:style-name="TableCell558">
            <text:p text:style-name="P559">OUTROS</text:p>
          </table:table-cell>
          <table:table-cell table:style-name="TableCell560">
            <text:p text:style-name="P561">NEGATIVA INTEGRAL DE ACESSO</text:p>
          </table:table-cell>
        </table:table-row>
        <table:table-row table:style-name="TableRow562">
          <table:table-cell table:style-name="TableCell563">
            <text:p text:style-name="P564">"Prezados, bom dia.<text:line-break/>Espero encontrá-los bem!<text:line-break/>Gostaria das seguintes informações:<text:line-break/>1) Os custos mensais com senadores baianos;<text:line-break/>2) Os custos anuais com senadores baianos desde 1959.<text:line-break/>Desde já, agradeço.<text:line-break/>XXX” (sic)</text:p>
          </table:table-cell>
          <table:table-cell table:style-name="TableCell565">
            <text:p text:style-name="P566">25000124370</text:p>
          </table:table-cell>
          <table:table-cell table:style-name="TableCell567">
            <text:p text:style-name="P568">REMUNERAÇÃO</text:p>
          </table:table-cell>
          <table:table-cell table:style-name="TableCell569">
            <text:p text:style-name="P570">RESPONDIDO</text:p>
          </table:table-cell>
        </table:table-row>
        <table:table-row table:style-name="TableRow571">
          <table:table-cell table:style-name="TableCell572">
            <text:p text:style-name="P573">“Olá, bom dia. Gostaria de obter a relação de todos os projetos de lei ordinária e complementar que foram aprovados no Senado e que aguardam discussão e aprovação na Câmara dos Deputados. Ou seja, projetos de lei em andamento que já passaram pelo crivo inicial do Senado. Eu tentei por meio da pesquisa avançada e pesquisa pronta, mas não consegui obter essa relação. Logo, poderia me ajudar? Talvez uma lista relacionando os projetos que estejam nessa condição seria suficiente.<text:line-break/>XXX” (sic)</text:p>
          </table:table-cell>
          <table:table-cell table:style-name="TableCell574">
            <text:p text:style-name="P575">25000124311</text:p>
          </table:table-cell>
          <table:table-cell table:style-name="TableCell576">
            <text:p text:style-name="P577">ATIVIDADE LEGISLATIVA</text:p>
          </table:table-cell>
          <table:table-cell table:style-name="TableCell578">
            <text:p text:style-name="P579">RESPONDIDO</text:p>
          </table:table-cell>
        </table:table-row>
        <table:table-row table:style-name="TableRow580">
          <table:table-cell table:style-name="TableCell581">
            <text:p text:style-name="P582">“Prezados(as), com fundamento na Lei nº 12.527, de 18 de novembro de 2011 (Lei de Acesso à Informação), venho, respeitosamente, requerer o acesso à íntegra do processo administrativo que resultou na celebração de contrato entre o Senado Federal e a empresa PicPay, para operações de consignação em folha de pagamento destinadas a servidores, aposentados e pensionistas vinculados a esta Casa legislativa. Solicito que o acesso inclua todos os documentos integrantes do referido processo, como: edital ou chamamento público (se houver); proposta da empresa; termo de contrato; minutas; estudos técnicos; pareceres jurídicos; justificativas; despachos; comunicações internas e externas; aditivos contratuais (se houverem); planilhas e quaisquer outros documentos ou informações relacionadas à contratação. Caso o processo contenha informações classificadas como sigilosas, solicito, nos termos do art. 7º, §2º, da Lei nº 12.527/2011, o acesso parcial, com a devida justificativa legal para as restrições eventualmente aplicadas. Peço, ainda, que a documentação seja fornecida, sempre que possível, em formato digital, por meio eletrônico ou por meio da plataforma oficial do Senado Federal. Agradeço pela atenção e aguardo resposta dentro do prazo legal.” (sic)</text:p>
          </table:table-cell>
          <table:table-cell table:style-name="TableCell583">
            <text:p text:style-name="P584">25000123390</text:p>
          </table:table-cell>
          <table:table-cell table:style-name="TableCell585">
            <text:p text:style-name="P586">CONTRATOS E LICITAÇÕES</text:p>
          </table:table-cell>
          <table:table-cell table:style-name="TableCell587">
            <text:p text:style-name="P588">RESPONDIDO</text:p>
          </table:table-cell>
        </table:table-row>
        <table:table-row table:style-name="TableRow589">
          <table:table-cell table:style-name="TableCell590">
            <text:p text:style-name="P591">“Gostaria de entender porque o senador representante do estado do Pará, Beto Faro, possui mais de 60 pessoas em seu gabinete, o que gera uma onerosidade aos cofres públicos.” (sic)</text:p>
          </table:table-cell>
          <table:table-cell table:style-name="TableCell592">
            <text:p text:style-name="P593">25000123196</text:p>
          </table:table-cell>
          <table:table-cell table:style-name="TableCell594">
            <text:p text:style-name="P595">SERVIDOR</text:p>
          </table:table-cell>
          <table:table-cell table:style-name="TableCell596">
            <text:p text:style-name="P597">RESPONDIDO</text:p>
          </table:table-cell>
        </table:table-row>
        <table:table-row table:style-name="TableRow598">
          <table:table-cell table:style-name="TableCell599">
            <text:p text:style-name="P600">“A Turismo Pontocom, pessoa jurídica de direito privado, inscrita no CNPJ sob o nº 07.611.057/0001-76, vem, respeitosamente, à presença de Vossa Senhoria, com fundamento na Lei nº 12.527, de 18 de novembro de 2011, especialmente no art. 10, requerer o que segue:<text:line-break/>Objeto do Requerimento:<text:line-break/>Relação de todas as ordens bancárias registradas no Sistema Integrado de Administração Financeira do Governo Federal (SIAFI) no período de 2014 a 2015, em que conste como favorecido a empresa Turismo Pontocom, CNPJ 07.611.057/0001-76.<text:line-break/>Fundamentação Legal:<text:line-break/>O pedido baseia-se na prerrogativa garantida pelo art. 10 da Lei nº 12.527/2011, que assegura a qualquer cidadão, bem como a pessoas jurídicas, o direito de obter informações públicas dos órgãos e entidades da Administração Pública. Ainda, o art. 5º, inciso XXXIII, da Constituição Federal, reforça o direito de acesso a informações de interesse coletivo ou geral.<text:line-break/>Finalidade:<text:line-break/>A solicitação tem como objetivo o acompanhamento e controle de informações financeiras relacionadas à empresa, garantindo a transparência e o direito de acesso a dados públicos.<text:line-break/>Forma de Recebimento das Informações:<text:line-break/>Solicitamos, preferencialmente, que as informações sejam enviadas em formato digital, por meio do endereço eletrônico: djalma.avelino@gmail.com.<text:line-break/>Relação de pagamentos para documentação em anexo.<text:line-break/>Certos de sua atenção e colaboração, colocamo-nos à disposição para eventuais esclarecimentos e agradecemos antecipadamente pela celeridade no atendimento.<text:line-break/>Atenciosamente,<text:line-break/>XXXX.<text:line-break/>Em cópia:<text:line-break/>XXX,<text:line-break/>Proprietário, Empresa Turismo Pontocom,<text:line-break/>CNPJ: 07.611.057/0001-76.” (sic)</text:p>
          </table:table-cell>
          <table:table-cell table:style-name="TableCell601">
            <text:p text:style-name="P602">25000123846</text:p>
          </table:table-cell>
          <table:table-cell table:style-name="TableCell603">
            <text:p text:style-name="P604">OUTROS</text:p>
          </table:table-cell>
          <table:table-cell table:style-name="TableCell605">
            <text:p text:style-name="P606">RESPONDIDO</text:p>
          </table:table-cell>
        </table:table-row>
        <table:table-row table:style-name="TableRow607">
          <table:table-cell table:style-name="TableCell608">
            <text:p text:style-name="P609">“Prezados,<text:line-break/>Solicito cópia do arquivo referente à exposição de motivos que subsidiou a criação da Lei 11.080 de 30 de dezembro de 2004, que autoriza o poder público a instituir o serviço social autônomo denominado Agência Brasileira de Desenvolvimento Industrial - ABDI.” (sic)</text:p>
          </table:table-cell>
          <table:table-cell table:style-name="TableCell610">
            <text:p text:style-name="P611">25000126080</text:p>
          </table:table-cell>
          <table:table-cell table:style-name="TableCell612">
            <text:p text:style-name="P613">ATIVIDADE LEGISLATIVA</text:p>
          </table:table-cell>
          <table:table-cell table:style-name="TableCell614">
            <text:p text:style-name="P615">RESPONDIDO</text:p>
          </table:table-cell>
        </table:table-row>
        <table:table-row table:style-name="TableRow616">
          <table:table-cell table:style-name="TableCell617">
            <text:p text:style-name="P618">"Olá!<text:line-break/>Sou servidor da Câmara dos Deputados e estou realizando uma pesquisa acadêmica. Solicito, por gentileza, a seguinte informação:<text:line-break/>Número de senadores por província e estado, desde o Império (criação do Senado) até os dias atuais.<text:line-break/>Muito obrigado." (sic)</text:p>
          </table:table-cell>
          <table:table-cell table:style-name="TableCell619">
            <text:p text:style-name="P620">25000126314</text:p>
          </table:table-cell>
          <table:table-cell table:style-name="TableCell621">
            <text:p text:style-name="P622">SENADOR</text:p>
          </table:table-cell>
          <table:table-cell table:style-name="TableCell623">
            <text:p text:style-name="P624">RESPONDIDO</text:p>
          </table:table-cell>
        </table:table-row>
        <table:table-row table:style-name="TableRow625">
          <table:table-cell table:style-name="TableCell626">
            <text:p text:style-name="P627">“Nos termos do art. 20, do Ato da Comissão Diretora 9/2012, reitero, em sede de recurso em 1ª Instância, o pedido de acesso à informação constante do protocolo 25000108421, por ter recebido resposta incompleta e insatisfatória.<text:line-break/>A resposta providenciada, dentro do prazo, pelo Senado Federal, não contém o documento solicitado e ao qual faz referência no corpo do texto. Ainda que acredite se tratar de mero equívoco técnico, sirvo-me do presente recurso para, nos termos da legislação vigente, ter acesso à informação íntegra que fora solicitada.<text:line-break/>Ademais, esclareço que em contato pelo atendimento telefônico não foi possível obter solução ao pleito.<text:line-break/>Por fim, reforço que este não se trata de um novo pedido de acesso à informação, mas de recurso, ao qual se aplica o prazo de 10 dias.<text:line-break/>Peço deferimento.<text:line-break/>Atenciosamente,<text:line-break/>XXXXX.” (sic)</text:p>
          </table:table-cell>
          <table:table-cell table:style-name="TableCell628">
            <text:p text:style-name="P629">25000125261</text:p>
          </table:table-cell>
          <table:table-cell table:style-name="TableCell630">
            <text:p text:style-name="P631">RECURSO</text:p>
          </table:table-cell>
          <table:table-cell table:style-name="TableCell632">
            <text:p text:style-name="P633">RESPONDIDO</text:p>
          </table:table-cell>
        </table:table-row>
        <table:table-row table:style-name="TableRow634">
          <table:table-cell table:style-name="TableCell635">
            <text:p text:style-name="P636">"Solicito o envio do texto integral da Medida Provisória (MP) 1.286/2024 – reestruturação de carreiras e ajustes salariais no Poder Executivo Federal, para que eu possa ler e adquirir informações com relação aos ajustes salariais e a tabela do GDASS (Gratificação de Desempenho de Atividade do Seguro Social) que é um benefício pago aos servidores do Instituto Nacional do Seguro Social (INSS)."</text:p>
          </table:table-cell>
          <table:table-cell table:style-name="TableCell637">
            <text:p text:style-name="P638">25000127310</text:p>
          </table:table-cell>
          <table:table-cell table:style-name="TableCell639">
            <text:p text:style-name="P640">ATIVIDADE LEGISLATIVA</text:p>
          </table:table-cell>
          <table:table-cell table:style-name="TableCell641">
            <text:p text:style-name="P642">RESPONDIDO</text:p>
          </table:table-cell>
        </table:table-row>
        <table:table-row table:style-name="TableRow643">
          <table:table-cell table:style-name="TableCell644">
            <text:p text:style-name="P645">“Gostaria de saber se o Senado Federal custeou alguma despesa para o comparecimento da senhora Virginia Fonseca à CPI das Bets. (https://legis.senado.leg.br/atividade/comissoes/comissao/2703/).<text:line-break/>Sendo mais específico: quem pagou pela viagem dela até Brasília e seu deslocamento até o Congresso Nacional?” (sic)</text:p>
          </table:table-cell>
          <table:table-cell table:style-name="TableCell646">
            <text:p text:style-name="P647">25000127094</text:p>
          </table:table-cell>
          <table:table-cell table:style-name="TableCell648">
            <text:p text:style-name="P649">ATIVIDADE LEGISLATIVA</text:p>
          </table:table-cell>
          <table:table-cell table:style-name="TableCell650">
            <text:p text:style-name="P651">RESPONDIDO</text:p>
          </table:table-cell>
        </table:table-row>
        <table:table-row table:style-name="TableRow652">
          <table:table-cell table:style-name="TableCell653">
            <text:p text:style-name="P654">“Caro(a) Senhor(a), escrevo para solicitar, com base na Lei de Acesso à Informação (Lei nº 12.527/2011), todas as contribuições e notas técnicas recebidas no âmbito da tramitação do Projeto de Lei (PL) 2159/2021, que ‘Dispõe sobre o licenciamento ambiental’, no Senado Federal. Conforme acompanhamos, o referido projeto tem sido analisado por diversas comissões desta Casa, em especial a Comissão de Meio Ambiente (CMA) e a Comissão de Agricultura e Reforma Agrária (CRA), tendo recebido importantes contribuições e subsídios técnicos ao longo de sua discussão. Diante da relevância do tema e do interesse público em ter acesso irrestrito às informações que fundamentam as decisões legislativas, solicitamos que sejam disponibilizados os documentos mencionados, incluindo notas técnicas de órgãos e entidades, sugestões da sociedade civil, e quaisquer outras contribuições escritas que tenham sido apresentadas formalmente às comissões no decorrer da análise do PL 2159/2021. Agradecemos a atenção e colaboração para com esta solicitação.” (sic)</text:p>
          </table:table-cell>
          <table:table-cell table:style-name="TableCell655">
            <text:p text:style-name="P656">25000126900</text:p>
          </table:table-cell>
          <table:table-cell table:style-name="TableCell657">
            <text:p text:style-name="P658">ATIVIDADE LEGISLATIVA</text:p>
          </table:table-cell>
          <table:table-cell table:style-name="TableCell659">
            <text:p text:style-name="P660">RESPONDIDO</text:p>
          </table:table-cell>
        </table:table-row>
        <table:table-row table:style-name="TableRow661">
          <table:table-cell table:style-name="TableCell662">
            <text:p text:style-name="P663">"Procuro as leis que concederam aumento aos professores universitários em 2019." (sic)</text:p>
          </table:table-cell>
          <table:table-cell table:style-name="TableCell664">
            <text:p text:style-name="P665">25000128708</text:p>
          </table:table-cell>
          <table:table-cell table:style-name="TableCell666">
            <text:p text:style-name="P667">ATIVIDADE LEGISLATIVA</text:p>
          </table:table-cell>
          <table:table-cell table:style-name="TableCell668">
            <text:p text:style-name="P669">RESPONDIDO</text:p>
          </table:table-cell>
        </table:table-row>
        <table:table-row table:style-name="TableRow670">
          <table:table-cell table:style-name="TableCell671">
            <text:p text:style-name="P672">“Quero solicitar a emenda que fez a propositura do parágrafo 8º do artigo 12 do Projeto de Lei Complementar (PLP) 68/2024, que institui o Imposto sobre Bens e Serviços (IBS), a Contribuição Social sobre Bens e Serviços (CBS) e o Imposto Seletivo (IS), e dá outras providências. Necessito dessa informação, pois estou fazendo uma pesquisa acadêmica.”</text:p>
          </table:table-cell>
          <table:table-cell table:style-name="TableCell673">
            <text:p text:style-name="P674">25000129755</text:p>
          </table:table-cell>
          <table:table-cell table:style-name="TableCell675">
            <text:p text:style-name="P676">ATIVIDADE LEGISLATIVA</text:p>
          </table:table-cell>
          <table:table-cell table:style-name="TableCell677">
            <text:p text:style-name="P678">RESPONDIDO</text:p>
          </table:table-cell>
        </table:table-row>
        <table:table-row table:style-name="TableRow679">
          <table:table-cell table:style-name="TableCell680">
            <text:p text:style-name="P681">"Solicito a listagem com o nome de registro dos senadores em exercício, acompanhados de seus respectivos CPFs, para fins de levantamento de eventuais débitos inscritos em dívida ativa da União junto à Procuradoria-Geral da Fazenda Nacional (PGFN), nos moldes realizados em legislatura passada: https://sinprofaz.org.br/pdfs/nota-dividas-parlamentares-federais.pdf." (sic)</text:p>
          </table:table-cell>
          <table:table-cell table:style-name="TableCell682">
            <text:p text:style-name="P683">25000130583</text:p>
          </table:table-cell>
          <table:table-cell table:style-name="TableCell684">
            <text:p text:style-name="P685">SENADOR</text:p>
          </table:table-cell>
          <table:table-cell table:style-name="TableCell686">
            <text:p text:style-name="P687">NEGATIVA INTEGRAL DE ACESSO</text:p>
          </table:table-cell>
        </table:table-row>
        <table:table-row table:style-name="TableRow688">
          <table:table-cell table:style-name="TableCell689">
            <text:p text:style-name="P690">"Sou estudante e gostaria de obter a votação do Projeto de Lei da Câmara (PLC) 37/2013, para dispor sobre o Sistema Nacional de Políticas Públicas sobre Drogas e as condições de atenção aos usuários ou dependentes de drogas e para tratar do financiamento das políticas sobre drogas. Além de obter informações adicionais sobre o projeto."</text:p>
          </table:table-cell>
          <table:table-cell table:style-name="TableCell691">
            <text:p text:style-name="P692">25000132730</text:p>
          </table:table-cell>
          <table:table-cell table:style-name="TableCell693">
            <text:p text:style-name="P694">ATIVIDADE LEGISLATIVA</text:p>
          </table:table-cell>
          <table:table-cell table:style-name="TableCell695">
            <text:p text:style-name="P696">RESPONDIDO</text:p>
          </table:table-cell>
        </table:table-row>
        <table:table-row table:style-name="TableRow697">
          <table:table-cell table:style-name="TableCell698">
            <text:p text:style-name="P699">“Solicito, por gentileza, cópia integral digitalizada do processo legislativo contendo todo o material, debates, notas taquigráficas, pareceres, estudos e anexos que levaram à edição da Lei nº 7.525, de 22 de julho de 1986.” (sic)</text:p>
          </table:table-cell>
          <table:table-cell table:style-name="TableCell700">
            <text:p text:style-name="P701">25000132551</text:p>
          </table:table-cell>
          <table:table-cell table:style-name="TableCell702">
            <text:p text:style-name="P703">ATIVIDADE LEGISLATIVA</text:p>
          </table:table-cell>
          <table:table-cell table:style-name="TableCell704">
            <text:p text:style-name="P705">RESPONDIDO</text:p>
          </table:table-cell>
        </table:table-row>
        <table:table-row table:style-name="TableRow706">
          <table:table-cell table:style-name="TableCell707">
            <text:p text:style-name="P708">“Para fins de pesquisa acadêmica no âmbito do doutorado em direito pela Universidade de Brasília (UnB), estou tentando localizar um projeto de lei antigo, mas não estou obtendo sucesso em encontrá-lo na internet.<text:line-break/>Achei esse link na internet, mas não consigo encontrar o projeto de lei em si: https://www25.senado.leg.br/web/atividade/materias/-/materia/1401#tramitacao_8002966.<text:line-break/>Projeto de Lei do Senado (PLS) 129/1995;<text:line-break/>Autoria: senadora Benedita da Silva (PT/RJ);<text:line-break/>Número na Câmara dos Deputados: Projeto de Lei (PL) 3207/1997;<text:line-break/>Ementa: regulamenta o procedimento de titulação de propriedade imobiliário aos remanescentes das comunidades dos quilombos, na forma do art. 68 do ato das disposições constitucionais transitórias.<text:line-break/>É possível que enviem o projeto de lei em questão, original, submetido pela senadora?” (sic)</text:p>
          </table:table-cell>
          <table:table-cell table:style-name="TableCell709">
            <text:p text:style-name="P710">25000133132</text:p>
          </table:table-cell>
          <table:table-cell table:style-name="TableCell711">
            <text:p text:style-name="P712">ATIVIDADE LEGISLATIVA</text:p>
          </table:table-cell>
          <table:table-cell table:style-name="TableCell713">
            <text:p text:style-name="P714">RESPONDIDO</text:p>
          </table:table-cell>
        </table:table-row>
        <table:table-row table:style-name="TableRow715">
          <table:table-cell table:style-name="TableCell716">
            <text:p text:style-name="P717">“Gostaria de solicitar a íntegra das propostas de emendas constitucionais (PECs) sobre a redução da jornada de trabalho citadas nessa reportagem que tramitaram nessa Casa.<text:line-break/><text:line-break/>https://noticias.uol.com.br/politica/ultimas-noticias/2024/11/13/propostas-engavetadas-reducao-jornada-de-trabalho-congresso.htm.” (sic)</text:p>
          </table:table-cell>
          <table:table-cell table:style-name="TableCell718">
            <text:p text:style-name="P719">25000133574</text:p>
          </table:table-cell>
          <table:table-cell table:style-name="TableCell720">
            <text:p text:style-name="P721">ATIVIDADE LEGISLATIVA</text:p>
          </table:table-cell>
          <table:table-cell table:style-name="TableCell722">
            <text:p text:style-name="P723">RESPONDIDO</text:p>
          </table:table-cell>
        </table:table-row>
        <table:table-row table:style-name="TableRow724">
          <table:table-cell table:style-name="TableCell725">
            <text:p text:style-name="P726">“Boa tarde,<text:line-break/>Para a minha dissertação de mestrado eu precisava da exposição de motivos das Leis nºs 9732/98 e 9032/95.<text:line-break/>Muito obrigada!” (sic)</text:p>
          </table:table-cell>
          <table:table-cell table:style-name="TableCell727">
            <text:p text:style-name="P728">25000134104</text:p>
          </table:table-cell>
          <table:table-cell table:style-name="TableCell729">
            <text:p text:style-name="P730">ATIVIDADE LEGISLATIVA</text:p>
          </table:table-cell>
          <table:table-cell table:style-name="TableCell731">
            <text:p text:style-name="P732">RESPONDIDO</text:p>
          </table:table-cell>
        </table:table-row>
        <table:table-row table:style-name="TableRow733">
          <table:table-cell table:style-name="TableCell734">
            <text:p text:style-name="P735">"Gostaria de saber como é realizado o controle de acesso de visitantes ao Senado Federal. O processo utiliza tecnologia de biometria facial? Em caso afirmativo, como essa identificação biométrica é feita? Existe um sistema (software) próprio do Senado para esse fim ou há alguma empresa contratada responsável pela tecnologia?"</text:p>
          </table:table-cell>
          <table:table-cell table:style-name="TableCell736">
            <text:p text:style-name="P737">25000134015</text:p>
          </table:table-cell>
          <table:table-cell table:style-name="TableCell738">
            <text:p text:style-name="P739">OUTROS</text:p>
          </table:table-cell>
          <table:table-cell table:style-name="TableCell740">
            <text:p text:style-name="P741">RESPONDIDO</text:p>
          </table:table-cell>
        </table:table-row>
        <table:table-row table:style-name="TableRow742">
          <table:table-cell table:style-name="TableCell743">
            <text:p text:style-name="P744">"Sou estudante de direito e estou realizando algumas pesquisas para o desenvolvimento do meu TCC, cujo tema é: 'Reflexões sobre a automação jurídica e os limites morais: a inteligência artificial ameaça a ética na advocacia brasileira?'<text:line-break/>Nesse sentido, solicito saber como o Senado Federal tem discutido essa temática e quais projetos estão em tramitação ou foram aprovados recentemente sobre o assunto." (sic)</text:p>
          </table:table-cell>
          <table:table-cell table:style-name="TableCell745">
            <text:p text:style-name="P746">25000134112</text:p>
          </table:table-cell>
          <table:table-cell table:style-name="TableCell747">
            <text:p text:style-name="P748">ATIVIDADE LEGISLATIVA</text:p>
          </table:table-cell>
          <table:table-cell table:style-name="TableCell749">
            <text:p text:style-name="P750">RESPONDIDO</text:p>
          </table:table-cell>
        </table:table-row>
        <table:table-row table:style-name="TableRow751">
          <table:table-cell table:style-name="TableCell752">
            <text:p text:style-name="P753">“Caros,<text:line-break/>Com base no que faculta a Lei de Acesso à Informação (LAI), solicito cópia integral, em formato PDF, do Ofício 021/2025/CMA, da Comissão de Meio Ambiente do Senado.<text:s/>Muito obrigado.” (sic)</text:p>
          </table:table-cell>
          <table:table-cell table:style-name="TableCell754">
            <text:p text:style-name="P755">25000136212</text:p>
          </table:table-cell>
          <table:table-cell table:style-name="TableCell756">
            <text:p text:style-name="P757">ATIVIDADE LEGISLATIVA</text:p>
          </table:table-cell>
          <table:table-cell table:style-name="TableCell758">
            <text:p text:style-name="P759">RESPONDIDO</text:p>
          </table:table-cell>
        </table:table-row>
        <table:table-row table:style-name="TableRow760">
          <table:table-cell table:style-name="TableCell761">
            <text:p text:style-name="P762">“Boa tarde. Prezados e prezadas, solicito, por favor, a lista de requerimentos de convite e convocação aprovados para ministros(as) de Estado, incluindo aqueles que ainda não têm data prevista de audiência, com base no Artigo 50 da Constituição Federal de 1988.” (sic)</text:p>
          </table:table-cell>
          <table:table-cell table:style-name="TableCell763">
            <text:p text:style-name="P764">25000135798</text:p>
          </table:table-cell>
          <table:table-cell table:style-name="TableCell765">
            <text:p text:style-name="P766">ATIVIDADE LEGISLATIVA</text:p>
          </table:table-cell>
          <table:table-cell table:style-name="TableCell767">
            <text:p text:style-name="P768">RESPONDIDO</text:p>
          </table:table-cell>
        </table:table-row>
        <table:table-row table:style-name="TableRow769">
          <table:table-cell table:style-name="TableCell770">
            <text:p text:style-name="P771">“Prezados, em relação ao Projeto de Lei (PL) 2159/2021, que estabelece normas gerais para o licenciamento de atividades ou empreendimentos utilizadores de recursos ambientais, efetiva ou potencialmente poluidores, ou capazes de causar degradação do meio ambiente, solicito o envio da última versão dessa matéria, aprovada ontem, 21/05/2025. Verifiquei no site do Senado Federal e percebi que a versão disponível ainda não está atualizada.”</text:p>
          </table:table-cell>
          <table:table-cell table:style-name="TableCell772">
            <text:p text:style-name="P773">25000136565</text:p>
          </table:table-cell>
          <table:table-cell table:style-name="TableCell774">
            <text:p text:style-name="P775">ATIVIDADE LEGISLATIVA</text:p>
          </table:table-cell>
          <table:table-cell table:style-name="TableCell776">
            <text:p text:style-name="P777">RESPONDIDO</text:p>
          </table:table-cell>
        </table:table-row>
        <table:table-row table:style-name="TableRow778">
          <table:table-cell table:style-name="TableCell779">
            <text:p text:style-name="P780">“Boa tarde.<text:line-break/>Sobre o Projeto de Lei (PL) 2159/2021, solicito ter acesso ao texto final do projeto aprovado pelo Senado, o texto que já inclua as emendas aprovadas, ou seja, o texto do projeto atualizado. Pela pesquisa que fiz no site do Senado eu só consigo visualizar o projeto, os relatórios e as emendas, mas não o texto com a sua redação final aprovada.” (sic)</text:p>
          </table:table-cell>
          <table:table-cell table:style-name="TableCell781">
            <text:p text:style-name="P782">25000136980</text:p>
          </table:table-cell>
          <table:table-cell table:style-name="TableCell783">
            <text:p text:style-name="P784">ATIVIDADE LEGISLATIVA</text:p>
          </table:table-cell>
          <table:table-cell table:style-name="TableCell785">
            <text:p text:style-name="P786">RESPONDIDO</text:p>
          </table:table-cell>
        </table:table-row>
        <table:table-row table:style-name="TableRow787">
          <table:table-cell table:style-name="TableCell788">
            <text:p text:style-name="P789">“Venho, por meio desse, com base na Lei de Acesso à Informação, requerer as seguintes informações:<text:line-break/>A) Legislação específica para reversão de servidores ao cargo de origem após aposentadoria por invalidez, esclareça, por favor, os procedimentos administrativos e normativas médicas periciais para reversão.<text:line-break/>B) Para reversão ao serviço, atestados de 90 dias era obrigatória avaliação por 3 médicos peritos? Peço que confirme ou me corrija se eu estiver errado nesta afirmação, apontando corretamente o devido para o ano de 2012 e 2013, em qualquer dos casos, me envie gentilmente os atos normativos administrativos e médicos explicativos de tais situações.<text:line-break/>Grato e aguardo.” (sic)</text:p>
          </table:table-cell>
          <table:table-cell table:style-name="TableCell790">
            <text:p text:style-name="P791">25000137820</text:p>
          </table:table-cell>
          <table:table-cell table:style-name="TableCell792">
            <text:p text:style-name="P793">ATIVIDADE ADMINISTRATIVA</text:p>
          </table:table-cell>
          <table:table-cell table:style-name="TableCell794">
            <text:p text:style-name="P795">RESPONDIDO</text:p>
          </table:table-cell>
        </table:table-row>
        <table:table-row table:style-name="TableRow796">
          <table:table-cell table:style-name="TableCell797">
            <text:p text:style-name="P798">“Caros, peço acesso e cópia integral do PAD nº 00200.015818/2024-56.”(sic)</text:p>
          </table:table-cell>
          <table:table-cell table:style-name="TableCell799">
            <text:p text:style-name="P800">25000137839</text:p>
          </table:table-cell>
          <table:table-cell table:style-name="TableCell801">
            <text:p text:style-name="P802">ATIVIDADE ADMINISTRATIVA</text:p>
          </table:table-cell>
          <table:table-cell table:style-name="TableCell803">
            <text:p text:style-name="P804">RESPONDIDO</text:p>
          </table:table-cell>
        </table:table-row>
        <table:table-row table:style-name="TableRow805">
          <table:table-cell table:style-name="TableCell806">
            <text:p text:style-name="P807">“Peço todo material possível referente a 'usucapião de herdeiros', pois o tema do meu Trabalho de Conclusão de Curso (TCC) é: 'conflito jurídico entre o Código Civil e a jurisprudência'. Informo que, na instituição em que estudo, não aceitam que eu pesquise apenas o material no site e preferem que entre em contato diretamente com o Senado para dar mais legitimidade ao trabalho, pois, assim, busquei o material na fonte.”</text:p>
          </table:table-cell>
          <table:table-cell table:style-name="TableCell808">
            <text:p text:style-name="P809">25000138223</text:p>
          </table:table-cell>
          <table:table-cell table:style-name="TableCell810">
            <text:p text:style-name="P811">ATIVIDADE LEGISLATIVA</text:p>
          </table:table-cell>
          <table:table-cell table:style-name="TableCell812">
            <text:p text:style-name="P813">RESPONDIDO</text:p>
          </table:table-cell>
        </table:table-row>
        <table:table-row table:style-name="TableRow814">
          <table:table-cell table:style-name="TableCell815">
            <text:p text:style-name="P816">“Por favor, disponibilizar o texto final aprovado pelo Senado Federal e enviado à Câmara dos Deputados referente ao projeto de lei 2159/2021, que trata da Lei Geral de Licenciamento Ambiental. Desde já, agradeço.”</text:p>
          </table:table-cell>
          <table:table-cell table:style-name="TableCell817">
            <text:p text:style-name="P818">25000138037</text:p>
          </table:table-cell>
          <table:table-cell table:style-name="TableCell819">
            <text:p text:style-name="P820">ATIVIDADE LEGISLATIVA</text:p>
          </table:table-cell>
          <table:table-cell table:style-name="TableCell821">
            <text:p text:style-name="P822">RESPONDIDO</text:p>
          </table:table-cell>
        </table:table-row>
        <table:table-row table:style-name="TableRow823">
          <table:table-cell table:style-name="TableCell824">
            <text:p text:style-name="P825">"Solicito, diante desse contato, a última versão do Projeto de Lei (PL) 2159/2021, que estabelece normas gerais para o licenciamento de atividade ou de empreendimento utilizador de recursos ambientais, efetiva ou potencialmente poluidor, ou capaz de causar degradação do meio ambiente. Referente ao projeto que institui a Lei Geral do Licenciamento Ambiental, aprovada no Senado, no dia 21 de maio de 2025. Gostaria de ter a cópia do texto final que será encaminhado à Câmara, com as emendas aprovadas."</text:p>
          </table:table-cell>
          <table:table-cell table:style-name="TableCell826">
            <text:p text:style-name="P827">25000137219</text:p>
          </table:table-cell>
          <table:table-cell table:style-name="TableCell828">
            <text:p text:style-name="P829">ATIVIDADE LEGISLATIVA</text:p>
          </table:table-cell>
          <table:table-cell table:style-name="TableCell830">
            <text:p text:style-name="P831">RESPONDIDO</text:p>
          </table:table-cell>
        </table:table-row>
        <table:table-row table:style-name="TableRow832">
          <table:table-cell table:style-name="TableCell833">
            <text:p text:style-name="P834">“Acompanho o Projeto de Lei (PL) 2159/2021, que dispõe sobre o licenciamento ambiental; regulamenta o inciso IV do § 1º do art. 225 da Constituição Federal; altera as Leis nºs 9.605, de 12 de fevereiro de 1998, e 9.985, de 18 de julho de 2000; revoga dispositivo da Lei nº 7.661, de 16 de maio de 1988; e dá outras providências. Solicito o envio do texto final aprovado pelo Senado ao projeto de lei encaminhado à Câmara dos Deputados para aprovação, após as alterações feita pelo Senado. O motivo da solicitação é que até a data de hoje, 23/05/2025, ainda não está disponível a consulta pública o texto final.”</text:p>
          </table:table-cell>
          <table:table-cell table:style-name="TableCell835">
            <text:p text:style-name="P836">25000138630</text:p>
          </table:table-cell>
          <table:table-cell table:style-name="TableCell837">
            <text:p text:style-name="P838">ATIVIDADE LEGISLATIVA</text:p>
          </table:table-cell>
          <table:table-cell table:style-name="TableCell839">
            <text:p text:style-name="P840">RESPONDIDO</text:p>
          </table:table-cell>
        </table:table-row>
        <table:table-row table:style-name="TableRow841">
          <table:table-cell table:style-name="TableCell842">
            <text:p text:style-name="P843">"No dia 23/05, realizei uma ligação para o gabinete do senador Astronauta Marcos Pontes e fui atendida pela senhora Eliane, que foi extremamente grosseira comigo. Gostaria de saber se a ligação do gabinete é gravada e se eu poderia ter acesso."</text:p>
          </table:table-cell>
          <table:table-cell table:style-name="TableCell844">
            <text:p text:style-name="P845">25000138908</text:p>
          </table:table-cell>
          <table:table-cell table:style-name="TableCell846">
            <text:p text:style-name="P847">OUTROS</text:p>
          </table:table-cell>
          <table:table-cell table:style-name="TableCell848">
            <text:p text:style-name="P849">RESPONDIDO</text:p>
          </table:table-cell>
        </table:table-row>
        <table:table-row table:style-name="TableRow850">
          <table:table-cell table:style-name="TableCell851">
            <text:p text:style-name="P852">“Gostaria de acessar os documentos existentes sobre a tramitação sobre o Projeto de Lei da Câmara n° 21, de 2014 (me parece que tomou o mesmo nº no Senado), que originou o Marco Civil da Internet - Lei 12965/2014. Se possível também a transcrição das audiências públicas?” (sic)</text:p>
          </table:table-cell>
          <table:table-cell table:style-name="TableCell853">
            <text:p text:style-name="P854">25000138835</text:p>
          </table:table-cell>
          <table:table-cell table:style-name="TableCell855">
            <text:p text:style-name="P856">ATIVIDADE LEGISLATIVA</text:p>
          </table:table-cell>
          <table:table-cell table:style-name="TableCell857">
            <text:p text:style-name="P858">RESPONDIDO</text:p>
          </table:table-cell>
        </table:table-row>
        <table:table-row table:style-name="TableRow859">
          <table:table-cell table:style-name="TableCell860">
            <text:p text:style-name="P861">"Prezados,<text:line-break/>Solicito informações sobre o Contrato nº 42/2025, firmado com a empresa AGRADA CONSTRUÇÕES E SERVIÇOS LTDA. Ao consultar o portal da transparência do Senado Federal, verifiquei que a referida empresa não consta na seção 'Empresa e Contrato' da lista de terceirizados (https://www6g.senado.leg.br/transparencia/licitacoes-e-contratos/contratos/terceirizados), o que impossibilita a visualização da quantidade de postos atualmente ocupados.<text:line-break/>Dessa forma, solicito:<text:line-break/>Que seja informada a quantidade de postos de trabalho ocupados atualmente no âmbito do Contrato nº 42/2025;<text:line-break/>O nome e o contato do preposto ou encarregado designado para este contrato." (sic)</text:p>
          </table:table-cell>
          <table:table-cell table:style-name="TableCell862">
            <text:p text:style-name="P863">25000139572</text:p>
          </table:table-cell>
          <table:table-cell table:style-name="TableCell864">
            <text:p text:style-name="P865">CONTRATOS E LICITAÇÕES</text:p>
          </table:table-cell>
          <table:table-cell table:style-name="TableCell866">
            <text:p text:style-name="P867">RESPONDIDO</text:p>
          </table:table-cell>
        </table:table-row>
        <table:table-row table:style-name="TableRow868">
          <table:table-cell table:style-name="TableCell869">
            <text:p text:style-name="P870">“Peço informações sobre registros de entradas no Senado Federal.<text:line-break/>Peço que sejam enviadas informações sobre possíveis entradas da lista de pessoas abaixo no Senado Federal desde 01/01/2021 até a data mais recente possível. Caso haja registro de entrada, peço que seja apresentada a data e horário de entrada e saída de cada pessoa, além de autoridade/gabinete que liberou esta entrada. Qualquer outra informação possível, como local para onde a pessoa se dirigiu ou evento (audiência, etc.), tenho interesse,<text:line-break/>Peço que sejam enviados os possíveis registros de entrada, nos moldes descritos acima, de:<text:line-break/>XXX;<text:line-break/>Se possível, peço que os dados sejam enviados em planilha em formato aberto, como compatível com Excel.<text:line-break/>Atenciosamente.” (sic)</text:p>
          </table:table-cell>
          <table:table-cell table:style-name="TableCell871">
            <text:p text:style-name="P872">25000140201</text:p>
          </table:table-cell>
          <table:table-cell table:style-name="TableCell873">
            <text:p text:style-name="P874">OUTROS</text:p>
          </table:table-cell>
          <table:table-cell table:style-name="TableCell875">
            <text:p text:style-name="P876">NEGATIVA INTEGRAL DE ACESSO</text:p>
          </table:table-cell>
        </table:table-row>
        <table:table-row table:style-name="TableRow877">
          <table:table-cell table:style-name="TableCell878">
            <text:p text:style-name="P879">“Boa tarde,<text:line-break/>Gostaria de algumas informações acerca dos profissionais que trabalham com comunicação social (jornalistas, relações públicas, publicitários...) no Senado.<text:line-break/>Quantos são servidores efetivos especialistas em comunicação social?<text:line-break/>Quantos são servidores efetivos de outras áreas de atuação na função de comunicação social?<text:line-break/>Quantos são terceirizados?” (sic)</text:p>
          </table:table-cell>
          <table:table-cell table:style-name="TableCell880">
            <text:p text:style-name="P881">25000141020</text:p>
          </table:table-cell>
          <table:table-cell table:style-name="TableCell882">
            <text:p text:style-name="P883">SERVIDOR</text:p>
          </table:table-cell>
          <table:table-cell table:style-name="TableCell884">
            <text:p text:style-name="P885">RESPONDIDO</text:p>
          </table:table-cell>
        </table:table-row>
        <table:table-row table:style-name="TableRow886">
          <table:table-cell table:style-name="TableCell887">
            <text:p text:style-name="P888">“Com fundamento na Lei nº 12.527/2011 (Lei de Acesso à Informação), venho requerer o acesso e, eventualmente, cópia no prazo máximo de 20 dias corridos (art. 11, §1º, da Lei nº 12.527/2011), aos seguintes dados:<text:line-break/>Custo total do Senado Federal com a Comissão Parlamentar de Inquérito (CPI)das Bets, contabilizado até a data de atendimento desta solicitação.<text:line-break/>Na eventualidade de as informações solicitadas não serem fornecidas, requeiro que seja apresentada a justificativa da negativa, bem como, se for o caso, o grau de classificação de sigilo (ultrassecreto, secreto ou reservado), conforme previsto no art. 24, §1º, da Lei nº 12.527/2011.<text:line-break/>Desde logo, agradeço pela atenção e peço deferimento.<text:line-break/>Por fim, solicito que as informações sejam fornecidas em formato digital, quando disponíveis, conforme dispõe o art. 11, §5º, da Lei nº 12.527/2011.”(sic)</text:p>
          </table:table-cell>
          <table:table-cell table:style-name="TableCell889">
            <text:p text:style-name="P890">25000141062</text:p>
          </table:table-cell>
          <table:table-cell table:style-name="TableCell891">
            <text:p text:style-name="P892">ATIVIDADE LEGISLATIVA</text:p>
          </table:table-cell>
          <table:table-cell table:style-name="TableCell893">
            <text:p text:style-name="P894">RESPONDIDO</text:p>
          </table:table-cell>
        </table:table-row>
        <table:table-row table:style-name="TableRow895">
          <table:table-cell table:style-name="TableCell896">
            <text:p text:style-name="P897">“Bom dia,<text:line-break/>Por favor, informar a lista de assessores com: nome completo, valor do salário e local de trabalho dos senadores Eduardo Gomes (PL), Rogério Carvalho (PT), Randolfe Rodrigues (PT) e Messias de Jesus (Republicanos).” (sic)</text:p>
          </table:table-cell>
          <table:table-cell table:style-name="TableCell898">
            <text:p text:style-name="P899">25000141879</text:p>
          </table:table-cell>
          <table:table-cell table:style-name="TableCell900">
            <text:p text:style-name="P901">SERVIDOR</text:p>
          </table:table-cell>
          <table:table-cell table:style-name="TableCell902">
            <text:p text:style-name="P903">RESPONDIDO</text:p>
          </table:table-cell>
        </table:table-row>
        <table:table-row table:style-name="TableRow904">
          <table:table-cell table:style-name="TableCell905">
            <text:p text:style-name="P906">“Caros, boa tarde. Espero que todos estejam bem.<text:line-break/>Sou aluno de pós-graduação na Faculdade de Direito da Universidade de São Paulo.<text:line-break/>Estou estudando a criação do mandado de segurança no Brasil e, para tanto, gostaria de obter acesso integral ao processo legislativo (no Senado Federal) das normas abaixo:<text:line-break/>1) Lei nº 191, de 16 de janeiro de 1936 (Regula o processo do mandado de segurança)<text:line-break/>2) Lei do Mandado de Segurança de 1951 | Lei nº 1.533, de 31 de dezembro de 1951;<text:line-break/>Poderiam informar o custo das cópias digitalizadas, por favor?<text:line-break/>Obrigado.” (sic)</text:p>
          </table:table-cell>
          <table:table-cell table:style-name="TableCell907">
            <text:p text:style-name="P908">25000141216</text:p>
          </table:table-cell>
          <table:table-cell table:style-name="TableCell909">
            <text:p text:style-name="P910">ATIVIDADE LEGISLATIVA</text:p>
          </table:table-cell>
          <table:table-cell table:style-name="TableCell911">
            <text:p text:style-name="P912">RESPONDIDO</text:p>
          </table:table-cell>
        </table:table-row>
        <table:table-row table:style-name="TableRow913">
          <table:table-cell table:style-name="TableCell914">
            <text:p text:style-name="P915">“Gostaria da Exposição de Motivos da redação aprovada pela Comissão de Juristas, da alteração do artigo 426, do Código Civil, pois preciso apresentar um trabalho de pós-graduação na Instituição Escola de Magistratura do Paraná.”</text:p>
          </table:table-cell>
          <table:table-cell table:style-name="TableCell916">
            <text:p text:style-name="P917">25000142450</text:p>
          </table:table-cell>
          <table:table-cell table:style-name="TableCell918">
            <text:p text:style-name="P919">ATIVIDADE LEGISLATIVA</text:p>
          </table:table-cell>
          <table:table-cell table:style-name="TableCell920">
            <text:p text:style-name="P921">RESPONDIDO</text:p>
          </table:table-cell>
        </table:table-row>
        <table:table-row table:style-name="TableRow922">
          <table:table-cell table:style-name="TableCell923">
            <text:p text:style-name="P924">“Prezados, solicito o envio, por e-mail, da versão final do Projeto de Lei nº 2159/2021, que estabelece normas gerais para o licenciamento de atividade ou empreendimento que utilize recursos ambientais, seja efetiva ou potencialmente poluidor, ou que possa causar degradação ao meio ambiente. Gostaria que o texto enviado incluísse os artigos e as emendas que foram aceitas durante a tramitação. Verifiquei no site do Senado Federal, mas não encontrei essa versão consolidada.”</text:p>
          </table:table-cell>
          <table:table-cell table:style-name="TableCell925">
            <text:p text:style-name="P926">25000142646</text:p>
          </table:table-cell>
          <table:table-cell table:style-name="TableCell927">
            <text:p text:style-name="P928">ATIVIDADE LEGISLATIVA</text:p>
          </table:table-cell>
          <table:table-cell table:style-name="TableCell929">
            <text:p text:style-name="P930">RESPONDIDO</text:p>
          </table:table-cell>
        </table:table-row>
        <table:table-row table:style-name="TableRow931">
          <table:table-cell table:style-name="TableCell932">
            <text:p text:style-name="P933">...sou estudante da Universidade Federal de Minas Gerais (UFMG), atuando como bolsista de iniciação científica no Centro de Estudos Legislativos (CEL), vinculado ao departamento de ciência política.<text:line-break/>Estou desenvolvendo uma pesquisa sobre as comissões do Senado e gostaria de solicitar, gentilmente, o acesso a um banco de dados específico que não estou conseguindo retorno pela API. Nesse sentido, pergunto: seria possível contar com o apoio de sua equipe para disponibilização dessas informações? Caso negativo, haveria outro canal ou setor responsável ao qual eu possa direcionar essa solicitação?<text:line-break/>Abaixo, apresento o detalhamento do banco de dados de meu interesse. O objetivo da pesquisa é analisar a composição das comissões permanentes do Senado Federal entre 2020 e 2025, especialmente o tempo que os parlamentares permaneceram em cada comissão. Para isso, preciso de dados consolidado contendo as seguintes variáveis:<text:line-break/><text:line-break/>- Nome da comissão;<text:line-break/>- Nome do(a) parlamentar integrante da comissão;<text:line-break/>- Partido do(a) parlamentar;<text:line-break/>- (UF);<text:line-break/>- Tipo de vaga (se o parlamentar é titular, suplente ou presidente);<text:line-break/>- Número da legislatura;<text:line-break/>- Data de entrada na comissão (ex.: ingresso como titular em 01/05/2020);<text:line-break/>- Data de saída da comissão (ex.: saída como titular em 05/05/2019 e, posteriormente, ingresso como suplente em outra comissão).<text:line-break/>Caso não seja possível disponibilizar um banco com esta organização, as informações sobre os presidentes das comissões dentro deste recorte temporal (pode ser em qualquer formato) são de grande contribuição para a pesquisa.<text:line-break/>Agradeço, desde já, pela atenção e disponibilidade.<text:line-break/>Atenciosamente,<text:line-break/>XXXXX,<text:line-break/>Faculdade de Filosofia e Ciências Humanas (FAFICH)<text:line-break/>Universidade Federal de Minas Gerais (UFMG).” (sic)</text:p>
          </table:table-cell>
          <table:table-cell table:style-name="TableCell934">
            <text:p text:style-name="P935">25000142352</text:p>
          </table:table-cell>
          <table:table-cell table:style-name="TableCell936">
            <text:p text:style-name="P937">ATIVIDADE LEGISLATIVA</text:p>
          </table:table-cell>
          <table:table-cell table:style-name="TableCell938">
            <text:p text:style-name="P939">RESPONDIDO</text:p>
          </table:table-cell>
        </table:table-row>
        <table:table-row table:style-name="TableRow940">
          <table:table-cell table:style-name="TableCell941">
            <text:p text:style-name="P942">“Solicitação de Orientação para Contato com a Coopersefe<text:line-break/>Prezados(as) da Ouvidoria do Senado Federal, venho, respeitosamente, por meio deste, solicitar a gentileza de orientação sobre como posso entrar em contato com a Coop Habitacional dos Servidores do Senado Federal Ltda – Coopersefe, considerando que os números telefônicos e endereços anteriormente associados à cooperativa não estão mais ativos ou não correspondem mais à sua sede atual. Trata-se de demanda de uma servidora cooperada, Sra.<text:s/>XXXX, que atualmente reside fora do Distrito Federal e necessita com urgência resolver pendência junto à Coopersefe para regularização da matrícula de seu imóvel, localizado em Águas Claras/DF.<text:line-break/>Caso seja possível, peço a gentileza de fornecer dados atualizados de contato (telefone, e-mail ou endereço físico) ou informar a quem posso recorrer institucionalmente para tratar do assunto.<text:line-break/>Agradeço imensamente pela atenção e colaboração.“ (sic)</text:p>
          </table:table-cell>
          <table:table-cell table:style-name="TableCell943">
            <text:p text:style-name="P944">25000142441</text:p>
          </table:table-cell>
          <table:table-cell table:style-name="TableCell945">
            <text:p text:style-name="P946">OUTROS</text:p>
          </table:table-cell>
          <table:table-cell table:style-name="TableCell947">
            <text:p text:style-name="P948">RESPONDIDO</text:p>
          </table:table-cell>
        </table:table-row>
        <table:table-row table:style-name="TableRow949">
          <table:table-cell table:style-name="TableCell950">
            <text:p text:style-name="P951">“Caros,<text:line-break/>Peço, com base na Lei de Acesso à Informação, uma tabela em formato compatível com Excel com a lista de todos os senadores com mandato ativo que tenham alguma condenação criminal.<text:line-break/>Ela, se possível, deve ter as seguintes colunas:<text:line-break/>1) número ou código identificador do documento notificando o Senado Federal a respeito da condenação;<text:line-break/>2) data de recebimento do documento;<text:line-break/>3) nome do senador;<text:line-break/>4) partido;<text:line-break/>5) estado;<text:line-break/>6) órgão que informou o Senado da condenação.<text:line-break/>Grato.” (sic)</text:p>
          </table:table-cell>
          <table:table-cell table:style-name="TableCell952">
            <text:p text:style-name="P953">25000145696</text:p>
          </table:table-cell>
          <table:table-cell table:style-name="TableCell954">
            <text:p text:style-name="P955">SENADOR</text:p>
          </table:table-cell>
          <table:table-cell table:style-name="TableCell956">
            <text:p text:style-name="P957">RESPONDIDO</text:p>
          </table:table-cell>
        </table:table-row>
        <table:table-row table:style-name="TableRow958">
          <table:table-cell table:style-name="TableCell959">
            <text:p text:style-name="P960">“Prezados(as) Senhores(as),<text:line-break/>Com base na Lei nº 12.527/2011 (Lei de Acesso à Informação - LAI), venho solicitar acesso aos dados detalhados das emendas parlamentares individuais (RP6), com as seguintes informações para cada emenda:<text:line-break/>— Parlamentar responsável pela proposição da emenda:<text:line-break/>— Código do parlamentar;<text:line-break/>— Nome completo do parlamentar;<text:line-break/>— Partido político;<text:line-break/>— Tipo de transferência: Se é uma transferência especial (popularmente conhecida como 'emenda-pix') ou não;<text:line-break/>— Órgão de execução: O órgão ou entidade responsável pela execução do recurso da emenda;<text:line-break/>— Função da emenda: Classificação da função de atuação da emenda (por exemplo: saúde, educação, assistência social, infraestrutura, cultura, etc.);<text:line-break/>— Ano da execução: Ano em que o montante da emenda foi executado;<text:line-break/>— Montante executado: Valor financeiro efetivamente executado;<text:line-break/>— CNPJ do beneficiário: Cadastro Nacional da Pessoa Jurídica do beneficiário final do recurso;<text:line-break/>— Nome do beneficiário: Nome completo ou razão social do beneficiário final do recurso;<text:line-break/>Estou ciente da existência dos painéis de dados disponíveis no sistema Siga Brasil. No entanto, o painel de emendas atual não permite filtrar ou visualizar os resultados de forma desagregada por órgão responsável pela execução, ou por função da emenda, o que é fundamental para a minha pesquisa. Adicionalmente, o painel especialista não me permite selecionar o marcador de resultado primário RP6 especificamente, nem permite diferenciar as 'emendas-pix' (transferências especiais) dos demais tipos de emendas, o que dificulta a análise aprofundada que busco.<text:line-break/><text:line-break/>A disponibilização desses dados, conforme as especificações acima, é essencial para a compreensão e fiscalização da aplicação dos recursos públicos provenientes de emendas parlamentares individuais.<text:line-break/>Agradeço a atenção e aguardo o retorno com as informações solicitadas.<text:line-break/>Atenciosamente,<text:line-break/>XXXX.” (sic)</text:p>
          </table:table-cell>
          <table:table-cell table:style-name="TableCell961">
            <text:p text:style-name="P962">25000145106</text:p>
          </table:table-cell>
          <table:table-cell table:style-name="TableCell963">
            <text:p text:style-name="P964">ATIVIDADE LEGISLATIVA</text:p>
          </table:table-cell>
          <table:table-cell table:style-name="TableCell965">
            <text:p text:style-name="P966">RESPONDIDO</text:p>
          </table:table-cell>
        </table:table-row>
        <table:table-row table:style-name="TableRow967">
          <table:table-cell table:style-name="TableCell968">
            <text:p text:style-name="P969">“Boa tarde. Meu nome é<text:s/>XXX<text:s/>e sou doutoranda na Texas A&amp;M University. Estou desenvolvendo uma pesquisa acadêmica sobre o papel dos requerimentos de informação enviados por parlamentares aos ministros no funcionamento do governo.<text:line-break/>Gostaria de solicitar, se possível, o envio dos dados referentes aos requerimentos de informação encaminhados por senadores desde 1988.<text:line-break/>Desde já, agradeço pela atenção e colaboração.<text:line-break/>Atenciosamente,<text:line-break/>XXX” (sic</text:p>
          </table:table-cell>
          <table:table-cell table:style-name="TableCell970">
            <text:p text:style-name="P971">25000146226</text:p>
          </table:table-cell>
          <table:table-cell table:style-name="TableCell972">
            <text:p text:style-name="P973">OUTROS</text:p>
          </table:table-cell>
          <table:table-cell table:style-name="TableCell974">
            <text:p text:style-name="P975">RESPONDIDO</text:p>
          </table:table-cell>
        </table:table-row>
        <table:table-row table:style-name="TableRow976">
          <table:table-cell table:style-name="TableCell977">
            <text:p text:style-name="P978">“Gostaria de receber o texto completo do Projeto de Lei (PL) 1460/2023 do autor Paulo Paim, e de saber, em que pé está a aprovação. Grato.<text:s/>XXX, RG<text:s/>XXX, CPF 606XXX,.” (sic)</text:p>
          </table:table-cell>
          <table:table-cell table:style-name="TableCell979">
            <text:p text:style-name="P980">25000146455</text:p>
          </table:table-cell>
          <table:table-cell table:style-name="TableCell981">
            <text:p text:style-name="P982">ATIVIDADE LEGISLATIVA</text:p>
          </table:table-cell>
          <table:table-cell table:style-name="TableCell983">
            <text:p text:style-name="P984">RESPONDIDO</text:p>
          </table:table-cell>
        </table:table-row>
        <table:table-row table:style-name="TableRow985">
          <table:table-cell table:style-name="TableCell986">
            <text:p text:style-name="P987">"Solicito o envio por e-mail de toda a tramitação legislativa e demais documentos relacionados ao Projeto de Lei 465/2018, que “altera os limites do Parque Nacional dos Lençóis Maranhenses.”</text:p>
          </table:table-cell>
          <table:table-cell table:style-name="TableCell988">
            <text:p text:style-name="P989">25000146218</text:p>
          </table:table-cell>
          <table:table-cell table:style-name="TableCell990">
            <text:p text:style-name="P991">ATIVIDADE LEGISLATIVA</text:p>
          </table:table-cell>
          <table:table-cell table:style-name="TableCell992">
            <text:p text:style-name="P993">RESPONDIDO</text:p>
          </table:table-cell>
        </table:table-row>
        <table:table-row table:style-name="TableRow994">
          <table:table-cell table:style-name="TableCell995">
            <text:p text:style-name="P996">“Bom dia, estou escrevendo um artigo sobre emendas parlamentares destinadas à educação do Rio Grande do Norte. Não consegui achar no site do Senado nada a respeito, mas achei no portal da Transparência. Porém, ainda falta uma informação que seria o valor autorizado das emendes. Com isso, solicito o valor autorizado das seguintes emendas:<text:line-break/>Styvenson Valentim: 202041420001, 202041420008, 202041420009, 202041420012, 202141420002, 202141420003, 202141420001, 202141420004, 202241420014, 202241420005, 202341420017, 202441420008, 202441420006.<text:line-break/>Zenaide Maia: 202140910016.<text:line-break/>Agradeço a colaboração.” (sic)</text:p>
          </table:table-cell>
          <table:table-cell table:style-name="TableCell997">
            <text:p text:style-name="P998">25000146978</text:p>
          </table:table-cell>
          <table:table-cell table:style-name="TableCell999">
            <text:p text:style-name="P1000">ATIVIDADE LEGISLATIVA</text:p>
          </table:table-cell>
          <table:table-cell table:style-name="TableCell1001">
            <text:p text:style-name="P1002">RESPONDIDO</text:p>
          </table:table-cell>
        </table:table-row>
        <table:table-row table:style-name="TableRow1003">
          <table:table-cell table:style-name="TableCell1004">
            <text:p text:style-name="P1005">"Solicito todas as 600 emendas referente a Medida Provisória 1300/2025, que altera a Lei nº 9.074, de 7 de julho de 1995, a Lei nº 9.427, de 26 de dezembro de 1996, a Lei nº 10.438, de 26 de abril de 2002, a Lei nº 10.848, de 15 de março de 2004, a Lei nº 12.111, de 9 de dezembro de 2009, a Lei nº 12.212, de 20 de janeiro de 2010, a Lei nº 13.203, de 8 de dezembro de 2015, e a Lei nº 14.300, de 6 de janeiro de 2022. em um único arquivo de Excel com celeridade na solicitação."</text:p>
          </table:table-cell>
          <table:table-cell table:style-name="TableCell1006">
            <text:p text:style-name="P1007">25000147427</text:p>
          </table:table-cell>
          <table:table-cell table:style-name="TableCell1008">
            <text:p text:style-name="P1009">ATIVIDADE LEGISLATIVA</text:p>
          </table:table-cell>
          <table:table-cell table:style-name="TableCell1010">
            <text:p text:style-name="P1011">RESPONDIDO</text:p>
          </table:table-cell>
        </table:table-row>
        <table:table-row table:style-name="TableRow1012">
          <table:table-cell table:style-name="TableCell1013">
            <text:p text:style-name="P1014">“O Conselho Regional de Farmácia do Estado de São Paulo – CRF/SP, autarquia federal, criada pela Lei Federal nº 3.820, de 11 de novembro de 1960, inscrito no CNPJ/MF sob o nº 60.975.075/0001-10, com base no artigo 5º, XXXIII, da Constituição Federal e nos artigos 10, 11 e 12 da Lei nº 12.527/2011, vem, respeitosamente, requerer informações, conforme segue.<text:line-break/>O CRF/SP solicita acesso aos documentos que instruíram o processo de inscrição nº 315025169, de<text:s/>XXXX, CPF<text:s/>XXXXX, para as vagas reservadas às pessoas com deficiência, do cargo de analista legislativo - informática legislativa - análise de sistemas, do concurso público deste Senado Federal, Edital nº 1, de 22 de agosto de 2022.<text:line-break/>As informações solicitadas referem-se ao requerimento, laudo médico específico, avaliação biopsicossocial promovida por equipe multiprofissional, resultado definitivo da avaliação biopsicossocial, eventual recurso interposto pela candidata e seus resultados.<text:line-break/>Tal documentação visa embasar e instruir os autos da ação trabalhista nº 1000578-92.2025.5.02.0064, em trâmite perante a 64ª Vara do Trabalho de São Paulo, em que há pedido de readequação da função de Liliana à condição de pessoa com deficiência perante o CRF/SP.<text:line-break/>Logo, tais informações são relevantes para o bom andamento do processo, pois podem auxiliar na elucidação do diagnóstico de saúde da empregada contribuindo para o exercício do direito de defesa de forma clara e elucidativa.<text:line-break/>Por fim, o pedido de acesso a informações para fins de defesa em processo judicial é respaldado pelo artigo 5º, inciso XXXIII; art. 37, §3º, inciso II, ambos da Constituição Federal; e pelo art. 21, da Lei nº 12.527/2011.” (sic)</text:p>
          </table:table-cell>
          <table:table-cell table:style-name="TableCell1015">
            <text:p text:style-name="P1016">25000145998</text:p>
          </table:table-cell>
          <table:table-cell table:style-name="TableCell1017">
            <text:p text:style-name="P1018">SERVIDOR</text:p>
          </table:table-cell>
          <table:table-cell table:style-name="TableCell1019">
            <text:p text:style-name="P1020">NEGATIVA INTEGRAL DE ACESSO</text:p>
          </table:table-cell>
        </table:table-row>
      </table:table>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true"/>
    </style:style>
    <style:style style:name="font5" style:display-name="font5" style:family="paragraph" style:parent-style-name="Normal">
      <style:paragraph-properties fo:margin-top="0.0694in" fo:margin-bottom="0.0694in"/>
      <style:text-properties style:font-name="Calibri" style:font-name-complex="Calibri" fo:color="#000000" fo:hyphenate="true"/>
    </style:style>
    <style:style style:name="font6" style:display-name="font6" style:family="paragraph" style:parent-style-name="Normal">
      <style:paragraph-properties fo:margin-top="0.0694in" fo:margin-bottom="0.0694in"/>
      <style:text-properties style:font-name="Calibri" style:font-name-complex="Calibri" fo:color="#FF0000" fo:hyphenate="true"/>
    </style:style>
    <style:style style:name="xl67" style:display-name="xl67" style:family="paragraph" style:parent-style-name="Normal">
      <style:paragraph-properties fo:text-align="center" style:vertical-align="middle" fo:margin-top="0.0694in" fo:margin-bottom="0.0694in"/>
      <style:text-properties fo:hyphenate="true"/>
    </style:style>
    <style:style style:name="xl68" style:display-name="xl68"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fo:hyphenate="tru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1" style:display-name="xl71" style:family="paragraph" style:parent-style-name="Normal">
      <style:paragraph-properties fo:border="0.0069in solid #000000" fo:padding="0in" style:shadow="none" fo:text-align="justify" style:vertical-align="middle" fo:margin-top="0.0694in" fo:margin-bottom="0.0694in"/>
      <style:text-properties fo:hyphenate="tru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3" style:display-name="xl73" style:family="paragraph" style:parent-style-name="Normal">
      <style:paragraph-properties fo:text-align="center" style:vertical-align="middle" fo:margin-top="0.0694in" fo:margin-bottom="0.0694in"/>
      <style:text-properties fo:color="#FF0000" fo:hyphenate="true"/>
    </style:style>
    <style:style style:name="xl74" style:display-name="xl74" style:family="paragraph" style:parent-style-name="Normal">
      <style:paragraph-properties fo:text-align="center" style:vertical-align="middle" fo:margin-top="0.0694in" fo:margin-bottom="0.0694in" fo:background-color="#FFFF00">
        <style:background-fill draw:fill="solid" draw:fill-color="#FFFF00"/>
      </style:paragraph-properties>
      <style:text-properties fo:hyphenate="tru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6" style:display-name="xl76" style:family="paragraph" style:parent-style-name="Normal">
      <style:paragraph-properties fo:border="0.0069in solid #000000" fo:padding="0in" style:shadow="none" fo:text-align="justify" style:vertical-align="middle" fo:margin-top="0.0694in" fo:margin-bottom="0.0694in"/>
      <style:text-properties fo:hyphenate="tru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CC">
        <style:background-fill draw:fill="solid" draw:fill-color="#FFFFCC"/>
      </style:paragraph-properties>
      <style:text-properties fo:hyphenate="true"/>
    </style:style>
    <style:style style:name="xl81" style:display-name="xl81" style:family="paragraph" style:parent-style-name="Normal">
      <style:paragraph-properties fo:text-align="center" style:vertical-align="middle" fo:margin-top="0.0694in" fo:margin-bottom="0.0694in"/>
      <style:text-properties fo:hyphenate="true"/>
    </style:style>
    <style:style style:name="xl82" style:display-name="xl82" style:family="paragraph" style:parent-style-name="Normal">
      <style:paragraph-properties fo:border="0.0069in solid #000000" fo:padding="0in" style:shadow="none" fo:text-align="center" fo:margin-top="0.0694in" fo:margin-bottom="0.0694in" fo:background-color="#95B3D7">
        <style:background-fill draw:fill="solid" draw:fill-color="#95B3D7"/>
      </style:paragraph-properties>
      <style:text-properties fo:font-weight="bold" style:font-weight-asian="bold" style:font-weight-complex="bold" fo:hyphenate="true"/>
    </style:style>
    <style:style style:name="xl83" style:display-name="xl83" style:family="paragraph" style:parent-style-name="Normal">
      <style:paragraph-properties fo:border="0.0069in solid #000000" fo:padding="0in" style:shadow="none" fo:text-align="center" fo:margin-top="0.0694in" fo:margin-bottom="0.0694in" fo:background-color="#95B3D7">
        <style:background-fill draw:fill="solid" draw:fill-color="#95B3D7"/>
      </style:paragraph-properties>
      <style:text-properties fo:font-weight="bold" style:font-weight-asian="bold" style:font-weight-complex="bold" fo:hyphenate="tru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95B3D7">
        <style:background-fill draw:fill="solid" draw:fill-color="#95B3D7"/>
      </style:paragraph-properties>
      <style:text-properties fo:font-weight="bold" style:font-weight-asian="bold" style:font-weight-complex="bold" fo:color="#393939" fo:hyphenate="true"/>
    </style:style>
    <style:style style:name="xl85" style:display-name="xl85" style:family="paragraph" style:parent-style-name="Normal">
      <style:paragraph-properties fo:border="0.0069in solid #000000" fo:padding="0in" style:shadow="none" fo:text-align="center" style:vertical-align="middle" fo:margin-top="0.0694in" fo:margin-bottom="0.0694in" fo:background-color="#95B3D7">
        <style:background-fill draw:fill="solid" draw:fill-color="#95B3D7"/>
      </style:paragraph-properties>
      <style:text-properties fo:font-weight="bold" style:font-weight-asian="bold" style:font-weight-complex="bold" fo:color="#000000" fo:hyphenate="tru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95B3D7">
        <style:background-fill draw:fill="solid" draw:fill-color="#95B3D7"/>
      </style:paragraph-properties>
      <style:text-properties fo:font-weight="bold" style:font-weight-asian="bold" style:font-weight-complex="bold" fo:color="#000000" fo:hyphenate="tru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95B3D7">
        <style:background-fill draw:fill="solid" draw:fill-color="#95B3D7"/>
      </style:paragraph-properties>
      <style:text-properties fo:font-weight="bold" style:font-weight-asian="bold" style:font-weight-complex="bold" fo:hyphenate="tru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95B3D7">
        <style:background-fill draw:fill="solid" draw:fill-color="#95B3D7"/>
      </style:paragraph-properties>
      <style:text-properties fo:font-weight="bold" style:font-weight-asian="bold" style:font-weight-complex="bold" fo:color="#000000" fo:hyphenate="tru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hyphenate="true"/>
    </style:style>
    <style:style style:name="xl90" style:display-name="xl90" style:family="paragraph" style:parent-style-name="Normal">
      <style:paragraph-properties fo:border-top="0.0069in solid #95B3D7" fo:border-left="none" fo:border-bottom="none" fo:border-right="none" fo:padding="0in" style:shadow="none" fo:text-align="center" fo:margin-top="0.0694in" fo:margin-bottom="0.0694in" fo:background-color="#DCE6F1">
        <style:background-fill draw:fill="solid" draw:fill-color="#DCE6F1"/>
      </style:paragraph-properties>
      <style:text-properties fo:font-weight="bold" style:font-weight-asian="bold" style:font-weight-complex="bold" fo:hyphenate="true"/>
    </style:style>
    <style:style style:name="xl91" style:display-name="xl91" style:family="paragraph" style:parent-style-name="Normal">
      <style:paragraph-properties fo:text-align="center" fo:margin-top="0.0694in" fo:margin-bottom="0.0694in"/>
      <style:text-properties fo:hyphenate="tru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93" style:display-name="xl93" style:family="paragraph" style:parent-style-name="Normal">
      <style:paragraph-properties fo:border="0.0069in solid #000000" fo:padding="0in" style:shadow="none" fo:text-align="justify" style:vertical-align="middle" fo:margin-top="0.0694in" fo:margin-bottom="0.0694in" fo:background-color="#FFFF00">
        <style:background-fill draw:fill="solid" draw:fill-color="#FFFF00"/>
      </style:paragraph-properties>
      <style:text-properties fo:hyphenate="tru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95" style:display-name="xl95" style:family="paragraph" style:parent-style-name="Normal">
      <style:paragraph-properties fo:border="0.0069in solid #000000" fo:padding="0in" style:shadow="none" fo:text-align="justify" style:vertical-align="middle" fo:margin-top="0.0694in" fo:margin-bottom="0.0694in" fo:background-color="#FFFFFF">
        <style:background-fill draw:fill="solid" draw:fill-color="#FFFFFF"/>
      </style:paragraph-properties>
      <style:text-properties fo:hyphenate="true"/>
    </style:style>
    <style:style style:name="xl96" style:display-name="xl96" style:family="paragraph" style:parent-style-name="Normal">
      <style:paragraph-properties fo:border="0.0069in solid #000000" fo:padding="0in" style:shadow="none" fo:text-align="justify" style:vertical-align="middle" fo:margin-top="0.0694in" fo:margin-bottom="0.0694in" fo:background-color="#FFFFFF">
        <style:background-fill draw:fill="solid" draw:fill-color="#FFFFFF"/>
      </style:paragraph-properties>
      <style:text-properties fo:color="#FFFFFF" fo:hyphenate="true"/>
    </style:style>
    <style:style style:name="xl97" style:display-name="xl97" style:family="paragraph" style:parent-style-name="Normal">
      <style:paragraph-properties fo:text-align="center" style:vertical-align="middle" fo:margin-top="0.0694in" fo:margin-bottom="0.0694in"/>
      <style:text-properties style:font-name="Segoe UI" style:font-name-complex="Segoe UI" fo:color="#404040" fo:hyphenate="true"/>
    </style:style>
    <style:style style:name="xl98" style:display-name="xl98"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99" style:display-name="xl9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hyphenate="true"/>
    </style:style>
    <style:style style:name="xl100" style:display-name="xl100"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101" style:display-name="xl101"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fo:hyphenate="true"/>
    </style:style>
    <style:style style:name="xl102" style:display-name="xl10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03" style:display-name="xl10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04" style:display-name="xl104" style:family="paragraph" style:parent-style-name="Normal">
      <style:paragraph-properties fo:border="0.0069in solid #000000" fo:padding="0in" style:shadow="none" fo:text-align="justify" style:vertical-align="middle" fo:margin-top="0.0694in" fo:margin-bottom="0.0694in"/>
      <style:text-properties fo:font-weight="bold" style:font-weight-asian="bold" style:font-weight-complex="bold" fo:hyphenate="true"/>
    </style:style>
    <style:style style:name="xl105" style:display-name="xl105" style:family="paragraph" style:parent-style-name="Normal">
      <style:paragraph-properties fo:border="0.0069in solid #000000" fo:padding="0in" style:shadow="none" fo:text-align="justify" style:vertical-align="middle" fo:margin-top="0.0694in" fo:margin-bottom="0.0694in"/>
      <style:text-properties fo:hyphenate="true"/>
    </style:style>
    <style:style style:name="xl106" style:display-name="xl106" style:family="paragraph" style:parent-style-name="Normal">
      <style:paragraph-properties fo:border="0.0069in solid #000000" fo:padding="0in" style:shadow="none" fo:text-align="center" style:vertical-align="middle" fo:margin-top="0.0694in" fo:margin-bottom="0.0694in"/>
      <style:text-properties fo:color="#393939" fo:hyphenate="true"/>
    </style:style>
    <style:style style:name="xl107" style:display-name="xl107" style:family="paragraph" style:parent-style-name="Normal">
      <style:paragraph-properties fo:text-align="center" style:vertical-align="middle" fo:margin-top="0.0694in" fo:margin-bottom="0.0694in"/>
      <style:text-properties fo:color="#393939" fo:hyphenate="tru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109" style:display-name="xl109" style:family="paragraph" style:parent-style-name="Normal">
      <style:paragraph-properties fo:border="0.0069in solid #000000" fo:padding="0in" style:shadow="none" fo:text-align="justify" style:vertical-align="middle" fo:margin-top="0.0694in" fo:margin-bottom="0.0694in" fo:background-color="#FFFF00">
        <style:background-fill draw:fill="solid" draw:fill-color="#FFFF00"/>
      </style:paragraph-properties>
      <style:text-properties fo:hyphenate="true"/>
    </style:style>
    <style:style style:name="xl110" style:display-name="xl110" style:family="paragraph" style:parent-style-name="Normal">
      <style:paragraph-properties fo:border="0.0069in solid #000000" fo:padding="0in" style:shadow="none" fo:text-align="center" style:vertical-align="middle" fo:margin-top="0.0694in" fo:margin-bottom="0.0694in"/>
      <style:text-properties fo:hyphenate="true"/>
    </style:style>
    <style:style style:name="xl111" style:display-name="xl11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fo:hyphenate="true"/>
    </style:style>
    <style:style style:name="xl112" style:display-name="xl112" style:family="paragraph" style:parent-style-name="Normal">
      <style:paragraph-properties fo:border="0.0069in solid #000000" fo:padding="0in" style:shadow="none" fo:text-align="center" style:vertical-align="middle" fo:margin-top="0.0694in" fo:margin-bottom="0.0694in"/>
      <style:text-properties style:font-name="Segoe UI" style:font-name-complex="Segoe UI" fo:color="#404040" fo:hyphenate="true"/>
    </style:style>
    <style:style style:name="xl113" style:display-name="xl113" style:family="paragraph" style:parent-style-name="Normal">
      <style:paragraph-properties fo:text-align="center" style:vertical-align="middle" fo:margin-top="0.0694in" fo:margin-bottom="0.0694in"/>
      <style:text-properties style:font-name="Segoe UI" style:font-name-complex="Segoe UI" fo:color="#393939" fo:hyphenate="true"/>
    </style:style>
    <style:style style:name="xl114" style:display-name="xl114"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15" style:display-name="xl115"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16" style:display-name="xl11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17" style:display-name="xl117" style:family="paragraph" style:parent-style-name="Normal">
      <style:paragraph-properties fo:border="0.0069in solid #000000" fo:padding="0in" style:shadow="none" fo:text-align="justify" style:vertical-align="middle" fo:margin-top="0.0694in" fo:margin-bottom="0.0694in" fo:background-color="#FFFFFF">
        <style:background-fill draw:fill="solid" draw:fill-color="#FFFFFF"/>
      </style:paragraph-properties>
      <style:text-properties fo:hyphenate="true"/>
    </style:style>
    <style:style style:name="xl118" style:display-name="xl118" style:family="paragraph" style:parent-style-name="Normal">
      <style:paragraph-properties fo:text-align="center" style:vertical-align="middle" fo:margin-top="0.0694in" fo:margin-bottom="0.0694in"/>
      <style:text-properties style:font-name="Segoe UI" style:font-name-complex="Segoe UI" fo:color="#393939" fo:hyphenate="true"/>
    </style:style>
    <style:style style:name="xl119" style:display-name="xl11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Segoe UI" style:font-name-complex="Segoe UI" fo:color="#393939" fo:hyphenate="true"/>
    </style:style>
    <style:style style:name="xl120" style:display-name="xl120" style:family="paragraph" style:parent-style-name="Normal">
      <style:paragraph-properties fo:border="0.0069in solid #000000" fo:padding="0in" style:shadow="none" fo:text-align="center" style:vertical-align="middle" fo:margin-top="0.0694in" fo:margin-bottom="0.0694in"/>
      <style:text-properties style:font-name="Segoe UI" style:font-name-complex="Segoe UI" fo:color="#393939" fo:hyphenate="true"/>
    </style:style>
    <style:style style:name="xl121" style:display-name="xl12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fo:hyphenate="true"/>
    </style:style>
    <style:style style:name="xl122" style:display-name="xl12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hyphenate="true"/>
    </style:style>
    <style:style style:name="xl123" style:display-name="xl12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hyphenate="true"/>
    </style:style>
    <style:style style:name="xl124" style:display-name="xl124" style:family="paragraph" style:parent-style-name="Normal">
      <style:paragraph-properties fo:border-top="none" fo:border-left="0.0069in solid #000000" fo:border-bottom="0.0069in solid #000000" fo:border-right="0.0069in solid #000000" fo:padding="0in" style:shadow="none" fo:text-align="justify" style:vertical-align="middle" fo:margin-top="0.0694in" fo:margin-bottom="0.0694in"/>
      <style:text-properties fo:hyphenate="true"/>
    </style:style>
    <style:style style:name="xl125" style:display-name="xl12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hyphenate="true"/>
    </style:style>
    <style:style style:name="xl126" style:display-name="xl12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CC">
        <style:background-fill draw:fill="solid" draw:fill-color="#FFFFCC"/>
      </style:paragraph-properties>
      <style:text-properties fo:hyphenate="true"/>
    </style:style>
    <style:style style:name="xl127" style:display-name="xl127" style:family="paragraph" style:parent-style-name="Normal">
      <style:paragraph-properties fo:margin-top="0.0694in" fo:margin-bottom="0.0694in"/>
      <style:text-properties fo:hyphenate="true"/>
    </style:style>
    <style:style style:name="xl128" style:display-name="xl12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true"/>
    </style:style>
    <style:style style:name="xl129" style:display-name="xl12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background-fill draw:fill="solid" draw:fill-color="#FFFFFF"/>
      </style:paragraph-properties>
      <style:text-properties fo:hyphenate="true"/>
    </style:style>
    <style:style style:name="xl130" style:display-name="xl130" style:family="paragraph" style:parent-style-name="Normal">
      <style:paragraph-properties fo:border="0.0069in solid #000000" fo:padding="0in" style:shadow="none" fo:margin-top="0.0694in" fo:margin-bottom="0.0694in"/>
      <style:text-properties fo:hyphenate="true"/>
    </style:style>
    <style:style style:name="xl131" style:display-name="xl131" style:family="paragraph" style:parent-style-name="Normal">
      <style:paragraph-properties fo:margin-top="0.0694in" fo:margin-bottom="0.0694in"/>
      <style:text-properties fo:hyphenate="true"/>
    </style:style>
    <style:style style:name="xl132" style:display-name="xl132" style:family="paragraph" style:parent-style-name="Normal">
      <style:paragraph-properties fo:border="0.0069in solid #000000" fo:padding="0in" style:shadow="none" fo:text-align="center" style:vertical-align="middle" fo:margin-top="0.0694in" fo:margin-bottom="0.0694in"/>
      <style:text-properties style:font-name="Segoe UI" style:font-name-complex="Segoe UI" fo:color="#404040" fo:hyphenate="true"/>
    </style:style>
    <style:style style:name="xl133" style:display-name="xl133" style:family="paragraph" style:parent-style-name="Normal">
      <style:paragraph-properties fo:text-align="justify" style:vertical-align="middle" fo:margin-top="0.0694in" fo:margin-bottom="0.0694in"/>
      <style:text-properties fo:hyphenate="true"/>
    </style:style>
    <style:style style:name="xl134" style:display-name="xl134" style:family="paragraph" style:parent-style-name="Normal">
      <style:paragraph-properties fo:text-align="center" style:vertical-align="middle" fo:margin-top="0.0694in" fo:margin-bottom="0.0694in"/>
      <style:text-properties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8902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5-30T20:32:00Z</meta:creation-date>
    <dc:date>2025-07-18T16:56:00Z</dc:date>
    <meta:print-date>2024-08-15T20:43:00Z</meta:print-date>
    <meta:template xlink:href="Normal.dotm" xlink:type="simple"/>
    <meta:editing-cycles>20</meta:editing-cycles>
    <meta:editing-duration>PT9300S</meta:editing-duration>
    <meta:document-statistic meta:page-count="17" meta:paragraph-count="88" meta:word-count="6905" meta:character-count="44105" meta:row-count="310" meta:non-whitespace-character-count="37288"/>
  </office:meta>
</office:document-meta>
</file>