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3" style:parent-style-name="Normal" style:family="paragraph">
      <style:paragraph-properties fo:text-align="justify"/>
      <style:text-properties style:font-name="Calibri" style:font-name-asian="MS Mincho" fo:font-weight="bold" style:font-weight-asian="bold" fo:color="#000000"/>
    </style:style>
    <style:style style:name="P24" style:parent-style-name="Normal" style:family="paragraph">
      <style:paragraph-properties fo:text-align="justify"/>
      <style:text-properties style:font-name="Calibri" fo:color="#000000" fo:font-size="8pt" style:font-size-asian="8pt" style:font-size-complex="8pt"/>
    </style:style>
    <style:style style:name="P25"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6" style:parent-style-name="Normal" style:family="paragraph">
      <style:paragraph-properties fo:text-align="justify"/>
      <style:text-properties style:font-name="Calibri" fo:color="#FF0000" fo:font-size="8pt" style:font-size-asian="8pt" style:font-size-complex="8pt"/>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style>
    <style:style style:name="P30" style:parent-style-name="Normal" style:family="paragraph">
      <style:paragraph-properties fo:break-before="page" fo:margin-bottom="0.1388in" fo:line-height="115%"/>
    </style:style>
    <style:style style:name="T31" style:parent-style-name="Fonteparág.padrão" style:family="text">
      <style:text-properties style:font-name="Calibri" style:font-name-asian="MS Mincho" fo:font-weight="bold" style:font-weight-asian="bold" fo:color="#000000"/>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ableColumn35" style:family="table-column">
      <style:table-column-properties style:column-width="2.827in"/>
    </style:style>
    <style:style style:name="TableColumn36" style:family="table-column">
      <style:table-column-properties style:column-width="0.8493in"/>
    </style:style>
    <style:style style:name="TableColumn37" style:family="table-column">
      <style:table-column-properties style:column-width="0.7305in"/>
    </style:style>
    <style:style style:name="Table34" style:family="table">
      <style:table-properties style:width="4.4069in" fo:margin-left="0in" table:align="center"/>
    </style:style>
    <style:style style:name="TableRow38" style:family="table-row">
      <style:table-row-properties style:min-row-height="0.0513in"/>
    </style:style>
    <style:style style:name="TableCell39" style:family="table-cell">
      <style:table-cell-properties fo:border="none" fo:background-color="#4F81BD" style:writing-mode="lr-tb" fo:padding-top="0in" fo:padding-left="0.075in" fo:padding-bottom="0in" fo:padding-right="0.075in" fo:wrap-option="no-wrap"/>
    </style:style>
    <style:style style:name="P40"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Cell41" style:family="table-cell">
      <style:table-cell-properties fo:border="none" fo:background-color="#4F81BD" style:writing-mode="lr-tb" fo:padding-top="0in" fo:padding-left="0.075in" fo:padding-bottom="0in" fo:padding-right="0.075in" fo:wrap-option="no-wrap"/>
    </style:style>
    <style:style style:name="P42"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Cell43" style:family="table-cell">
      <style:table-cell-properties fo:border="none" fo:background-color="#4F81BD" style:writing-mode="lr-tb" fo:padding-top="0in" fo:padding-left="0.075in" fo:padding-bottom="0in" fo:padding-right="0.075in"/>
    </style:style>
    <style:style style:name="P44"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Row45" style:family="table-row">
      <style:table-row-properties style:min-row-height="0.0444in"/>
    </style:style>
    <style:style style:name="TableCell46" style:family="table-cell">
      <style:table-cell-properties fo:border="none" fo:background-color="#DBE5F1" style:writing-mode="lr-tb" style:vertical-align="bottom" fo:padding-top="0in" fo:padding-left="0.075in" fo:padding-bottom="0in" fo:padding-right="0.075in" fo:wrap-option="no-wrap"/>
    </style:style>
    <style:style style:name="T4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48" style:family="table-cell">
      <style:table-cell-properties fo:border="none" fo:background-color="#DBE5F1" style:writing-mode="lr-tb" style:vertical-align="bottom" fo:padding-top="0in" fo:padding-left="0.075in" fo:padding-bottom="0in" fo:padding-right="0.075in" fo:wrap-option="no-wrap"/>
    </style:style>
    <style:style style:name="P49" style:parent-style-name="Normal" style:family="paragraph">
      <style:paragraph-properties fo:text-align="center"/>
    </style:style>
    <style:style style:name="T50" style:parent-style-name="Fonteparág.padrão" style:family="text">
      <style:text-properties style:font-name="Calibri" fo:color="#000000" fo:font-size="11pt" style:font-size-asian="11pt" style:font-size-complex="11pt"/>
    </style:style>
    <style:style style:name="TableCell51" style:family="table-cell">
      <style:table-cell-properties fo:border="none" fo:background-color="#DBE5F1" style:writing-mode="lr-tb" style:vertical-align="bottom" fo:padding-top="0in" fo:padding-left="0.075in" fo:padding-bottom="0in" fo:padding-right="0.075in"/>
    </style:style>
    <style:style style:name="P52" style:parent-style-name="Normal" style:family="paragraph">
      <style:paragraph-properties fo:text-align="end"/>
    </style:style>
    <style:style style:name="T53" style:parent-style-name="Fonteparág.padrão" style:family="text">
      <style:text-properties style:font-name="Calibri" fo:color="#000000" fo:font-size="11pt" style:font-size-asian="11pt" style:font-size-complex="11pt"/>
    </style:style>
    <style:style style:name="TableRow54" style:family="table-row">
      <style:table-row-properties style:min-row-height="0.0444in"/>
    </style:style>
    <style:style style:name="TableCell55" style:family="table-cell">
      <style:table-cell-properties fo:border="none" style:writing-mode="lr-tb" style:vertical-align="bottom" fo:padding-top="0in" fo:padding-left="0.075in" fo:padding-bottom="0in" fo:padding-right="0.075in" fo:wrap-option="no-wrap"/>
    </style:style>
    <style:style style:name="T5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Normal" style:family="paragraph">
      <style:paragraph-properties fo:text-align="center"/>
    </style:style>
    <style:style style:name="T59" style:parent-style-name="Fonteparág.padrão" style:family="text">
      <style:text-properties style:font-name="Calibri" fo:color="#000000" fo:font-size="11pt" style:font-size-asian="11pt" style:font-size-complex="11pt"/>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Normal" style:family="paragraph">
      <style:paragraph-properties fo:text-align="end"/>
    </style:style>
    <style:style style:name="T62" style:parent-style-name="Fonteparág.padrão" style:family="text">
      <style:text-properties style:font-name="Calibri" fo:color="#000000" fo:font-size="11pt" style:font-size-asian="11pt" style:font-size-complex="11pt"/>
    </style:style>
    <style:style style:name="T63" style:parent-style-name="Fonteparág.padrão" style:family="text">
      <style:text-properties style:font-name="Calibri" fo:color="#000000" fo:font-size="11pt" style:font-size-asian="11pt" style:font-size-complex="11pt"/>
    </style:style>
    <style:style style:name="TableRow64" style:family="table-row">
      <style:table-row-properties style:min-row-height="0.0444in"/>
    </style:style>
    <style:style style:name="TableCell65" style:family="table-cell">
      <style:table-cell-properties fo:border="none" fo:background-color="#DBE5F1" style:writing-mode="lr-tb" style:vertical-align="bottom" fo:padding-top="0in" fo:padding-left="0.075in" fo:padding-bottom="0in" fo:padding-right="0.075in" fo:wrap-option="no-wrap"/>
    </style:style>
    <style:style style:name="T6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67" style:family="table-cell">
      <style:table-cell-properties fo:border="none" fo:background-color="#DBE5F1" style:writing-mode="lr-tb" style:vertical-align="bottom" fo:padding-top="0in" fo:padding-left="0.075in" fo:padding-bottom="0in" fo:padding-right="0.075in" fo:wrap-option="no-wrap"/>
    </style:style>
    <style:style style:name="P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 style:family="table-cell">
      <style:table-cell-properties fo:border="none" fo:background-color="#DBE5F1" style:writing-mode="lr-tb" style:vertical-align="bottom" fo:padding-top="0in" fo:padding-left="0.075in" fo:padding-bottom="0in" fo:padding-right="0.075in"/>
    </style:style>
    <style:style style:name="P70" style:parent-style-name="Normal" style:family="paragraph">
      <style:paragraph-properties fo:text-align="end"/>
      <style:text-properties style:font-name="Calibri" style:font-name-complex="Calibri" fo:color="#000000" fo:font-size="11pt" style:font-size-asian="11pt" style:font-size-complex="11pt"/>
    </style:style>
    <style:style style:name="TableRow71" style:family="table-row">
      <style:table-row-properties style:min-row-height="0.0444in"/>
    </style:style>
    <style:style style:name="TableCell72" style:family="table-cell">
      <style:table-cell-properties fo:border="none" style:writing-mode="lr-tb" style:vertical-align="bottom" fo:padding-top="0in" fo:padding-left="0.075in" fo:padding-bottom="0in" fo:padding-right="0.075in" fo:wrap-option="no-wrap"/>
    </style:style>
    <style:style style:name="T7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text-align="center"/>
    </style:style>
    <style:style style:name="T76" style:parent-style-name="Fonteparág.padrão" style:family="text">
      <style:text-properties style:font-name="Calibri" fo:color="#000000" fo:font-size="11pt" style:font-size-asian="11pt" style:font-size-complex="11pt"/>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Normal" style:family="paragraph">
      <style:paragraph-properties fo:text-align="end"/>
    </style:style>
    <style:style style:name="T79" style:parent-style-name="Fonteparág.padrão" style:family="text">
      <style:text-properties style:font-name="Calibri" fo:color="#000000" fo:font-size="11pt" style:font-size-asian="11pt" style:font-size-complex="11pt"/>
    </style:style>
    <style:style style:name="TableRow80" style:family="table-row">
      <style:table-row-properties style:min-row-height="0.0444in"/>
    </style:style>
    <style:style style:name="TableCell81" style:family="table-cell">
      <style:table-cell-properties fo:border="none" fo:background-color="#DBE5F1" style:writing-mode="lr-tb" style:vertical-align="bottom" fo:padding-top="0in" fo:padding-left="0.075in" fo:padding-bottom="0in" fo:padding-right="0.075in" fo:wrap-option="no-wrap"/>
    </style:style>
    <style:style style:name="T8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3" style:family="table-cell">
      <style:table-cell-properties fo:border="none" fo:background-color="#DBE5F1" style:writing-mode="lr-tb" style:vertical-align="bottom" fo:padding-top="0in" fo:padding-left="0.075in" fo:padding-bottom="0in" fo:padding-right="0.075in" fo:wrap-option="no-wrap"/>
    </style:style>
    <style:style style:name="P84" style:parent-style-name="Normal" style:family="paragraph">
      <style:paragraph-properties fo:text-align="center"/>
    </style:style>
    <style:style style:name="T85" style:parent-style-name="Fonteparág.padrão" style:family="text">
      <style:text-properties style:font-name="Calibri" fo:color="#000000" fo:font-size="11pt" style:font-size-asian="11pt" style:font-size-complex="11pt"/>
    </style:style>
    <style:style style:name="TableCell86" style:family="table-cell">
      <style:table-cell-properties fo:border="none" fo:background-color="#DBE5F1" style:writing-mode="lr-tb" style:vertical-align="bottom" fo:padding-top="0in" fo:padding-left="0.075in" fo:padding-bottom="0in" fo:padding-right="0.075in"/>
    </style:style>
    <style:style style:name="P87" style:parent-style-name="Normal" style:family="paragraph">
      <style:paragraph-properties fo:text-align="end"/>
    </style:style>
    <style:style style:name="T88" style:parent-style-name="Fonteparág.padrão" style:family="text">
      <style:text-properties style:font-name="Calibri" fo:color="#000000" fo:font-size="11pt" style:font-size-asian="11pt" style:font-size-complex="11pt"/>
    </style:style>
    <style:style style:name="TableRow89" style:family="table-row">
      <style:table-row-properties style:min-row-height="0.0444in"/>
    </style:style>
    <style:style style:name="TableCell90" style:family="table-cell">
      <style:table-cell-properties fo:border="none" style:writing-mode="lr-tb" style:vertical-align="bottom" fo:padding-top="0in" fo:padding-left="0.075in" fo:padding-bottom="0in" fo:padding-right="0.075in" fo:wrap-option="no-wrap"/>
    </style:style>
    <style:style style:name="T9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Normal" style:family="paragraph">
      <style:paragraph-properties fo:text-align="end"/>
      <style:text-properties style:font-name="Calibri" style:font-name-complex="Calibri" style:font-weight-complex="bold" fo:color="#000000" fo:font-size="11pt" style:font-size-asian="11pt" style:font-size-complex="11pt"/>
    </style:style>
    <style:style style:name="TableRow96" style:family="table-row">
      <style:table-row-properties style:min-row-height="0.0444in"/>
    </style:style>
    <style:style style:name="TableCell97" style:family="table-cell">
      <style:table-cell-properties fo:border="none" fo:background-color="#DBE5F1" style:writing-mode="lr-tb" style:vertical-align="bottom" fo:padding-top="0in" fo:padding-left="0.075in" fo:padding-bottom="0in" fo:padding-right="0.075in" fo:wrap-option="no-wrap"/>
    </style:style>
    <style:style style:name="T9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99" style:family="table-cell">
      <style:table-cell-properties fo:border="none" fo:background-color="#DBE5F1" style:writing-mode="lr-tb" style:vertical-align="bottom" fo:padding-top="0in" fo:padding-left="0.075in" fo:padding-bottom="0in" fo:padding-right="0.075in" fo:wrap-option="no-wrap"/>
    </style:style>
    <style:style style:name="P100" style:parent-style-name="Normal" style:family="paragraph">
      <style:paragraph-properties fo:text-align="center"/>
    </style:style>
    <style:style style:name="T101" style:parent-style-name="Fonteparág.padrão" style:family="text">
      <style:text-properties style:font-name="Calibri" fo:color="#000000" fo:font-size="11pt" style:font-size-asian="11pt" style:font-size-complex="11pt"/>
    </style:style>
    <style:style style:name="TableCell102" style:family="table-cell">
      <style:table-cell-properties fo:border="none" fo:background-color="#DBE5F1" style:writing-mode="lr-tb" style:vertical-align="bottom" fo:padding-top="0in" fo:padding-left="0.075in" fo:padding-bottom="0in" fo:padding-right="0.075in"/>
    </style:style>
    <style:style style:name="P103" style:parent-style-name="Normal" style:family="paragraph">
      <style:paragraph-properties fo:text-align="end"/>
    </style:style>
    <style:style style:name="T104" style:parent-style-name="Fonteparág.padrão" style:family="text">
      <style:text-properties style:font-name="Calibri" fo:color="#000000" fo:font-size="11pt" style:font-size-asian="11pt" style:font-size-complex="11pt"/>
    </style:style>
    <style:style style:name="TableRow105" style:family="table-row">
      <style:table-row-properties style:min-row-height="0.0833in"/>
    </style:style>
    <style:style style:name="TableCell106" style:family="table-cell">
      <style:table-cell-properties fo:border="none" style:writing-mode="lr-tb" style:vertical-align="bottom" fo:padding-top="0in" fo:padding-left="0.075in" fo:padding-bottom="0in" fo:padding-right="0.075in" fo:wrap-option="no-wrap"/>
    </style:style>
    <style:style style:name="T10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text-align="center"/>
    </style:style>
    <style:style style:name="T110" style:parent-style-name="Fonteparág.padrão" style:family="text">
      <style:text-properties style:font-name="Calibri" fo:color="#000000" fo:font-size="11pt" style:font-size-asian="11pt" style:font-size-complex="11pt"/>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Normal" style:family="paragraph">
      <style:paragraph-properties fo:text-align="end"/>
    </style:style>
    <style:style style:name="T113" style:parent-style-name="Fonteparág.padrão" style:family="text">
      <style:text-properties style:font-name="Calibri" fo:color="#000000" fo:font-size="11pt" style:font-size-asian="11pt" style:font-size-complex="11pt"/>
    </style:style>
    <style:style style:name="TableRow114" style:family="table-row">
      <style:table-row-properties style:min-row-height="0.0833in"/>
    </style:style>
    <style:style style:name="TableCell115" style:family="table-cell">
      <style:table-cell-properties fo:border="none" fo:background-color="#DBE5F1" style:writing-mode="lr-tb" style:vertical-align="bottom" fo:padding-top="0in" fo:padding-left="0.075in" fo:padding-bottom="0in" fo:padding-right="0.075in" fo:wrap-option="no-wrap"/>
    </style:style>
    <style:style style:name="T11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7" style:family="table-cell">
      <style:table-cell-properties fo:border="none" fo:background-color="#DBE5F1" style:writing-mode="lr-tb" style:vertical-align="bottom" fo:padding-top="0in" fo:padding-left="0.075in" fo:padding-bottom="0in" fo:padding-right="0.075in" fo:wrap-option="no-wrap"/>
    </style:style>
    <style:style style:name="P118" style:parent-style-name="Normal" style:family="paragraph">
      <style:paragraph-properties fo:text-align="center"/>
    </style:style>
    <style:style style:name="T119" style:parent-style-name="Fonteparág.padrão" style:family="text">
      <style:text-properties style:font-name="Calibri" fo:color="#000000" fo:font-size="11pt" style:font-size-asian="11pt" style:font-size-complex="11pt"/>
    </style:style>
    <style:style style:name="TableCell120" style:family="table-cell">
      <style:table-cell-properties fo:border="none" fo:background-color="#DBE5F1" style:writing-mode="lr-tb" style:vertical-align="bottom" fo:padding-top="0in" fo:padding-left="0.075in" fo:padding-bottom="0in" fo:padding-right="0.075in"/>
    </style:style>
    <style:style style:name="P121" style:parent-style-name="Normal" style:family="paragraph">
      <style:paragraph-properties fo:text-align="end"/>
    </style:style>
    <style:style style:name="T122" style:parent-style-name="Fonteparág.padrão" style:family="text">
      <style:text-properties style:font-name="Calibri" fo:color="#000000" fo:font-size="11pt" style:font-size-asian="11pt" style:font-size-complex="11pt"/>
    </style:style>
    <style:style style:name="TableRow123" style:family="table-row">
      <style:table-row-properties style:min-row-height="0.0833in"/>
    </style:style>
    <style:style style:name="TableCell124" style:family="table-cell">
      <style:table-cell-properties fo:border="none" style:writing-mode="lr-tb" style:vertical-align="bottom" fo:padding-top="0in" fo:padding-left="0.075in" fo:padding-bottom="0in" fo:padding-right="0.075in" fo:wrap-option="no-wrap"/>
    </style:style>
    <style:style style:name="T12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128" style:parent-style-name="Fonteparág.padrão" style:family="text">
      <style:text-properties style:font-name="Calibri" fo:color="#000000" fo:font-size="11pt" style:font-size-asian="11pt" style:font-size-complex="11pt"/>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Normal" style:family="paragraph">
      <style:paragraph-properties fo:text-align="end"/>
    </style:style>
    <style:style style:name="T131" style:parent-style-name="Fonteparág.padrão" style:family="text">
      <style:text-properties style:font-name="Calibri" fo:color="#000000" fo:font-size="11pt" style:font-size-asian="11pt" style:font-size-complex="11pt"/>
    </style:style>
    <style:style style:name="TableRow132" style:family="table-row">
      <style:table-row-properties style:min-row-height="0.0833in"/>
    </style:style>
    <style:style style:name="TableCell133" style:family="table-cell">
      <style:table-cell-properties fo:border="none" fo:background-color="#DBE5F1" style:writing-mode="lr-tb" style:vertical-align="bottom" fo:padding-top="0in" fo:padding-left="0.075in" fo:padding-bottom="0in" fo:padding-right="0.075in" fo:wrap-option="no-wrap"/>
    </style:style>
    <style:style style:name="P134" style:parent-style-name="Normal" style:family="paragraph">
      <style:text-properties style:font-name="Calibri" fo:font-weight="bold" style:font-weight-asian="bold" style:font-weight-complex="bold" fo:color="#000000" fo:font-size="11pt" style:font-size-asian="11pt" style:font-size-complex="11pt"/>
    </style:style>
    <style:style style:name="TableCell135" style:family="table-cell">
      <style:table-cell-properties fo:border="none" fo:background-color="#DBE5F1" style:writing-mode="lr-tb" style:vertical-align="bottom" fo:padding-top="0in" fo:padding-left="0.075in" fo:padding-bottom="0in" fo:padding-right="0.075in" fo:wrap-option="no-wrap"/>
    </style:style>
    <style:style style:name="P136" style:parent-style-name="Normal" style:family="paragraph">
      <style:paragraph-properties fo:text-align="center"/>
      <style:text-properties style:font-name="Calibri" fo:color="#000000" fo:font-size="11pt" style:font-size-asian="11pt" style:font-size-complex="11pt"/>
    </style:style>
    <style:style style:name="TableCell137" style:family="table-cell">
      <style:table-cell-properties fo:border="none" fo:background-color="#DBE5F1" style:writing-mode="lr-tb" style:vertical-align="bottom" fo:padding-top="0in" fo:padding-left="0.075in" fo:padding-bottom="0in" fo:padding-right="0.075in"/>
    </style:style>
    <style:style style:name="P138" style:parent-style-name="Normal" style:family="paragraph">
      <style:paragraph-properties fo:text-align="end"/>
    </style:style>
    <style:style style:name="T139" style:parent-style-name="Fonteparág.padrão" style:family="text">
      <style:text-properties style:font-name="Calibri" fo:color="#000000" fo:font-size="11pt" style:font-size-asian="11pt" style:font-size-complex="11pt"/>
    </style:style>
    <style:style style:name="TableRow140" style:family="table-row">
      <style:table-row-properties style:min-row-height="0.0833in"/>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text-properties style:font-name="Calibri" fo:font-weight="bold" style:font-weight-asian="bold" style:font-weight-complex="bold" fo:color="#000000" fo:font-size="11pt" style:font-size-asian="11pt" style:font-size-complex="11pt"/>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paragraph-properties fo:text-align="center"/>
      <style:text-properties style:font-name="Calibri" fo:color="#000000" fo:font-size="11pt" style:font-size-asian="11pt" style:font-size-complex="11pt"/>
    </style:style>
    <style:style style:name="TableCell145" style:family="table-cell">
      <style:table-cell-properties fo:border="none" style:writing-mode="lr-tb" style:vertical-align="bottom" fo:padding-top="0in" fo:padding-left="0.075in" fo:padding-bottom="0in" fo:padding-right="0.075in"/>
    </style:style>
    <style:style style:name="P146" style:parent-style-name="Normal" style:family="paragraph">
      <style:paragraph-properties fo:text-align="end"/>
    </style:style>
    <style:style style:name="T147" style:parent-style-name="Fonteparág.padrão" style:family="text">
      <style:text-properties style:font-name="Calibri" fo:color="#000000" fo:font-size="11pt" style:font-size-asian="11pt" style:font-size-complex="11pt"/>
    </style:style>
    <style:style style:name="TableRow148" style:family="table-row">
      <style:table-row-properties style:min-row-height="0.0833in"/>
    </style:style>
    <style:style style:name="TableCell149" style:family="table-cell">
      <style:table-cell-properties fo:border="none" fo:background-color="#DBE5F1" style:writing-mode="lr-tb" style:vertical-align="bottom" fo:padding-top="0in" fo:padding-left="0.075in" fo:padding-bottom="0in" fo:padding-right="0.075in" fo:wrap-option="no-wrap"/>
    </style:style>
    <style:style style:name="P150" style:parent-style-name="Normal" style:family="paragraph">
      <style:text-properties style:font-name="Calibri" fo:font-weight="bold" style:font-weight-asian="bold" style:font-weight-complex="bold" fo:color="#000000" fo:font-size="11pt" style:font-size-asian="11pt" style:font-size-complex="11pt"/>
    </style:style>
    <style:style style:name="TableCell151" style:family="table-cell">
      <style:table-cell-properties fo:border="none" fo:background-color="#DBE5F1" style:writing-mode="lr-tb" style:vertical-align="bottom" fo:padding-top="0in" fo:padding-left="0.075in" fo:padding-bottom="0in" fo:padding-right="0.075in" fo:wrap-option="no-wrap"/>
    </style:style>
    <style:style style:name="P152" style:parent-style-name="Normal" style:family="paragraph">
      <style:paragraph-properties fo:text-align="center"/>
      <style:text-properties style:font-name="Calibri" fo:color="#000000" fo:font-size="11pt" style:font-size-asian="11pt" style:font-size-complex="11pt"/>
    </style:style>
    <style:style style:name="TableCell153" style:family="table-cell">
      <style:table-cell-properties fo:border="none" fo:background-color="#DBE5F1" style:writing-mode="lr-tb" style:vertical-align="bottom" fo:padding-top="0in" fo:padding-left="0.075in" fo:padding-bottom="0in" fo:padding-right="0.075in"/>
    </style:style>
    <style:style style:name="P154" style:parent-style-name="Normal" style:family="paragraph">
      <style:paragraph-properties fo:text-align="end"/>
    </style:style>
    <style:style style:name="T155" style:parent-style-name="Fonteparág.padrão" style:family="text">
      <style:text-properties style:font-name="Calibri" fo:color="#000000" fo:font-size="11pt" style:font-size-asian="11pt" style:font-size-complex="11pt"/>
    </style:style>
    <style:style style:name="TableRow156" style:family="table-row">
      <style:table-row-properties style:min-row-height="0.0833in"/>
    </style:style>
    <style:style style:name="TableCell157" style:family="table-cell">
      <style:table-cell-properties fo:border="none" style:writing-mode="lr-tb" style:vertical-align="bottom" fo:padding-top="0in" fo:padding-left="0.075in" fo:padding-bottom="0in" fo:padding-right="0.075in" fo:wrap-option="no-wrap"/>
    </style:style>
    <style:style style:name="T1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text-align="center"/>
    </style:style>
    <style:style style:name="T16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paragraph-properties fo:text-align="end"/>
    </style:style>
    <style:style style:name="T164" style:parent-style-name="Fonteparág.padrão" style:family="text">
      <style:text-properties style:font-name="Calibri" fo:color="#000000" fo:font-size="11pt" style:font-size-asian="11pt" style:font-size-complex="11pt"/>
    </style:style>
    <style:style style:name="P165" style:parent-style-name="Normal" style:family="paragraph">
      <style:text-properties style:font-name="Calibri" style:font-name-asian="MS Mincho" fo:color="#FF0000" fo:font-size="10pt" style:font-size-asian="10pt" style:font-size-complex="10pt"/>
    </style:style>
    <style:style style:name="P166" style:parent-style-name="Normal" style:family="paragraph">
      <style:text-properties style:font-name="Calibri" style:font-name-asian="MS Mincho" fo:font-weight="bold" style:font-weight-asian="bold" fo:color="#000000"/>
    </style:style>
    <style:style style:name="P167" style:parent-style-name="Normal" style:family="paragraph">
      <style:text-properties style:font-name="Calibri" style:font-name-asian="MS Mincho" fo:font-weight="bold" style:font-weight-asian="bold" fo:color="#000000"/>
    </style:style>
    <style:style style:name="P168" style:parent-style-name="Normal" style:family="paragraph">
      <style:text-properties style:font-name="Calibri" style:font-name-asian="MS Mincho" fo:font-weight="bold" style:font-weight-asian="bold" fo:color="#000000"/>
    </style:style>
    <style:style style:name="P169" style:parent-style-name="Normal" style:family="paragraph">
      <style:text-properties style:font-name="Calibri" style:font-name-asian="MS Mincho" fo:font-weight="bold" style:font-weight-asian="bold" fo:color="#000000"/>
    </style:style>
    <style:style style:name="P170" style:parent-style-name="Normal" style:family="paragraph">
      <style:text-properties style:font-name="Calibri" style:font-name-asian="MS Mincho" fo:font-weight="bold" style:font-weight-asian="bold" fo:color="#000000"/>
    </style:style>
    <style:style style:name="P171" style:parent-style-name="Normal" style:family="paragraph">
      <style:text-properties style:font-name="Calibri" style:font-name-asian="MS Mincho" fo:font-weight="bold" style:font-weight-asian="bold" fo:color="#000000"/>
    </style:style>
    <style:style style:name="P172" style:parent-style-name="Normal" style:family="paragraph">
      <style:text-properties style:font-name="Calibri" style:font-name-asian="MS Mincho" fo:font-weight="bold" style:font-weight-asian="bold" fo:color="#000000"/>
    </style:style>
    <style:style style:name="P17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174" style:parent-style-name="ParágrafodaLista" style:family="paragraph">
      <style:paragraph-properties fo:margin-bottom="0.1388in" fo:line-height="115%" fo:margin-left="0.1972in" fo:text-indent="-0.2048in">
        <style:tab-stops/>
      </style:paragraph-properties>
    </style:style>
    <style:style style:name="T175" style:parent-style-name="Fonteparág.padrão" style:family="text">
      <style:text-properties style:font-name="Calibri" fo:color="#000000" style:font-size-complex="12pt"/>
    </style:style>
    <style:style style:name="T176" style:parent-style-name="Fonteparág.padrão" style:family="text">
      <style:text-properties style:font-name="Calibri" fo:color="#000000" style:font-size-complex="12pt"/>
    </style:style>
    <style:style style:name="T177" style:parent-style-name="Fonteparág.padrão" style:family="text">
      <style:text-properties style:font-name="Calibri" fo:color="#000000" style:font-size-complex="12pt"/>
    </style:style>
    <style:style style:name="T178" style:parent-style-name="Fonteparág.padrão" style:family="text">
      <style:text-properties style:font-name="Calibri" fo:color="#000000" style:font-size-complex="12pt"/>
    </style:style>
    <style:style style:name="T179" style:parent-style-name="Fonteparág.padrão" style:family="text">
      <style:text-properties style:font-name="Calibri" fo:color="#000000" style:font-size-complex="12pt"/>
    </style:style>
    <style:style style:name="T180" style:parent-style-name="Fonteparág.padrão" style:family="text">
      <style:text-properties style:font-name="Calibri" fo:color="#000000" style:font-size-complex="12pt"/>
    </style:style>
    <style:style style:name="T181" style:parent-style-name="Fonteparág.padrão" style:family="text">
      <style:text-properties style:font-name="Calibri" fo:color="#000000" style:font-size-complex="12pt"/>
    </style:style>
    <style:style style:name="T182" style:parent-style-name="Fonteparág.padrão" style:family="text">
      <style:text-properties style:font-name="Calibri" fo:color="#000000" style:font-size-complex="12pt"/>
    </style:style>
    <style:style style:name="T183" style:parent-style-name="Fonteparág.padrão" style:family="text">
      <style:text-properties style:font-name="Calibri" fo:color="#000000" style:font-size-complex="12pt"/>
    </style:style>
    <style:style style:name="T184" style:parent-style-name="Fonteparág.padrão" style:family="text">
      <style:text-properties style:font-name="Calibri" fo:color="#000000" style:font-size-complex="12pt"/>
    </style:style>
    <style:style style:name="T185" style:parent-style-name="Fonteparág.padrão" style:family="text">
      <style:text-properties style:font-name="Calibri" fo:color="#000000" style:font-size-complex="12pt"/>
    </style:style>
    <style:style style:name="P186" style:parent-style-name="ParágrafodaLista" style:family="paragraph">
      <style:paragraph-properties fo:margin-bottom="0.1388in" fo:line-height="115%" fo:margin-left="0.1972in">
        <style:tab-stops/>
      </style:paragraph-properties>
      <style:text-properties style:font-name="Calibri" style:font-name-asian="MS Mincho" fo:font-weight="bold" style:font-weight-asian="bold" fo:color="#000000"/>
    </style:style>
    <style:style style:name="P187" style:parent-style-name="Normal" style:family="paragraph">
      <style:paragraph-properties fo:margin-bottom="0.1388in" fo:line-height="115%"/>
      <style:text-properties style:font-name="Calibri" style:font-name-asian="MS Mincho" fo:font-weight="bold" style:font-weight-asian="bold" fo:color="#000000"/>
    </style:style>
    <style:style style:name="TableColumn189" style:family="table-column">
      <style:table-column-properties style:column-width="5.4506in"/>
    </style:style>
    <style:style style:name="TableColumn190" style:family="table-column">
      <style:table-column-properties style:column-width="1.034in"/>
    </style:style>
    <style:style style:name="Table188" style:family="table">
      <style:table-properties style:width="6.4847in" fo:margin-left="0in" table:align="left"/>
    </style:style>
    <style:style style:name="TableRow191" style:family="table-row">
      <style:table-row-properties style:min-row-height="0.374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198" style:family="table-row">
      <style:table-row-properties style:min-row-height="0.374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style>
    <style:style style:name="T20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4" style:family="table-row">
      <style:table-row-properties style:min-row-height="0.374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207"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208"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2" style:family="table-row">
      <style:table-row-properties style:min-row-height="0.374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8" style:family="table-row">
      <style:table-row-properties style:min-row-height="0.374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4" style:family="table-row">
      <style:table-row-properties style:min-row-height="0.374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0" style:family="table-row">
      <style:table-row-properties style:min-row-height="0.374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style>
    <style:style style:name="T2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6" style:family="table-row">
      <style:table-row-properties style:min-row-height="0.374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2" style:family="table-row">
      <style:table-row-properties style:min-row-height="0.374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8" style:family="table-row">
      <style:table-row-properties style:min-row-height="0.374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4" style:family="table-row">
      <style:table-row-properties style:min-row-height="0.374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0" style:family="table-row">
      <style:table-row-properties style:min-row-height="0.3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style>
    <style:style style:name="T2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6" style:family="table-row">
      <style:table-row-properties style:min-row-height="0.374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style>
    <style:style style:name="T271" style:parent-style-name="Fonteparág.padrão" style:family="text">
      <style:text-properties style:font-name="Calibri" style:font-name-complex="Calibri" fo:color="#000000" fo:font-size="11pt" style:font-size-asian="11pt" style:font-size-complex="11pt" style:language-asian="en" style:country-asian="US"/>
    </style:style>
    <style:style style:name="T272" style:parent-style-name="Ref.denotadefim" style:family="text">
      <style:text-properties style:language-asian="en" style:country-asian="US"/>
    </style:style>
    <style:style style:name="TableRow273" style:family="table-row">
      <style:table-row-properties style:min-row-height="0.374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279" style:parent-style-name="Ref.denotadefim" style:family="text">
      <style:text-properties style:language-asian="en" style:country-asian="US"/>
    </style:style>
    <style:style style:name="TableRow280" style:family="table-row">
      <style:table-row-properties style:min-row-height="0.374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6" style:family="table-row">
      <style:table-row-properties style:min-row-height="0.374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8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3" style:family="table-row">
      <style:table-row-properties style:min-row-height="0.374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style>
    <style:style style:name="T2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9" style:family="table-row">
      <style:table-row-properties style:min-row-height="0.374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0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0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8" style:family="table-row">
      <style:table-row-properties style:min-row-height="0.374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style>
    <style:style style:name="T3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4" style:family="table-row">
      <style:table-row-properties style:min-row-height="0.374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0" style:family="table-row">
      <style:table-row-properties style:min-row-height="0.374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6" style:family="table-row">
      <style:table-row-properties style:min-row-height="0.374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2" style:family="table-row">
      <style:table-row-properties style:min-row-height="0.374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9" style:family="table-row">
      <style:table-row-properties style:min-row-height="0.374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style>
    <style:style style:name="T3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5" style:family="table-row">
      <style:table-row-properties style:min-row-height="0.374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1" style:family="table-row">
      <style:table-row-properties style:min-row-height="0.374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5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5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5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1" style:family="table-row">
      <style:table-row-properties style:min-row-height="0.374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7" style:family="table-row">
      <style:table-row-properties style:min-row-height="0.374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3" style:family="table-row">
      <style:table-row-properties style:min-row-height="0.374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9" style:family="table-row">
      <style:table-row-properties style:min-row-height="0.374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Fonteparág.padrão" style:family="text">
      <style:text-properties style:font-name="Calibri" style:font-name-complex="Calibri" fo:color="#000000" fo:font-size="11pt" style:font-size-asian="11pt" style:font-size-complex="11pt" style:language-asian="en" style:country-asian="US"/>
    </style:style>
    <style:style style:name="T385" style:parent-style-name="Ref.denotadefim" style:family="text">
      <style:text-properties style:language-asian="en" style:country-asian="US"/>
    </style:style>
    <style:style style:name="TableRow386" style:family="table-row">
      <style:table-row-properties style:min-row-height="0.374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style>
    <style:style style:name="T391" style:parent-style-name="Fonteparág.padrão" style:family="text">
      <style:text-properties style:font-name="Calibri" style:font-name-complex="Calibri" fo:color="#000000" fo:font-size="11pt" style:font-size-asian="11pt" style:font-size-complex="11pt" style:language-asian="en" style:country-asian="US"/>
    </style:style>
    <style:style style:name="T392" style:parent-style-name="Ref.denotadefim" style:family="text">
      <style:text-properties style:language-asian="en" style:country-asian="US"/>
    </style:style>
    <style:style style:name="TableRow393" style:family="table-row">
      <style:table-row-properties style:min-row-height="0.374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9" style:family="table-row">
      <style:table-row-properties style:min-row-height="0.374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style>
    <style:style style:name="T4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5" style:family="table-row">
      <style:table-row-properties style:min-row-height="0.374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1" style:family="table-row">
      <style:table-row-properties style:min-row-height="0.374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Fonteparág.padrão" style:family="text">
      <style:text-properties style:font-name="Calibri" style:font-name-complex="Calibri" fo:color="#000000" fo:font-size="11pt" style:font-size-asian="11pt" style:font-size-complex="11pt" style:language-asian="en" style:country-asian="US"/>
    </style:style>
    <style:style style:name="T417" style:parent-style-name="Ref.denotadefim" style:family="text">
      <style:text-properties style:language-asian="en" style:country-asian="US"/>
    </style:style>
    <style:style style:name="TableRow418" style:family="table-row">
      <style:table-row-properties style:min-row-height="0.374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style:style>
    <style:style style:name="T4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4" style:family="table-row">
      <style:table-row-properties style:min-row-height="0.374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style>
    <style:style style:name="T4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0" style:family="table-row">
      <style:table-row-properties style:min-row-height="0.374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6" style:family="table-row">
      <style:table-row-properties style:min-row-height="0.374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style>
    <style:style style:name="T4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2" style:family="table-row">
      <style:table-row-properties style:min-row-height="0.374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8" style:family="table-row">
      <style:table-row-properties style:min-row-height="0.374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4" style:family="table-row">
      <style:table-row-properties style:min-row-height="0.374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5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1" style:family="table-row">
      <style:table-row-properties style:min-row-height="0.374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8" style:family="table-row">
      <style:table-row-properties style:min-row-height="0.374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5" style:family="table-row">
      <style:table-row-properties style:min-row-height="0.374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7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82" style:family="table-row">
      <style:table-row-properties style:min-row-height="0.374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8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Fonteparág.padrão" style:family="text">
      <style:text-properties style:font-name="Calibri" style:font-name-complex="Calibri" fo:color="#000000" fo:font-size="11pt" style:font-size-asian="11pt" style:font-size-complex="11pt" style:language-asian="en" style:country-asian="US"/>
    </style:style>
    <style:style style:name="T495" style:parent-style-name="Fonteparág.padrão" style:family="text">
      <style:text-properties style:font-name="Calibri" style:font-name-complex="Calibri" fo:color="#000000" fo:font-size="11pt" style:font-size-asian="11pt" style:font-size-complex="11pt" style:language-asian="en" style:country-asian="US"/>
    </style:style>
    <style:style style:name="T496" style:parent-style-name="Fonteparág.padrão" style:family="text">
      <style:text-properties style:font-name="Calibri" style:font-name-complex="Calibri" fo:color="#000000" fo:font-size="11pt" style:font-size-asian="11pt" style:font-size-complex="11pt" style:language-asian="en" style:country-asian="US"/>
    </style:style>
    <style:style style:name="T497" style:parent-style-name="Ref.denotadefim" style:family="text">
      <style:text-properties style:language-asian="en" style:country-asian="US"/>
    </style:style>
    <style:style style:name="TableRow498" style:family="table-row">
      <style:table-row-properties style:min-row-height="0.374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04" style:family="table-row">
      <style:table-row-properties style:min-row-height="0.374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0" style:family="table-row">
      <style:table-row-properties style:min-row-height="0.374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15" style:family="table-row">
      <style:table-row-properties style:min-row-height="0.374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1" style:family="table-row">
      <style:table-row-properties style:min-row-height="0.374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2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2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2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2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28" style:parent-style-name="Normal" style:family="paragraph">
      <style:paragraph-properties fo:text-align="justify"/>
      <style:text-properties style:font-name="Calibri" style:font-name-asian="MS Mincho" style:font-name-complex="Calibri" fo:font-size="11pt" style:font-size-asian="11pt" style:font-size-complex="11pt" fo:language="en" fo:country="US" style:language-asian="en" style:country-asian="US"/>
    </style:style>
    <style:style style:name="P5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37" style:family="table-row">
      <style:table-row-properties style:min-row-height="0.374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Fonteparág.padrão" style:family="text">
      <style:text-properties style:font-name="Calibri" style:font-name-complex="Calibri" fo:color="#000000" fo:font-size="11pt" style:font-size-asian="11pt" style:font-size-complex="11pt" style:language-asian="en" style:country-asian="US"/>
    </style:style>
    <style:style style:name="T543" style:parent-style-name="Ref.denotadefim" style:family="text">
      <style:text-properties style:language-asian="en" style:country-asian="US"/>
    </style:style>
    <style:style style:name="TableRow544" style:family="table-row">
      <style:table-row-properties style:min-row-height="0.374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4" style:family="table-row">
      <style:table-row-properties style:min-row-height="0.374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0" style:family="table-row">
      <style:table-row-properties style:min-row-height="0.374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6" style:family="table-row">
      <style:table-row-properties style:min-row-height="0.374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2" style:family="table-row">
      <style:table-row-properties style:min-row-height="0.374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Fonteparág.padrão" style:family="text">
      <style:text-properties style:font-name="Calibri" style:font-name-complex="Calibri" fo:color="#000000" fo:font-size="11pt" style:font-size-asian="11pt" style:font-size-complex="11pt" style:language-asian="en" style:country-asian="US"/>
    </style:style>
    <style:style style:name="T578" style:parent-style-name="Ref.denotadefim" style:family="text">
      <style:text-properties style:language-asian="en" style:country-asian="US"/>
    </style:style>
    <style:style style:name="TableRow579" style:family="table-row">
      <style:table-row-properties style:min-row-height="0.374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85" style:family="table-row">
      <style:table-row-properties style:min-row-height="0.374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1" style:family="table-row">
      <style:table-row-properties style:min-row-height="0.374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7" style:family="table-row">
      <style:table-row-properties style:min-row-height="0.374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style>
    <style:style style:name="T6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3" style:family="table-row">
      <style:table-row-properties style:min-row-height="0.374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style>
    <style:style style:name="T6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9" style:family="table-row">
      <style:table-row-properties style:min-row-height="0.374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Fonteparág.padrão" style:family="text">
      <style:text-properties style:font-name="Calibri" style:font-name-complex="Calibri" fo:color="#000000" fo:font-size="11pt" style:font-size-asian="11pt" style:font-size-complex="11pt" style:language-asian="en" style:country-asian="US"/>
    </style:style>
    <style:style style:name="T615" style:parent-style-name="Ref.denotadefim" style:family="text">
      <style:text-properties style:language-asian="en" style:country-asian="US"/>
    </style:style>
    <style:style style:name="TableRow616" style:family="table-row">
      <style:table-row-properties style:min-row-height="0.374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style>
    <style:style style:name="T62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2" style:family="table-row">
      <style:table-row-properties style:min-row-height="0.374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8" style:family="table-row">
      <style:table-row-properties style:min-row-height="0.374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33" style:family="table-row">
      <style:table-row-properties style:min-row-height="0.374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39" style:family="table-row">
      <style:table-row-properties style:min-row-height="0.374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643"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644"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645" style:parent-style-name="Hyperlink" style:family="text">
      <style:text-properties style:font-name="Calibri" style:font-name-asian="MS Mincho" style:font-name-complex="Calibri" fo:font-size="11pt" style:font-size-asian="11pt" style:font-size-complex="11pt" style:language-asian="en" style:country-asian="US"/>
    </style:style>
    <style:style style:name="T64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style>
    <style:style style:name="T6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50" style:family="table-row">
      <style:table-row-properties style:min-row-height="0.374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56" style:family="table-row">
      <style:table-row-properties style:min-row-height="0.374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62" style:family="table-row">
      <style:table-row-properties style:min-row-height="0.374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68" style:family="table-row">
      <style:table-row-properties style:min-row-height="0.374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7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7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7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77" style:family="table-row">
      <style:table-row-properties style:min-row-height="0.374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83" style:family="table-row">
      <style:table-row-properties style:min-row-height="0.374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style>
    <style:style style:name="T6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89" style:family="table-row">
      <style:table-row-properties style:min-row-height="0.374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95" style:family="table-row">
      <style:table-row-properties style:min-row-height="0.374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style>
    <style:style style:name="T7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01" style:family="table-row">
      <style:table-row-properties style:min-row-height="0.374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1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1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1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1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17" style:family="table-row">
      <style:table-row-properties style:min-row-height="0.374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2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2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2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2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2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2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30" style:family="table-row">
      <style:table-row-properties style:min-row-height="0.374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3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3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3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style>
    <style:style style:name="T740" style:parent-style-name="Fonteparág.padrão" style:family="text">
      <style:text-properties style:font-name="Calibri" style:font-name-complex="Calibri" fo:color="#000000" fo:font-size="11pt" style:font-size-asian="11pt" style:font-size-complex="11pt" style:language-asian="en" style:country-asian="US"/>
    </style:style>
    <style:style style:name="T741" style:parent-style-name="Ref.denotadefim" style:family="text">
      <style:text-properties style:language-asian="en" style:country-asian="US"/>
    </style:style>
    <style:style style:name="TableRow742" style:family="table-row">
      <style:table-row-properties style:min-row-height="0.374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style>
    <style:style style:name="T7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48" style:family="table-row">
      <style:table-row-properties style:min-row-height="0.374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5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5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5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5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58" style:family="table-row">
      <style:table-row-properties style:min-row-height="0.374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64" style:family="table-row">
      <style:table-row-properties style:min-row-height="0.374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6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6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style>
    <style:style style:name="T7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73" style:family="table-row">
      <style:table-row-properties style:min-row-height="0.374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79" style:family="table-row">
      <style:table-row-properties style:min-row-height="0.3743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justify"/>
    </style:style>
    <style:style style:name="T784" style:parent-style-name="Fonteparág.padrão" style:family="text">
      <style:text-properties style:font-name="Calibri" style:font-name-complex="Calibri" fo:color="#000000" fo:font-size="11pt" style:font-size-asian="11pt" style:font-size-complex="11pt" style:language-asian="en" style:country-asian="US"/>
    </style:style>
    <style:style style:name="T785" style:parent-style-name="Ref.denotadefim" style:family="text">
      <style:text-properties style:language-asian="en" style:country-asian="U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Junho<text:s/>de 2019</text:p>
      <text:p text:style-name="P21"><draw:frame draw:style-name="a2" draw:name="Gráfico 6" text:anchor-type="as-char" svg:x="0in" svg:y="0in" svg:width="5.90625in" svg:height="3.38056in" style:rel-width="scale" style:rel-height="scale"><draw:object xlink:href="Object 1/" xlink:type="simple" xlink:show="embed" xlink:actuate="onLoad"/><svg:title/><svg:desc/></draw:frame></text:p>
      <text:p text:style-name="P22"/>
      <text:p text:style-name="P23">1. Número de pedidos<text:s/></text:p>
      <text:p text:style-name="P24"/>
      <text:list text:style-name="LFO6" text:continue-numbering="true">
        <text:list-item>
          <text:p text:style-name="P25">Pedidos de informação recebidos:<text:s/>84<text:s/>(ANEXO I)</text:p>
        </text:list-item>
      </text:list>
      <text:p text:style-name="P26"/>
      <text:p text:style-name="P27">2. Prazo de resposta</text:p>
      <text:p text:style-name="P28"><text:tab/></text:p>
      <text:p text:style-name="P29"><text:s/><draw:frame draw:style-name="a3" draw:name="Gráfico 8" text:anchor-type="as-char" svg:x="0in" svg:y="0in" svg:width="2.64583in" svg:height="2.64028in" style:rel-width="scale" style:rel-height="scale"><draw:object xlink:href="Object 2/" xlink:type="simple" xlink:show="embed" xlink:actuate="onLoad"/><svg:title/><svg:desc/></draw:frame></text:p>
      <text:soft-page-break/>
      <text:p text:style-name="P30"><text:span text:style-name="T31">3. Frequ</text:span><text:span text:style-name="T32">ê</text:span><text:span text:style-name="T33">ncia de assunto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ASSUNTO</text:p>
          </table:table-cell>
          <table:table-cell table:style-name="TableCell41">
            <text:p text:style-name="P42">PEDIDOS</text:p>
          </table:table-cell>
          <table:table-cell table:style-name="TableCell43">
            <text:p text:style-name="P44">%</text:p>
          </table:table-cell>
        </table:table-row>
        <table:table-row table:style-name="TableRow45">
          <table:table-cell table:style-name="TableCell46">
            <text:p text:style-name="Normal"><text:span text:style-name="T47">ATIVIDADE LEGISLATIVA</text:span></text:p>
          </table:table-cell>
          <table:table-cell table:style-name="TableCell48">
            <text:p text:style-name="P49"><text:span text:style-name="T50">17</text:span></text:p>
          </table:table-cell>
          <table:table-cell table:style-name="TableCell51">
            <text:p text:style-name="P52"><text:span text:style-name="T53">20,2%</text:span></text:p>
          </table:table-cell>
        </table:table-row>
        <table:table-row table:style-name="TableRow54">
          <table:table-cell table:style-name="TableCell55">
            <text:p text:style-name="Normal"><text:span text:style-name="T56">SENADOR</text:span></text:p>
          </table:table-cell>
          <table:table-cell table:style-name="TableCell57">
            <text:p text:style-name="P58"><text:span text:style-name="T59">16</text:span></text:p>
          </table:table-cell>
          <table:table-cell table:style-name="TableCell60">
            <text:p text:style-name="P61"><text:span text:style-name="T62">19,0</text:span><text:span text:style-name="T63">%</text:span></text:p>
          </table:table-cell>
        </table:table-row>
        <table:table-row table:style-name="TableRow64">
          <table:table-cell table:style-name="TableCell65">
            <text:p text:style-name="Normal"><text:span text:style-name="T66">CEAPS E NOTA FISCAL</text:span></text:p>
          </table:table-cell>
          <table:table-cell table:style-name="TableCell67">
            <text:p text:style-name="P68">9</text:p>
          </table:table-cell>
          <table:table-cell table:style-name="TableCell69">
            <text:p text:style-name="P70">10,7%</text:p>
          </table:table-cell>
        </table:table-row>
        <table:table-row table:style-name="TableRow71">
          <table:table-cell table:style-name="TableCell72">
            <text:p text:style-name="Normal"><text:span text:style-name="T73">ATIVIDADE ADMINISTRATIVA</text:span></text:p>
          </table:table-cell>
          <table:table-cell table:style-name="TableCell74">
            <text:p text:style-name="P75"><text:span text:style-name="T76">7</text:span></text:p>
          </table:table-cell>
          <table:table-cell table:style-name="TableCell77">
            <text:p text:style-name="P78"><text:span text:style-name="T79">8,3%</text:span></text:p>
          </table:table-cell>
        </table:table-row>
        <table:table-row table:style-name="TableRow80">
          <table:table-cell table:style-name="TableCell81">
            <text:p text:style-name="Normal"><text:span text:style-name="T82">CONCURSO PÚBLICO</text:span></text:p>
          </table:table-cell>
          <table:table-cell table:style-name="TableCell83">
            <text:p text:style-name="P84"><text:span text:style-name="T85">7</text:span></text:p>
          </table:table-cell>
          <table:table-cell table:style-name="TableCell86">
            <text:p text:style-name="P87"><text:span text:style-name="T88">8,3%</text:span></text:p>
          </table:table-cell>
        </table:table-row>
        <table:table-row table:style-name="TableRow89">
          <table:table-cell table:style-name="TableCell90">
            <text:p text:style-name="Normal"><text:span text:style-name="T91">SERVIDOR</text:span></text:p>
          </table:table-cell>
          <table:table-cell table:style-name="TableCell92">
            <text:p text:style-name="P93">6</text:p>
          </table:table-cell>
          <table:table-cell table:style-name="TableCell94">
            <text:p text:style-name="P95">7,1%</text:p>
          </table:table-cell>
        </table:table-row>
        <table:table-row table:style-name="TableRow96">
          <table:table-cell table:style-name="TableCell97">
            <text:p text:style-name="Normal"><text:span text:style-name="T98">GASTOS COM SAÚDE E TELEFONIA</text:span></text:p>
          </table:table-cell>
          <table:table-cell table:style-name="TableCell99">
            <text:p text:style-name="P100"><text:span text:style-name="T101">5</text:span></text:p>
          </table:table-cell>
          <table:table-cell table:style-name="TableCell102">
            <text:p text:style-name="P103"><text:span text:style-name="T104">6,0%</text:span></text:p>
          </table:table-cell>
        </table:table-row>
        <table:table-row table:style-name="TableRow105">
          <table:table-cell table:style-name="TableCell106">
            <text:p text:style-name="Normal"><text:span text:style-name="T107">VOTO E PRESENÇA</text:span></text:p>
          </table:table-cell>
          <table:table-cell table:style-name="TableCell108">
            <text:p text:style-name="P109"><text:span text:style-name="T110">5</text:span></text:p>
          </table:table-cell>
          <table:table-cell table:style-name="TableCell111">
            <text:p text:style-name="P112"><text:span text:style-name="T113">6,0%</text:span></text:p>
          </table:table-cell>
        </table:table-row>
        <table:table-row table:style-name="TableRow114">
          <table:table-cell table:style-name="TableCell115">
            <text:p text:style-name="Normal"><text:span text:style-name="T116">REMUNERAÇÃO</text:span></text:p>
          </table:table-cell>
          <table:table-cell table:style-name="TableCell117">
            <text:p text:style-name="P118"><text:span text:style-name="T119">4</text:span></text:p>
          </table:table-cell>
          <table:table-cell table:style-name="TableCell120">
            <text:p text:style-name="P121"><text:span text:style-name="T122">4,8%</text:span></text:p>
          </table:table-cell>
        </table:table-row>
        <table:table-row table:style-name="TableRow123">
          <table:table-cell table:style-name="TableCell124">
            <text:p text:style-name="Normal"><text:span text:style-name="T125">OUTROS</text:span></text:p>
          </table:table-cell>
          <table:table-cell table:style-name="TableCell126">
            <text:p text:style-name="P127"><text:span text:style-name="T128">3</text:span></text:p>
          </table:table-cell>
          <table:table-cell table:style-name="TableCell129">
            <text:p text:style-name="P130"><text:span text:style-name="T131">3,6%</text:span></text:p>
          </table:table-cell>
        </table:table-row>
        <table:table-row table:style-name="TableRow132">
          <table:table-cell table:style-name="TableCell133">
            <text:p text:style-name="P134">CONTRATOS E LICITAÇÕES</text:p>
          </table:table-cell>
          <table:table-cell table:style-name="TableCell135">
            <text:p text:style-name="P136">2</text:p>
          </table:table-cell>
          <table:table-cell table:style-name="TableCell137">
            <text:p text:style-name="P138"><text:span text:style-name="T139">2,4%</text:span></text:p>
          </table:table-cell>
        </table:table-row>
        <table:table-row table:style-name="TableRow140">
          <table:table-cell table:style-name="TableCell141">
            <text:p text:style-name="P142">LEGISLAÇÃO</text:p>
          </table:table-cell>
          <table:table-cell table:style-name="TableCell143">
            <text:p text:style-name="P144">2</text:p>
          </table:table-cell>
          <table:table-cell table:style-name="TableCell145">
            <text:p text:style-name="P146"><text:span text:style-name="T147">2,4%</text:span></text:p>
          </table:table-cell>
        </table:table-row>
        <table:table-row table:style-name="TableRow148">
          <table:table-cell table:style-name="TableCell149">
            <text:p text:style-name="P150">ARQUIVO</text:p>
          </table:table-cell>
          <table:table-cell table:style-name="TableCell151">
            <text:p text:style-name="P152">1</text:p>
          </table:table-cell>
          <table:table-cell table:style-name="TableCell153">
            <text:p text:style-name="P154"><text:span text:style-name="T155">1,2%</text:span></text:p>
          </table:table-cell>
        </table:table-row>
        <table:table-row table:style-name="TableRow156">
          <table:table-cell table:style-name="TableCell157">
            <text:p text:style-name="Normal"><text:span text:style-name="T158">TOTAL GERAL</text:span></text:p>
          </table:table-cell>
          <table:table-cell table:style-name="TableCell159">
            <text:p text:style-name="P160"><text:span text:style-name="T161">84</text:span></text:p>
          </table:table-cell>
          <table:table-cell table:style-name="TableCell162">
            <text:p text:style-name="P163"><text:span text:style-name="T164">100,0%</text:span></text:p>
          </table:table-cell>
        </table:table-row>
      </table:table>
      <text:p text:style-name="P165"/>
      <text:p text:style-name="P166">4.<text:s/>Local da informação recuperada</text:p>
      <text:p text:style-name="P167"/>
      <text:p text:style-name="P168"/>
      <text:p text:style-name="Normal"><draw:frame draw:style-name="a4" draw:name="Gráfico 1" text:anchor-type="as-char" svg:x="0in" svg:y="0in" svg:width="5.90625in" svg:height="2.46042in" style:rel-width="scale" style:rel-height="scale"><draw:object xlink:href="Object 3/" xlink:type="simple" xlink:show="embed" xlink:actuate="onLoad"/><svg:title/><svg:desc/></draw:frame></text:p>
      <text:p text:style-name="P169"/>
      <text:p text:style-name="P170"/>
      <text:p text:style-name="P171">5. Negativas de acesso e recursos</text:p>
      <text:p text:style-name="P172"/>
      <text:list text:style-name="LFO6" text:continue-numbering="true">
        <text:list-item>
          <text:p text:style-name="P173">Houve<text:s/>dez<text:s/>negativas<text:s/>integrais<text:s/>de acesso<text:s/>e uma negativa parcial de acesso<text:s/>a pedidos formulados no mês de<text:s/>junho<text:s/>de 2019.</text:p>
        </text:list-item>
        <text:list-item>
          <text:p text:style-name="P174"><text:span text:style-name="T175">Não h</text:span><text:span text:style-name="T176">ouve pedido</text:span><text:span text:style-name="T177">s</text:span><text:span text:style-name="T178"><text:s/>de recurso</text:span><text:span text:style-name="T179">s</text:span><text:span text:style-name="T180"><text:s/>formulado</text:span><text:span text:style-name="T181">s</text:span><text:span text:style-name="T182"><text:s/>no mês de<text:s/></text:span><text:span text:style-name="T183">junho</text:span><text:span text:style-name="T184"><text:s/>de 2019</text:span><text:span text:style-name="T185">.</text:span></text:p>
        </text:list-item>
      </text:list>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text:span text:style-name="T194">PEDIDO DE INFORMAÇÃO</text:span></text:p>
          </table:table-cell>
          <table:table-cell table:style-name="TableCell195">
            <text:p text:style-name="P196"><text:span text:style-name="T197">TEXTO STATUS</text:span></text:p>
          </table:table-cell>
        </table:table-row>
        <table:table-row table:style-name="TableRow198">
          <table:table-cell table:style-name="TableCell199">
            <text:p text:style-name="P200">"Como faço para obter cópia do PLS 580/2015 de autoria do ex-senador XXXX?" (sic)</text:p>
          </table:table-cell>
          <table:table-cell table:style-name="TableCell201">
            <text:p text:style-name="P202"><text:span text:style-name="T203">RESPONDIDO</text:span></text:p>
          </table:table-cell>
        </table:table-row>
        <table:table-row table:style-name="TableRow204">
          <table:table-cell table:style-name="TableCell205">
            <text:p text:style-name="P206">"Olá, estou querendo alguns dados referente aos senadores, porém é sempre necessário colocar o código do senador, ou aparece o erro HTTP Status 404 - Not Found. Por exemplo no site:</text:p>
            <text:p text:style-name="P207"><text:s/>http://legis.senado.leg.br/dadosabertos/senador/%7Bcodigo%7D/mandatos.</text:p>
            <text:p text:style-name="P208">Queria saber se é possível obter as informações de todos os senadores, ou seja, todos os códigos existentes de uma vez só?" (Sic)</text:p>
          </table:table-cell>
          <table:table-cell table:style-name="TableCell209">
            <text:p text:style-name="P210"><text:span text:style-name="T211">RESPONDIDO</text:span></text:p>
          </table:table-cell>
        </table:table-row>
        <table:table-row table:style-name="TableRow212">
          <table:table-cell table:style-name="TableCell213">
            <text:p text:style-name="P214">“Boa tarde! Fiz buscas nesse portal e não conseguir localizar a folha de pagamento com as informações dos valores das aposentadorias dos senadores tanto do IPC, como do PSSC. Conseguir as dos deputados federais aposentados no site da<text:s/>Câmara. ” (Sic)</text:p>
          </table:table-cell>
          <table:table-cell table:style-name="TableCell215">
            <text:p text:style-name="P216"><text:span text:style-name="T217">RESPONDIDO</text:span></text:p>
          </table:table-cell>
        </table:table-row>
        <table:table-row table:style-name="TableRow218">
          <table:table-cell table:style-name="TableCell219">
            <text:p text:style-name="P220">"Boa noite. Por gentileza, onde eu encontro a votação de cada senador sobre a MPV 871/2019? Atenciosamente. XXXXXX." (sic)</text:p>
          </table:table-cell>
          <table:table-cell table:style-name="TableCell221">
            <text:p text:style-name="P222"><text:span text:style-name="T223">RESPONDIDO</text:span></text:p>
          </table:table-cell>
        </table:table-row>
        <table:table-row table:style-name="TableRow224">
          <table:table-cell table:style-name="TableCell225">
            <text:p text:style-name="P226">“Bom dia! Gostaria de saber se há previsões para concursos para o cargo de Técnico Legislativo e quando ocorreu o último concurso. Muito obrigada! Abraços e excelente dia de<text:s/>trabalho! ”<text:s/>(Sic)</text:p>
          </table:table-cell>
          <table:table-cell table:style-name="TableCell227">
            <text:p text:style-name="P228"><text:span text:style-name="T229">RESPONDIDO</text:span></text:p>
          </table:table-cell>
        </table:table-row>
        <table:table-row table:style-name="TableRow230">
          <table:table-cell table:style-name="TableCell231">
            <text:p text:style-name="P232">"Solicito acesso a pareceres, memorandos, notas técnicas e demais documentos relacionados a assinatura do decreto legislativo (PDS 104/2018) que confirma o texto do acordo de cooperação entre os países membros e associados do Mercosul enviado ao Congresso e que tratou da cooperação entre os países do Mercosul no combate ao crime organizado. O pedido abrange a íntegra do processo formalmente constituído nesta Pasta para tratar do tema, atas de reuniões bem como manifestações das três Forças e das instituições policiais a cerca da proposta. Também solicito as atas das audiências públicas realizadas. Grato pela atenção." (Sic)</text:p>
          </table:table-cell>
          <table:table-cell table:style-name="TableCell233">
            <text:p text:style-name="P234"><text:span text:style-name="T235">RESPONDIDO</text:span></text:p>
          </table:table-cell>
        </table:table-row>
        <table:table-row table:style-name="TableRow236">
          <table:table-cell table:style-name="TableCell237">
            <text:p text:style-name="P238">"Boa tarde caros/as, Gostaria de saber se é possível que me encaminhem todos os Projetos de Lei sobre a temática racial do período de 1983 a 2018. Caso isso seja possível, vocês poderiam me indicar as palavra-chaves utilizadas? Muito obrigada, XXXX." (sic)</text:p>
          </table:table-cell>
          <table:table-cell table:style-name="TableCell239">
            <text:p text:style-name="P240"><text:span text:style-name="T241">RESPONDIDO</text:span></text:p>
          </table:table-cell>
        </table:table-row>
        <table:table-row table:style-name="TableRow242">
          <table:table-cell table:style-name="TableCell243">
            <text:p text:style-name="P244">“Solicito receber por e-mail, o texto do substitutivo da Câmara dos Deputados nº 10 de 2018, ao Projeto de Lei do Senado nº 52 de 2013, que foi enviado à sanção presidencial no dia 29/05, para conhecimento.”</text:p>
          </table:table-cell>
          <table:table-cell table:style-name="TableCell245">
            <text:p text:style-name="P246"><text:span text:style-name="T247">RESPONDIDO</text:span></text:p>
          </table:table-cell>
        </table:table-row>
        <table:table-row table:style-name="TableRow248">
          <table:table-cell table:style-name="TableCell249">
            <text:p text:style-name="P250">“Boa tarde! Meu nome é XXXX, sou professor de séries iniciais e graduando do curso de direito pela Universidade do Oeste Catarinense- UNOESC na cidade de XXXX-SC. Devido à realização do meu Trabalho de Conclusão de Curso, gostaria de obter informações, da possibilidade de materiais que versem sobre tramitações de matérias que tratam da implementação do IMPOSTO SOBRE GRANDES FORTUNAS NO BRASIL, previsto no Art.153 VII da C.F. Estudos, relatórios, discussões e debates entre comissões. Há matériais referentes a este assunto? Obrigado! Att. XXXX” (sic)</text:p>
          </table:table-cell>
          <table:table-cell table:style-name="TableCell251">
            <text:p text:style-name="P252"><text:span text:style-name="T253">RESPONDIDO</text:span></text:p>
          </table:table-cell>
        </table:table-row>
        <table:table-row table:style-name="TableRow254">
          <table:table-cell table:style-name="TableCell255">
            <text:p text:style-name="P256">“Prezados, considerando os dados divulgados pela Transparência do Senado Federal, é nítida a quantidade de cargos vagos, bem como das possíveis aposentadorias de servidores efetivos, logo, questiono Vossas Senhorias se existe a possibilidade ou processos em andamento no Senado Federal sobre alguma possível realização de um novo concurso público para ingresso de servidores efetivos no ano de 2019.” (sic)</text:p>
          </table:table-cell>
          <table:table-cell table:style-name="TableCell257">
            <text:p text:style-name="P258"><text:span text:style-name="T259">RESPONDIDO</text:span></text:p>
          </table:table-cell>
        </table:table-row>
        <table:table-row table:style-name="TableRow260">
          <table:table-cell table:style-name="TableCell261">
            <text:p text:style-name="P262">“Solicito saber do senador XXXX em que período e horário que cursou Educação Física na Universidade XXXX, e se fez algum doutorado ou mestrado. O senhor chegou a lecionar?”</text:p>
          </table:table-cell>
          <table:table-cell table:style-name="TableCell263">
            <text:p text:style-name="P264"><text:span text:style-name="T265">RESPONDIDO</text:span></text:p>
          </table:table-cell>
        </table:table-row>
        <table:table-row table:style-name="TableRow266">
          <table:table-cell table:style-name="TableCell267">
            <text:p text:style-name="P268">"Com base na Lei de Acesso à Informação, solicito acesso a todas as notas fiscais de gastos do senador XXXX com a empresa XXXX (XXXX). Ou seja, preciso das notas de gastos do senador neste estabelecimento desde o início do mandato aos dias de hoje. Podem ser cópias digitalizadas ou mesmo por meio físico. Neste último caso, nós retiraríamos as cópias no setor responsável no Senado. Grato!" (Sic)</text:p>
          </table:table-cell>
          <table:table-cell table:style-name="TableCell269">
            <text:p text:style-name="P270"><text:span text:style-name="T271">NEGATIVA INTEGRAL DE ACESSO</text:span><text:span text:style-name="T272">*</text:span></text:p>
          </table:table-cell>
        </table:table-row>
        <table:table-row table:style-name="TableRow273">
          <table:table-cell table:style-name="TableCell274">
            <text:p text:style-name="P275">"Solicito, com base na LAI, todas as notas fiscais do gabinete do senador XXXX emitidas em nome de XXXX (XXXX). Ou seja, preciso das notas com gastos em nome de XXXX, emitidas de 2015 a 2019. Grato!" (Sic)</text:p>
          </table:table-cell>
          <table:table-cell table:style-name="TableCell276">
            <text:p text:style-name="P277"><text:span text:style-name="T278">NEGATIVA INTEGRAL DE ACESSO</text:span><text:span text:style-name="T279">*</text:span></text:p>
          </table:table-cell>
        </table:table-row>
        <table:table-row table:style-name="TableRow280">
          <table:table-cell table:style-name="TableCell281">
            <text:p text:style-name="P282">“Prezados, Sou estudante de História da Arte. Gostaria de informações sobre os registros e saldos contábeis atualizados das obras de arte que estão no Senado Federal. Também gostaria de saber como é feito o controle físico e contábil das obras, sejam elas adquiridas ou recebidas em doação. Existe alguma verba por parlamentar para aquisição de obras de arte? Obrigada, XXXX” (sic)</text:p>
          </table:table-cell>
          <table:table-cell table:style-name="TableCell283">
            <text:p text:style-name="P284"><text:span text:style-name="T285">RESPONDIDO</text:span></text:p>
          </table:table-cell>
        </table:table-row>
        <table:table-row table:style-name="TableRow286">
          <table:table-cell table:style-name="TableCell287">
            <text:p text:style-name="P288">“Com base na Lei de Acesso à Informação, solicito do Senado os seguintes dados:</text:p>
            <text:p text:style-name="P289">Lista completa de indicados ao STF sabatinados pelo Senado desde a primeira sabatina, apontando indicador, data e composição da comissão sabatinadora. Quantos indicados foram recusados? Solicito a lista e a indicação dos motivos ou<text:s/>pareceres. ”<text:s/>(sic)</text:p>
          </table:table-cell>
          <table:table-cell table:style-name="TableCell290">
            <text:p text:style-name="P291"><text:span text:style-name="T292">RESPONDIDO</text:span></text:p>
          </table:table-cell>
        </table:table-row>
        <table:table-row table:style-name="TableRow293">
          <table:table-cell table:style-name="TableCell294">
            <text:p text:style-name="P295">“Bom dia, Solicito informações de presença do senador XXXX desde que assumiu o mandato, sendo (a) número de sessões ordinárias, (b) presença do senador e (c) ausências. Em caso de ausências, foram<text:s/>justificadas? ”<text:s/>(Sic)</text:p>
          </table:table-cell>
          <table:table-cell table:style-name="TableCell296">
            <text:p text:style-name="P297"><text:span text:style-name="T298">RESPONDIDO</text:span></text:p>
          </table:table-cell>
        </table:table-row>
        <table:table-row table:style-name="TableRow299">
          <table:table-cell table:style-name="TableCell300">
            <text:p text:style-name="P301">“Boa tarde, Amparado pela Lei nº 12.527/2011, que regulamenta o direito constitucional de acesso às informações públicas, venho por meio desta, solicitar a seguinte informação: Gostaria que me informassem, se existir, o quantitativo de servidores no cargo de Policial Legislativo, ativos, que ENTRARAM* na instituição amparados por políticas afirmativas, através de reserva de vagas para:</text:p>
            <text:p text:style-name="P302">- Pessoas deficientes;</text:p>
            <text:p text:style-name="P303">- Pessoas Negras;</text:p>
            <text:p text:style-name="P304">*Não inclui os servidores que se tornaram deficientes após entrar na instituição. Desde já, agradeço. XXXX. CPF XXXX “ (sic)</text:p>
          </table:table-cell>
          <table:table-cell table:style-name="TableCell305">
            <text:p text:style-name="P306"><text:span text:style-name="T307">RESPONDIDO</text:span></text:p>
          </table:table-cell>
        </table:table-row>
        <table:table-row table:style-name="TableRow308">
          <table:table-cell table:style-name="TableCell309">
            <text:p text:style-name="P310">“Peço a relação com todos os 81 senadores que estão em<text:s/>exercício. ”</text:p>
          </table:table-cell>
          <table:table-cell table:style-name="TableCell311">
            <text:p text:style-name="P312"><text:span text:style-name="T313">RESPONDIDO</text:span></text:p>
          </table:table-cell>
        </table:table-row>
        <table:table-row table:style-name="TableRow314">
          <table:table-cell table:style-name="TableCell315">
            <text:p text:style-name="P316">"Solicito o valor total de despesas com assistência à saúde de senadores e ex-senadores (em R$) referente a 2017 e, também solicito o valor de 2018. Deve-se considerar, ao fornecer o valor, os mesmos itens considerados ao valor de 2016 que foi de R$7.148.732.15. Tal valor fora solicitado tempo atrás devido a sua indisponibilidade de acesso no Portal da Transparência. Esta indisponibilidade ainda persiste." (Sic)</text:p>
          </table:table-cell>
          <table:table-cell table:style-name="TableCell317">
            <text:p text:style-name="P318"><text:span text:style-name="T319">RESPONDIDO</text:span></text:p>
          </table:table-cell>
        </table:table-row>
        <table:table-row table:style-name="TableRow320">
          <table:table-cell table:style-name="TableCell321">
            <text:p text:style-name="P322">“Olá, bom dia, sou estudante de Ciências Contábeis e com base na Lei de Informação, gostaria que o Senado Federal me enviasse a prestação de contas (juntamente com os respectivos comprovantes), dos senadores que atualmente representam meu estado, o período ao qual estou me referindo é de fevereiro a maio de 2019.</text:p>
          </table:table-cell>
          <table:table-cell table:style-name="TableCell323">
            <text:p text:style-name="P324"><text:span text:style-name="T325">RESPONDIDO</text:span></text:p>
          </table:table-cell>
        </table:table-row>
        <table:table-row table:style-name="TableRow326">
          <table:table-cell table:style-name="TableCell327">
            <text:p text:style-name="P328">"Solicito, por gentileza, os processos de trabalho utilizados pela Auditoria do Senado Federal para a realização da atividade de controle na modalidade Consultoria, bem<text:s/><text:soft-page-break/>como informação acerca do normativo legal que autoriza e regulamenta essa atividade no âmbito da Casa." (Sic)</text:p>
          </table:table-cell>
          <table:table-cell table:style-name="TableCell329">
            <text:p text:style-name="P330"><text:span text:style-name="T331">RESPONDIDO</text:span></text:p>
          </table:table-cell>
        </table:table-row>
        <table:table-row table:style-name="TableRow332">
          <table:table-cell table:style-name="TableCell333">
            <text:p text:style-name="P334">“Olá, talvez eu não tenha sido claro na solicitação registrada por meio do protocolo Serviço de Informação ao Cidadão - Atendimento conecte nº XXXX.</text:p>
            <text:p text:style-name="P335">A solicitação é CONSOLIDADA, ou seja, é em relação ao número total de sessões VS presença/ausência do Senador XXXX. O que vocês me disseram é pra consultar sessão a sessão desde 2015, o que carece de sentido, pois acredito que haja um sistema interno de registro de presença dos senadores mais eficaz que a busca ‘manual’.<text:s/>Atenciosamente. ”<text:s/>(Sic)</text:p>
          </table:table-cell>
          <table:table-cell table:style-name="TableCell336">
            <text:p text:style-name="P337"><text:span text:style-name="T338">RESPONDIDO</text:span></text:p>
          </table:table-cell>
        </table:table-row>
        <table:table-row table:style-name="TableRow339">
          <table:table-cell table:style-name="TableCell340">
            <text:p text:style-name="P341">"Gostaria de acessar as presenças dos senadores no dia 11/04/2019 na 48° sessão. Na ATA do Senado disponível no site não consta as presenças. Já consultei diversas vezes, mas não consta em ATA." (sic)</text:p>
          </table:table-cell>
          <table:table-cell table:style-name="TableCell342">
            <text:p text:style-name="P343"><text:span text:style-name="T344">RESPONDIDO</text:span></text:p>
          </table:table-cell>
        </table:table-row>
        <table:table-row table:style-name="TableRow345">
          <table:table-cell table:style-name="TableCell346">
            <text:p text:style-name="P347">“Solicito a exposição de motivos da MP 881/2019, para saber a intenção e as fontes de pesquisa que foram realizadas para elaboração da medida. Estou realizando uma pesquisa para a monografia e necessito dessas<text:s/>informações. ”</text:p>
          </table:table-cell>
          <table:table-cell table:style-name="TableCell348">
            <text:p text:style-name="P349"><text:span text:style-name="T350">RESPONDIDO</text:span></text:p>
          </table:table-cell>
        </table:table-row>
        <table:table-row table:style-name="TableRow351">
          <table:table-cell table:style-name="TableCell352">
            <text:p text:style-name="P353">“Prezados, sou estudante de História da Arte.<text:s/></text:p>
            <text:p text:style-name="P354">1. Gostaria de informações sobre os registros e saldos contábeis atualizados das obras de arte que estão no Senado Federal.</text:p>
            <text:p text:style-name="P355">2. Também gostaria de saber como é feito o controle físico e contábil das obras, sejam elas adquiridas ou recebidas em doação.</text:p>
            <text:p text:style-name="P356">3. Existe alguma verba por parlamentar para aquisição de obras de arte?<text:s/></text:p>
            <text:p text:style-name="P357">XXXX (CPF XXXX, email para contato<text:s/>XXXX@gmail.com) ”<text:s/>(sic)</text:p>
          </table:table-cell>
          <table:table-cell table:style-name="TableCell358">
            <text:p text:style-name="P359"><text:span text:style-name="T360">RESPONDIDO</text:span></text:p>
          </table:table-cell>
        </table:table-row>
        <table:table-row table:style-name="TableRow361">
          <table:table-cell table:style-name="TableCell362">
            <text:p text:style-name="P363">"Olá, a Casa manifestou alguma vontade em realizar concurso para preenchimento dos cargos vagos?"</text:p>
          </table:table-cell>
          <table:table-cell table:style-name="TableCell364">
            <text:p text:style-name="P365"><text:span text:style-name="T366">RESPONDIDO</text:span></text:p>
          </table:table-cell>
        </table:table-row>
        <table:table-row table:style-name="TableRow367">
          <table:table-cell table:style-name="TableCell368">
            <text:p text:style-name="P369">"Gostaria de saber dos gastos dos senadores baianos." (Sic)</text:p>
          </table:table-cell>
          <table:table-cell table:style-name="TableCell370">
            <text:p text:style-name="P371"><text:span text:style-name="T372">RESPONDIDO</text:span></text:p>
          </table:table-cell>
        </table:table-row>
        <table:table-row table:style-name="TableRow373">
          <table:table-cell table:style-name="TableCell374">
            <text:p text:style-name="P375">"Gostaria de solicitar, por meio da Lei de Acesso à Informação, a composição completa (membros titulares e suplentes) da Comissão de Relações Exteriores e Defesa Nacional e da Comissão de Direitos Humanos e Legislação Participativa desta Casa Legislativa no período compreendido entre 2010 e 2018. No portal do Senado Federal temos acesso apenas às composições atuais. Atenciosamente, XXXX" (sic)</text:p>
          </table:table-cell>
          <table:table-cell table:style-name="TableCell376">
            <text:p text:style-name="P377"><text:span text:style-name="T378">RESPONDIDO</text:span></text:p>
          </table:table-cell>
        </table:table-row>
        <table:table-row table:style-name="TableRow379">
          <table:table-cell table:style-name="TableCell380">
            <text:p text:style-name="P381">"Sr. XXXX onde estão as notas fiscais referentes<text:s/>aos seus custos<text:s/>para os cofres públicos? Quem vos pergunta é um dos seus patrões." (Sic)</text:p>
          </table:table-cell>
          <table:table-cell table:style-name="TableCell382">
            <text:p text:style-name="P383"><text:span text:style-name="T384">NEGATIVA INTEGRAL DE ACESSO</text:span><text:span text:style-name="T385">*</text:span></text:p>
          </table:table-cell>
        </table:table-row>
        <table:table-row table:style-name="TableRow386">
          <table:table-cell table:style-name="TableCell387">
            <text:p text:style-name="P388">"Boa noite! Gostaria de saber dos gastos do XXXX. Onde foi gasto mais de um milhão de reais? Aguardo retorno." (Sic)</text:p>
          </table:table-cell>
          <table:table-cell table:style-name="TableCell389">
            <text:p text:style-name="P390"><text:span text:style-name="T391">NEGATIVA INTEGRAL DE ACESSO</text:span><text:span text:style-name="T392">*</text:span></text:p>
          </table:table-cell>
        </table:table-row>
        <table:table-row table:style-name="TableRow393">
          <table:table-cell table:style-name="TableCell394">
            <text:p text:style-name="P395">"Olá, bom dia! Estamos realizando uma pesquisa sobre proposições relacionadas a economia digital. Poderiam, por favor, nos enviar os projetos entre 2009 e 2019 em tramitação ativa sobre o tema "economia digital"? Muito obrigada!" (Sic)</text:p>
          </table:table-cell>
          <table:table-cell table:style-name="TableCell396">
            <text:p text:style-name="P397"><text:span text:style-name="T398">RESPONDIDO</text:span></text:p>
          </table:table-cell>
        </table:table-row>
        <table:table-row table:style-name="TableRow399">
          <table:table-cell table:style-name="TableCell400">
            <text:p text:style-name="P401">“Bom dia, Considerando as leis orçamentárias (LDO, LOA), o Senado Federal poderá realizar concurso público no próximo ano (2020), ou está juridicamente impossibilitado de fazer concurso público em 2020? Grato pelas<text:s/>informações. ”<text:s/>(Sic)</text:p>
          </table:table-cell>
          <table:table-cell table:style-name="TableCell402">
            <text:p text:style-name="P403"><text:span text:style-name="T404">RESPONDIDO</text:span></text:p>
          </table:table-cell>
        </table:table-row>
        <table:table-row table:style-name="TableRow405">
          <table:table-cell table:style-name="TableCell406">
            <text:p text:style-name="P407">“Solicito receber todos os projetos de decreto legislativo que tenham como fundamentação o artigo 49, inciso 5 da Constituição Federal, dando enfoque nos projetos que tenham sido aprovados, do ano de 2009 até o ano atual. Faço mestrado e pretendo fazer uma dissertação sobre esse artigo da CF.”</text:p>
          </table:table-cell>
          <table:table-cell table:style-name="TableCell408">
            <text:p text:style-name="P409"><text:span text:style-name="T410">RESPONDIDO</text:span></text:p>
          </table:table-cell>
        </table:table-row>
        <table:table-row table:style-name="TableRow411">
          <table:table-cell table:style-name="TableCell412">
            <text:p text:style-name="P413">"Solicito cópia das notas fiscais apresentadas pelos senadores para o reembolso de despesas com alimentação em 2019." (Sic)</text:p>
          </table:table-cell>
          <table:table-cell table:style-name="TableCell414">
            <text:p text:style-name="P415"><text:span text:style-name="T416">NEGATIVA INTEGRAL DE ACESSO</text:span><text:span text:style-name="T417">*</text:span></text:p>
          </table:table-cell>
        </table:table-row>
        <table:table-row table:style-name="TableRow418">
          <table:table-cell table:style-name="TableCell419">
            <text:p text:style-name="P420">“Caros, bom dia! Gostaria de ter acesso à exposição de motivos do art. 9º e 10 da LC 160/2017, bem como da exposição de motivos que ensejou a derrubada do veto. Poderiam me auxiliar?<text:s/>Obrigada! ”<text:s/>(sic)</text:p>
          </table:table-cell>
          <table:table-cell table:style-name="TableCell421">
            <text:p text:style-name="P422"><text:span text:style-name="T423">RESPONDIDO</text:span></text:p>
          </table:table-cell>
        </table:table-row>
        <table:table-row table:style-name="TableRow424">
          <table:table-cell table:style-name="TableCell425">
            <text:p text:style-name="P426">"Olá, bom dia! Estamos realizando uma pesquisa sobre proposições relacionadas a plásticos. Poderiam, por favor, nos enviar os projetos entre 2009 e 2019 em tramitação ativa sobre o tema 'plástico'? Muito obrigada!" (sic)</text:p>
          </table:table-cell>
          <table:table-cell table:style-name="TableCell427">
            <text:p text:style-name="P428"><text:span text:style-name="T429">RESPONDIDO</text:span></text:p>
          </table:table-cell>
        </table:table-row>
        <table:table-row table:style-name="TableRow430">
          <table:table-cell table:style-name="TableCell431">
            <text:p text:style-name="P432">“Olá, bom dia! Estamos realizando uma pesquisa sobre proposições relacionadas a aplicativos. Poderiam, por favor, nos enviar os projetos entre 2009 e 2019 em tramitação ativa sobre o tema ‘aplicativos’? Muito<text:s/>obrigada! ”<text:s/>(sic)</text:p>
          </table:table-cell>
          <table:table-cell table:style-name="TableCell433">
            <text:p text:style-name="P434"><text:span text:style-name="T435">RESPONDIDO</text:span></text:p>
          </table:table-cell>
        </table:table-row>
        <table:table-row table:style-name="TableRow436">
          <table:table-cell table:style-name="TableCell437">
            <text:p text:style-name="P438">“Solicito seja informado quais pedidos de autorização para exercício de atividade privada de contador (perito contábil) já foram formulados por servidores do Senado Federal. Quais receberam resposta favorável (concessão da autorização)? Quais os cargos ocupados pelos requerentes? ” (sic)</text:p>
          </table:table-cell>
          <table:table-cell table:style-name="TableCell439">
            <text:p text:style-name="P440"><text:span text:style-name="T441">RESPONDIDO</text:span></text:p>
          </table:table-cell>
        </table:table-row>
        <table:table-row table:style-name="TableRow442">
          <table:table-cell table:style-name="TableCell443">
            <text:p text:style-name="P444">“Naveguei, por meio do portal do Senado Federal, e não encontrei nenhuma informação que esclareça, de forma precisa, qual foi o valor aprovado para o Legislativo gastar com uso pessoal de cada senador. Preciso, detalhadamente, saber como são distribuídos os quantitativos de gastos com efetivos e comissionados nos gabinetes, com os comissionados dos escritórios de apoio e qual o limite individual que cada parlamentar tem para contratação. Observo que há distinção de valores entre os senadores, logo, preciso saber como é feita essa divisão, uma vez que preciso fazer uma matéria que explique com clareza para o cidadão como ela acontece. Além disso, há uma regra geral para essa<text:s/>distribuição? ”</text:p>
          </table:table-cell>
          <table:table-cell table:style-name="TableCell445">
            <text:p text:style-name="P446"><text:span text:style-name="T447">RESPONDIDO</text:span></text:p>
          </table:table-cell>
        </table:table-row>
        <table:table-row table:style-name="TableRow448">
          <table:table-cell table:style-name="TableCell449">
            <text:p text:style-name="P450">"Olá, gostaria de saber se há algum processo de penalidade em andamento contra a empresa XXXX <text:s/>LTDA., inscrita no CNPJ/MF sob o nº XXXX." (sic)</text:p>
          </table:table-cell>
          <table:table-cell table:style-name="TableCell451">
            <text:p text:style-name="P452"><text:span text:style-name="T453">RESPONDIDO</text:span></text:p>
          </table:table-cell>
        </table:table-row>
        <table:table-row table:style-name="TableRow454">
          <table:table-cell table:style-name="TableCell455">
            <text:p text:style-name="P456">"Bom dia! Por favor gostaria de saber onde baixo o Edital da licitação:</text:p>
            <text:p text:style-name="P457">Processo XXXX – SENADO FEDERAL – Brasília/DF - Apoio Técnico" (sic)</text:p>
          </table:table-cell>
          <table:table-cell table:style-name="TableCell458">
            <text:p text:style-name="P459"><text:span text:style-name="T460">RESPONDIDO</text:span></text:p>
          </table:table-cell>
        </table:table-row>
        <table:table-row table:style-name="TableRow461">
          <table:table-cell table:style-name="TableCell462">
            <text:p text:style-name="P463">“Olá caros/as, Muitíssimo obrigada pelo eficiente retorno! É possível que a pesquisa já realizada sobre matérias legislativas sobre questão racial de 1983 a 2018 inclua também as palavras-chave: ‘ação afirmativa’, ‘antirracismo’, ‘quilombo*’, ‘afro-brasileir*’, ‘matriz* africana*’ cor and (preconceito or discriminação), ‘negro*’ ‘negra’, ‘negras’, ‘afrodescendente*’? Essas foram palavras utilizadas na busca feita pelo CEDI na Câmara dos Deputados e seria relevante para mim para fins de padronização.<text:s/></text:p>
            <text:p text:style-name="P464">Pediria também que fossem incluídos, para além das matérias já coletadas, os projetos de resolução do Senado - também para efeitos de comparação com a Câmara. Mais uma vez, obrigada! XXXX” (sic)</text:p>
          </table:table-cell>
          <table:table-cell table:style-name="TableCell465">
            <text:p text:style-name="P466"><text:span text:style-name="T467">RESPONDIDO</text:span></text:p>
          </table:table-cell>
        </table:table-row>
        <table:table-row table:style-name="TableRow468">
          <table:table-cell table:style-name="TableCell469">
            <text:p text:style-name="P470">“Bom dia, Solicitamos o Informe de rendimentos (DIRF 2019 – ano calendário 2018) do CNPJ: XXXX, referente aos serviços prestados pela XXXX S/A (CNPJ XXXX) ao ano-calendário de 2018.<text:s/>Caso não seja possível nos enviar, por favor, informar o contato do setor contábil para que possamos fazer a solicitação diretamente ao responsável.</text:p>
            <text:p text:style-name="P471">Desde já agradecemos a atenção!<text:s/>Aguardamos Retorno.<text:s/>XXXX. ”<text:s/>(sic)</text:p>
          </table:table-cell>
          <table:table-cell table:style-name="TableCell472">
            <text:p text:style-name="P473"><text:span text:style-name="T474">RESPONDIDO</text:span></text:p>
          </table:table-cell>
        </table:table-row>
        <table:table-row table:style-name="TableRow475">
          <table:table-cell table:style-name="TableCell476">
            <text:p text:style-name="P477">“Gostaria de saber sobre os cargos efetivos atualmente vagos do quadro de pessoal deste órgão, e os que vierem a vagar e os que forem criados. Se já existe um novo protocolo de solicitação de novos concursos (Tramitação de proposta de concurso). Previsão de concurso público para este ano ou para outra data? Como faço para<text:s/><text:soft-page-break/>acessar? Qual endereço? Gostaria de saber o nº de cada protocolo de cada órgão para acompanhamento das movimentações destes protocolos com o acesso ao cidadão e o endereço eletrônico para acessá-los. XXXX. CPF: XXXX E-mail: XXXX@gmail.com<text:s/></text:p>
            <text:p text:style-name="P478">Telefone: XXXX” (sic)</text:p>
          </table:table-cell>
          <table:table-cell table:style-name="TableCell479">
            <text:p text:style-name="P480"><text:span text:style-name="T481">RESPONDIDO</text:span></text:p>
          </table:table-cell>
        </table:table-row>
        <table:table-row table:style-name="TableRow482">
          <table:table-cell table:style-name="TableCell483">
            <text:p text:style-name="P484">“Me chamo<text:s/>XXXX<text:s/>e sou editor do site<text:s/>XXXX, de<text:s/>XXXX, Santa Catarina. Com base na Lei 12.527/2011, a Lei de Acesso à Informação, gostaria de requerer as seguintes informações referentes ao servidor<text:s/>XXXX:</text:p>
            <text:p text:style-name="P485">1 - Cópia integral da sindicância a que o servidor supostamente foi submetido após ser apontado como suspeito por vazar documentos da assim chamada CPI do<text:s/>XXXX.</text:p>
            <text:p text:style-name="P486">2 - Quais e se foram tomadas medidas com respeito<text:s/>a<text:s/>suspeitas de que o referido servidor teria vazado gravações da referida CPI para o ex-sargento da Aeronáutica<text:s/>XXXX, vulgo<text:s/>XXXX, ligado a<text:s/>XXXX.</text:p>
            <text:p text:style-name="P487">3 - Cópia de documentos do Senado Federal que comprovem que o mesmo servidor declarou desde sua entrada na referida instituição em 1993 a sua participação societária e/ou administrativa nas empresas<text:s/>XXX<text:s/>e em seguida na empresa<text:s/>XXXX.</text:p>
            <text:p text:style-name="P488">4 - Cópia dos documentos atuais em relação à situação do referido servidor em relação à referida<text:s/>XXXX.</text:p>
            <text:p text:style-name="P489">5 - Cópia de documentos do Senado que deem ciência e justifiquem, caso existam, a relação comercial entre empresas do supracitado servidor e o ex-Senador<text:s/>XXXX<text:s/>(XXXX).</text:p>
            <text:p text:style-name="P490">Considerando que o Senador<text:s/>XXXX<text:s/>(XXX) foi eleito presidente desta Casa pregando a transparência e a mudança das relações consagradas da velha política, aguardamos esperançosamente a resposta às nossas indagações.<text:s/>Atenciosamente,<text:s/>XXXX<text:s/>- Editor do site<text:s/>XXXX.<text:s/>www.XXXX.com.br</text:p>
            <text:p text:style-name="P491">PS: já buscamos por duas vezes obter resposta para estas questões via e-mail. Esperamos que agora finalmente possamos responder os nossos leitores sobre as dúvidas levantadas pelas matérias publicadas no último dia<text:s/>29/05 (http://XXXX) e 05/06 (http://XXXX). ”<text:s/>(Sic)</text:p>
          </table:table-cell>
          <table:table-cell table:style-name="TableCell492">
            <text:p text:style-name="P493"><text:span text:style-name="T494">NEGATIVA<text:s/></text:span><text:span text:style-name="T495">PARCIAL</text:span><text:span text:style-name="T496"><text:s/>DE ACESSO</text:span><text:span text:style-name="T497">*</text:span></text:p>
          </table:table-cell>
        </table:table-row>
        <table:table-row table:style-name="TableRow498">
          <table:table-cell table:style-name="TableCell499">
            <text:p text:style-name="P500">“Olá, bom dia, fiquei sabendo que haverá concurso para o Senado Federal, gostaria de saber se existe previsão ou expectativa no referido concurso 2019. Att<text:s/>XXXX. ”<text:s/>(sic</text:p>
          </table:table-cell>
          <table:table-cell table:style-name="TableCell501">
            <text:p text:style-name="P502"><text:span text:style-name="T503">RESPONDIDO</text:span></text:p>
          </table:table-cell>
        </table:table-row>
        <table:table-row table:style-name="TableRow504">
          <table:table-cell table:style-name="TableCell505">
            <text:p text:style-name="P506">"Prezados senhores, bom dia. Solicitamos a gentileza de disponibilizarem vistas e CÓPIAS do Processo nº XXXX. No aguardo de breve retorno, agradecemos desde já." (Sic)</text:p>
          </table:table-cell>
          <table:table-cell table:style-name="TableCell507">
            <text:p text:style-name="P508"><text:span text:style-name="T509">RESPONDIDO</text:span></text:p>
          </table:table-cell>
        </table:table-row>
        <table:table-row table:style-name="TableRow510">
          <table:table-cell table:style-name="TableCell511">
            <text:p text:style-name="P512">“Tenho uma dúvida sobre o Senado: qual o valor da verba de gabinete disponível para salário dos funcionários do senador? Qual o limite do número de assessores que eles podem<text:s/>ter? ” (Sic)</text:p>
          </table:table-cell>
          <table:table-cell table:style-name="TableCell513">
            <text:p text:style-name="P514">RESPONDIDO</text:p>
          </table:table-cell>
        </table:table-row>
        <table:table-row table:style-name="TableRow515">
          <table:table-cell table:style-name="TableCell516">
            <text:p text:style-name="P517">“Solicito receber a exposição de motivos do PLN 25/1977, que altera o Capítulo V do Título II da Consolidação das Leis do Trabalho, relativo à segurança e medicina do trabalho, e dá outras providências e desejo receber, também, na íntegra, o texto da MSG 111/1977, que altera o Capítulo V do Título II da Consolidação das Leis do Trabalho, relativo à segurança e medicina do trabalho, e dá outras providências. Estou fazendo uma pesquisa e preciso muito receber essas<text:s/>informações. ”</text:p>
          </table:table-cell>
          <table:table-cell table:style-name="TableCell518">
            <text:p text:style-name="P519"><text:span text:style-name="T520">RESPONDIDO</text:span></text:p>
          </table:table-cell>
        </table:table-row>
        <table:table-row table:style-name="TableRow521">
          <table:table-cell table:style-name="TableCell522">
            <text:p text:style-name="P523">Por gentileza, poderiam esclarecer as dúvidas adicionais (em **) abaixo? Obrigado!</text:p>
            <text:p text:style-name="P524"><text:s/>Forwarded message ---------</text:p>
            <text:p text:style-name="P525">De: Sistema de Informação ao Cidadão &lt;SIC@senado.leg.br&gt;</text:p>
            <text:p text:style-name="P526">Date: ter, 18 de jun de 2019 às 09:55</text:p>
            <text:p text:style-name="P527">Subject: Serviço de Informação ao Cidadão - Atendimento conecte nº XXXX</text:p>
            <text:soft-page-break/>
            <text:p text:style-name="P528">To: XXXX@gmail.com &lt;XXXX@gmail.com&gt;</text:p>
            <text:p text:style-name="P529">Prezado Senhor XXXX,</text:p>
            <text:p text:style-name="P530">Em atenção ao pedido conecte nº XXXX, informamos que, (...) [**QUAL É ESSE VALOR (EM REAIS), EQUIVALENTE A 100% DA REMUNERAÇÃO DOS CARGOS DE<text:s/>ORIGEM? ]. (...) [**OU SEJA, OS 12 CARGOS COMISSIONADOS PODEM VIRAR 55, DESDE QUE UTILIZE A MESMA VERBA, CERTO? E QUAL É O VALOR DESSA VERBA<text:s/>MÁXIMA? ].</text:p>
            <text:p text:style-name="P531">SE O LIMITE É 55, COMO É POSSÍVEL QUE O GABINETE DO SENADOR XXXX TENHA 56 CARGOS COMISSIONADOS?</text:p>
            <text:p text:style-name="P532">https://www6g.senado.leg.br/transparencia/sen/4770/?ano=2019</text:p>
            <text:p text:style-name="P533">- ***QUAL É O LIMITE DE NÚMERO DE FUNCIONÁRIOS PERMITIDO PARA O GABINETE (COMISSIONADOS + EFETIVOS)?</text:p>
          </table:table-cell>
          <table:table-cell table:style-name="TableCell534">
            <text:p text:style-name="P535"><text:span text:style-name="T536">RESPONDIDO</text:span></text:p>
          </table:table-cell>
        </table:table-row>
        <table:table-row table:style-name="TableRow537">
          <table:table-cell table:style-name="TableCell538">
            <text:p text:style-name="P539">“Prezado senador XXXX, quero que você me explique sobre as despesas feito por Vsa, despesas estas que tivemos conhecimento através das redes sociais, são milhões de gastos sem notas fiscais, dinheiro este que pagamos nossos impostos e Vsa tem o direito de dar uma explicação sobre isto para que nós como patrões de vocês devemos saber da transparência. Vsa como senador foi eleito para trabalhar para nós e contudo desejamos saber como foi o gasto esta dinheirama toda sendo só neste momento eu como eleitor que sou, espero uma resposta destes<text:s/>gastos. ”<text:s/>(sic)</text:p>
          </table:table-cell>
          <table:table-cell table:style-name="TableCell540">
            <text:p text:style-name="P541"><text:span text:style-name="T542">NEGATIVA INTEGRAL DE ACESSO</text:span><text:span text:style-name="T543">*</text:span></text:p>
          </table:table-cell>
        </table:table-row>
        <table:table-row table:style-name="TableRow544">
          <table:table-cell table:style-name="TableCell545">
            <text:p text:style-name="P546">"Gostaria de saber:</text:p>
            <text:p text:style-name="P547">1. Quantos carros oficiais a Casa possui?</text:p>
            <text:p text:style-name="P548">2. Quantos carros a Casa aluga/contrata serviços?</text:p>
            <text:p text:style-name="P549">3. Quantas e de que natureza foram as multas recebidas por carros da Casa e a serviço da Casa em 2015, 2016, 2017 e 2018? Caso haja uma planilha, CSV ou documento parecido com essas informações mais o valor da respectiva multa, seria excelente. Cada infração foi cometida com o carro a serviço de quais autoridades?</text:p>
            <text:p text:style-name="P550">4. Caso não haja um valor discriminado para cada infração, gostaria de saber quanto foi o total desembolsado pela Casa em multas de trânsito nos anos de 2015, 2016, 2017 e 2018.<text:s/>Caso não exista essa informação para um ou mais dos anos solicitados, as informações sobre os anos disponíveis já serão bastante úteis.<text:s/>Desde já, muito obrigado!" (Sic)</text:p>
          </table:table-cell>
          <table:table-cell table:style-name="TableCell551">
            <text:p text:style-name="P552"><text:span text:style-name="T553">RESPONDIDO</text:span></text:p>
          </table:table-cell>
        </table:table-row>
        <table:table-row table:style-name="TableRow554">
          <table:table-cell table:style-name="TableCell555">
            <text:p text:style-name="P556">“Boa tarde, Gostaria de uma lista com o nome dos senadores em que os mandatos terminam em 2020.<text:s/>Obrigada. ” (Sic)</text:p>
          </table:table-cell>
          <table:table-cell table:style-name="TableCell557">
            <text:p text:style-name="P558"><text:span text:style-name="T559">RESPONDIDO</text:span></text:p>
          </table:table-cell>
        </table:table-row>
        <table:table-row table:style-name="TableRow560">
          <table:table-cell table:style-name="TableCell561">
            <text:p text:style-name="P562">"Boa tarde! Com base na legislação em<text:s/>vigor (CRFB/88, LRF, LAI etc.) solicito a Vossa Senhoria que seja disponibilizado em PDF a relação de contas da Presidência da República que ainda não foram analisadas e/ou que ainda não tenham sido designados relatores para as referidas." (Sic)</text:p>
          </table:table-cell>
          <table:table-cell table:style-name="TableCell563">
            <text:p text:style-name="P564"><text:span text:style-name="T565">RESPONDIDO</text:span></text:p>
          </table:table-cell>
        </table:table-row>
        <table:table-row table:style-name="TableRow566">
          <table:table-cell table:style-name="TableCell567">
            <text:p text:style-name="P568">"Dados referentes aos valores gastos com segurança dos senadores, sejam privados ou não." (Sic)</text:p>
          </table:table-cell>
          <table:table-cell table:style-name="TableCell569">
            <text:p text:style-name="P570"><text:span text:style-name="T571">RESPONDIDO</text:span></text:p>
          </table:table-cell>
        </table:table-row>
        <table:table-row table:style-name="TableRow572">
          <table:table-cell table:style-name="TableCell573">
            <text:p text:style-name="P574">“Solicito que me envie cópia das notas fiscais de gastos dos meses de março/abril/maio do senador XXXX com base na CF/88 e Lei de Acesso à<text:s/>informação. ”<text:s/>(Sic)</text:p>
          </table:table-cell>
          <table:table-cell table:style-name="TableCell575">
            <text:p text:style-name="P576"><text:span text:style-name="T577">NEGATIVA INTEGRAL DE ACESSO</text:span><text:span text:style-name="T578">*</text:span></text:p>
          </table:table-cell>
        </table:table-row>
        <table:table-row table:style-name="TableRow579">
          <table:table-cell table:style-name="TableCell580">
            <text:p text:style-name="P581">"Olá, gostaria de saber se é possível ter acesso a todo o processo, principalmente a justificativa/exposição de motivos da Lei 10.881/2004, para fins de pesquisa acadêmica. Caso positivo, posso receber tais documentos por e-mail? Grata, XXXX." (Sic)</text:p>
          </table:table-cell>
          <table:table-cell table:style-name="TableCell582">
            <text:p text:style-name="P583"><text:span text:style-name="T584">RESPONDIDO</text:span></text:p>
          </table:table-cell>
        </table:table-row>
        <table:table-row table:style-name="TableRow585">
          <table:table-cell table:style-name="TableCell586">
            <text:p text:style-name="P587">“Olá. Por favor. Gostaria de saber porque na planilha de 2018 sobre os recursos utilizados pelos senadores no exercício do mandato parlamentar não constam alguns senadores, como XXXX, e o<text:s/>XXXX? ” (Sic)</text:p>
          </table:table-cell>
          <table:table-cell table:style-name="TableCell588">
            <text:p text:style-name="P589"><text:span text:style-name="T590">RESPONDIDO</text:span></text:p>
          </table:table-cell>
        </table:table-row>
        <table:table-row table:style-name="TableRow591">
          <table:table-cell table:style-name="TableCell592">
            <text:p text:style-name="P593">"Bom dia, Gostaria de obter informações acerca do tamanho, em metros quadrados, de cada um dos gabinetes para senadores no Senado. Por exemplo, algo como "Gabinete X do Anexo Y tem Z metros quadrados" para todos os gabinetes. Se for difícil de produzir essa informação, gostaria então de obter as plantas baixas do Senado Federal e de seus anexos para que possa encontrar essas informações eu mesmo. (Nota: o campo "Formato" evidentemente não se aplica para este pedido.) Muito obrigado!" (Sic)</text:p>
          </table:table-cell>
          <table:table-cell table:style-name="TableCell594">
            <text:p text:style-name="P595"><text:span text:style-name="T596">RESPONDIDO</text:span></text:p>
          </table:table-cell>
        </table:table-row>
        <table:table-row table:style-name="TableRow597">
          <table:table-cell table:style-name="TableCell598">
            <text:p text:style-name="P599">“Com base na Lei de Acesso à Informação, solicito cópia do material produzido pela empresa XXXX LTDA, portadora do CNPJ XXXX, cuja despesa foi ressarcida ao parlamentar XXXX, em 24 de dezembro de 2011, no valor de R$ XXXX. 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 lei.” (sic)</text:p>
          </table:table-cell>
          <table:table-cell table:style-name="TableCell600">
            <text:p text:style-name="P601"><text:span text:style-name="T602">RESPONDIDO</text:span></text:p>
          </table:table-cell>
        </table:table-row>
        <table:table-row table:style-name="TableRow603">
          <table:table-cell table:style-name="TableCell604">
            <text:p text:style-name="P605">"Gostaria de saber quantos e quais senadores que dispõem de segurança pessoal paga com nosso dinheiro." (sic)</text:p>
          </table:table-cell>
          <table:table-cell table:style-name="TableCell606">
            <text:p text:style-name="P607"><text:span text:style-name="T608">RESPONDIDO</text:span></text:p>
          </table:table-cell>
        </table:table-row>
        <table:table-row table:style-name="TableRow609">
          <table:table-cell table:style-name="TableCell610">
            <text:p text:style-name="P611">Quero saber quais senadores recebem escolta armada e quantos são os polícias que cada senador tem a sua disposição."(sic)</text:p>
          </table:table-cell>
          <table:table-cell table:style-name="TableCell612">
            <text:p text:style-name="P613"><text:span text:style-name="T614">NEGATIVA INTEGRAL DE ACESSO</text:span><text:span text:style-name="T615">*</text:span></text:p>
          </table:table-cell>
        </table:table-row>
        <table:table-row table:style-name="TableRow616">
          <table:table-cell table:style-name="TableCell617">
            <text:p text:style-name="P618">“Solicito o recebimento do veto 22/2019 no meu e-mail.”(sic)</text:p>
          </table:table-cell>
          <table:table-cell table:style-name="TableCell619">
            <text:p text:style-name="P620"><text:span text:style-name="T621">RESPONDIDO</text:span></text:p>
          </table:table-cell>
        </table:table-row>
        <table:table-row table:style-name="TableRow622">
          <table:table-cell table:style-name="TableCell623">
            <text:p text:style-name="P624">"Bom dia! Gostaria dos dados de despesa (em reais) de horas-extras com servidores efetivos e comissionados mensalmente dos anos de 2008/2009/2010/2011/2012/2013/2014/2015, sem discriminação de setores." (sic)</text:p>
          </table:table-cell>
          <table:table-cell table:style-name="TableCell625">
            <text:p text:style-name="P626"><text:span text:style-name="T627">RESPONDIDO</text:span></text:p>
          </table:table-cell>
        </table:table-row>
        <table:table-row table:style-name="TableRow628">
          <table:table-cell table:style-name="TableCell629">
            <text:p text:style-name="P630">Senhores senadores, gostaria de saber quantos e quais senadores foram punidos pelo Conselho de Ética e Decoro Parlamentar desde 1993, quando foi instituído o Código de Ética, e as respectivas<text:s/>punições. ”</text:p>
          </table:table-cell>
          <table:table-cell table:style-name="TableCell631">
            <text:p text:style-name="P632">RESPONDIDO</text:p>
          </table:table-cell>
        </table:table-row>
        <table:table-row table:style-name="TableRow633">
          <table:table-cell table:style-name="TableCell634">
            <text:p text:style-name="P635">“Quero saber se, realmente, o senador XXXX gastou 1 milhão de reais com hospedagem no estado do XXXX, como foi noticiado nas<text:s/>mídias. ”</text:p>
          </table:table-cell>
          <table:table-cell table:style-name="TableCell636">
            <text:p text:style-name="P637"><text:span text:style-name="T638">RESPONDIDO</text:span></text:p>
          </table:table-cell>
        </table:table-row>
        <table:table-row table:style-name="TableRow639">
          <table:table-cell table:style-name="TableCell640">
            <text:p text:style-name="P641"><text:span text:style-name="T642">“Pelo amor de Deus, alguém dos Srs.<text:s/></text:span><text:span text:style-name="T643">Senadores</text:span><text:span text:style-name="T644"><text:s/>pode explicar este absurdo e digam que não é verdade, que foi gasto de 01.01.2019 a 22.06.2019 R$268 milhões em auxílio alimentação. Me recuso a acreditar nisto.<text:s/></text:span><text:a xlink:href="https://twitter.com/lsentoes/status/1142576422533423104" office:target-frame-name="_top" xlink:show="replace"><text:span text:style-name="T645">https://twitter.com/lsentoes/status/1142576422533423104</text:span></text:a><text:span text:style-name="T646"><text:s/>. XXXX” (sic)</text:span></text:p>
          </table:table-cell>
          <table:table-cell table:style-name="TableCell647">
            <text:p text:style-name="P648"><text:span text:style-name="T649">RESPONDIDO</text:span></text:p>
          </table:table-cell>
        </table:table-row>
        <table:table-row table:style-name="TableRow650">
          <table:table-cell table:style-name="TableCell651">
            <text:p text:style-name="P652">"Senhores, Gostaria de receber a Folha de Remuneração completa dos funcionários do Senado, com o nome de cada um bem como o respectivo vencimento bruto e líquido. Muito obrigado, XXXX RG XXXX SSP.SP." (sic)</text:p>
          </table:table-cell>
          <table:table-cell table:style-name="TableCell653">
            <text:p text:style-name="P654"><text:span text:style-name="T655">RESPONDIDO</text:span></text:p>
          </table:table-cell>
        </table:table-row>
        <table:table-row table:style-name="TableRow656">
          <table:table-cell table:style-name="TableCell657">
            <text:p text:style-name="P658">“Gostaria de saber a quantidade de assessores no gabinete do senador<text:s/>XXXX. ”</text:p>
          </table:table-cell>
          <table:table-cell table:style-name="TableCell659">
            <text:p text:style-name="P660"><text:span text:style-name="T661">RESPONDIDO</text:span></text:p>
          </table:table-cell>
        </table:table-row>
        <table:table-row table:style-name="TableRow662">
          <table:table-cell table:style-name="TableCell663">
            <text:p text:style-name="P664">"Bom dia. Preciso da exposição de motivos da Lei 10.303. Não estou encontrando na internet. Obrigada, XXXX." (sic)</text:p>
          </table:table-cell>
          <table:table-cell table:style-name="TableCell665">
            <text:p text:style-name="P666"><text:span text:style-name="T667">RESPONDIDO</text:span></text:p>
          </table:table-cell>
        </table:table-row>
        <table:table-row table:style-name="TableRow668">
          <table:table-cell table:style-name="TableCell669">
            <text:p text:style-name="P670">"Prezados, Considerando a lei de acesso à informação e a legislação voltada ao acesso aos cargos públicos por pessoas com deficiência, solicito:</text:p>
            <text:p text:style-name="P671">1- O quantitativo total de servidores ativos no Senado Federal.</text:p>
            <text:p text:style-name="P672">2 - Desse total de servidores ativos, quantos são pessoas com deficiência e que entraram nos quadros de servidores através da reserva de vagas para PcD.</text:p>
            <text:p text:style-name="P673">3- O percentual de servidores PcD em relação ao número total de servidores que fazem parte do quadro do Senado Federal. Atenciosamente." (sic)</text:p>
          </table:table-cell>
          <table:table-cell table:style-name="TableCell674">
            <text:p text:style-name="P675"><text:span text:style-name="T676">RESPONDIDO</text:span></text:p>
          </table:table-cell>
        </table:table-row>
        <table:table-row table:style-name="TableRow677">
          <table:table-cell table:style-name="TableCell678">
            <text:p text:style-name="P679">“Gostaria de saber, se ainda existem pensões vitalícias para servidores públicos? Não sei quais são as modalidades, mas gostaria de ser mais bem orientado sobre essas pensões. Por exemplo, se o presidente do Senado Federal ocupar o cargo de presidente da República por um dia, ele poderá pedir pensão vitalícia igual ao valor da pensão do presidente do Brasil? Questiono porque já soube de casos em que um servidor trabalhava um só dia e já pedia pela pensão."</text:p>
          </table:table-cell>
          <table:table-cell table:style-name="TableCell680">
            <text:p text:style-name="P681"><text:span text:style-name="T682">RESPONDIDO</text:span></text:p>
          </table:table-cell>
        </table:table-row>
        <table:table-row table:style-name="TableRow683">
          <table:table-cell table:style-name="TableCell684">
            <text:p text:style-name="P685">“Soube que os deputados federais e senadores da República recebem 13º, 14º e até um 15º salário durante seus mandatos. Diante disso, gostaria de saber se essa informação realmente<text:s/>procede. ”</text:p>
          </table:table-cell>
          <table:table-cell table:style-name="TableCell686">
            <text:p text:style-name="P687"><text:span text:style-name="T688">RESPONDIDO</text:span></text:p>
          </table:table-cell>
        </table:table-row>
        <table:table-row table:style-name="TableRow689">
          <table:table-cell table:style-name="TableCell690">
            <text:p text:style-name="P691">"Bom dia! Gostaria de saber se há alguma previsão de concurso público para o Senado Federal ainda neste ano de 2019. Muito obrigado pela atenção! att, XXXX." (sic)</text:p>
          </table:table-cell>
          <table:table-cell table:style-name="TableCell692">
            <text:p text:style-name="P693"><text:span text:style-name="T694">RESPONDIDO</text:span></text:p>
          </table:table-cell>
        </table:table-row>
        <table:table-row table:style-name="TableRow695">
          <table:table-cell table:style-name="TableCell696">
            <text:p text:style-name="P697">"Prezados, Procuro as notas relativas às audiências públicas realizadas no âmbito do Projeto de Lei 4776/2005, número este da tramitação na Câmara, que foi votado no Senado como projeto de lei da Câmara 62/2005. Desde já agradeço." (sic)</text:p>
          </table:table-cell>
          <table:table-cell table:style-name="TableCell698">
            <text:p text:style-name="P699"><text:span text:style-name="T700">RESPONDIDO</text:span></text:p>
          </table:table-cell>
        </table:table-row>
        <table:table-row table:style-name="TableRow701">
          <table:table-cell table:style-name="TableCell702">
            <text:p text:style-name="P703">“Prezados (as), Solicito as seguintes informações:</text:p>
            <text:p text:style-name="P704">a). No<text:s/>período entre 2015/2018, quanto o Senado gastou com despesas em saúde dos senadores (as)?</text:p>
            <text:p text:style-name="P705">b) O Senado oferta plano de saúde aos parlamentares ou oferta a possibilidade de ressarcimento dos gastos que eles tiverem com a saúde?</text:p>
            <text:p text:style-name="P706">c) Se o Senado reembolsa despesas, estes gastos podem ser separados por ano e por senador e disponibilizados?</text:p>
            <text:p text:style-name="P707">d). Quais<text:s/>são os critérios estabelecidos para que um senador possa exercer o reembolso de despesas em saúde?</text:p>
            <text:p text:style-name="P708">e) Ex-senadores (as) aposentados (as) pelo Senado, possuem plano de saúde custeado ou co-patrocinados pelo Senado?</text:p>
            <text:p text:style-name="P709">f) Se a resposta anterior foi SIM, qual foi o custo total do Senado com os ex- congressistas?</text:p>
            <text:p text:style-name="P710">g) Na atual legislatura, quanto o Senado gastou com despesas em saúde dos senadores (as)?</text:p>
            <text:p text:style-name="P711">h) Se o Senado reembolsa despesas, estes gastos podem ser separados mês e por senador e disponibilizados nesta legislatura?</text:p>
            <text:p text:style-name="P712">i) Ex-senadores (as) aposentados (as) pelo Senado, possuem plano de saúde custeado ou co-patrocinados pelo Senado nesta legislatura?</text:p>
            <text:p text:style-name="P713">j) Se a resposta anterior foi SIM, qual foi o custo total do Senado com os ex- congressistas nesta legislatura?”(sic)</text:p>
          </table:table-cell>
          <table:table-cell table:style-name="TableCell714">
            <text:p text:style-name="P715"><text:span text:style-name="T716">RESPONDIDO</text:span></text:p>
          </table:table-cell>
        </table:table-row>
        <table:table-row table:style-name="TableRow717">
          <table:table-cell table:style-name="TableCell718">
            <text:p text:style-name="P719">"Com fundamento na Lei 12.527/2011 (Lei de Acesso à Informação) venho requerer ao Serviço de Gerenciamento de Dados e Arquivo do Senado Federal os seguintes dados:</text:p>
            <text:p text:style-name="P720">- Todas as infrações de trânsito aplicadas à frota do Senado Federal de 01/01/2019 a 28/06/2019, com a especificação de nome do condutor e do senador ou servidor responsável pelo veículo, além dos valores de eventuais multas e a data da ocorrência</text:p>
            <text:p text:style-name="P721">- Registros de consumos de combustível da frota do Senado Federal, com a especificação de nome do condutor e do senador ou servidor responsável pelo veículo, de janeiro de 2018 a fevereiro de 2019</text:p>
            <text:p text:style-name="P722">- Registro de gastos de combustível, com a especificação de nome do condutor e do senador ou servidor responsável pelo veículo, de janeiro de 2018 a</text:p>
            <text:p text:style-name="P723">Fevereiro de 2019</text:p>
            <text:p text:style-name="P724">- Registro de quilometragem, com a especificação de nome do condutor e do senador ou servidor responsável pelo veículo, de janeiro de 2018 a fevereiro de 2019</text:p>
            <text:p text:style-name="P725">- Registro de entrada e saída, com a especificação de nome do condutor e do senador ou servidor responsável pelo veículo, de janeiro de 2018 a fevereiro de 2019</text:p>
            <text:p text:style-name="P726">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 (sic)</text:p>
          </table:table-cell>
          <table:table-cell table:style-name="TableCell727">
            <text:p text:style-name="P728"><text:span text:style-name="T729">RESPONDIDO</text:span></text:p>
          </table:table-cell>
        </table:table-row>
        <table:table-row table:style-name="TableRow730">
          <table:table-cell table:style-name="TableCell731">
            <text:p text:style-name="P732">“Caros, Gostaria de ter acesso aos gastos e reembolsos médicos, hospitalares e odontológicos do Senado de senadores e servidores com as seguintes informações:</text:p>
            <text:p text:style-name="P733">1) Nome do servidor ou senador</text:p>
            <text:p text:style-name="P734">2) Valor pedido de reembolso ou gasto</text:p>
            <text:p text:style-name="P735">3) Data do pedido de reembolso ou gasto</text:p>
            <text:p text:style-name="P736">4) Valor autorizado do reembolso ou gasto</text:p>
            <text:p text:style-name="P737">5) Data de pagamento de reembolso ou<text:s/>gasto. ”(sic)</text:p>
          </table:table-cell>
          <table:table-cell table:style-name="TableCell738">
            <text:p text:style-name="P739"><text:span text:style-name="T740">NEGATIVA INTEGRAL DE ACESSO</text:span><text:span text:style-name="T741">*</text:span></text:p>
          </table:table-cell>
        </table:table-row>
        <table:table-row table:style-name="TableRow742">
          <table:table-cell table:style-name="TableCell743">
            <text:p text:style-name="P744">“Solicito, por meio da Lei de Acesso à Informação, que o Senado me envie os dados, por senador, referentes à presença em comissões de fevereiro de 2019 até hoje. O arquivo deve conter as seguintes colunas: 1) Nome da comissão; 2) Data da reunião; 3) Tipo de reunião (deliberativa, de instalação e eleição etc.);4) Status do senador na comissão (titular, suplente, não-membro etc.); 5) Nome parlamentar do senador; 6) Partido do senador; 7) UF do senador; 8) Frequência do senador (Presente, Ausência justificada, Ausência não justificada etc.); e 9) justificativa (se houver)." (sic)</text:p>
          </table:table-cell>
          <table:table-cell table:style-name="TableCell745">
            <text:p text:style-name="P746"><text:span text:style-name="T747">RESPONDIDO</text:span></text:p>
          </table:table-cell>
        </table:table-row>
        <table:table-row table:style-name="TableRow748">
          <table:table-cell table:style-name="TableCell749">
            <text:p text:style-name="P750">“Com base na Lei de Acesso à Informação, gostaria de ter acesso aos gastos fixos e extraordinários do servidor XXXX lotado no gabinete do senador XXXX com a seguinte descrição:<text:s/></text:p>
            <text:p text:style-name="P751">a) natureza do gasto;<text:s/></text:p>
            <text:p text:style-name="P752">b) data do gasto;<text:s/></text:p>
            <text:p text:style-name="P753">c) valor do gasto;<text:s/></text:p>
            <text:p text:style-name="P754">d) justificativa do gasto.”(sic)</text:p>
          </table:table-cell>
          <table:table-cell table:style-name="TableCell755">
            <text:p text:style-name="P756"><text:span text:style-name="T757">RESPONDIDO</text:span></text:p>
          </table:table-cell>
        </table:table-row>
        <table:table-row table:style-name="TableRow758">
          <table:table-cell table:style-name="TableCell759">
            <text:p text:style-name="P760">“Com base no artigo 5º (XXXIII) da Constituição Federal e nos artigos 10, 11 e 12 da Lei nº 12.527/2011 – a Lei Geral de Acesso a Informações Públicas –, dirijo me respeitosamente a Vossa Senhoria com o objetivo de apresentar um REQUERIMENTO DE INFORMAÇÕES. Solicito que o Senado Federal me informe dados sobre a reforma e a manutenção de apartamentos funcionais pela própria Casa. Por isso, eu peço que o Senado me envie informações detalhadas sobre qualquer tipo de reparo que tenha sido feito em apartamentos funcionais nos últimos cinco anos - ou seja, em 2014,<text:s/><text:soft-page-break/>2015, 2016, 2017, 2018 e 2019. O Senado deve, portanto, me enviar um arquivo com as seguintes colunas: ano da reforma, mês da reforma, motivo da reforma, tempo da reforma (em dias), valor (em reais) da reforma, empresa(s) contratada(s) para a reforma, CNPJ da empresa(s) contratada(s) para a reforma, número do apartamento, bloco do apartamento, quadra do apartamento, área do apartamento (em metros quadrados), nome do político que ocupou o apartamento anteriormente ao período da reforma e nome do político que ocupou o apartamento posteriormente ao período da reforma. Da mesma forma, solicito ainda que o Senado me envie os mesmos dados referentes às reformas em áreas comuns dos prédios dos apartamentos funcionais - o que engloba obras em garagens,áreas de pilotis, portaria etc. Também peço que o Senado me envie a lista dos atuais ocupantes de todos os apartamentos funcionais, bem como os dados de tais apartamentos, como a área do imóvel (em metros quadrados). A Casa deve detalhar ainda quanto gastou anualmente, nos últimos cinco anos (2014, 2015, 2016, 2017, 2018 e 2019), para mobiliar cada apartamento. Atenciosamente.” (sic)</text:p>
          </table:table-cell>
          <table:table-cell table:style-name="TableCell761">
            <text:p text:style-name="P762"><text:span text:style-name="T763">RESPONDIDO</text:span></text:p>
          </table:table-cell>
        </table:table-row>
        <table:table-row table:style-name="TableRow764">
          <table:table-cell table:style-name="TableCell765">
            <text:p text:style-name="P766">“Gostaria de solicitar os gastos do Senado com o funcionamento excepcional na<text:s/>atual<text:s/>legislatura, discriminando segundo as seguintes rubricas:</text:p>
            <text:p text:style-name="P767">- eventual pagamento de hora-extra ou gratificação parlamentares e servidores por cumprir jornada de trabalho durante o fim de semana</text:p>
            <text:p text:style-name="P768">- pagamento de hora-extra ou gratificação a servidores e funcionários do Senado por cumprir jornada de trabalho durante o fim de semana</text:p>
            <text:p text:style-name="P769">- pagamento de hora-extra ou gratificação à segurança do Congresso Nacional por cumprir jornada de trabalho durante o fim de semana.” (sic)</text:p>
          </table:table-cell>
          <table:table-cell table:style-name="TableCell770">
            <text:p text:style-name="P771"><text:span text:style-name="T772">RESPONDIDO</text:span></text:p>
          </table:table-cell>
        </table:table-row>
        <table:table-row table:style-name="TableRow773">
          <table:table-cell table:style-name="TableCell774">
            <text:p text:style-name="P775">“Caros, Gostaria de solicitar os valores repassados ao senhor XXXX de 2011 a até hoje com as seguintes especificações. 1) Data do pagamento; 2). Quem solicitou o repasse; 3) Valor pago. ” (sic)</text:p>
          </table:table-cell>
          <table:table-cell table:style-name="TableCell776">
            <text:p text:style-name="P777"><text:span text:style-name="T778">RESPONDIDO</text:span></text:p>
          </table:table-cell>
        </table:table-row>
        <table:table-row table:style-name="TableRow779">
          <table:table-cell table:style-name="TableCell780">
            <text:p text:style-name="P781">“Solicito informações sobre todos os pedidos de reembolso por despesas médicas, solicitados por senadores da República e servidores pagos pelo Senado Federal, nos anos de 2011, 2012, 2013, 2014, 2015, 2016, 2017, 2018 e 2019. Os pedidos devem estar separados por ano, com as seguintes informações: a) valor do reembolso pago; b) nome do senador que pediu o reembolso; c) data do pedido do reembolso; d) data do pagamento do<text:s/>reembolso. ”(sic)</text:p>
          </table:table-cell>
          <table:table-cell table:style-name="TableCell782">
            <text:p text:style-name="P783"><text:span text:style-name="T784">NEGATIVA INTEGRAL DE ACESSO</text:span><text:span text:style-name="T785">*</text:span></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9:12:00Z</meta:creation-date>
    <dc:date>2023-02-13T19:12:00Z</dc:date>
    <meta:print-date>2019-02-26T14:23:00Z</meta:print-date>
    <meta:template xlink:href="Normal.dotm" xlink:type="simple"/>
    <meta:editing-cycles>2</meta:editing-cycles>
    <meta:editing-duration>PT0S</meta:editing-duration>
    <meta:document-statistic meta:page-count="12" meta:paragraph-count="65" meta:word-count="5120" meta:character-count="32704" meta:row-count="230" meta:non-whitespace-character-count="276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00" chart:overlap="10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572a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572a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243.4pt" svg:width="425.25pt" chart:style-name="Crt0">
        <chart:title chart:style-name="CT00">
          <text:p text:style-name="a0" text:class-names="" text:cond-style-name="">Distribuição mensal dos pedidos de informação</text:p>
        </chart:title>
        <chart:plot-area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title chart:style-name="AT01">
              <text:p text:style-name="a1" text:class-names="" text:cond-style-name="">Número de pedidos</text:p>
            </chart:title>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1"/>
            <chart:data-point chart:style-name="G0S0P11">
              <chart:data-label chart:style-name="DL0011"/>
            </chart:data-point>
          </chart:series>
          <chart:series chart:label-cell-address="local-table.$C$1" chart:values-cell-range-address="local-table.$C$2:.$C$13" chart:class="chart:bar" chart:attached-axis="primary-y" chart:style-name="G0S1">
            <chart:data-label chart:style-name="DL01"/>
            <chart:data-point chart:style-name="G0S1P0">
              <chart:data-label svg:x="0.0pt" svg:y="0.0pt" chart:style-name="DL010"/>
            </chart:data-point>
            <chart:data-point chart:style-name="G0S1P1">
              <chart:data-label svg:x="0.0pt" svg:y="0.0pt" chart:style-name="DL011"/>
            </chart:data-point>
            <chart:data-point chart:style-name="G0S1P2">
              <chart:data-label svg:x="0.0pt" svg:y="0.0pt" chart:style-name="DL012"/>
            </chart:data-point>
            <chart:data-point chart:style-name="G0S1P3">
              <chart:data-label svg:x="0.0pt" svg:y="0.0pt" chart:style-name="DL013"/>
            </chart:data-point>
            <chart:data-point chart:style-name="G0S1P4">
              <chart:data-label svg:x="0.0pt" svg:y="0.0pt" chart:style-name="DL014"/>
            </chart:data-point>
            <chart:data-point chart:style-name="G0S1P5">
              <chart:data-label svg:x="0.0pt" svg:y="0.0pt" chart:style-name="DL015"/>
            </chart:data-point>
            <chart:data-point chart:style-name="G0S1P6">
              <chart:data-label svg:x="0.0pt" svg:y="0.0pt" chart:style-name="DL016"/>
            </chart:data-point>
            <chart:data-point chart:style-name="G0S1P7">
              <chart:data-label svg:x="0.0pt" svg:y="0.0pt" chart:style-name="DL017"/>
            </chart:data-point>
            <chart:data-point chart:style-name="G0S1P8">
              <chart:data-label svg:x="0.0pt" svg:y="0.0pt" chart:style-name="DL018"/>
            </chart:data-point>
            <chart:data-point chart:style-name="G0S1P9">
              <chart:data-label svg:x="0.0pt" svg:y="0.0pt" chart:style-name="DL019"/>
            </chart:data-point>
            <chart:data-point chart:style-name="G0S1P10">
              <chart:data-label svg:x="0.0pt" svg:y="0.0pt" chart:style-name="DL0110"/>
            </chart:data-point>
            <chart:data-point chart:style-name="G0S1P11">
              <chart:data-label svg:x="0.0pt" svg:y="0.0pt" chart:style-name="DL01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JANEIRO</text:p>
            </table:table-cell>
            <table:table-cell office:value-type="float" office:value="83"/>
            <table:table-cell/>
          </table:table-row>
          <table:table-row>
            <table:table-cell office:value-type="string">
              <text:p>FEVEREIRO</text:p>
            </table:table-cell>
            <table:table-cell office:value-type="float" office:value="98"/>
            <table:table-cell/>
          </table:table-row>
          <table:table-row>
            <table:table-cell office:value-type="string">
              <text:p>MARÇO</text:p>
            </table:table-cell>
            <table:table-cell office:value-type="float" office:value="101"/>
            <table:table-cell/>
          </table:table-row>
          <table:table-row>
            <table:table-cell office:value-type="string">
              <text:p>ABRIL</text:p>
            </table:table-cell>
            <table:table-cell office:value-type="float" office:value="125"/>
            <table:table-cell/>
          </table:table-row>
          <table:table-row>
            <table:table-cell office:value-type="string">
              <text:p>MAIO </text:p>
            </table:table-cell>
            <table:table-cell office:value-type="float" office:value="98"/>
            <table:table-cell/>
          </table:table-row>
          <table:table-row>
            <table:table-cell office:value-type="string">
              <text:p>JUNHO </text:p>
            </table:table-cell>
            <table:table-cell office:value-type="float" office:value="84"/>
            <table:table-cell/>
          </table:table-row>
          <table:table-row>
            <table:table-cell office:value-type="string">
              <text:p>JULHO</text:p>
            </table:table-cell>
            <table:table-cell/>
            <table:table-cell/>
          </table:table-row>
          <table:table-row>
            <table:table-cell office:value-type="string">
              <text:p>AGOSTO</text:p>
            </table:table-cell>
            <table:table-cell/>
            <table:table-cell/>
          </table:table-row>
          <table:table-row>
            <table:table-cell office:value-type="string">
              <text:p>SETEMBRO</text:p>
            </table:table-cell>
            <table:table-cell/>
            <table:table-cell/>
          </table:table-row>
          <table:table-row>
            <table:table-cell office:value-type="string">
              <text:p>OUTUBRO</text:p>
            </table:table-cell>
            <table:table-cell/>
            <table:table-cell/>
          </table:table-row>
          <table:table-row>
            <table:table-cell office:value-type="string">
              <text:p>NOVEMBRO</text:p>
            </table:table-cell>
            <table:table-cell/>
            <table:table-cell/>
          </table:table-row>
          <table:table-row>
            <table:table-cell office:value-type="string">
              <text:p>DEZEMBRO</text:p>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4" text:class-names="" text:cond-style-name="">
</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7" text:class-names="" text:cond-style-name="">
</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and-percentage" chart:data-label-text="false" chart:data-label-symbol="false" chart:label-position="avoid-overlap">
        <chart:label-separator>
          <text:p text:style-name="a10" text:class-names="" text:cond-style-name="">
</text:p>
        </chart:label-separator>
      </style:chart-properties>
      <style:graphic-properties draw:fill="gradient" draw:fill-gradient-name="a1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label-separator>
          <text:p text:style-name="a13" text:class-names="" text:cond-style-name="">
</text:p>
        </chart:label-separator>
      </style:chart-properties>
      <style:graphic-properties draw:fill="gradient" draw:fill-gradient-name="a1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false" chart:data-label-symbol="false" chart:label-position="avoid-overlap">
        <chart:label-separator>
          <text:p text:style-name="a16" text:class-names="" text:cond-style-name="">;<text:s text:c="1"/></text:p>
        </chart:label-separator>
      </style:chart-properties>
      <style:graphic-properties draw:fill="gradient" draw:fill-gradient-name="a1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91" chart:auto-position="false"/>
      <style:graphic-properties draw:fill="none" draw:stroke="none"/>
    </style:style>
  </office:automatic-styles>
  <office:body>
    <office:chart>
      <chart:chart chart:class="chart:circle" svg:height="190.1pt" svg:width="190.5pt" chart:style-name="Crt0">
        <chart:title svg:x="65.2847244094488pt" svg:y="1.781811023622047pt" chart:style-name="CT00">
          <text:p text:style-name="a0" text:class-names="" text:cond-style-name="">Junho/2019</text:p>
        </chart:title>
        <chart:legend svg:x="4.677637795275591pt" svg:y="153.4606299212599pt" chart:style-name="Lgnd"/>
        <chart:plot-area svg:x="34.58755905511811pt" svg:y="23.3311811023622pt" svg:width="122.1687401574803pt" svg:height="128.9826771653543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67.2812598425197pt" svg:y="111.3903149606299pt" chart:style-name="DL000"/>
            </chart:data-point>
            <chart:data-point chart:style-name="G0S0P1">
              <chart:data-label svg:x="6.467086614173228pt" svg:y="125.3666929133858pt" chart:style-name="DL001"/>
            </chart:data-point>
            <chart:data-point chart:style-name="G0S0P2">
              <chart:data-label svg:x="4.195275590551181pt" svg:y="38.16346456692913pt" chart:style-name="DL002"/>
            </chart:data-point>
            <chart:data-point chart:style-name="G0S0P3">
              <chart:data-label svg:x="152.8470866141732pt" svg:y="13.26692913385827pt" chart:style-name="DL003"/>
            </chart:data-point>
            <chart:data-point chart:style-name="G0S0P4">
              <chart:data-label svg:x="165.4591338582677pt" svg:y="47.74527559055118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 ATÉ 1 DIA</text:p>
            </table:table-cell>
            <table:table-cell office:value-type="float" office:value="26"/>
          </table:table-row>
          <table:table-row>
            <table:table-cell office:value-type="string">
              <text:p>DE 2 A 5 DIAS</text:p>
            </table:table-cell>
            <table:table-cell office:value-type="float" office:value="11"/>
          </table:table-row>
          <table:table-row>
            <table:table-cell office:value-type="string">
              <text:p>DE 6 A 20 DIAS</text:p>
            </table:table-cell>
            <table:table-cell office:value-type="float" office:value="35"/>
          </table:table-row>
          <table:table-row>
            <table:table-cell office:value-type="string">
              <text:p>MAIS DE 20 DIAS</text:p>
            </table:table-cell>
            <table:table-cell office:value-type="float" office:value="12"/>
          </table:table-row>
          <table:table-row>
            <table:table-cell office:value-type="string">
              <text:p>EM TRATAMENTO</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8" draw:style="linear" draw:angle="1800" draw:start-color="#9b2d2a" draw:end-color="#cb3d3a" draw:start-intensity="100%" draw:end-intensity="100%"/>
    <draw:gradient draw:name="a17" draw:style="linear" draw:angle="1800" draw:start-color="#2787a0" draw:end-color="#36b1d2" draw:start-intensity="100%" draw:end-intensity="100%"/>
    <draw:gradient draw:name="a2" draw:style="linear" draw:angle="1800" draw:start-color="#2c5d98" draw:end-color="#3c7bc7" draw:start-intensity="100%" draw:end-intensity="100%"/>
    <draw:gradient draw:name="a11" draw:style="linear" draw:angle="1800" draw:start-color="#769535" draw:end-color="#9bc348" draw:start-intensity="100%" draw:end-intensity="100%"/>
    <draw:gradient draw:name="a5" draw:style="linear" draw:angle="1800" draw:start-color="#2c5d98" draw:end-color="#3c7bc7" draw:start-intensity="100%" draw:end-intensity="100%"/>
    <draw:gradient draw:name="a14" draw:style="linear" draw:angle="1800" draw:start-color="#5d417e" draw:end-color="#7b58a6"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5P0">
      <style:graphic-properties draw:fill="gradient" draw:fill-gradient-name="a25" draw:stroke="none" draw:shadow="visible" draw:shadow-offset-x="0in" draw:shadow-offset-y="0.02515in" draw:shadow-color="#000000" draw:shadow-opacity="35%"/>
    </style:style>
    <style:style style:family="chart" style:name="Wal0">
      <style:graphic-properties draw:fill="none" draw:stroke="none"/>
    </style:style>
    <style:style style:family="chart" style:name="G0S5P1">
      <style:graphic-properties draw:fill="gradient" draw:fill-gradient-name="a26" draw:stroke="none" draw:shadow="visible" draw:shadow-offset-x="0in" draw:shadow-offset-y="0.02515in" draw:shadow-color="#000000" draw:shadow-opacity="35%"/>
    </style:style>
    <style:style style:family="chart" style:name="DL04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graphic-properties draw:fill="gradient" draw:fill-gradient-name="a27" draw:stroke="none" draw:shadow="visible" draw:shadow-offset-x="0in" draw:shadow-offset-y="0.02515in" draw:shadow-color="#000000" draw:shadow-opacity="35%"/>
    </style:style>
    <style:style style:family="chart" style:name="DL04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0070c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ff0000" draw:opacity="100%" draw:stroke="none" draw:shadow="visible" draw:shadow-offset-x="0in" draw:shadow-offset-y="0.02515in" draw:shadow-color="#000000" draw:shadow-opacity="35%"/>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13">
      <style:chart-properties chart:pie-offset="1" chart:link-data-style-to-source="false" chart:data-label-number="percentage" chart:data-label-text="false" chart:data-label-symbol="false" chart:label-position="avoid-overlap">
        <chart:label-separator>
          <text:p text:style-name="a18" text:class-names="" text:cond-style-name="">;<text:s text:c="1"/></text:p>
        </chart:label-separator>
      </style:chart-properties>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13">
      <style:chart-properties chart:link-data-style-to-source="false" chart:data-label-number="percentage" chart:data-label-text="false" chart:data-label-symbol="false" chart:label-position="avoid-overlap">
        <chart:label-separator>
          <text:p text:style-name="a20" text:class-names="" text:cond-style-name="">;<text:s text:c="1"/></text:p>
        </chart:label-separator>
      </style:chart-properties>
      <style:graphic-properties draw:fill="solid" draw:fill-color="#0070c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13">
      <style:chart-properties chart:link-data-style-to-source="false" chart:data-label-number="percentage" chart:data-label-text="false" chart:data-label-symbol="false" chart:label-position="avoid-overlap">
        <chart:label-separator>
          <text:p text:style-name="a22"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gradient" draw:fill-gradient-name="a13" draw:stroke="none" draw:shadow="visible" draw:shadow-offset-x="0in" draw:shadow-offset-y="0.02515in" draw:shadow-color="#000000" draw:shadow-opacity="35%"/>
    </style:style>
    <style:style style:family="chart" style:name="G0S3P1">
      <style:graphic-properties draw:fill="gradient" draw:fill-gradient-name="a14" draw:stroke="none" draw:shadow="visible" draw:shadow-offset-x="0in" draw:shadow-offset-y="0.02515in" draw:shadow-color="#000000" draw:shadow-opacity="35%"/>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graphic-properties draw:fill="gradient" draw:fill-gradient-name="a15" draw:stroke="none" draw:shadow="visible" draw:shadow-offset-x="0in" draw:shadow-offset-y="0.02515in" draw:shadow-color="#000000" draw:shadow-opacity="35%"/>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graphic-properties draw:fill="solid" draw:fill-color="#ffff00" draw:opacity="100%" draw:stroke="none" draw:shadow="visible" draw:shadow-offset-x="0in" draw:shadow-offset-y="0.02515in" draw:shadow-color="#000000" draw:shadow-opacity="35%"/>
    </style:style>
    <style:style style:family="chart" style:name="G0S2P1">
      <style:graphic-properties draw:fill="solid" draw:fill-color="#0070c0" draw:opacity="100%" draw:stroke="none" draw:shadow="visible" draw:shadow-offset-x="0in" draw:shadow-offset-y="0.02515in" draw:shadow-color="#000000" draw:shadow-opacity="35%"/>
    </style:style>
    <style:style style:family="chart" style:name="G0S2P2">
      <style:graphic-properties draw:fill="solid" draw:fill-color="#ff0000" draw:opacity="100%" draw:stroke="none" draw:shadow="visible" draw:shadow-offset-x="0in" draw:shadow-offset-y="0.02515in" draw:shadow-color="#000000" draw:shadow-opacity="35%"/>
    </style:style>
    <style:style style:family="chart" style:name="Plt0">
      <style:chart-properties chart:three-dimensional="false" chart:deep="false" chart:pie-offset="0" chart:angle-offset="316"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0"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1" text:class-names="" text:cond-style-name="">;<text:s text:c="1"/></text:p>
        </chart:label-separator>
      </style:chart-properties>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16"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3" text:class-names="" text:cond-style-name="">;<text:s text:c="1"/></text:p>
        </chart:label-separator>
      </style:chart-properties>
      <style:graphic-properties draw:fill="gradient" draw:fill-gradient-name="a2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7" draw:stroke="none" draw:shadow="visible" draw:shadow-offset-x="0in" draw:shadow-offset-y="0.02515in" draw:shadow-color="#000000" draw:shadow-opacity="35%"/>
    </style:style>
    <style:style style:family="chart" style:name="G0S1P1">
      <style:graphic-properties draw:fill="gradient" draw:fill-gradient-name="a8" draw:stroke="none" draw:shadow="visible" draw:shadow-offset-x="0in" draw:shadow-offset-y="0.02515in" draw:shadow-color="#000000" draw:shadow-opacity="35%"/>
    </style:style>
    <style:style style:family="chart" style:name="G0S1P2">
      <style:graphic-properties draw:fill="gradient" draw:fill-gradient-name="a9" draw:stroke="none" draw:shadow="visible" draw:shadow-offset-x="0in" draw:shadow-offset-y="0.02515in" draw:shadow-color="#000000" draw:shadow-opacity="35%"/>
    </style:style>
  </office:automatic-styles>
  <office:body>
    <office:chart>
      <chart:chart chart:class="chart:circle" svg:height="177.15pt" svg:width="425.25pt" chart:style-name="Crt0">
        <chart:legend svg:x="162.4731496062992pt" svg:y="112.0975590551181pt" chart:style-name="Lgnd"/>
        <chart:plot-area svg:x="4.336456692913385pt" svg:y="6.853307086614173pt" svg:width="143.7824409448819pt" svg:height="155.9012598425197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57.4444881889764pt" svg:y="89.03574803149606pt" chart:style-name="DL000"/>
            </chart:data-point>
            <chart:data-point chart:style-name="G0S0P1">
              <chart:data-label svg:x="2.972125984251968pt" svg:y="142.2541732283464pt" chart:style-name="DL001"/>
            </chart:data-point>
            <chart:data-point chart:style-name="G0S0P2">
              <chart:data-label chart:style-name="DL002"/>
            </chart:data-point>
          </chart:series>
          <chart:series chart:label-cell-address="local-table.$C$1" chart:values-cell-range-address="local-table.$C$2:.$C$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series chart:label-cell-address="local-table.$E$1" chart:values-cell-range-address="local-table.$E$2:.$E$4" chart:class="chart:circle"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series>
          <chart:series chart:label-cell-address="local-table.$F$1" chart:values-cell-range-address="local-table.$F$2:.$F$4" chart:class="chart:circle" chart:attached-axis="primary-y" chart:style-name="G0S4">
            <chart:data-label chart:style-name="DL04"/>
            <chart:data-point chart:style-name="G0S4P0">
              <chart:data-label svg:x="150.868188976378pt" svg:y="95.71377952755905pt" chart:style-name="DL040"/>
            </chart:data-point>
            <chart:data-point chart:style-name="G0S4P1">
              <chart:data-label svg:x="4.99992125984252pt" svg:y="152.4834645669291pt" chart:style-name="DL041"/>
            </chart:data-point>
            <chart:data-point chart:style-name="G0S4P2">
              <chart:data-label svg:x="129.1370078740158pt" svg:y="18.5367716535433pt" chart:style-name="DL042"/>
            </chart:data-point>
          </chart:series>
          <chart:series chart:label-cell-address="local-table.$G$1" chart:values-cell-range-address="local-table.$G$2:.$G$4" chart:class="chart:circle" chart:attached-axis="primary-y" chart:style-name="G0S5">
            <chart:data-label chart:style-name="DL05"/>
            <chart:data-point chart:style-name="G0S5P0">
              <chart:data-label chart:style-name="DL050"/>
            </chart:data-point>
            <chart:data-point chart:style-name="G0S5P1">
              <chart:data-label chart:style-name="DL051"/>
            </chart:data-point>
            <chart:data-point chart:style-name="G0S5P2">
              <chart:data-label chart:style-name="DL052"/>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Série5</text:p>
              </table:table-cell>
              <table:table-cell office:value-type="string">
                <text:p>Série6</text:p>
              </table:table-cell>
              <table:table-cell office:value-type="string">
                <text:p>Série3</text:p>
              </table:table-cell>
              <table:table-cell office:value-type="string">
                <text:p>Série4</text:p>
              </table:table-cell>
              <table:table-cell office:value-type="string">
                <text:p>Série2</text:p>
              </table:table-cell>
              <table:table-cell office:value-type="string">
                <text:p>Série1</text:p>
              </table:table-cell>
            </table:table-row>
          </table:table-header-rows>
          <table:table-row>
            <table:table-cell office:value-type="string">
              <text:p>PORTAL: informação integralmente disponível no Portal do Senado Federal</text:p>
            </table:table-cell>
            <table:table-cell office:value-type="float" office:value="30"/>
            <table:table-cell office:value-type="float" office:value="0.35714285714285715"/>
            <table:table-cell office:value-type="float" office:value="36"/>
            <table:table-cell office:value-type="float" office:value="0.36734693877551022"/>
            <table:table-cell office:value-type="float" office:value="36"/>
            <table:table-cell office:value-type="float" office:value="0.36734693877551022"/>
          </table:table-row>
          <table:table-row>
            <table:table-cell office:value-type="string">
              <text:p>DEMAIS FONTES: informação recuperada do acervo documental, bases de dados ou atos normativos</text:p>
            </table:table-cell>
            <table:table-cell office:value-type="float" office:value="53"/>
            <table:table-cell office:value-type="float" office:value="0.63095238095238093"/>
            <table:table-cell office:value-type="float" office:value="61"/>
            <table:table-cell office:value-type="float" office:value="0.62244897959183676"/>
            <table:table-cell office:value-type="float" office:value="61"/>
            <table:table-cell office:value-type="float" office:value="0.62244897959183676"/>
          </table:table-row>
          <table:table-row>
            <table:table-cell office:value-type="string">
              <text:p>INEXISTENTE: informação não existente no acervo documental ou bases de dados do Senado Federal</text:p>
            </table:table-cell>
            <table:table-cell office:value-type="float" office:value="1"/>
            <table:table-cell office:value-type="float" office:value="1.1904761904761904E-2"/>
            <table:table-cell office:value-type="float" office:value="1"/>
            <table:table-cell office:value-type="float" office:value="1.020408163265306E-2"/>
            <table:table-cell office:value-type="float" office:value="1"/>
            <table:table-cell office:value-type="float" office:value="1.020408163265306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1800" draw:start-color="#cb6c1d" draw:end-color="#ff8f2a" draw:start-intensity="100%" draw:end-intensity="100%"/>
    <draw:gradient draw:name="a27" draw:style="linear" draw:angle="1800" draw:start-color="#769535" draw:end-color="#9bc348" draw:start-intensity="100%" draw:end-intensity="100%"/>
    <draw:gradient draw:name="a15" draw:style="linear" draw:angle="1800" draw:start-color="#769535" draw:end-color="#9bc348" draw:start-intensity="100%" draw:end-intensity="100%"/>
    <draw:gradient draw:name="a7" draw:style="linear" draw:angle="1800" draw:start-color="#2c5d98" draw:end-color="#3c7bc7" draw:start-intensity="100%" draw:end-intensity="100%"/>
    <draw:gradient draw:name="a8" draw:style="linear" draw:angle="1800" draw:start-color="#9b2d2a" draw:end-color="#cb3d3a" draw:start-intensity="100%" draw:end-intensity="100%"/>
    <draw:gradient draw:name="a9" draw:style="linear" draw:angle="1800" draw:start-color="#769535" draw:end-color="#9bc348" draw:start-intensity="100%" draw:end-intensity="100%"/>
    <draw:gradient draw:name="a12" draw:style="linear" draw:angle="1800" draw:start-color="#5d417e" draw:end-color="#7b58a6" draw:start-intensity="100%" draw:end-intensity="100%"/>
    <draw:gradient draw:name="a24" draw:style="linear" draw:angle="1800" draw:start-color="#2c5d98" draw:end-color="#3c7bc7" draw:start-intensity="100%" draw:end-intensity="100%"/>
    <draw:gradient draw:name="a13" draw:style="linear" draw:angle="1800" draw:start-color="#2c5d98" draw:end-color="#3c7bc7" draw:start-intensity="100%" draw:end-intensity="100%"/>
    <draw:gradient draw:name="a25" draw:style="linear" draw:angle="1800" draw:start-color="#2c5d98" draw:end-color="#3c7bc7" draw:start-intensity="100%" draw:end-intensity="100%"/>
    <draw:gradient draw:name="a14" draw:style="linear" draw:angle="1800" draw:start-color="#9b2d2a" draw:end-color="#cb3d3a" draw:start-intensity="100%" draw:end-intensity="100%"/>
    <draw:gradient draw:name="a26" draw:style="linear" draw:angle="1800" draw:start-color="#9b2d2a" draw:end-color="#cb3d3a" draw:start-intensity="100%" draw:end-intensity="100%"/>
  </office:styles>
</office:document-styles>
</file>