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 style:writing-mode="lr"/>
      <style:text-properties fo:color="#000000" fo:font-size="28pt" style:font-size-asian="28pt" style:font-size-complex="28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 style:writing-mode="lr"/>
      <style:text-properties fo:color="#000000" fo:font-size="28pt" style:font-size-asian="28pt" style:font-size-complex="2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 style:writing-mode="lr"/>
      <style:text-properties fo:color="#000000" fo:font-size="28pt" style:font-size-asian="28pt" style:font-size-complex="2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00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8000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AF828" style:repeat-content="false"/>
      <style:paragraph-properties fo:text-align="center" style:writing-mode="lr"/>
      <style:text-properties fo:color="#000000"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FFFFFF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automatic" fo:wrap-option="wrap" style:cell-protect="protected" style:shrink-to-fit="tru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FF" fo:font-size="12pt" style:font-size-asian="12pt" style:font-size-complex="12pt"/>
    </style:style>
    <style:style style:name="ce26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/>
    </style:style>
    <style:style style:name="ce2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 Narrow" style:font-name-asian="Arial Narrow" style:font-name-complex="Arial Narrow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FF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1F497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46875cm" style:use-optimal-column-width="true"/>
    </style:style>
    <style:style style:name="co17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8.25pt" style:use-optimal-row-height="tru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25.5pt" style:use-optimal-row-height="true" fo:break-before="page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46.15pt" style:use-optimal-row-height="false" fo:break-before="auto"/>
    </style:style>
    <style:style style:name="ro23" style:family="table-row">
      <style:table-row-properties style:row-height="27.6pt" style:use-optimal-row-height="false" fo:break-before="page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52.15pt" style:use-optimal-row-height="false" fo:break-before="auto"/>
    </style:style>
    <style:style style:name="ro27" style:family="table-row">
      <style:table-row-properties style:row-height="43.15pt" style:use-optimal-row-height="false" fo:break-before="auto"/>
    </style:style>
    <style:style style:name="ro28" style:family="table-row">
      <style:table-row-properties style:row-height="38.45pt" style:use-optimal-row-height="false" fo:break-before="auto"/>
    </style:style>
    <style:style style:name="ro29" style:family="table-row">
      <style:table-row-properties style:row-height="37.1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6.75pt" style:use-optimal-row-height="true" fo:break-before="auto"/>
    </style:style>
    <style:style style:name="ro3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  <style:map style:condition="of:cell-content()=&quot;Não aplicável.&quot;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  <style:map style:condition="of:cell-content()=&quot;Não aplicável.&quot;" style:apply-style-name="cf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  <style:map style:condition="of:cell-content()=&quot;Não aplicável.&quot;" style:apply-style-name="cf1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  <style:map style:condition="of:cell-content()=&quot;NA&quot;" style:apply-style-name="cf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  <style:map style:condition="of:cell-content()=&quot;NA&quot;" style:apply-style-name="cf1"/>
    </style:style>
    <style:style style:name="ce12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 Narrow" style:font-name-asian="Arial Narrow" style:font-name-complex="Arial Narrow"/>
      <style:map style:condition="of:cell-content()=&quot;NA&quot;" style:apply-style-name="cf1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 Narrow" style:font-name-asian="Arial Narrow" style:font-name-complex="Arial Narrow"/>
      <style:map style:condition="of:cell-content()=&quot;NA&quot;" style:apply-style-name="cf1"/>
    </style:style>
    <style:style style:name="ce1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  <style:map style:condition="of:cell-content()=&quot;NA&quot;" style:apply-style-name="cf1"/>
    </style:style>
    <style:style style:name="ce132" style:family="table-cell" style:parent-style-name="Default" style:data-style-name="N0">
      <style:table-cell-properties style:vertical-align="automatic" fo:wrap-option="wrap" style:cell-protect="protected" style:shrink-to-fit="true" style:repeat-content="false"/>
      <style:paragraph-properties fo:text-align="center"/>
      <style:text-properties style:font-name="Arial Narrow" style:font-name-asian="Arial Narrow" style:font-name-complex="Arial Narrow"/>
      <style:map style:condition="of:cell-content()=&quot;NA&quot;" style:apply-style-name="cf1"/>
    </style:style>
    <style:style style:name="ce13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/>
      <style:map style:condition="of:cell-content()=&quot;Não aplicável.&quot;" style:apply-style-name="cf1"/>
    </style:style>
    <style:style style:name="ce1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  <style:map style:condition="of:cell-content()=&quot;Não aplicável.&quot;" style:apply-style-name="cf1"/>
    </style:style>
    <style:style style:name="ce135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FF" fo:font-size="12pt" style:font-size-asian="12pt" style:font-size-complex="12pt"/>
      <style:map style:condition="of:cell-content()=&quot;Não aplicável.&quot;" style:apply-style-name="cf1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2pt" style:font-size-asian="12pt" style:font-size-complex="12pt"/>
      <style:map style:condition="of:cell-content()=&quot;Não aplicável.&quot;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  <style:map style:condition="of:cell-content()=&quot;Não aplicável.&quot;" style:apply-style-name="cf1"/>
    </style:style>
    <style:style style:name="ce13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&quot;Não aplicável.&quot;" style:apply-style-name="cf1"/>
    </style:style>
    <style:style style:name="ce139" style:family="table-cell" style:parent-style-name="Default" style:data-style-name="N0">
      <style:table-cell-properties style:vertical-align="middle"/>
      <style:map style:condition="of:cell-content()=&quot;Não aplicável.&quot;" style:apply-style-name="cf1"/>
    </style:style>
    <style:style style:name="ce140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-is-between(0.6666,1)" style:apply-style-name="cf4"/>
      <style:map style:condition="of:cell-content-is-between(0.6666,1)" style:apply-style-name="cf4"/>
      <style:map style:condition="of:cell-content-is-between(0.3333,0.6665)" style:apply-style-name="cf3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41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6666,1)" style:apply-style-name="cf4"/>
      <style:map style:condition="of:cell-content-is-between(0.3333,0.6665)" style:apply-style-name="cf3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42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,0.3332)" style:apply-style-name="cf2"/>
      <style:map style:condition="of:cell-content()=&quot;NA&quot;" style:apply-style-name="cf1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,0.3332)" style:apply-style-name="cf2"/>
      <style:map style:condition="of:cell-content()=&quot;NA&quot;" style:apply-style-name="cf1"/>
    </style:style>
    <style:style style:name="ce1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&quot;NA&quot;" style:apply-style-name="cf1"/>
    </style:style>
    <style:style style:name="ce146" style:family="table-cell" style:parent-style-name="Default" style:data-style-name="N0">
      <style:table-cell-properties style:vertical-align="middle"/>
      <style:map style:condition="of:cell-content()=&quot;NA&quot;" style:apply-style-name="cf1"/>
    </style:style>
    <style:style style:name="ce147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3333,0.6665)" style:apply-style-name="cf3"/>
      <style:map style:condition="of:cell-content-is-between(0.6666,1)" style:apply-style-name="cf4"/>
      <style:map style:condition="of:cell-content-is-between(0.6666,1)" style:apply-style-name="cf4"/>
      <style:map style:condition="of:cell-content-is-between(0.3333,0.6665)" style:apply-style-name="cf3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48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3333,0.6665)" style:apply-style-name="cf3"/>
      <style:map style:condition="of:cell-content-is-between(0.6666,1)" style:apply-style-name="cf4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49" style:family="table-cell" style:parent-style-name="V_237_rgula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-is-between(0.6666,1)" style:apply-style-name="cf4"/>
      <style:map style:condition="of:cell-content-is-between(0.3333,0.6665)" style:apply-style-name="cf3"/>
      <style:map style:condition="of:cell-content-is-between(0.6666,1)" style:apply-style-name="cf4"/>
      <style:map style:condition="of:cell-content-is-between(0.3333,0.6665)" style:apply-style-name="cf3"/>
      <style:map style:condition="of:cell-content-is-between(0,0.3332)" style:apply-style-name="cf2"/>
      <style:map style:condition="of:cell-content()=&quot;NA&quot;" style:apply-style-name="cf1"/>
    </style:style>
    <style:style style:name="ce150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-is-between(0.6666,1)" style:apply-style-name="cf4"/>
      <style:map style:condition="of:cell-content-is-between(0.3333,0.6665)" style:apply-style-name="cf3"/>
      <style:map style:condition="of:cell-content-is-between(0,0.3332)" style:apply-style-name="cf2"/>
    </style:style>
    <style:style style:name="ce151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-is-between(0.6666,1)" style:apply-style-name="cf4"/>
      <style:map style:condition="of:cell-content-is-between(0.3333,0.6665)" style:apply-style-name="cf3"/>
      <style:map style:condition="of:cell-content-is-between(0,0.3332)" style:apply-style-name="cf2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3333,0.6665)" style:apply-style-name="cf3"/>
      <style:map style:condition="of:cell-content-is-between(0.6666,1)" style:apply-style-name="cf4"/>
      <style:map style:condition="of:cell-content-is-between(0,0.3332)" style:apply-style-name="cf2"/>
      <style:map style:condition="of:cell-content()=&quot;NA&quot;" style:apply-style-name="cf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shrink-to-fit="true" style:repeat-content="false"/>
      <style:paragraph-properties fo:text-align="center"/>
      <style:text-properties fo:color="#0000FF" fo:font-size="12pt" style:font-size-asian="12pt" style:font-size-complex="12pt"/>
      <style:map style:condition="of:cell-content-is-between(0.6666,1)" style:apply-style-name="cf4"/>
      <style:map style:condition="of:cell-content-is-between(0.3333,0.6665)" style:apply-style-name="cf3"/>
      <style:map style:condition="of:cell-content-is-between(0.6666,1)" style:apply-style-name="cf4"/>
      <style:map style:condition="of:cell-content-is-between(0,0.3332)" style:apply-style-name="cf2"/>
      <style:map style:condition="of:cell-content()=&quot;NA&quot;" style:apply-style-name="cf1"/>
    </style:style>
    <style:style style:name="ce1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  <style:map style:condition="of:cell-content-is-between(0.6666,1)" style:apply-style-name="cf4"/>
      <style:map style:condition="of:cell-content-is-between(0.3333,0.6665)" style:apply-style-name="cf3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  <style:map style:condition="of:cell-content-is-between(0.6666,1)" style:apply-style-name="cf4"/>
      <style:map style:condition="of:cell-content-is-between(0.3333,0.6665)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4:.$M$6])" table:base-cell-address="TABELA.D4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)">
          <table:help-message table:display="true"/>
          <table:error-message table:display="true"/>
        </table:content-validation>
      </table:content-validations>
      <table:table table:name="TABELA" table:style-name="ta1"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21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default-cell-style-name="ce21"/>
        <table:table-column table:style-name="co8" table:number-columns-repeated="16375" table:default-cell-style-name="ce13"/>
        <table:table-row table:style-name="ro1">
          <table:table-cell office:value-type="string" table:number-columns-spanned="9" table:number-rows-spanned="1" table:style-name="ce88">
            <text:p>ÓRGÃO AVALIADO: _________________________________ - <text:s/>DATA: __/__/____ A <text:s/>__/__/____<text:s/>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office:value-type="string" table:number-columns-spanned="1" table:number-rows-spanned="2" table:style-name="ce121">
            <text:p>DIMENSÃO</text:p>
          </table:table-cell>
          <table:table-cell office:value-type="string" table:number-columns-spanned="1" table:number-rows-spanned="2" table:style-name="ce121">
            <text:p>SUBDIMENSÃO</text:p>
          </table:table-cell>
          <table:table-cell office:value-type="string" table:number-columns-spanned="1" table:number-rows-spanned="2" table:style-name="ce124">
            <text:p>INDICADOR</text:p>
          </table:table-cell>
          <table:table-cell office:value-type="string" table:number-columns-spanned="5" table:number-rows-spanned="1" table:style-name="ce127">
            <text:p>CRITÉRIO DE AVALIAÇÃO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5" table:style-name="ce13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(a) Totalidade</text:p>
          </table:table-cell>
          <table:table-cell office:value-type="string" table:style-name="ce128">
            <text:p>(b) Prontidão</text:p>
          </table:table-cell>
          <table:table-cell office:value-type="string" table:style-name="ce128">
            <text:p>(c) Atualidade<text:s text:c="2"/><text:span text:style-name="T6">(ver obs. 1)</text:span></text:p>
          </table:table-cell>
          <table:table-cell office:value-type="string" table:style-name="ce128">
            <text:p>(d) Série Histórica</text:p>
          </table:table-cell>
          <table:table-cell office:value-type="string" table:style-name="ce16">
            <text:p>GERAL</text:p>
          </table:table-cell>
          <table:table-cell office:value-type="string" table:style-name="ce17">
            <text:p>Observações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1. Transparência Legislativa</text:p>
          </table:table-cell>
          <table:table-cell office:value-type="string" table:style-name="ce56">
            <text:p>1.1 Proposições Legislativas</text:p>
          </table:table-cell>
          <table:table-cell office:value-type="string" table:style-name="ce125">
            <text:p>1.1.1 Divulga informações básicas sobre propostas em tramitação: autor, relator, data de apresentação, ementa, assunto / indexação, histórico e situação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:.$G4]));&quot;-&quot;;AVERAGE([TABELA.$D4:.$G4]))" table:style-name="ce58">
            <text:p>-</text:p>
          </table:table-cell>
          <table:table-cell table:style-name="ce59"/>
          <table:table-cell table:number-columns-repeated="3" table:style-name="ce13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. Transparência Legislativa</text:p>
          </table:table-cell>
          <table:table-cell office:value-type="string" table:style-name="ce56">
            <text:p>1.1 Proposições Legislativas</text:p>
          </table:table-cell>
          <table:table-cell office:value-type="string" table:style-name="ce125">
            <text:p>1.1.2 Disponibiliza informações sobre propostas fora de tramitação: autor, último relator, data de apresentação, ementa, assunto / indexação, histórico e motivo de não estar mais tramitando (aprovação ou arquivamento)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5:.$G5]));&quot;-&quot;;AVERAGE([TABELA.$D5:.$G5]))" table:style-name="ce58">
            <text:p>-</text:p>
          </table:table-cell>
          <table:table-cell table:style-name="ce59"/>
          <table:table-cell table:number-columns-repeated="3" table:style-name="ce13"/>
          <table:table-cell office:value-type="float" office:value="0.5" table:style-name="ce18">
            <text:p>0,5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1. Transparência Legislativa</text:p>
          </table:table-cell>
          <table:table-cell office:value-type="string" table:style-name="ce56">
            <text:p>1.1 Proposições Legislativas</text:p>
          </table:table-cell>
          <table:table-cell office:value-type="string" table:style-name="ce125">
            <text:p>1.1.3 Divulga o resultado das votações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6:.$G6]));&quot;-&quot;;AVERAGE([TABELA.$D6:.$G6]))" table:style-name="ce58">
            <text:p>-</text:p>
          </table:table-cell>
          <table:table-cell table:style-name="ce59"/>
          <table:table-cell table:number-columns-repeated="3" table:style-name="ce13"/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1 Proposições Legislativas</text:p>
          </table:table-cell>
          <table:table-cell office:value-type="string" table:style-name="ce125">
            <text:p>1.1.4 Divulga as votações nominais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7:.$G7]));&quot;-&quot;;AVERAGE([TABELA.$D7:.$G7]))" table:style-name="ce58">
            <text:p>-</text:p>
          </table:table-cell>
          <table:table-cell table:style-name="ce59"/>
          <table:table-cell table:number-columns-repeated="3" table:style-name="ce13"/>
          <table:table-cell office:value-type="string" table:style-name="ce18">
            <text:p>NA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1. Transparência Legislativa</text:p>
          </table:table-cell>
          <table:table-cell office:value-type="string" table:style-name="ce56">
            <text:p>1.2 Disponibilização de Documentos</text:p>
          </table:table-cell>
          <table:table-cell office:value-type="string" table:style-name="ce125">
            <text:p>1.2.1 Disponibiliza os textos da matéria consultada: projetos iniciais, requerimentos, emendas, substitutivos, relatórios, pareceres e projetos finais. Ver observação (2) ao final da tabela.<text:s text:c="3"/>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8:.$G8]));&quot;-&quot;;AVERAGE([TABELA.$D8:.$G8]))" table:style-name="ce58">
            <text:p>-</text:p>
          </table:table-cell>
          <table:table-cell table:style-name="ce59"/>
          <table:table-cell table:number-columns-repeated="3" table:style-name="ce13"/>
          <table:table-cell table:style-name="ce18"/>
          <table:table-cell table:number-columns-repeated="16371"/>
        </table:table-row>
        <table:table-row table:style-name="ro3">
          <table:table-cell office:value-type="string" table:style-name="ce19">
            <text:p>1. Transparência Legislativa</text:p>
          </table:table-cell>
          <table:table-cell office:value-type="string" table:style-name="ce56">
            <text:p>1.2 Disponibilização de Documentos</text:p>
          </table:table-cell>
          <table:table-cell office:value-type="string" table:style-name="ce125">
            <text:p>1.2.2 Disponibiliza os textos citados nas matérias consultadas, como leis já existentes, pareceres técnicos, regulamentos, etc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9:.$G9]));&quot;-&quot;;AVERAGE([TABELA.$D9:.$G9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6">
          <table:table-cell office:value-type="string" table:style-name="ce19">
            <text:p>1. Transparência Legislativa</text:p>
          </table:table-cell>
          <table:table-cell office:value-type="string" table:style-name="ce56">
            <text:p>1.2 Disponibilização de Documentos</text:p>
          </table:table-cell>
          <table:table-cell office:value-type="string" table:style-name="ce125">
            <text:p>1.2.3 Disponibiliza os discursos em sessões plenárias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0:.$G10]));&quot;-&quot;;AVERAGE([TABELA.$D10:.$G10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3">
          <table:table-cell office:value-type="string" table:style-name="ce19">
            <text:p>1. Transparência Legislativa</text:p>
          </table:table-cell>
          <table:table-cell office:value-type="string" table:style-name="ce56">
            <text:p>1.3 Consulta às Leis</text:p>
          </table:table-cell>
          <table:table-cell office:value-type="string" table:style-name="ce125">
            <text:p>1.3.1 Disponibiliza consulta às leis de sua competência, de acordo com sua esfera de atuação (federal, estadual, distrital, municipal)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1:.$G11]));&quot;-&quot;;AVERAGE([TABELA.$D11:.$G11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5">
          <table:table-cell office:value-type="string" table:style-name="ce19">
            <text:p>1. Transparência Legislativa</text:p>
          </table:table-cell>
          <table:table-cell office:value-type="string" table:style-name="ce56">
            <text:p>1.4 Agenda Legislativa</text:p>
          </table:table-cell>
          <table:table-cell office:value-type="string" table:style-name="ce125">
            <text:p>1.4.1 Disponibiliza publicação online dos diários oficiais das atividades legislativas do órgão.<text:s/></text:p>
          </table:table-cell>
          <table:table-cell office:value-type="string" table:content-validation-name="val1" table:style-name="ce129">
            <text:p>NA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2:.$G12]));&quot;-&quot;;AVERAGE([TABELA.$D12:.$G12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4 Agenda Legislativa</text:p>
          </table:table-cell>
          <table:table-cell office:value-type="string" table:style-name="ce125">
            <text:p>1.4.2 Divulga agenda do Plenário e das comissões.<text:s/>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3:.$G13]));&quot;-&quot;;AVERAGE([TABELA.$D13:.$G13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5">
          <table:table-cell office:value-type="string" table:style-name="ce19">
            <text:p>1. Transparência Legislativa</text:p>
          </table:table-cell>
          <table:table-cell office:value-type="string" table:style-name="ce56">
            <text:p>1.5 Comunicação</text:p>
          </table:table-cell>
          <table:table-cell office:value-type="string" table:style-name="ce125">
            <text:p>1.5.1 Transmite as sessões legislativas via meios de comunicação como rádio, TV, internet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4:.$G14]));&quot;-&quot;;AVERAGE([TABELA.$D14:.$G14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5">
          <table:table-cell office:value-type="string" table:style-name="ce19">
            <text:p>1. Transparência Legislativa</text:p>
          </table:table-cell>
          <table:table-cell office:value-type="string" table:style-name="ce56">
            <text:p>1.5 Comunicação</text:p>
          </table:table-cell>
          <table:table-cell office:value-type="string" table:style-name="ce125">
            <text:p>1.5.2 Divulga notícias sobre os trabalhos legislativos e temas correlatos, via meios de comunicação como rádio, TV, internet, jornais, etc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5:.$G15]));&quot;-&quot;;AVERAGE([TABELA.$D15:.$G15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3">
          <table:table-cell office:value-type="string" table:style-name="ce19">
            <text:p>1. Transparência Legislativa</text:p>
          </table:table-cell>
          <table:table-cell office:value-type="string" table:style-name="ce56">
            <text:p>1.6 Comissões</text:p>
          </table:table-cell>
          <table:table-cell office:value-type="string" table:style-name="ce125">
            <text:p>1.6.1 Divulga informações básicas sobre as Comissões: Permanente/Temporária, Composição por parlamentares, partidos, blocos partidários e atividad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6:.$G16]));&quot;-&quot;;AVERAGE([TABELA.$D16:.$G16]))" table:style-name="ce58">
            <text:p>-</text:p>
          </table:table-cell>
          <table:table-cell table:style-name="ce59"/>
          <table:table-cell table:number-columns-repeated="16375" table:style-name="ce13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7 Parlamentares</text:p>
          </table:table-cell>
          <table:table-cell office:value-type="string" table:style-name="ce125">
            <text:p>1.7.1 Divulga a biografia dos parlamenta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7:.$G17]));&quot;-&quot;;AVERAGE([TABELA.$D17:.$G1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7 Parlamentares</text:p>
          </table:table-cell>
          <table:table-cell office:value-type="string" table:style-name="ce125">
            <text:p>1.7.2 Divulga endereço e telefone dos gabinetes parlamenta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18:.$G18]));&quot;-&quot;;AVERAGE([TABELA.$D18:.$G1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7 Parlamentares</text:p>
          </table:table-cell>
          <table:table-cell office:value-type="string" table:style-name="ce125">
            <text:p>1.7.3 Divulga lista de presença e ausência dos parlamenta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19:.$G19]));&quot;-&quot;;AVERAGE([TABELA.$D19:.$G1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19">
            <text:p>1. Transparência Legislativa</text:p>
          </table:table-cell>
          <table:table-cell office:value-type="string" table:style-name="ce56">
            <text:p>1.7 Parlamentares</text:p>
          </table:table-cell>
          <table:table-cell office:value-type="string" table:style-name="ce125">
            <text:p>1.7.4 Divulga as atividades legislativas dos parlamenta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0:.$G20]));&quot;-&quot;;AVERAGE([TABELA.$D20:.$G2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7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1 Divulga lista completa de servidores efetivos e comissionados, incluindo nome, lotação, cargo e fun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21:.$G21]));&quot;-&quot;;AVERAGE([TABELA.$D21:.$G21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2 Divulga lista completa de servidores aposentados e de pensionista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22:.$G22]));&quot;-&quot;;AVERAGE([TABELA.$D22:.$G22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3 Divulga lista completa de terceirizados e estagiários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23:.$G23]));&quot;-&quot;;AVERAGE([TABELA.$D23:.$G23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4 Divulga quantitativo de cargos efetivos e comissionados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4:.$G24]));&quot;-&quot;;AVERAGE([TABELA.$D24:.$G24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5 Divulga informações sobre horas extra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5:.$G25]));&quot;-&quot;;AVERAGE([TABELA.$D25:.$G25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6 Divulga remuneração de servidores efetivos e comissionados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6:.$G26]));&quot;-&quot;;AVERAGE([TABELA.$D26:.$G26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7 Divulga remuneração de servidores aposentados e de pensionistas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7:.$G27]));&quot;-&quot;;AVERAGE([TABELA.$D27:.$G2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8 Divulga informações sobre viagens oficiais realizadas por servido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8:.$G28]));&quot;-&quot;;AVERAGE([TABELA.$D28:.$G2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9 Divulga informações sobre concursos público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29:.$G29]));&quot;-&quot;;AVERAGE([TABELA.$D29:.$G2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1 Recursos Humanos</text:p>
          </table:table-cell>
          <table:table-cell office:value-type="string" table:style-name="ce125">
            <text:p>2.1.10 Divulga a legislação vinculada a questões de RH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30:.$G30]));&quot;-&quot;;AVERAGE([TABELA.$D30:.$G3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2 Licitações e Contratos</text:p>
          </table:table-cell>
          <table:table-cell office:value-type="string" table:style-name="ce125">
            <text:p>2.2.1 Divulga informações sobre licitações realizadas pela Instituição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31:.$G31]));&quot;-&quot;;AVERAGE([TABELA.$D31:.$G31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2 Licitações e Contratos</text:p>
          </table:table-cell>
          <table:table-cell office:value-type="string" table:style-name="ce125">
            <text:p>2.2.2 Divulga informações sobre contratos firmados pela Instituição. Ver observação (2) ao final da tabel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32:.$G32]));&quot;-&quot;;AVERAGE([TABELA.$D32:.$G32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2 Licitações e Contratos</text:p>
          </table:table-cell>
          <table:table-cell office:value-type="string" table:style-name="ce125">
            <text:p>2.2.3 Divulga a regulamentação interna relacionada a licitações e contratos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33:.$G33]));&quot;-&quot;;AVERAGE([TABELA.$D33:.$G33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3 Estrutura Administrativa</text:p>
          </table:table-cell>
          <table:table-cell office:value-type="string" table:style-name="ce125">
            <text:p>2.3.1 Divulga a estrutura organizacional da Institui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34:.$G34]));&quot;-&quot;;AVERAGE([TABELA.$D34:.$G34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3 Estrutura Administrativa</text:p>
          </table:table-cell>
          <table:table-cell office:value-type="string" table:style-name="ce125">
            <text:p>2.3.2 Divulga as atribuições dos órgãos/áreas da Instituição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35:.$G35]));&quot;-&quot;;AVERAGE([TABELA.$D35:.$G35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3 Estrutura Administrativa</text:p>
          </table:table-cell>
          <table:table-cell office:value-type="string" table:style-name="ce125">
            <text:p>2.3.3 Divulga os contatos dos órgãos/áreas da Institui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36:.$G36]));&quot;-&quot;;AVERAGE([TABELA.$D36:.$G36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4 Planejamento Estratégico</text:p>
          </table:table-cell>
          <table:table-cell office:value-type="string" table:style-name="ce125">
            <text:p>2.4.1 Publica dados gerais para o acompanhamento de programas, ações e projeto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37:.$G37]));&quot;-&quot;;AVERAGE([TABELA.$D37:.$G3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1 Divulga registro das despesas da Institui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38:.$G38]));&quot;-&quot;;AVERAGE([TABELA.$D38:.$G3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2 Divulga as receitas da Institui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39:.$G39]));&quot;-&quot;;AVERAGE([TABELA.$D39:.$G3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3 Divulga informações sobre despesas com suprimento de fundo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0:.$G40]));&quot;-&quot;;AVERAGE([TABELA.$D40:.$G4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4 Divulga Relatório de Gestão Fiscal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1:.$G41]));&quot;-&quot;;AVERAGE([TABELA.$D41:.$G41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5 Divulga as prestações de contas e o respectivo parecer prévi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2:.$G42]));&quot;-&quot;;AVERAGE([TABELA.$D42:.$G42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5 Orçamento e Finanças</text:p>
          </table:table-cell>
          <table:table-cell office:value-type="string" table:style-name="ce125">
            <text:p>2.5.6 Divulga a regulamentação interna relacionada a orçamentos e finanças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43:.$G43]));&quot;-&quot;;AVERAGE([TABELA.$D43:.$G43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6 Gastos dos Parlamentares</text:p>
          </table:table-cell>
          <table:table-cell office:value-type="string" table:style-name="ce125">
            <text:p>2.6.1 Divulga informações sobre cotas para exercício da atividade parlamentar/verba indenizatóri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4:.$G44]));&quot;-&quot;;AVERAGE([TABELA.$D44:.$G44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6 Gastos dos Parlamentares</text:p>
          </table:table-cell>
          <table:table-cell office:value-type="string" table:style-name="ce125">
            <text:p>2.6.2 Divulga os subsídios dos parlamentar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5:.$G45]));&quot;-&quot;;AVERAGE([TABELA.$D45:.$G45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6 Gastos dos Parlamentares</text:p>
          </table:table-cell>
          <table:table-cell office:value-type="string" table:style-name="ce125">
            <text:p>2.6.3 Divulga proventos de aposentadoria e pensionista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46:.$G46]));&quot;-&quot;;AVERAGE([TABELA.$D46:.$G46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 Transparência Administrativa</text:p>
          </table:table-cell>
          <table:table-cell office:value-type="string" table:style-name="ce56">
            <text:p>2.6 Gastos dos Parlamentares</text:p>
          </table:table-cell>
          <table:table-cell office:value-type="string" table:style-name="ce125">
            <text:p>2.6.4 Divulga a regulamentação interna relacionada a gastos com parlamentares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47:.$G47]));&quot;-&quot;;AVERAGE([TABELA.$D47:.$G4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1 Participação Popular</text:p>
          </table:table-cell>
          <table:table-cell office:value-type="string" table:style-name="ce125">
            <text:p>3.1.1 Disponibiliza mecanismo específico para população contribuir com o processo legislativo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48:.$G48]));&quot;-&quot;;AVERAGE([TABELA.$D48:.$G4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1 Participação Popular</text:p>
          </table:table-cell>
          <table:table-cell office:value-type="string" table:style-name="ce125">
            <text:p>3.1.2 Disponibiliza mecanismo para a população se comunicar diretamente com os parlamentares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49:.$G49]));&quot;-&quot;;AVERAGE([TABELA.$D49:.$G4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1 Participação Popular</text:p>
          </table:table-cell>
          <table:table-cell office:value-type="string" table:style-name="ce125">
            <text:p>3.1.3 Tem uma Ouvidoria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0:.$G50]));&quot;-&quot;;AVERAGE([TABELA.$D50:.$G5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1 Participação Popular</text:p>
          </table:table-cell>
          <table:table-cell office:value-type="string" table:style-name="ce125">
            <text:p>3.1.4 Disponibiliza mecanismo de captação de opinião estimulada da população (pesquisas, enquetes)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1:.$G51]));&quot;-&quot;;AVERAGE([TABELA.$D51:.$G51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1 Participação Popular</text:p>
          </table:table-cell>
          <table:table-cell office:value-type="string" table:style-name="ce125">
            <text:p>3.1.5 Disponibiliza outros mecanismos para a população expressar sua opinião livre e espontaneamente (não necessariamente direcionada a parlamentares ou à proposição de temas legislativos)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2:.$G52]));&quot;-&quot;;AVERAGE([TABELA.$D52:.$G52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3. Participação e Controle Social</text:p>
          </table:table-cell>
          <table:table-cell office:value-type="string" table:style-name="ce56">
            <text:p>3.2 Conselhos</text:p>
          </table:table-cell>
          <table:table-cell office:value-type="string" table:style-name="ce125">
            <text:p>3.2.1 Tem conselhos com participação de membros da sociedade civil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3:.$G53]));&quot;-&quot;;AVERAGE([TABELA.$D53:.$G53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19">
            <text:p>4. Aderência à LAI</text:p>
          </table:table-cell>
          <table:table-cell office:value-type="string" table:style-name="ce56">
            <text:p>4.1 Perguntas frequentes</text:p>
          </table:table-cell>
          <table:table-cell office:value-type="string" table:style-name="ce125">
            <text:p>4.1.1 Disponibiliza em sua página na internet respostas a perguntas mais frequentes da sociedade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4:.$G54]));&quot;-&quot;;AVERAGE([TABELA.$D54:.$G54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2 Fomento à cultura da transparência</text:p>
          </table:table-cell>
          <table:table-cell office:value-type="string" table:style-name="ce125">
            <text:p>4.2.1 Disponibiliza material didático em sua página na internet voltado à população em geral sobre transparência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5:.$G55]));&quot;-&quot;;AVERAGE([TABELA.$D55:.$G55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9">
            <text:p>4. Aderência à LAI</text:p>
          </table:table-cell>
          <table:table-cell office:value-type="string" table:style-name="ce56">
            <text:p>4.2 Fomento à cultura da transparência</text:p>
          </table:table-cell>
          <table:table-cell office:value-type="string" table:style-name="ce126">
            <text:p>4.2.2 Publica, anualmente, em seu sítio na internet, relatório estatístico contendo a quantidade de pedidos de informação recebidos, atendidos e indeferidos, bem como informações genéricas sobre os solicitant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56:.$G56]));&quot;-&quot;;AVERAGE([TABELA.$D56:.$G56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3 Direito de acesso à informação</text:p>
          </table:table-cell>
          <table:table-cell office:value-type="string" table:style-name="ce125">
            <text:p>4.3.1 Fornece orientações, no seu sítio na internet, sobre o local físico e virtual onde poderá acessar a informação não publicada no sítio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7:.$G57]));&quot;-&quot;;AVERAGE([TABELA.$D57:.$G5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3 Direito de acesso à informação</text:p>
          </table:table-cell>
          <table:table-cell office:value-type="string" table:style-name="ce125">
            <text:p>4.3.2 Viabiliza alternativa de encaminhamento de pedidos de acesso por meio de sua página oficial na internet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8:.$G58]));&quot;-&quot;;AVERAGE([TABELA.$D58:.$G5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3 Direito de acesso à informação</text:p>
          </table:table-cell>
          <table:table-cell office:value-type="string" table:style-name="ce125">
            <text:p>4.3.3 Tem um órgão recursivo de solicitação de acesso a informação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59:.$G59]));&quot;-&quot;;AVERAGE([TABELA.$D59:.$G5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3 Direito de acesso à informação</text:p>
          </table:table-cell>
          <table:table-cell office:value-type="string" table:style-name="ce125">
            <text:p>4.3.4 O órgão não exige os motivos determinantes da solicitação de informações não publicadas no sítio.</text:p>
          </table:table-cell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0:.$G60]));&quot;-&quot;;AVERAGE([TABELA.$D60:.$G6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19">
            <text:p>4. Aderência à LAI</text:p>
          </table:table-cell>
          <table:table-cell office:value-type="string" table:style-name="ce56">
            <text:p>4.4 Facilidade de acesso</text:p>
          </table:table-cell>
          <table:table-cell office:value-type="string" table:style-name="ce125">
            <text:p>4.3.5 O órgão disponibiliza página para acompanhamento dos pedidos e informação, bem como respectivo número de protocolo.</text:p>
          </table:table-cell>
          <table:table-cell table:content-validation-name="val1" table:style-name="ce129"/>
          <table:table-cell table:content-validation-name="val1" table:style-name="ce130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1:.$G61]));&quot;-&quot;;AVERAGE([TABELA.$D61:.$G61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9">
            <text:p>4. Aderência à LAI</text:p>
          </table:table-cell>
          <table:table-cell office:value-type="string" table:style-name="ce56">
            <text:p>4.4 Facilidade de acesso</text:p>
          </table:table-cell>
          <table:table-cell office:value-type="string" table:style-name="ce61">
            <text:p>4.4.1 A página na internet contém ferramenta de busca que permita o acesso à informação de forma objetiva, clara, transparente e em linguagem de fácil compreensão.</text:p>
          </table:table-cell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2:.$G62]));&quot;-&quot;;AVERAGE([TABELA.$D62:.$G62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9">
            <text:p>4. Aderência à LAI</text:p>
          </table:table-cell>
          <table:table-cell office:value-type="string" table:style-name="ce56">
            <text:p>4.4 Facilidade de acesso</text:p>
          </table:table-cell>
          <table:table-cell office:value-type="string" table:style-name="ce61">
            <text:p>4.4.2 A página na internet possibilita a gravação de relatórios em formatos eletrônicos abertos e não proprietários que facilitem a análise (planilhas e texto)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3:.$G63]));&quot;-&quot;;AVERAGE([TABELA.$D63:.$G63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19">
            <text:p>4. Aderência à LAI</text:p>
          </table:table-cell>
          <table:table-cell office:value-type="string" table:style-name="ce56">
            <text:p>4.4 Facilidade de acesso</text:p>
          </table:table-cell>
          <table:table-cell office:value-type="string" table:style-name="ce62">
            <text:p>4.4.3 Divulga em detalhes os formatos eletrônicos utilizados para estruturação da informação.</text:p>
          </table:table-cell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4:.$G64]));&quot;-&quot;;AVERAGE([TABELA.$D64:.$G64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9">
            <text:p>4. Aderência à LAI</text:p>
          </table:table-cell>
          <table:table-cell office:value-type="string" table:style-name="ce56">
            <text:p>4.4 Facilidade de acesso</text:p>
          </table:table-cell>
          <table:table-cell office:value-type="string" table:style-name="ce63">
            <text:p>4.4.4 O órgão adotou as medidas necessárias para garantir a acessibilidade de conteúdo para pessoas com deficiência no sítio na internet.</text:p>
          </table:table-cell>
          <table:table-cell table:content-validation-name="val2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5:.$G65]));&quot;-&quot;;AVERAGE([TABELA.$D65:.$G65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5 Canais de comunicação</text:p>
            <text:p>'Fale Conosco'</text:p>
          </table:table-cell>
          <table:table-cell office:value-type="string" table:style-name="ce61">
            <text:p>4.5.1 Indica, no seu sítio na internet, o local e instruções que permitam a comunicação, por telefone, com o órg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6:.$G66]));&quot;-&quot;;AVERAGE([TABELA.$D66:.$G66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5 Canais de comunicação</text:p>
            <text:p>'Fale Conosco'</text:p>
          </table:table-cell>
          <table:table-cell office:value-type="string" table:style-name="ce61">
            <text:p>4.5.2 Indica, no seu sítio na internet, o local e instruções que permitam a comunicação, por meio eletrônico, com o órg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67:.$G67]));&quot;-&quot;;AVERAGE([TABELA.$D67:.$G67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8">
          <table:table-cell office:value-type="string" table:style-name="ce19">
            <text:p>4. Aderência à LAI</text:p>
          </table:table-cell>
          <table:table-cell office:value-type="string" table:style-name="ce56">
            <text:p>4.6 Classificação das informações</text:p>
          </table:table-cell>
          <table:table-cell office:value-type="string" table:style-name="ce61">
            <text:p>4.6.1 Divulga, anualmente, em sua página na internet a lista das informações que tenham sido desclassificadas nos últimos 12 (doze) meses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68:.$G68]));&quot;-&quot;;AVERAGE([TABELA.$D68:.$G68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4">
          <table:table-cell office:value-type="string" table:style-name="ce19">
            <text:p>4. Aderência à LAI</text:p>
          </table:table-cell>
          <table:table-cell office:value-type="string" table:style-name="ce56">
            <text:p>4.6 Classificação das informações</text:p>
          </table:table-cell>
          <table:table-cell office:value-type="string" table:style-name="ce61">
            <text:p>4.6.2 Divulga, anualmente, em sua página na internet lista de documentos classificados em cada grau de sigilo (ultrasecreto, secreto, reservado), com identificação para referência futura, acompanhadas da data e dos fundamentos da classificação.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office:string-value="-" table:formula="of:=IF(ISERROR(AVERAGE([TABELA.$D69:.$G69]));&quot;-&quot;;AVERAGE([TABELA.$D69:.$G69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4. Aderência à LAI</text:p>
          </table:table-cell>
          <table:table-cell office:value-type="string" table:style-name="ce56">
            <text:p>4.6 Classificação das informações</text:p>
          </table:table-cell>
          <table:table-cell office:value-type="string" table:style-name="ce61">
            <text:p>4.6.3 Liberou o acesso público para as informações não reavaliadas.<text:s/><text:span text:style-name="T4">Ver observação (2) ao final da tabela.</text:span>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70:.$G70]));&quot;-&quot;;AVERAGE([TABELA.$D70:.$G70]))" table:style-name="ce58">
            <text:p>-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19">
            <text:p>4. Aderência à LAI</text:p>
          </table:table-cell>
          <table:table-cell office:value-type="string" table:style-name="ce56">
            <text:p>4.7 Regulamentação da LAI</text:p>
          </table:table-cell>
          <table:table-cell office:value-type="string" table:style-name="ce61">
            <text:p>4.7.1 O órgão definiu regras específicas para regulamentar a LAI, em observância ao art. 45 da própria LAI.</text:p>
          </table:table-cell>
          <table:table-cell table:content-validation-name="val1" table:style-name="ce129"/>
          <table:table-cell table:content-validation-name="val1" table:style-name="ce129"/>
          <table:table-cell office:value-type="string" table:content-validation-name="val1" table:style-name="ce130">
            <text:p>NA</text:p>
          </table:table-cell>
          <table:table-cell office:value-type="string" table:content-validation-name="val1" table:style-name="ce130">
            <text:p>NA</text:p>
          </table:table-cell>
          <table:table-cell office:value-type="string" office:string-value="-" table:formula="of:=IF(ISERROR(AVERAGE([TABELA.$D71:.$G71]));&quot;-&quot;;AVERAGE([TABELA.$D71:.$G71]))" table:style-name="ce58">
            <text:p>-</text:p>
          </table:table-cell>
          <table:table-cell table:style-name="ce59"/>
          <table:table-cell table:number-columns-repeated="16375"/>
        </table:table-row>
        <table:table-row table:number-rows-repeated="2" table:style-name="ro1">
          <table:table-cell table:style-name="ce13"/>
          <table:table-cell table:style-name="ce20"/>
          <table:table-cell table:style-name="ce133"/>
          <table:table-cell table:style-name="ce131"/>
          <table:table-cell table:style-name="ce132"/>
          <table:table-cell table:style-name="ce132"/>
          <table:table-cell table:style-name="ce132"/>
          <table:table-cell table:style-name="ce154"/>
          <table:table-cell table:style-name="ce21"/>
          <table:table-cell table:number-columns-repeated="16375"/>
        </table:table-row>
        <table:table-row table:style-name="ro1">
          <table:table-cell table:style-name="ce13"/>
          <table:table-cell table:style-name="ce20"/>
          <table:table-cell office:value-type="string" table:number-columns-spanned="1" table:number-rows-spanned="2" table:style-name="ce134">
            <text:p>Dimensões</text:p>
          </table:table-cell>
          <table:table-cell office:value-type="string" table:number-columns-spanned="4" table:number-rows-spanned="1" table:style-name="ce143">
            <text:p>Critérios de Avaliaçã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Índice por Dimensão</text:p>
          </table:table-cell>
          <table:table-cell table:style-name="ce21"/>
          <table:table-cell table:number-columns-repeated="16375"/>
        </table:table-row>
        <table:table-row table:style-name="ro9">
          <table:table-cell office:value-type="float" office:value="68" table:formula="of:=17+27+6+18" table:style-name="ce13">
            <text:p>68</text:p>
          </table:table-cell>
          <table:table-cell table:style-name="ce20"/>
          <table:covered-table-cell/>
          <table:table-cell office:value-type="string" table:style-name="ce144">
            <text:p>Totalidade</text:p>
          </table:table-cell>
          <table:table-cell office:value-type="string" table:style-name="ce153">
            <text:p>Prontidão</text:p>
          </table:table-cell>
          <table:table-cell office:value-type="string" table:style-name="ce153">
            <text:p>Atualidade</text:p>
          </table:table-cell>
          <table:table-cell office:value-type="string" table:style-name="ce153">
            <text:p>Série histórica</text:p>
          </table:table-cell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13"/>
          <table:table-cell table:style-name="ce20"/>
          <table:table-cell office:value-type="string" table:style-name="ce135">
            <text:p>Transparência Legislativa</text:p>
          </table:table-cell>
          <table:table-cell office:value-type="string" office:string-value="-" table:formula="of:=IF(ISERROR(AVERAGE([.D4:.D20]));&quot;-&quot;;AVERAGE([.D4:.D20]))" table:style-name="ce142">
            <text:p><text:s/>-<text:s/></text:p>
          </table:table-cell>
          <table:table-cell office:value-type="string" office:string-value="-" table:formula="of:=IF(ISERROR(AVERAGE([.E4:.E20]));&quot;-&quot;;AVERAGE([.E4:.E20]))" table:style-name="ce148">
            <text:p><text:s/>-<text:s/></text:p>
          </table:table-cell>
          <table:table-cell office:value-type="string" office:string-value="-" table:formula="of:=IF(ISERROR(AVERAGE([.F4:.F20]));&quot;-&quot;;AVERAGE([.F4:.F20]))" table:style-name="ce148">
            <text:p><text:s/>-<text:s/></text:p>
          </table:table-cell>
          <table:table-cell office:value-type="string" office:string-value="-" table:formula="of:=IF(ISERROR(AVERAGE([.G4:.G20]));&quot;-&quot;;AVERAGE([.G4:.G20]))" table:style-name="ce148">
            <text:p><text:s/>-<text:s/></text:p>
          </table:table-cell>
          <table:table-cell office:value-type="string" office:string-value="-" table:formula="of:=IF(ISERROR(AVERAGE([.D76:.G76]));&quot;-&quot;;AVERAGE([.D76:.G76]))" table:style-name="ce150">
            <text:p><text:s/>-<text:s/>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13"/>
          <table:table-cell table:style-name="ce20"/>
          <table:table-cell office:value-type="string" table:style-name="ce135">
            <text:p>Transparência Administrativa</text:p>
          </table:table-cell>
          <table:table-cell office:value-type="string" office:string-value="-" table:formula="of:=IF(ISERROR(AVERAGE([.D21:.D47]));&quot;-&quot;;AVERAGE([.D21:.D47]))" table:style-name="ce141">
            <text:p><text:s/>-<text:s/></text:p>
          </table:table-cell>
          <table:table-cell office:value-type="string" office:string-value="-" table:formula="of:=IF(ISERROR(AVERAGE([.E21:.E47]));&quot;-&quot;;AVERAGE([.E21:.E47]))" table:style-name="ce147">
            <text:p><text:s/>-<text:s/></text:p>
          </table:table-cell>
          <table:table-cell office:value-type="string" office:string-value="-" table:formula="of:=IF(ISERROR(AVERAGE([.F21:.F47]));&quot;-&quot;;AVERAGE([.F21:.F47]))" table:style-name="ce147">
            <text:p><text:s/>-<text:s/></text:p>
          </table:table-cell>
          <table:table-cell office:value-type="string" office:string-value="-" table:formula="of:=IF(ISERROR(AVERAGE([.G21:.G47]));&quot;-&quot;;AVERAGE([.G21:.G47]))" table:style-name="ce147">
            <text:p><text:s/>-<text:s/></text:p>
          </table:table-cell>
          <table:table-cell office:value-type="string" office:string-value="-" table:formula="of:=IF(ISERROR(AVERAGE([.D77:.G77]));&quot;-&quot;;AVERAGE([.D77:.G77]))" table:style-name="ce150">
            <text:p><text:s/>-<text:s/>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13"/>
          <table:table-cell table:style-name="ce20"/>
          <table:table-cell office:value-type="string" table:style-name="ce136">
            <text:p>Participação e Controle Social</text:p>
          </table:table-cell>
          <table:table-cell office:value-type="string" office:string-value="-" table:formula="of:=IF(ISERROR(AVERAGE([.D48:.D53]));&quot;-&quot;;AVERAGE([.D48:.D53]))" table:style-name="ce141">
            <text:p><text:s/>-<text:s/></text:p>
          </table:table-cell>
          <table:table-cell office:value-type="string" office:string-value="-" table:formula="of:=IF(ISERROR(AVERAGE([.E48:.E53]));&quot;-&quot;;AVERAGE([.E48:.E53]))" table:style-name="ce147">
            <text:p><text:s/>-<text:s/></text:p>
          </table:table-cell>
          <table:table-cell office:value-type="string" office:string-value="-" table:formula="of:=IF(ISERROR(AVERAGE([.F48:.F53]));&quot;-&quot;;AVERAGE([.F48:.F53]))" table:style-name="ce147">
            <text:p><text:s/>-<text:s/></text:p>
          </table:table-cell>
          <table:table-cell office:value-type="string" table:style-name="ce148">
            <text:p>NA</text:p>
          </table:table-cell>
          <table:table-cell office:value-type="string" office:string-value="-" table:formula="of:=IF(ISERROR(AVERAGE([.D78:.G78]));&quot;-&quot;;AVERAGE([.D78:.G78]))" table:style-name="ce150">
            <text:p><text:s/>-<text:s/>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13"/>
          <table:table-cell table:style-name="ce20"/>
          <table:table-cell office:value-type="string" table:style-name="ce136">
            <text:p>Aderência à LAI</text:p>
          </table:table-cell>
          <table:table-cell office:value-type="string" office:string-value="-" table:formula="of:=IF(ISERROR(AVERAGE([.D54:.D71]));&quot;-&quot;;AVERAGE([.D54:.D71]))" table:style-name="ce141">
            <text:p><text:s/>-<text:s/></text:p>
          </table:table-cell>
          <table:table-cell office:value-type="string" office:string-value="-" table:formula="of:=IF(ISERROR(AVERAGE([.E54:.E71]));&quot;-&quot;;AVERAGE([.E54:.E71]))" table:style-name="ce147">
            <text:p><text:s/>-<text:s/></text:p>
          </table:table-cell>
          <table:table-cell office:value-type="string" office:string-value="-" table:formula="of:=IF(ISERROR(AVERAGE([.F54:.F71]));&quot;-&quot;;AVERAGE([.F54:.F71]))" table:style-name="ce147">
            <text:p><text:s/>-<text:s/></text:p>
          </table:table-cell>
          <table:table-cell office:value-type="string" office:string-value="-" table:formula="of:=IF(ISERROR(AVERAGE([.G54:.G71]));&quot;-&quot;;AVERAGE([.G54:.G71]))" table:style-name="ce147">
            <text:p><text:s/>-<text:s/></text:p>
          </table:table-cell>
          <table:table-cell office:value-type="string" office:string-value="-" table:formula="of:=IF(ISERROR(AVERAGE([.D79:.G79]));&quot;-&quot;;AVERAGE([.D79:.G79]))" table:style-name="ce150">
            <text:p><text:s/>-<text:s/>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3"/>
          <table:table-cell table:style-name="ce20"/>
          <table:table-cell office:value-type="string" table:style-name="ce137">
            <text:p>Índice por Critério de Avaliação</text:p>
          </table:table-cell>
          <table:table-cell office:value-type="string" office:string-value="-" table:formula="of:=IF(ISERROR(AVERAGE([.D76:.D79]));&quot;-&quot;;AVERAGE([.D76:.D79]))" table:style-name="ce140">
            <text:p><text:s/>-<text:s/></text:p>
          </table:table-cell>
          <table:table-cell office:value-type="string" office:string-value="-" table:formula="of:=IF(ISERROR(AVERAGE([.E76:.E79]));&quot;-&quot;;AVERAGE([.E76:.E79]))" table:style-name="ce149">
            <text:p><text:s/>-<text:s/></text:p>
          </table:table-cell>
          <table:table-cell office:value-type="string" office:string-value="-" table:formula="of:=IF(ISERROR(AVERAGE([.F76:.F79]));&quot;-&quot;;AVERAGE([.F76:.F79]))" table:style-name="ce149">
            <text:p><text:s/>-<text:s/></text:p>
          </table:table-cell>
          <table:table-cell office:value-type="string" office:string-value="-" table:formula="of:=IF(ISERROR(AVERAGE([.G76:.G79]));&quot;-&quot;;AVERAGE([.G76:.G79]))" table:style-name="ce149">
            <text:p><text:s/>-<text:s/></text:p>
          </table:table-cell>
          <table:table-cell office:value-type="string" office:string-value="-" table:formula="of:=IF(ISERROR(AVERAGE([.H76:.H79]));&quot;-&quot;;AVERAGE([.H76:.H79]))" table:style-name="ce151">
            <text:p><text:s/>-<text:s/></text:p>
          </table:table-cell>
          <table:table-cell table:style-name="ce21"/>
          <table:table-cell table:number-columns-repeated="16375"/>
        </table:table-row>
        <table:table-row table:number-rows-repeated="3" table:style-name="ro1">
          <table:table-cell table:style-name="ce13"/>
          <table:table-cell table:style-name="ce20"/>
          <table:table-cell table:style-name="ce133"/>
          <table:table-cell table:style-name="ce131"/>
          <table:table-cell table:style-name="ce132"/>
          <table:table-cell table:style-name="ce132"/>
          <table:table-cell table:style-name="ce13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32">
            <text:p>Observações:</text:p>
          </table:table-cell>
          <table:table-cell table:style-name="ce20"/>
          <table:table-cell table:style-name="ce133"/>
          <table:table-cell table:style-name="ce131"/>
          <table:table-cell table:style-name="ce132"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">
          <table:table-cell table:style-name="ce13"/>
          <table:table-cell table:style-name="ce20"/>
          <table:table-cell table:style-name="ce133"/>
          <table:table-cell table:style-name="ce131"/>
          <table:table-cell table:style-name="ce132"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87">
            <text:p>(1) A avaliação do Critério Atualidade deve pautar-se, preferencialmente em informações novas, ou seja, aquelas cuja ocorrência se deu dentro do limite máximo de defasagem. Caso não seja possível, deve-se levar em conta a informação disponível mais recente e simplesmente verificar se ela foi publicada ou não.</text:p>
          </table:table-cell>
          <table:covered-table-cell/>
          <table:covered-table-cell/>
          <table:covered-table-cell/>
          <table:covered-table-cell/>
          <table:table-cell table:style-name="ce132"/>
          <table:table-cell table:style-name="ce22"/>
          <table:table-cell table:style-name="ce33"/>
          <table:table-cell table:number-columns-repeated="16376"/>
        </table:table-row>
        <table:table-row table:style-name="ro1">
          <table:table-cell table:number-columns-repeated="2" table:style-name="ce34"/>
          <table:table-cell table:style-name="ce139"/>
          <table:table-cell table:style-name="ce146"/>
          <table:table-cell table:style-name="ce146"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87">
            <text:p>(2)  Para avaliar o indicador deve-se verificar pelo menos cinco casos escolhidos ao acaso, como por exemplo, cinco proposições aprovadas, cinco proposições arquivadas, cinco senadores, cinco sessões, dentre outros.</text:p>
          </table:table-cell>
          <table:covered-table-cell/>
          <table:covered-table-cell/>
          <table:covered-table-cell/>
          <table:covered-table-cell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">
          <table:table-cell table:style-name="ce13"/>
          <table:table-cell table:style-name="ce20"/>
          <table:table-cell table:style-name="ce13"/>
          <table:table-cell table:style-name="ce21"/>
          <table:table-cell table:style-name="ce22"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">
          <table:table-cell table:number-columns-repeated="2" table:style-name="ce34"/>
          <table:table-cell table:style-name="ce139"/>
          <table:table-cell table:style-name="ce146"/>
          <table:table-cell table:style-name="ce146"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87">
            <text:p>(3)  Para avaliar o Critério Atualidade dos indicadores “1.1.1 Divulga informações básicas sobre propostas em tramitação” e “1.6.1 Divulga informações básicas sobre as Comissões” deve-se:</text:p>
          </table:table-cell>
          <table:covered-table-cell/>
          <table:covered-table-cell/>
          <table:covered-table-cell/>
          <table:covered-table-cell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4">
          <table:table-cell table:style-name="ce53"/>
          <table:table-cell office:value-type="string" table:number-columns-spanned="4" table:number-rows-spanned="1" table:style-name="ce87">
            <text:p>a.<text:span text:style-name="T3">     <text:s/></text:span>identificar, por meio de consulta à agenda legislativa ou ao diário do órgão, pelo menos cinco Proposições Legislativas que tenham sido alvo de tramitação cinco dias úteis antes do momento da avaliação;</text:p>
          </table:table-cell>
          <table:covered-table-cell/>
          <table:covered-table-cell/>
          <table:covered-table-cell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5">
          <table:table-cell table:style-name="ce53"/>
          <table:table-cell office:value-type="string" table:number-columns-spanned="4" table:number-rows-spanned="1" table:style-name="ce87">
            <text:p>b.<text:span text:style-name="T3">    <text:s/></text:span>buscar no sítio do órgão as informações referentes à tramitação: acréscimos no histórico, mudanças de situação, resultados de votação se for o caso, etc.;</text:p>
          </table:table-cell>
          <table:covered-table-cell/>
          <table:covered-table-cell/>
          <table:covered-table-cell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style-name="ro16">
          <table:table-cell table:style-name="ce53"/>
          <table:table-cell office:value-type="string" table:number-columns-spanned="4" table:number-rows-spanned="1" table:style-name="ce87">
            <text:p>c.<text:span text:style-name="T3">     <text:s/></text:span>atribuir a avaliação: 1 se houverem informações sobre as cinco proposições, 0,5 se não houver informação de pelo menos uma proposição, e 0 se não houver informação sobre as cinco proposições.</text:p>
          </table:table-cell>
          <table:covered-table-cell/>
          <table:covered-table-cell/>
          <table:covered-table-cell/>
          <table:table-cell table:style-name="ce132"/>
          <table:table-cell table:style-name="ce132"/>
          <table:table-cell table:style-name="ce33"/>
          <table:table-cell table:number-columns-repeated="16376"/>
        </table:table-row>
        <table:table-row table:number-rows-repeated="1048482" table:style-name="ro1">
          <table:table-cell table:number-columns-repeated="2"/>
          <table:table-cell table:style-name="ce133"/>
          <table:table-cell table:style-name="ce131"/>
          <table:table-cell table:style-name="ce132"/>
          <table:table-cell table:style-name="ce132"/>
          <table:table-cell table:style-name="ce132"/>
          <table:table-cell table:number-columns-repeated="16377"/>
        </table:table-row>
        <table:named-expressions>
          <table:named-range table:name="Print_Area" table:cell-range-address="TABELA.$A$1:TABELA.$I$84" table:base-cell-address="TABELA.$A$1"/>
          <table:named-expression table:name="Print_Titles" table:expression="of:=[TABELA.$A:.$C]~[TABELA.$2:.$3]" table:base-cell-address="TABELA.$A$1"/>
        </table:named-expressions>
      </table:table>
      <table:table table:name="MANUAL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3" table:default-cell-style-name="ce34"/>
        <table:table-column table:style-name="co14" table:default-cell-style-name="ce12"/>
        <table:table-column table:style-name="co8" table:number-columns-repeated="16376" table:default-cell-style-name="ce34"/>
        <table:table-row table:style-name="ro17">
          <table:table-cell office:value-type="string" table:number-columns-spanned="1" table:number-rows-spanned="2" table:style-name="ce103">
            <text:p>DIMENSÃO</text:p>
          </table:table-cell>
          <table:table-cell office:value-type="string" table:number-columns-spanned="1" table:number-rows-spanned="2" table:style-name="ce103">
            <text:p>SUBDIMENSÃO</text:p>
          </table:table-cell>
          <table:table-cell office:value-type="string" table:number-columns-spanned="1" table:number-rows-spanned="2" table:style-name="ce103">
            <text:p>INDICADOR</text:p>
          </table:table-cell>
          <table:table-cell office:value-type="string" table:number-columns-spanned="4" table:number-rows-spanned="1" table:style-name="ce103">
            <text:p>CRITÉRIO DE AVALIAÇÃO</text:p>
          </table:table-cell>
          <table:covered-table-cell table:number-columns-repeated="3"/>
          <table:table-cell office:value-type="string" table:number-columns-spanned="1" table:number-rows-spanned="2" table:style-name="ce111">
            <text:p>Referência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(a) Totalidade</text:p>
          </table:table-cell>
          <table:table-cell office:value-type="string" table:style-name="ce35">
            <text:p>(b) Prontidão</text:p>
          </table:table-cell>
          <table:table-cell office:value-type="string" table:style-name="ce51">
            <text:p>(c) Atualidade<text:s/><text:span text:style-name="T5">(Ver observação 1 ao final da tabela)</text:span></text:p>
          </table:table-cell>
          <table:table-cell office:value-type="string" table:style-name="ce35">
            <text:p>(d) Série histórica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100">
            <text:p>1. Transparência Legislativa</text:p>
          </table:table-cell>
          <table:table-cell office:value-type="string" table:number-columns-spanned="1" table:number-rows-spanned="7" table:style-name="ce100">
            <text:p>1.1 Proposições Legislativas</text:p>
          </table:table-cell>
          <table:table-cell office:value-type="string" table:number-columns-spanned="1" table:number-rows-spanned="7" table:style-name="ce100">
            <text:p>1.1.1 Divulga informações básicas sobre propostas em tramitação: autor, relator, data de apresentação, ementa, assunto / indexação, histórico e situação.<text:s/><text:span text:style-name="T4">Ver observação (2) ao final da tabela.</text:span></text:p>
          </table:table-cell>
          <table:table-cell office:value-type="string" table:style-name="ce64">
            <text:p>1,0: todas as propostas em tramitação divulgadas contém todos os dados listados no indicador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os dados de todas as proposições estão atualizados, com defasagem máxima de cinco dias úteis entre o fato legislativo e sua publicação.</text:p>
          </table:table-cell>
          <table:table-cell office:value-type="string" table:style-name="ce64">
            <text:p>1,0: as informações sobre a tramitação vão desde a origem da proposta até os dias atuais</text:p>
          </table:table-cell>
          <table:table-cell office:value-type="string" table:number-columns-spanned="1" table:number-rows-spanned="7" table:style-name="ce102">
            <text:p>Guidelines for Parliamentary Websites, IPU, 2009 (Capítulo 2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há pelo menos uma proposta com dados faltantes, ou pelo menos uma proposta não é divulgada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 entre o fato legislativo e sua publicação.</text:p>
          </table:table-cell>
          <table:table-cell office:value-type="string" table:style-name="ce66">
            <text:p>0,5: há informações históricas sobre as tramitações, porém em alguns casos elas não vão até a origem da proposta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0: não divulga informações sobre as propostas em tramitação.</text:p>
          </table:table-cell>
          <table:table-cell office:value-type="string" table:style-name="ce66">
            <text:p>0,0: a informação não é acessível ou só é acessível fornecendo dados pessoais.</text:p>
          </table:table-cell>
          <table:table-cell office:value-type="string" table:style-name="ce66">
            <text:p>0,0: a informação não está disponível, ou todas as informações disponíveis estão defasadas.</text:p>
          </table:table-cell>
          <table:table-cell office:value-type="string" table:style-name="ce66">
            <text:p>0,0: não existem informações históricas sobre as propostas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7"/>
          <table:table-cell table:style-name="ce65"/>
          <table:table-cell table:style-name="ce67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8"/>
          <table:table-cell office:value-type="string" table:style-name="ce69">
            <text:p>* Ver Observação (3) ao final da tabela.</text:p>
          </table:table-cell>
          <table:table-cell table:style-name="ce68"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1 Proposições Legislativas</text:p>
          </table:table-cell>
          <table:table-cell office:value-type="string" table:number-columns-spanned="1" table:number-rows-spanned="5" table:style-name="ce100">
            <text:p>1.1.2 Disponibiliza informações sobre propostas fora de tramitação: autor, último relator, data de apresentação, ementa, assunto / indexação, histórico e motivo de não estar mais tramitando (aprovação ou arquivamento).<text:s/><text:span text:style-name="T4">Ver observação (2) ao final da tabela.</text:span></text:p>
          </table:table-cell>
          <table:table-cell office:value-type="string" table:style-name="ce64">
            <text:p>1,0: todas as propostas fora de tramitação divulgadas contém todos os dados listados no indicador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proposições estão atualizadas, com defasagem máxima de cinco dias úteis.</text:p>
          </table:table-cell>
          <table:table-cell office:value-type="string" table:style-name="ce64">
            <text:p>1,0: as informações sobre a tramitação vão desde a origem da proposta até os dias atuais</text:p>
          </table:table-cell>
          <table:table-cell office:value-type="string" table:number-columns-spanned="1" table:number-rows-spanned="5" table:style-name="ce102">
            <text:p>Guidelines for Parliamentary Websites, IPU, 2009 (Capítulo 2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há pelo menos uma proposta com dados faltantes, ou pelo menos uma proposta não é divulgada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table-cell office:value-type="string" table:style-name="ce66">
            <text:p>0,5: há informações históricas sobre as tramitações, porém em alguns casos elas não vão até a origem da proposta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informações sobre as propostas em tramitação.<text:s text:c="9"/>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 informação não está disponível, ou todas informações disponíveis estão defasadas.</text:p>
          </table:table-cell>
          <table:table-cell office:value-type="string" table:style-name="ce69">
            <text:p>0,0: não existem informações históricas sobre as proposta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1 Proposições Legislativas</text:p>
          </table:table-cell>
          <table:table-cell office:value-type="string" table:number-columns-spanned="1" table:number-rows-spanned="5" table:style-name="ce100">
            <text:p>1.1.3 Divulga o resultado das votações.<text:s/><text:span text:style-name="T4">Ver observação (2) ao final da tabela.</text:span></text:p>
          </table:table-cell>
          <table:table-cell office:value-type="string" table:style-name="ce64">
            <text:p>1,0: todos os resultados de votações realizadas pelo órgão são divulgados para o público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os os dados de votações estão atualizados, com defasagem máxima de cinco dias úteis.</text:p>
          </table:table-cell>
          <table:table-cell office:value-type="string" table:style-name="ce64">
            <text:p>1,0: são acessíveis resultados de votações desde 16/5/12 ou anterior.</text:p>
          </table:table-cell>
          <table:table-cell office:value-type="string" table:number-columns-spanned="1" table:number-rows-spanned="5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há pelo menos um resultado de uma votação específica ou de um tipo de votação que não foi ou não é divulgada para os cidadão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table-cell office:value-type="string" table:style-name="ce66">
            <text:p>0,5: só são acessíveis resultado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enhum resultado de votação é divulgado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 informação não está disponível, ou todas as informações disponíveis estão defasadas.</text:p>
          </table:table-cell>
          <table:table-cell office:value-type="string" table:style-name="ce69">
            <text:p>0,0: não há resultados acessíveis.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1 Proposições Legislativas</text:p>
          </table:table-cell>
          <table:table-cell office:value-type="string" table:number-columns-spanned="1" table:number-rows-spanned="5" table:style-name="ce100">
            <text:p>1.1.4 Divulga as votações nominais.<text:s/><text:span text:style-name="T4">Ver observação (2) ao final da tabela.</text:span></text:p>
          </table:table-cell>
          <table:table-cell office:value-type="string" table:style-name="ce64">
            <text:p>1,0: para todas as votações não secretas são disponibilizadas listas dos votos nominais, permitindo a identificação do voto de cada parlamentar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os os dados de votações estão atualizados, com defasagem máxima de cinco dias úteis.</text:p>
          </table:table-cell>
          <table:table-cell office:value-type="string" table:style-name="ce64">
            <text:p>1,0: são acessíveis resultados de votações desde 16/5/12 ou anterior.</text:p>
          </table:table-cell>
          <table:table-cell office:value-type="string" table:number-columns-spanned="1" table:number-rows-spanned="5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66">
            <text:p>0,5: há pelo menos uma votação não secreta para a qual não foi divulgada a votação nominal por parlamentar, ou ainda, existe pelo menos uma votação não secreta onde a lista de votação nominal está incompleta, faltando o voto de pelo menos um dos parlamentare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table-cell office:value-type="string" table:style-name="ce66">
            <text:p>0,5: só são acessíveis resultado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votações nominais, sendo impossível identificar, pelo sítio, o voto de cada parlamentar.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 informação não está disponível, ou todas as informações disponíveis estão defasadas.</text:p>
          </table:table-cell>
          <table:table-cell office:value-type="string" table:style-name="ce69">
            <text:p>0,0: não há resultados acessíveis.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2 Disponibilização de Documentos</text:p>
          </table:table-cell>
          <table:table-cell office:value-type="string" table:number-columns-spanned="1" table:number-rows-spanned="5" table:style-name="ce100">
            <text:p>1.2.1 Disponibiliza os textos da matéria consultada: projetos iniciais, requerimentos, emendas, substitutivos, relatórios, pareceres e projetos finais. Ver observação (2) ao final da tabela.<text:s text:c="3"/></text:p>
          </table:table-cell>
          <table:table-cell office:value-type="string" table:style-name="ce64">
            <text:p>1,0: disponibiliza todos os documentos para todos os projetos, esteja ou não em tramitação e de acordo com a etapa em que se encontre a tramitação, ou seja, desde que o documento listado seja passível de existência.</text:p>
          </table:table-cell>
          <table:table-cell office:value-type="string" table:style-name="ce64">
            <text:p>1,0: todas informações são acessíveis sem exigência de dados pessoais.</text:p>
          </table:table-cell>
          <table:table-cell office:value-type="string" table:style-name="ce64">
            <text:p>1,0: todos textos estão atualizados, com defasagem máxima de cinco dias úteis.</text:p>
          </table:table-cell>
          <table:table-cell office:value-type="string" table:style-name="ce64">
            <text:p>1,0: são acessíveis matérias desde 16/5/12 ou anterior.</text:p>
          </table:table-cell>
          <table:table-cell office:value-type="string" table:number-columns-spanned="1" table:number-rows-spanned="5" table:style-name="ce102">
            <text:p>Seção VII da Constituição Federal combinada com Art. 8º, caput e § 2º, da LAI e Guidelines for Parliamentary Websites, IPU, 2009 (Capítulo 2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sponibiliza apenas parte dos documentos existentes para pelo menos um dos projeto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table-cell office:value-type="string" table:style-name="ce66">
            <text:p>0,5: só são acessíveis matéria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a informação.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 informação não está disponível, ou todas informações disponíveis estão defasadas.</text:p>
          </table:table-cell>
          <table:table-cell office:value-type="string" table:style-name="ce69">
            <text:p>0,0: não há matéria acessível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2 Disponibilização de Documentos</text:p>
          </table:table-cell>
          <table:table-cell office:value-type="string" table:number-columns-spanned="1" table:number-rows-spanned="5" table:style-name="ce100">
            <text:p>1.2.2 Disponibiliza os textos citados nas matérias consultadas, como leis já existentes, pareceres técnicos, regulamentos, etc.<text:s/><text:span text:style-name="T4">Ver observação (2) ao final da tabela.</text:span></text:p>
          </table:table-cell>
          <table:table-cell office:value-type="string" table:style-name="ce64">
            <text:p>1,0: disponibiliza todos os textos CITADOS, qualquer que seja a matéria consultada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os textos citados estão atualizados, com defasagem máxima de cinco dias úteis, qualquer que seja o texto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Seção VII da Constituição Federal combinada com Art. 8º, caput e § 2º, da LAI e Guidelines for Parliamentary Websites, IPU, 2009 (Capítulo 2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matéria consultada para a qual não disponibiliza todos os textos citados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os textos citados</text:p>
          </table:table-cell>
          <table:table-cell office:value-type="string" table:style-name="ce69">
            <text:p>0,0: a informação não é acessível ou só é acessível fornecendo dados pessoais..</text:p>
          </table:table-cell>
          <table:table-cell office:value-type="string" table:style-name="ce69">
            <text:p>0,0: a informação não está disponível, ou todas informações disponíveis estão defasadas.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2 Disponibilização de Documentos</text:p>
          </table:table-cell>
          <table:table-cell office:value-type="string" table:number-columns-spanned="1" table:number-rows-spanned="5" table:style-name="ce100">
            <text:p>1.2.3 Disponibiliza os discursos em sessões plenárias.<text:s/><text:span text:style-name="T4">Ver observação (2) ao final da tabela.</text:span></text:p>
          </table:table-cell>
          <table:table-cell office:value-type="string" table:style-name="ce64">
            <text:p>1,0: disponibiliza todos os discursos dos parlamentares, qualquer que seja o parlamentar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os os discursos estão atualizados, com defasagem máxima de cinco dias úteis.</text:p>
          </table:table-cell>
          <table:table-cell office:value-type="string" table:style-name="ce64">
            <text:p>1,0: são acessíveis discursos proferidos desde 16/5/12 ou anterior.</text:p>
          </table:table-cell>
          <table:table-cell office:value-type="string" table:number-columns-spanned="1" table:number-rows-spanned="5" table:style-name="ce102">
            <text:p>LAI, art. 8º, caput e § 2º;</text:p>
            <text:p>Guidelines for Parliamentary Websites, IPU, 2009 (Cap. 2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discurso em sessão plenária não divulgado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com defasagem superior a cinco dias úteis.</text:p>
          </table:table-cell>
          <table:table-cell office:value-type="string" table:style-name="ce66">
            <text:p>0,5: são acessíveis discursos proferido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discursos.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 informação não está disponível, ou todas as informações disponíveis estão defasadas.</text:p>
          </table:table-cell>
          <table:table-cell office:value-type="string" table:style-name="ce69">
            <text:p>0,0: não há discurso acessível.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3 Consulta às Leis</text:p>
          </table:table-cell>
          <table:table-cell office:value-type="string" table:number-columns-spanned="1" table:number-rows-spanned="5" table:style-name="ce100">
            <text:p>1.3.1 Disponibiliza consulta às leis de sua competência, de acordo com sua esfera de atuação (federal, estadual, distrital, municipal).<text:s/><text:span text:style-name="T4">Ver observação (2) ao final da tabela.</text:span></text:p>
          </table:table-cell>
          <table:table-cell office:value-type="string" table:style-name="ce64">
            <text:p>1,0: disponibiliza todas as leis de sua competência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leis de sua competência estão atualizadas, com defasagem máxima de cinco dias úteis entre promulgação e disponibilização no sítio.</text:p>
          </table:table-cell>
          <table:table-cell office:value-type="string" table:style-name="ce64">
            <text:p>1,0: são acessíveis leis promulgadas desde 16/5/12 ou anterior.</text:p>
          </table:table-cell>
          <table:table-cell office:value-type="string" table:number-columns-spanned="1" table:number-rows-spanned="5" table:style-name="ce102">
            <text:p>Seção VII da Constituição Federal combinada com Art. 8º, caput e § 2º, da LAI e Guidelines for Parliamentary Websites, IPU, 2009 (Capítulo 2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lei de sua competência não divulgada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lei disponibilizada com defasagem superior a cinco dias úteis.</text:p>
          </table:table-cell>
          <table:table-cell office:value-type="string" table:style-name="ce66">
            <text:p>0,5: só são acessíveis leis promulgada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as leis de sua competência.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as leis não estão disponíveis ou todas leis disponíveis estão defasadas.</text:p>
          </table:table-cell>
          <table:table-cell office:value-type="string" table:style-name="ce69">
            <text:p>0,0: não há leis promulgada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4 Agenda Legislativa</text:p>
          </table:table-cell>
          <table:table-cell office:value-type="string" table:number-columns-spanned="1" table:number-rows-spanned="5" table:style-name="ce100">
            <text:p>1.4.1 Disponibiliza publicação online dos diários oficiais das atividades legislativas do órgão.<text:s/>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disponibiliza o acesso do diário até o dia seguinte da realização da sessão ou da atividade legislativa.</text:p>
          </table:table-cell>
          <table:table-cell office:value-type="string" table:style-name="ce64">
            <text:p>1,0: são acessíveis os diários publicados desde 16/5/12 ou anterior.</text:p>
          </table:table-cell>
          <table:table-cell office:value-type="string" table:number-columns-spanned="1" table:number-rows-spanned="5" table:style-name="ce102">
            <text:p>LAI, art. 8º, caput e § 2º;</text:p>
            <text:p>Guidelines for Parliamentary Websites, IPU, 2009 (Cap. 1.3 e 2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disponibiliza o acesso do diário em dois ou mais dias após a realização da sessão ou da atividade legislativa.</text:p>
          </table:table-cell>
          <table:table-cell office:value-type="string" table:style-name="ce66">
            <text:p>0,5: só são acessíveis os diários publicado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3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não disponibiliza o diário.</text:p>
          </table:table-cell>
          <table:table-cell office:value-type="string" table:style-name="ce69">
            <text:p>0,0: não há diário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4 Agenda Legislativa</text:p>
          </table:table-cell>
          <table:table-cell office:value-type="string" table:number-columns-spanned="1" table:number-rows-spanned="5" table:style-name="ce100">
            <text:p>1.4.2 Divulga agenda do Plenário e das comissões.<text:s/></text:p>
          </table:table-cell>
          <table:table-cell office:value-type="string" table:style-name="ce64">
            <text:p>1,0: disponibiliza a agenda de todas as comissões e do plenári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disponibiliza as agendas com pelo menos um dia de antecedência.</text:p>
          </table:table-cell>
          <table:table-cell office:value-type="string" table:style-name="ce64">
            <text:p>1,0: são acessíveis as agendas desde 16/5/12 ou anterior.</text:p>
          </table:table-cell>
          <table:table-cell office:value-type="string" table:number-columns-spanned="1" table:number-rows-spanned="5" table:style-name="ce102">
            <text:p>Guidelines for Parliamentary Websites, IPU, 2009 (Capítulo 2.1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agenda não disponível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disponibiliza as agendas no dia correspondente ou em data posterior.</text:p>
          </table:table-cell>
          <table:table-cell office:value-type="string" table:style-name="ce66">
            <text:p>0,5: só são acessíveis as agenda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a agenda.</text:p>
          </table:table-cell>
          <table:table-cell office:value-type="string" table:style-name="ce69">
            <text:p>0,0: a informação não é acessível ou só é acessível fornecendo dados pessoais.</text:p>
          </table:table-cell>
          <table:table-cell office:value-type="string" table:style-name="ce69">
            <text:p>0,0: não disponibiliza a agenda.</text:p>
          </table:table-cell>
          <table:table-cell office:value-type="string" table:style-name="ce69">
            <text:p>0,0: não há agendas acessíveis.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6" table:style-name="ce100">
            <text:p>1. Transparência Legislativa</text:p>
          </table:table-cell>
          <table:table-cell office:value-type="string" table:number-columns-spanned="1" table:number-rows-spanned="6" table:style-name="ce100">
            <text:p>1.5 Comunicação</text:p>
          </table:table-cell>
          <table:table-cell office:value-type="string" table:number-columns-spanned="1" table:number-rows-spanned="6" table:style-name="ce100">
            <text:p>1.5.1 Transmite as sessões legislativas via meios de comunicação como rádio, TV, internet.</text:p>
          </table:table-cell>
          <table:table-cell office:value-type="string" table:style-name="ce64">
            <text:p>1,0: transmite todas as sessões legislativas, mesmo as simultânea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4">
            <text:p>1,0: transmite as sessões no mesmo dia que ocorrem.</text:p>
          </table:table-cell>
          <table:table-cell office:value-type="string" table:style-name="ce64">
            <text:p>1,0: são acessíveis as sessões desde 16/5/12 ou anterior em pelo menos um meio de comunicação.</text:p>
          </table:table-cell>
          <table:table-cell office:value-type="string" table:number-columns-spanned="1" table:number-rows-spanned="6" table:style-name="ce102">
            <text:p>Guidelines for Parliamentary Websites, IPU, 2009 (Capítulo 3.2 e 2.5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sessão legislativa não transmitida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transmite as sessões em dia posterior ao que ocorre.</text:p>
          </table:table-cell>
          <table:table-cell office:value-type="string" table:style-name="ce66">
            <text:p>0,5: só são acessíveis as sessões a partir do dia 17/5/12 em qualquer meio de comunicação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6">
            <text:p>0,0: não transmite as sessões legislativas.</text:p>
          </table:table-cell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3">
            <text:p>Deverão ser avaliados cinco dias, escolhidos aleatoriamente, em que tenha havido pelo menos uma sessão legislativa.<text:s text:c="2"/></text:p>
          </table:table-cell>
          <table:table-cell office:value-type="string" table:style-name="ce74">
            <text:p>0,0: a informação não é acessível ou só é acessível fornecendo dados pessoais.</text:p>
          </table:table-cell>
          <table:table-cell office:value-type="string" table:style-name="ce69">
            <text:p>0,0: não transmite as sessões.</text:p>
          </table:table-cell>
          <table:table-cell office:value-type="string" table:style-name="ce69">
            <text:p>0,0: não há sess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1. Transparência Legislativa</text:p>
          </table:table-cell>
          <table:table-cell office:value-type="string" table:number-columns-spanned="1" table:number-rows-spanned="5" table:style-name="ce100">
            <text:p>1.5 Comunicação</text:p>
          </table:table-cell>
          <table:table-cell office:value-type="string" table:number-columns-spanned="1" table:number-rows-spanned="5" table:style-name="ce100">
            <text:p>1.5.2 Divulga notícias sobre os trabalhos legislativos e temas correlatos, via meios de comunicação como rádio, TV, internet, jornais, etc.</text:p>
          </table:table-cell>
          <table:table-cell office:value-type="string" table:style-name="ce64">
            <text:p>1,0: usa dois ou mais meios de comunicação para divulgar suas atividades.</text:p>
          </table:table-cell>
          <table:table-cell office:value-type="string" table:style-name="ce64">
            <text:p>1,0: todos os meios de comunicação são acessíveis sem exigência de dados pessoais.</text:p>
          </table:table-cell>
          <table:table-cell office:value-type="string" table:style-name="ce64">
            <text:p>1,0: divulga notícias atualizadas, com defasagem máxima de cinco dias úteis entre o fato e sua divulgação.</text:p>
          </table:table-cell>
          <table:table-cell office:value-type="string" table:style-name="ce64">
            <text:p>1,0: são acessíveis a matérias desde 16/5/12 ou anterior.</text:p>
          </table:table-cell>
          <table:table-cell office:value-type="string" table:number-columns-spanned="1" table:number-rows-spanned="5" table:style-name="ce102">
            <text:p>Guidelines for Parliamentary Websites, IPU, 2009 (Capítulo 3.2 e 2.5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usa um meio de comunicação para divulgar suas atividades.</text:p>
          </table:table-cell>
          <table:table-cell office:value-type="string" table:style-name="ce66">
            <text:p>0,5: há pelo menos um meio de comunicação só disponível mediante fornecimento de dado pessoal.</text:p>
          </table:table-cell>
          <table:table-cell office:value-type="string" table:style-name="ce66">
            <text:p>0,5: divulga notícias com defasagem superior a cinco dias úteis e posterior a 16/5/12.</text:p>
          </table:table-cell>
          <table:table-cell office:value-type="string" table:style-name="ce66">
            <text:p>0,5: só são acessíveis as matérias posteriores a 16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suas atividades.</text:p>
          </table:table-cell>
          <table:table-cell office:value-type="string" table:style-name="ce69">
            <text:p>0,0: não faz uso de nenhum meio de comunicação.</text:p>
          </table:table-cell>
          <table:table-cell office:value-type="string" table:style-name="ce69">
            <text:p>0,0: não divulga notícias ou as notícias são anteriores a 16/5/12.<text:s/></text:p>
          </table:table-cell>
          <table:table-cell office:value-type="string" table:style-name="ce69">
            <text:p>0,0: não há matérias acessíveis.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100">
            <text:p>1. Transparência Legislativa</text:p>
          </table:table-cell>
          <table:table-cell office:value-type="string" table:number-columns-spanned="1" table:number-rows-spanned="7" table:style-name="ce100">
            <text:p>1.6 Comissões</text:p>
          </table:table-cell>
          <table:table-cell office:value-type="string" table:number-columns-spanned="1" table:number-rows-spanned="7" table:style-name="ce100">
            <text:p>1.6.1 Divulga informações básicas sobre as Comissões: Permanente/Temporária, Composição por parlamentares, partidos, blocos partidários e atividades.</text:p>
          </table:table-cell>
          <table:table-cell office:value-type="string" table:style-name="ce64">
            <text:p>1,0: divulga informações de todas as comissõ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 entre o fato e sua divulgação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7" table:style-name="ce102">
            <text:p>Guidelines for Parliamentary Websites, IPU, 2009 (Capítulo 1.5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informações de parte das comissõe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0: não divulga informações das comissões.</text:p>
          </table:table-cell>
          <table:table-cell office:value-type="string" table:style-name="ce66">
            <text:p>0,0: a informação não está disponível; ou só está após fornecimento de dado pessoal.</text:p>
          </table:table-cell>
          <table:table-cell office:value-type="string" table:style-name="ce66">
            <text:p>0,0: não há informação ou a informação é anterior a 16/5/12.</text:p>
          </table:table-cell>
          <table:table-cell office:value-type="string" table:style-name="ce66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7"/>
          <table:table-cell table:style-name="ce65"/>
          <table:table-cell table:style-name="ce67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8"/>
          <table:table-cell office:value-type="string" table:style-name="ce69">
            <text:p>* Ver Observação (1) ao final da tabela.</text:p>
          </table:table-cell>
          <table:table-cell table:style-name="ce68"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6" table:style-name="ce100">
            <text:p>1. Transparência Legislativa</text:p>
          </table:table-cell>
          <table:table-cell office:value-type="string" table:number-columns-spanned="1" table:number-rows-spanned="6" table:style-name="ce100">
            <text:p>1.7 Parlamentares</text:p>
          </table:table-cell>
          <table:table-cell office:value-type="string" table:number-columns-spanned="1" table:number-rows-spanned="6" table:style-name="ce100">
            <text:p>1.7.1 Divulga a biografia dos parlamentares.</text:p>
          </table:table-cell>
          <table:table-cell office:value-type="string" table:style-name="ce64">
            <text:p>1,0: divulga as biografias de todos os parlamentares, inclusive de legislaturas anteriore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4">
            <text:p>1,0: divulga a biografia de todos os parlamentares da atual legislatura.</text:p>
          </table:table-cell>
          <table:table-cell office:value-type="string" table:style-name="ce64">
            <text:p>1,0: são acessíveis as biografias de parlamentares que estavam em exercício desde 16/5/12 ou data anterior.</text:p>
          </table:table-cell>
          <table:table-cell office:value-type="string" table:number-columns-spanned="1" table:number-rows-spanned="6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a biografia de pelo menos um senador, mas não de todos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divulga a biografia de pelo menos um senador da atual legislatura, mas não de todos.</text:p>
          </table:table-cell>
          <table:table-cell office:value-type="string" table:style-name="ce66">
            <text:p>0,5: só são acessíveis as biografias de parlamentares de legislatura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6">
            <text:p>0,0: não divulga as biografias.</text:p>
          </table:table-cell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73">
            <text:p>Deverão ser avaliadas cinco legislaturas. Dentre estas deverá estar, obrigatoriamente, a legislatura atual. As outras quatro deverão ser escolhidas aleatoriamente. Além disso, para cada legislatura avaliada deverão ser observados cinco parlamentares ou 10% do total de parlamentares, o que for maior.</text:p>
          </table:table-cell>
          <table:table-cell office:value-type="string" table:style-name="ce74">
            <text:p>0,0: a informação não está disponível; ou só está após fornecimento de dado pessoal.</text:p>
          </table:table-cell>
          <table:table-cell office:value-type="string" table:style-name="ce69">
            <text:p>0,0: não divulga as biografias da atual legislatura.</text:p>
          </table:table-cell>
          <table:table-cell office:value-type="string" table:style-name="ce69">
            <text:p>0,0: não há biografia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0">
            <text:p>1. Transparência Legislativa</text:p>
          </table:table-cell>
          <table:table-cell office:value-type="string" table:number-columns-spanned="1" table:number-rows-spanned="6" table:style-name="ce100">
            <text:p>1.7 Parlamentares</text:p>
          </table:table-cell>
          <table:table-cell office:value-type="string" table:number-columns-spanned="1" table:number-rows-spanned="6" table:style-name="ce100">
            <text:p>1.7.2 Divulga endereço e telefone dos gabinetes parlamentares.</text:p>
          </table:table-cell>
          <table:table-cell office:value-type="string" table:style-name="ce64">
            <text:p>1,0: divulga o endereço e telefone de todos as parlamentare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number-columns-spanned="1" table:number-rows-spanned="6" table:style-name="ce101">
            <text:p>Não aplicável.</text:p>
          </table:table-cell>
          <table:table-cell office:value-type="string" table:number-columns-spanned="1" table:number-rows-spanned="6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o endereço e/ou telefone de parte dos parlamentares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style-name="ce65"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6">
            <text:p>0,0: não divulga o endereço nem telefone dos parlamentares.</text:p>
          </table:table-cell>
          <table:table-cell table:style-name="ce71"/>
          <table:table-cell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3">
            <text:p>Deverão ser observados cinco parlamentares ou 10% do total de parlamentares, o que for maior.</text:p>
          </table:table-cell>
          <table:table-cell office:value-type="string" table:style-name="ce74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100">
            <text:p>1. Transparência Legislativa</text:p>
          </table:table-cell>
          <table:table-cell office:value-type="string" table:number-columns-spanned="1" table:number-rows-spanned="6" table:style-name="ce100">
            <text:p>1.7 Parlamentares</text:p>
          </table:table-cell>
          <table:table-cell office:value-type="string" table:number-columns-spanned="1" table:number-rows-spanned="6" table:style-name="ce100">
            <text:p>1.7.3 Divulga lista de presença e ausência dos parlamentares.</text:p>
          </table:table-cell>
          <table:table-cell office:value-type="string" table:style-name="ce82">
            <text:p>1,0: divulga a lista com presença ou ausência, justificada ou não, de todos as parlamentares em todas sessões, incluindo plenárias e de comissões.</text:p>
          </table:table-cell>
          <table:table-cell office:value-type="string" table:style-name="ce75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style-name="ce48">
            <text:p>1,0: são acessíveis as informações desde 16/5/12 ou anterior.</text:p>
          </table:table-cell>
          <table:table-cell office:value-type="string" table:number-columns-spanned="1" table:number-rows-spanned="6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6"/>
          <table:table-cell table:style-name="ce65"/>
          <table:table-cell table:style-name="ce4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0,5: divulga a lista com presença ou ausência, justificada ou não, contendo apenas parte dos parlamentares ou parte das sessões plenárias ou ainda, não divulga a lista de presença ou ausência de plenárias ou de comissões.</text:p>
          </table:table-cell>
          <table:table-cell office:value-type="string" table:style-name="ce77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49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6"/>
          <table:table-cell table:style-name="ce65"/>
          <table:table-cell table:style-name="ce4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0: não divulga lista com presença ou ausência, justificada ou não, dos parlamentares.</text:p>
          </table:table-cell>
          <table:table-cell table:style-name="ce76"/>
          <table:table-cell office:value-type="string" table:style-name="ce66">
            <text:p>0,0: não há informação ou a informação é anterior a 16/5/12.</text:p>
          </table:table-cell>
          <table:table-cell table:style-name="ce47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Deverão ser avaliadas cinco sessões escolhidas aleatoriamente.<text:s/></text:p>
          </table:table-cell>
          <table:table-cell office:value-type="string" table:style-name="ce79">
            <text:p>0,0: a informação não está disponível; ou só está após fornecimento de dado pessoal.</text:p>
          </table:table-cell>
          <table:table-cell office:value-type="string" table:style-name="ce73">
            <text:p>A partir da agenda legislativa, idenificar a última sessão realizada e verificar se a lista de presença desta sessão está disponível de acordo com os critérios acima.</text:p>
          </table:table-cell>
          <table:table-cell office:value-type="string" table:style-name="ce50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0">
            <text:p>1. Transparência Legislativa</text:p>
          </table:table-cell>
          <table:table-cell office:value-type="string" table:number-columns-spanned="1" table:number-rows-spanned="6" table:style-name="ce100">
            <text:p>1.7 Parlamentares</text:p>
          </table:table-cell>
          <table:table-cell office:value-type="string" table:number-columns-spanned="1" table:number-rows-spanned="6" table:style-name="ce100">
            <text:p>1.7.4 Divulga as atividades legislativas dos parlamentares.</text:p>
          </table:table-cell>
          <table:table-cell office:value-type="string" table:style-name="ce64">
            <text:p>1,0: divulga todas as atividades de todos parlamentares, tais como participação em comissões, pronunciamentos, relatoria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6">
            <text:p>1,0: todas as informações estão atualizadas, com defasagem máxima de cinco dias útei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6" table:style-name="ce102">
            <text:p>Guidelines for Parliamentary Websites, IPU, 2009 (Capítulo 1.6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 parlamentar cuja atividades não são divulgadas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6">
            <text:p>0,0: não divulga as atividades dos parlamentares.</text:p>
          </table:table-cell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73">
            <text:p>Deverão ser observados cinco parlamentares ou 10% do total de parlamentares, o que for maior.</text:p>
          </table:table-cell>
          <table:table-cell office:value-type="string" table:style-name="ce74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1 Divulga lista completa de servidores efetivos e comissionados, incluindo nome, lotação, cargo e função.</text:p>
          </table:table-cell>
          <table:table-cell office:value-type="string" table:style-name="ce43">
            <text:p>1,0: divulga a lista de servidores efetivos e comissionados, acompanhada, no mínimo, do nome, lotação, cargo e função.</text:p>
          </table:table-cell>
          <table:table-cell office:value-type="string" table:style-name="ce37">
            <text:p>1,0: todas as informações são acessíveis sem exigência de dados pessoais.</text:p>
          </table:table-cell>
          <table:table-cell office:value-type="string" table:style-name="ce42">
            <text:p>1,0: todas as informações estão atualizadas, com defasagem máxima de cinco dias úte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38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0,5: divulga a lista de servidores efetivos e comissionados sem pelo menos uma das seguintes informações: nome, lotação, cargo ou função; ou ainda, divulga somente a lista de comissionados ou somente a lista de efetivos.</text:p>
          </table:table-cell>
          <table:table-cell office:value-type="string" table:style-name="ce39">
            <text:p>0,5: há informações disponíveis com e sem exigência de dados pessoais.</text:p>
          </table:table-cell>
          <table:table-cell office:value-type="string" table:style-name="ce43">
            <text:p>0,5: há pelo menos uma informação desatualizada a mais de cinco dias útei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3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0,0: não divulga a lista de servidores efetivos e comissionados.</text:p>
          </table:table-cell>
          <table:table-cell office:value-type="string" table:style-name="ce40">
            <text:p>0,0: a informação não está disponível; ou só está após fornecimento de dado pessoal.</text:p>
          </table:table-cell>
          <table:table-cell office:value-type="string" table:style-name="ce40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2 Divulga lista completa de servidores aposentados e de pensionistas.</text:p>
          </table:table-cell>
          <table:table-cell office:value-type="string" table:style-name="ce84">
            <text:p>1,0: divulga a lista de aposentados e pensionistas.</text:p>
          </table:table-cell>
          <table:table-cell office:value-type="string" table:style-name="ce84">
            <text:p>1,0: todas as informações são acessíveis sem exigência de dados pessoais.</text:p>
          </table:table-cell>
          <table:table-cell office:value-type="string" table:style-name="ce84">
            <text:p>1,0: todas as informações estão atualizadas, com defasagem máxima de cinco dias úte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0,5: divulga somente a lista de aposentados ou somente a lista de pensionistas.</text:p>
          </table:table-cell>
          <table:table-cell office:value-type="string" table:style-name="ce85">
            <text:p>0,5: há informações disponíveis com e sem exigência de dados pessoais.</text:p>
          </table:table-cell>
          <table:table-cell office:value-type="string" table:style-name="ce85">
            <text:p>0,5: há pelo menos uma informação desatualizada a mais de cinco dias útei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lista de aposentados e pensionist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3 Divulga lista completa de terceirizados e estagiários</text:p>
          </table:table-cell>
          <table:table-cell office:value-type="string" table:style-name="ce64">
            <text:p>1,0: divulga a lista de terceirizados e estagiári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somente a lista de terceirizados ou somente a lista de estagiário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lista de terceirizados e estagiári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4 Divulga quantitativo de cargos efetivos e comissionados</text:p>
          </table:table-cell>
          <table:table-cell office:value-type="string" table:style-name="ce64">
            <text:p>1,0: divulga o quantitativo de todos os carg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style-name="ce8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o quantitativo somente de cargos efetivos ou somente de cargos comissionado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85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os quantitativ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5 Divulga informações sobre horas extras.</text:p>
          </table:table-cell>
          <table:table-cell office:value-type="string" table:style-name="ce64">
            <text:p>1,0: divulga informações sobre horas extras, incluindo nomes e valor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informações sobre horas extras, sem detalhar nomes ou valore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informações sobre horas extr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6 Divulga remuneração de servidores efetivos e comissionados</text:p>
          </table:table-cell>
          <table:table-cell office:value-type="string" table:style-name="ce64">
            <text:p>1,0: divulga a remuneração de servidores efetivos e comissionad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a remuneração somente de servidores efetivos ou somente de comissionado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muneraçã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7 Divulga remuneração de servidores aposentados e de pensionistas</text:p>
          </table:table-cell>
          <table:table-cell office:value-type="string" table:style-name="ce64">
            <text:p>1,0: divulga a remuneração de aposentados e pensionist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a remuneração somente de aposentados ou somente de pensionista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muneraçã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8 Divulga informações sobre viagens oficiais realizadas por servidores.</text:p>
          </table:table-cell>
          <table:table-cell office:value-type="string" table:style-name="ce64">
            <text:p>1,0: divulga informações sobre viagens oficiais realizadas por servidores, incluindo nomes e valor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informações sobre viagens oficiais realizadas por servidores, sem detalhar nomes ou valore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informações sobre viagens oficiais realizadas por servidor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9 Divulga informações sobre concursos públicos.</text:p>
          </table:table-cell>
          <table:table-cell office:value-type="string" table:style-name="ce64">
            <text:p>1,0: divulga todas as informações dos concursos públicos já realizados pelo órgã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 entre a data do último evento relacionado ao concurso (divulgação de edital, de resultados, nomeação, dentre outros) e a data de avaliação do indicador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7º, VI e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parte das informações dos concursos públicos já realizados pelo órgão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segundo o critério acima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0,0: não divulga informações de concursos públicos.</text:p>
          </table:table-cell>
          <table:table-cell office:value-type="string" table:style-name="ce40">
            <text:p>0,0: a informação não está disponível; ou só está após fornecimento de dado pessoal.</text:p>
          </table:table-cell>
          <table:table-cell office:value-type="string" table:style-name="ce40">
            <text:p>0,0: não há informação ou a informação é anterior a 16/5/12.</text:p>
          </table:table-cell>
          <table:table-cell office:value-type="string" table:style-name="ce40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1 Recursos Humanos</text:p>
          </table:table-cell>
          <table:table-cell office:value-type="string" table:number-columns-spanned="1" table:number-rows-spanned="5" table:style-name="ce100">
            <text:p>2.1.10 Divulga a regulamentação interna relacionadas às questões de RH.</text:p>
          </table:table-cell>
          <table:table-cell office:value-type="string" table:style-name="ce64">
            <text:p>1,0: divulga a regulamentação interna relacionada às questões de RH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, por ser impossível confrontar, usando apenas a internet, a regulamentação existente no órgão e as possíveis atualizações divulgadas no sítio.</text:p>
          </table:table-cell>
          <table:table-cell office:value-type="string" table:number-columns-spanned="1" table:number-rows-spanned="5" table:style-name="ce101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office:value-type="string" table:number-columns-spanned="1" table:number-rows-spanned="5" table:style-name="ce102">
            <text:p>Art. 7º, V e VI; e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gulamentação interna relacionada às questões de RH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2 Licitações e Contratos</text:p>
          </table:table-cell>
          <table:table-cell office:value-type="string" table:number-columns-spanned="1" table:number-rows-spanned="5" table:style-name="ce100">
            <text:p>2.2.1 Divulga informações sobre licitações realizadas pela Instituição.<text:s/><text:span text:style-name="T4">Ver observação (2) ao final da tabela.</text:span></text:p>
          </table:table-cell>
          <table:table-cell office:value-type="string" table:style-name="ce64">
            <text:p>1,0: divulga todas as informações sobre licitações, incluindo edital de abertura, homologação, dentre outr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42">
            <text:p>1,0: todas as informações estão atualizadas, com defasagem máxima de cinco dias úteis.</text:p>
          </table:table-cell>
          <table:table-cell office:value-type="string" table:style-name="ce37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§ 1º, IV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table-cell table:number-columns-repeated="2"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parte das informações sobre licitações, excluindo ou o edital de abertura ou a homologação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43">
            <text:p>0,5: há pelo menos uma informação desatualizada a mais de cinco dias úteis.</text:p>
          </table:table-cell>
          <table:table-cell office:value-type="string" table:style-name="ce43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table-cell table:number-columns-repeated="2"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informações sobre licitaçõ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40">
            <text:p>0,0: não há informação ou a informação é anterior a 16/5/12.</text:p>
          </table:table-cell>
          <table:table-cell office:value-type="string" table:style-name="ce40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2 Licitações e Contratos</text:p>
          </table:table-cell>
          <table:table-cell office:value-type="string" table:number-columns-spanned="1" table:number-rows-spanned="5" table:style-name="ce100">
            <text:p>2.2.2 Divulga informações sobre contratos firmados pela Instituição.<text:s/><text:span text:style-name="T4">Ver observação (2) ao final da tabela.</text:span></text:p>
          </table:table-cell>
          <table:table-cell office:value-type="string" table:style-name="ce82">
            <text:p>1,0: divulga informações sobre contratos, incluindo texto integral e termos aditivos, se houver, bem como CNPJ e nome da empresa, objeto do contrato, dentre outr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§ 1º, IV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3">
            <text:p>0,5: divulga parte das informações sobre contratos, excluindo ou o texto integral ou termos aditivos, se houver, ou o CNPJ ou o nome da empresa ou o objeto do contrato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informações sobre contrat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2 Licitações e Contratos</text:p>
          </table:table-cell>
          <table:table-cell office:value-type="string" table:number-columns-spanned="1" table:number-rows-spanned="5" table:style-name="ce100">
            <text:p>2.2.3 Divulga a regulamentação interna relacionada a licitações e contratos.</text:p>
          </table:table-cell>
          <table:table-cell office:value-type="string" table:style-name="ce64">
            <text:p>1,0: divulga a regulamentação interna relacionada a licitações e contrat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, por ser impossível confrontar, usando apenas a internet, a regulamentação existente no órgão e as possíveis atualizações divulgadas no sítio.</text:p>
          </table:table-cell>
          <table:table-cell office:value-type="string" table:number-columns-spanned="1" table:number-rows-spanned="5" table:style-name="ce101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office:value-type="string" table:number-columns-spanned="1" table:number-rows-spanned="5" table:style-name="ce102">
            <text:p>Art. 7º, V e VI; e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gulamentação interna relacionada a licitações e contrat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3 Estrutura Administrativa</text:p>
          </table:table-cell>
          <table:table-cell office:value-type="string" table:number-columns-spanned="1" table:number-rows-spanned="5" table:style-name="ce100">
            <text:p>2.3.1 Divulga a estrutura organizacional da Instituição.</text:p>
          </table:table-cell>
          <table:table-cell office:value-type="string" table:style-name="ce64">
            <text:p>1,0: divulga a estrutura organizacional da instituiçã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1º, 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estrutura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3 Estrutura Administrativa</text:p>
          </table:table-cell>
          <table:table-cell office:value-type="string" table:number-columns-spanned="1" table:number-rows-spanned="5" table:style-name="ce100">
            <text:p>2.3.2 Divulga as atribuições dos órgãos/áreas da Instituição</text:p>
          </table:table-cell>
          <table:table-cell office:value-type="string" table:style-name="ce64">
            <text:p>1,0: divulga as atribuições da instituiçã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style-name="ce37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§ 1º,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table-cell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table-cell office:value-type="string" table:style-name="ce43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table-cell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atribuiçõ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40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3 Estrutura Administrativa</text:p>
          </table:table-cell>
          <table:table-cell office:value-type="string" table:number-columns-spanned="1" table:number-rows-spanned="5" table:style-name="ce100">
            <text:p>2.3.3 Divulga os contatos dos órgãos/áreas da Instituição.</text:p>
          </table:table-cell>
          <table:table-cell office:value-type="string" table:style-name="ce64">
            <text:p>1,0: divulga os contatos da instituiçã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cinco dias úte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23">
            <text:p>Art. 8º, § 1º, 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cinco dias útei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os contat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4 Planejamento Estratégico</text:p>
          </table:table-cell>
          <table:table-cell office:value-type="string" table:number-columns-spanned="1" table:number-rows-spanned="5" table:style-name="ce100">
            <text:p>2.4.1 Publica dados gerais para o acompanhamento de programas, ações e projetos.</text:p>
          </table:table-cell>
          <table:table-cell office:value-type="string" table:style-name="ce64">
            <text:p>1,0: publica dados gerais de programas, ações e projet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1º, V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publica dados gerais de programas, ações e projet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1 Divulga registro das despesas da Instituição.</text:p>
          </table:table-cell>
          <table:table-cell office:value-type="string" table:style-name="ce64">
            <text:p>1,0: divulga registro das despes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§ 1º, III da LAI combinado com o art. 4º, I, alínea a, da LRF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registro das despes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2 Divulga as receitas da Instituição.</text:p>
          </table:table-cell>
          <table:table-cell office:value-type="string" table:style-name="ce64">
            <text:p>1,0: divulga as receit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4º, I, alínea a, da LRF, combinado com o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 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ano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receit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3 Divulga informações sobre despesas com suprimento de fundos.</text:p>
          </table:table-cell>
          <table:table-cell office:value-type="string" table:style-name="ce64">
            <text:p>1,0: divulga as despesas com suprimento de fund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8º, § 1º, II e III da LAI e art. 48, caput, art. 48A, I da LRF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s despesas com suprimento de fund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4 Divulga Relatório de Gestão Fiscal.</text:p>
          </table:table-cell>
          <table:table-cell office:value-type="string" table:style-name="ce64">
            <text:p>1,0: divulga relatório de gestão fiscal, contemplando todos os itens listados no art. 55 da LRF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54 e 55 da LRF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relatório de gestão fiscal, excluindo pelo menos um dos itens listados no art. 55 da LRF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ano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o relatóri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5 Divulga as prestações de contas e o respectivo parecer prévio.</text:p>
          </table:table-cell>
          <table:table-cell office:value-type="string" table:style-name="ce64">
            <text:p>1,0: divulga tanto a prestação quanto o parecer prévi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56 da LRF combinado com o art. 7º, VII, alínea b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38"/>
          <table:table-cell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0,5: divulga parte das informações.</text:p>
          </table:table-cell>
          <table:table-cell office:value-type="string" table:style-name="ce39">
            <text:p>0,5: há informações disponíveis com e sem exigência de dados pessoais.</text:p>
          </table:table-cell>
          <table:table-cell office:value-type="string" table:style-name="ce39">
            <text:p>0,5: há pelo menos uma informação desatualizada a mais de um ano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38"/>
          <table:table-cell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40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5 Orçamento e Finanças</text:p>
          </table:table-cell>
          <table:table-cell office:value-type="string" table:number-columns-spanned="1" table:number-rows-spanned="5" table:style-name="ce100">
            <text:p>2.5.6 Divulga a regulamentação interna relacionada a orçamentos e finanças.</text:p>
          </table:table-cell>
          <table:table-cell office:value-type="string" table:style-name="ce64">
            <text:p>1,0: divulga a regulamentação interna relacionada a orçamentos e finanç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, por ser impossível confrontar, usando apenas a internet, a regulamentação existente no órgão e as possíveis atualizações divulgadas no sítio.</text:p>
          </table:table-cell>
          <table:table-cell office:value-type="string" table:number-columns-spanned="1" table:number-rows-spanned="5" table:style-name="ce101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office:value-type="string" table:number-columns-spanned="1" table:number-rows-spanned="5" table:style-name="ce102">
            <text:p>Art. 7º, V e VI; e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gulamentação interna relacionada a orçamentos e finanç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00">
            <text:p>2. Transparência Administrativa</text:p>
          </table:table-cell>
          <table:table-cell office:value-type="string" table:number-columns-spanned="1" table:number-rows-spanned="7" table:style-name="ce100">
            <text:p>2.6 Gastos dos Parlamentares</text:p>
          </table:table-cell>
          <table:table-cell office:value-type="string" table:number-columns-spanned="1" table:number-rows-spanned="7" table:style-name="ce100">
            <text:p>2.6.1 Divulga informações sobre cotas para exercício da atividade parlamentar/verba indenizatória.</text:p>
          </table:table-cell>
          <table:table-cell office:value-type="string" table:style-name="ce82">
            <text:p>1,0: divulga dados sobre cotas, verbas indenizatórias e qualquer outros benefícios de todos os parlarmentare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7" table:style-name="ce102">
            <text:p>Art. 8º, § 1º, II e III da LAI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0,5: divulga dados sobre cotas e verbas indenizatórias de parte dos parlamentares, ou ainda, deixa de divulgar dados sobre cotas ou dados sobre verbas indenizatórias ou dados sobre outros benefícios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83">
            <text:p>0,0: não divulga dados sobre cotas, verbas indenizatórias e outros benefícios.</text:p>
          </table:table-cell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80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Deverão ser observados cinco parlamentares ou 10% do total de parlamentares, o que for maior.</text:p>
          </table:table-cell>
          <table:table-cell office:value-type="string" table:style-name="ce74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0">
            <text:p>2. Transparência Administrativa</text:p>
          </table:table-cell>
          <table:table-cell office:value-type="string" table:number-columns-spanned="1" table:number-rows-spanned="6" table:style-name="ce100">
            <text:p>2.6 Gastos dos Parlamentares</text:p>
          </table:table-cell>
          <table:table-cell office:value-type="string" table:number-columns-spanned="1" table:number-rows-spanned="6" table:style-name="ce100">
            <text:p>2.6.2 Divulga os subsídios dos parlamentares.</text:p>
          </table:table-cell>
          <table:table-cell office:value-type="string" table:style-name="ce64">
            <text:p>1,0: divulga o subsídio de todos os parlamentares.</text:p>
          </table:table-cell>
          <table:table-cell office:value-type="string" table:style-name="ce70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6" table:style-name="ce102">
            <text:p>Art. 18 da LRF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o subsídio de parte dos parlamentares.</text:p>
          </table:table-cell>
          <table:table-cell office:value-type="string" table:style-name="ce72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66">
            <text:p>0,0: não divulga o subsídio dos parlamentares.</text:p>
          </table:table-cell>
          <table:table-cell table:style-name="ce71"/>
          <table:table-cell table:number-columns-repeated="2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3">
            <text:p>Deverão ser observados cinco parlamentares ou 10% do total de parlamentares, o que for maior.</text:p>
          </table:table-cell>
          <table:table-cell office:value-type="string" table:style-name="ce74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6 Gastos dos Parlamentares</text:p>
          </table:table-cell>
          <table:table-cell office:value-type="string" table:number-columns-spanned="1" table:number-rows-spanned="5" table:style-name="ce100">
            <text:p>2.6.3 Divulga proventos de aposentadoria e pensionistas.</text:p>
          </table:table-cell>
          <table:table-cell office:value-type="string" table:style-name="ce66">
            <text:p>1,0: divulga os proventos de parlamentares aposentados e de pensionist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18 da LRF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divulga os proventos somente de parlamentares aposentados ou somente de pensionistas.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os proventos de aposentadoria e pensionist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number-columns-spanned="1" table:number-rows-spanned="5" table:style-name="ce100">
            <text:p>2. Transparência Administrativa</text:p>
          </table:table-cell>
          <table:table-cell office:value-type="string" table:number-columns-spanned="1" table:number-rows-spanned="5" table:style-name="ce100">
            <text:p>2.6 Gastos dos Parlamentares</text:p>
          </table:table-cell>
          <table:table-cell office:value-type="string" table:number-columns-spanned="1" table:number-rows-spanned="5" table:style-name="ce100">
            <text:p>2.6.4 Divulga a regulamentação interna relacionada a gastos com parlamentares.</text:p>
          </table:table-cell>
          <table:table-cell office:value-type="string" table:style-name="ce64">
            <text:p>1,0: divulga a regulamentação interna relacionada a a gastos com parlamentar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, por ser impossível confrontar, usando apenas a internet, a regulamentação existente no órgão e as possíveis atualizações divulgadas no sítio.</text:p>
          </table:table-cell>
          <table:table-cell office:value-type="string" table:number-columns-spanned="1" table:number-rows-spanned="5" table:style-name="ce101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office:value-type="string" table:number-columns-spanned="1" table:number-rows-spanned="5" table:style-name="ce102">
            <text:p>Art. 7º, V e VI; e Art. 8º, caput e § 2º,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a regulamentação interna relacionada a gastos com parlamentar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1 Participação Popular</text:p>
          </table:table-cell>
          <table:table-cell office:value-type="string" table:number-columns-spanned="1" table:number-rows-spanned="5" table:style-name="ce100">
            <text:p>3.1.1 Disponibiliza mecanismo específico para população contribuir com o processo legislativo.</text:p>
          </table:table-cell>
          <table:table-cell office:value-type="string" table:style-name="ce64">
            <text:p>1,0: Disponibiliza mecanismos que permitem à população sugerir projetos de leis e outras ações de cunho legislativo.</text:p>
          </table:table-cell>
          <table:table-cell office:value-type="string" table:style-name="ce64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Guidelines for Parliamentary Websites, IPU, 2009 (Capítulo 4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40">
            <text:p>0,0: Não disponibiliza esse tipo de mecanismo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1 Participação Popular</text:p>
          </table:table-cell>
          <table:table-cell office:value-type="string" table:number-columns-spanned="1" table:number-rows-spanned="5" table:style-name="ce100">
            <text:p>3.1.2 Disponibiliza mecanismo para a população se comunicar diretamente com os parlamentares.</text:p>
          </table:table-cell>
          <table:table-cell office:value-type="string" table:style-name="ce37">
            <text:p>1,0: Disponibiliza mecanismo que permita ao cidadão entrar em contato direto com o parlamentar (e-mail, telefone, página de mensagens, etc.).</text:p>
          </table:table-cell>
          <table:table-cell office:value-type="string" table:style-name="ce37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Guidelines for Parliamentary Websites, IPU, 2009 (Capítulo 4.1, 4.2)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40">
            <text:p>0,0: Não disponibiliza este tipo de mecanismo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1 Participação Popular</text:p>
          </table:table-cell>
          <table:table-cell office:value-type="string" table:number-columns-spanned="1" table:number-rows-spanned="5" table:style-name="ce100">
            <text:p>3.1.3 Tem uma Ouvidoria.</text:p>
          </table:table-cell>
          <table:table-cell office:value-type="string" table:style-name="ce64">
            <text:p>1,0: Tem uma ouvidoria ou órgão similar.</text:p>
          </table:table-cell>
          <table:table-cell office:value-type="string" table:style-name="ce37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 § 2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9">
            <text:p>0,0: Não tem uma ouvidoria nem outro órgão similar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1 Participação Popular</text:p>
          </table:table-cell>
          <table:table-cell office:value-type="string" table:number-columns-spanned="1" table:number-rows-spanned="5" table:style-name="ce100">
            <text:p>3.1.4 Disponibiliza mecanismo de captação de opinião estimulada da população (pesquisas, enquetes).</text:p>
          </table:table-cell>
          <table:table-cell office:value-type="string" table:style-name="ce64">
            <text:p>1,0: Disponibiliza mecanismo de captação estimulada da opinião da população (pesquisas de opinião, enquetes, entrevistas com os cidadãos e especialistas, etc.).</text:p>
          </table:table-cell>
          <table:table-cell office:value-type="string" table:style-name="ce37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9º, II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9">
            <text:p>0,0: Não disponibiliza este tipo de mecanismo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1 Participação Popular</text:p>
          </table:table-cell>
          <table:table-cell office:value-type="string" table:number-columns-spanned="1" table:number-rows-spanned="5" table:style-name="ce100">
            <text:p>3.1.5 Disponibiliza outros mecanismos para a população expressar sua opinião livre e espontaneamente (não necessariamente direcionada a parlamentares ou à proposição de temas legislativos).</text:p>
          </table:table-cell>
          <table:table-cell office:value-type="string" table:style-name="ce64">
            <text:p>1,0: Disponibiliza outros mecanismos para a população expressar sua opinião, além dos listados em 3.1.1 a 3.1.4.</text:p>
          </table:table-cell>
          <table:table-cell office:value-type="string" table:style-name="ce37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 §1º, §2º e §3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outros mecanismos de participação da população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3. Participação e Controle Social</text:p>
          </table:table-cell>
          <table:table-cell office:value-type="string" table:number-columns-spanned="1" table:number-rows-spanned="5" table:style-name="ce100">
            <text:p>3.2 Conselhos</text:p>
          </table:table-cell>
          <table:table-cell office:value-type="string" table:number-columns-spanned="1" table:number-rows-spanned="5" table:style-name="ce100">
            <text:p>3.2.1 Tem conselhos com participação de membros da sociedade civil.</text:p>
          </table:table-cell>
          <table:table-cell office:value-type="string" table:style-name="ce64">
            <text:p>1,0: há pelo menos um conselho com participação de membros da sociedade civil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9º, II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existe tal conselh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1 Perguntas frequentes</text:p>
          </table:table-cell>
          <table:table-cell office:value-type="string" table:number-columns-spanned="1" table:number-rows-spanned="5" table:style-name="ce100">
            <text:p>4.1.1 Disponibiliza em sua página na internet respostas a perguntas mais frequentes da sociedade.</text:p>
          </table:table-cell>
          <table:table-cell office:value-type="string" table:style-name="ce44">
            <text:p>1,0: disponibiliza respostas a perguntas mais frequent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1º, V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38"/>
          <table:table-cell table:number-columns-repeated="2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<text:s/>respostas a perguntas mais frequent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2 Fomento à cultura da transparência</text:p>
          </table:table-cell>
          <table:table-cell office:value-type="string" table:number-columns-spanned="1" table:number-rows-spanned="5" table:style-name="ce100">
            <text:p>4.2.1 Disponibiliza material didático em sua página na internet voltado à população em geral sobre transparência.</text:p>
          </table:table-cell>
          <table:table-cell office:value-type="string" table:style-name="ce64">
            <text:p>1,0: Disponibiliza material didático sobre transparência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semestre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3º, V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semestre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sponibiliza tal material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2 Fomento à cultura da transparência</text:p>
          </table:table-cell>
          <table:table-cell office:value-type="string" table:number-columns-spanned="1" table:number-rows-spanned="5" table:style-name="ce100">
            <text:p>4.2.2 Publica, anualmente, em seu sítio na internet, relatório estatístico contendo a quantidade de pedidos de informação recebidos, atendidos e indeferidos, bem como informações genéricas sobre os solicitantes.</text:p>
          </table:table-cell>
          <table:table-cell office:value-type="string" table:style-name="ce64">
            <text:p>1,0: publica anualmente relatório contendo a quantidade de pedidos de informação recebidos, atendidos e indeferidos, bem como informações genéricas sobre os solicitante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37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30, III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0,5: publica relatório com parte das informações mencionadas.</text:p>
          </table:table-cell>
          <table:table-cell office:value-type="string" table:style-name="ce39">
            <text:p>0,5: há informações disponíveis com e sem exigência de dados pessoais.</text:p>
          </table:table-cell>
          <table:table-cell office:value-type="string" table:style-name="ce39">
            <text:p>0,5: há pelo menos uma informação desatualizada a mais de um ano</text:p>
          </table:table-cell>
          <table:table-cell office:value-type="string" table:style-name="ce43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table-cell table:number-columns-repeated="2"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publica relatóri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40">
            <text:p>0,0: não há informação ou a informação é anterior a 16/5/12.</text:p>
          </table:table-cell>
          <table:table-cell office:value-type="string" table:style-name="ce40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3 Direito de acesso à informação</text:p>
          </table:table-cell>
          <table:table-cell office:value-type="string" table:number-columns-spanned="1" table:number-rows-spanned="5" table:style-name="ce100">
            <text:p>4.3.1 Fornece orientações, no seu sítio na internet, sobre o local físico e virtual onde poderá acessar a informação não publicada no sítio.</text:p>
          </table:table-cell>
          <table:table-cell office:value-type="string" table:style-name="ce64">
            <text:p>1,0: orienta onde acessar informações físicas e virtuai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7º, 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só orienta onde acessar um tipo de informações: físicas ou virtuais.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orienta onde acessar informaçõe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3 Direito de acesso à informação</text:p>
          </table:table-cell>
          <table:table-cell office:value-type="string" table:number-columns-spanned="1" table:number-rows-spanned="5" table:style-name="ce100">
            <text:p>4.3.2 Viabiliza alternativa de encaminhamento de pedidos de acesso por meio de sua página oficial na internet.</text:p>
          </table:table-cell>
          <table:table-cell office:value-type="string" table:style-name="ce64">
            <text:p>1,0: há como solicitar acesso a informação por meio da página do órgão.</text:p>
          </table:table-cell>
          <table:table-cell office:value-type="string" table:style-name="ce64">
            <text:p>1,0: exige identificação mínima para retorno (nome, e-mail e telefone)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 §2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exige dados além do mínimo para retorn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há como solicitar acesso a informação por meio da página.</text:p>
          </table:table-cell>
          <table:table-cell office:value-type="string" table:style-name="ce69">
            <text:p>0,0: não viabiliza alternativa de pedid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3 Direito de acesso à informação</text:p>
          </table:table-cell>
          <table:table-cell office:value-type="string" table:number-columns-spanned="1" table:number-rows-spanned="5" table:style-name="ce100">
            <text:p>4.3.3 Tem um órgão recursivo de solicitação de acesso a informação.</text:p>
          </table:table-cell>
          <table:table-cell office:value-type="string" table:style-name="ce64">
            <text:p>1,0: tem um órgão recursivo de solicitação.</text:p>
          </table:table-cell>
          <table:table-cell office:value-type="string" table:style-name="ce64">
            <text:p>1,0: participação exige identificação mínima para retorno (nome, e-mail e telefone) e, opcionalmente, dados sociodemográfico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 § 2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0,5: &lt;não aplicável&gt;</text:p>
          </table:table-cell>
          <table:table-cell office:value-type="string" table:style-name="ce39">
            <text:p>0,5: participação exige obrigatoriamente dados sociodemográficos ou outros, além da identificação mínima para retorno (nome, e-mail e telefone)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0,0: não há infomação a respeito ou não tem um órgão recursivo de solicitação.</text:p>
          </table:table-cell>
          <table:table-cell office:value-type="string" table:style-name="ce40">
            <text:p>0,0: não há mecanismo de participaçã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3 Direito de acesso à informação</text:p>
          </table:table-cell>
          <table:table-cell office:value-type="string" table:number-columns-spanned="1" table:number-rows-spanned="5" table:style-name="ce100">
            <text:p>4.3.4 O órgão não exige os motivos determinantes da solicitação de informações não publicadas no sítio.</text:p>
          </table:table-cell>
          <table:table-cell office:value-type="string" table:style-name="ce64">
            <text:p>1,0: o órgão não exige os motivos determinantes da solicitação de informações não publicadas no sítio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<text:s/><text:span text:style-name="T7">§</text:span>3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o órgão exige os motivos determinantes da solicitação de informações de interesse público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o órgão não disponibiliza mecanismo que permita solicitar informações não publicadas no sítio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3 Direito de acesso à informação</text:p>
          </table:table-cell>
          <table:table-cell office:value-type="string" table:number-columns-spanned="1" table:number-rows-spanned="5" table:style-name="ce100">
            <text:p>4.3.5 O órgão disponibiliza página para acompanhamento dos pedidos de informação, bem como respectivo número de protocolo.</text:p>
          </table:table-cell>
          <table:table-cell office:value-type="string" table:style-name="ce64">
            <text:p>1,0: o órgão disponibiliza página para acompanhamento dos pedidos de informação, bem como respectivo número de protocol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10,<text:s/><text:span text:style-name="T7">§</text:span>3º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o órgão disponibiliza somente página para acompanhamento dos pedidos de informação ou somente número de protocoloo.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o órgão não disponibiliza página para acompanhamento dos pedidos de informação nem número de protocol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4 Facilidade de acesso</text:p>
          </table:table-cell>
          <table:table-cell office:value-type="string" table:number-columns-spanned="1" table:number-rows-spanned="5" table:style-name="ce100">
            <text:p>4.4.1 A página na internet contém ferramenta de busca que permita o acesso à informação de forma objetiva, clara, transparente e em linguagem de fácil compreensão.</text:p>
          </table:table-cell>
          <table:table-cell office:value-type="string" table:style-name="ce64">
            <text:p>1,0: a ferramenta de busca está disponível em todas as páginas do sítio do órgão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3º, 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página no sítio do órgão sem ferramenta de busca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9">
            <text:p>0,0: não há nenhuma ferramenta de busca no sítio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4 Facilidade de acesso</text:p>
          </table:table-cell>
          <table:table-cell office:value-type="string" table:number-columns-spanned="1" table:number-rows-spanned="5" table:style-name="ce100">
            <text:p>4.4.2 A página na internet possibilita a gravação de relatórios em formatos eletrônicos abertos e não proprietários que facilitem a análise (planilhas e texto).</text:p>
          </table:table-cell>
          <table:table-cell office:value-type="string" table:style-name="ce64">
            <text:p>1,0: todas as informações listadas nas dimensões 1 e 2 podem ser gravadas em formatos eletrônicos abertos e não proprietári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3º, I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0,5: há pelo menos uma informação listada nas dimensões 1 e 2 que não pode ser gravada em formato eletrônico aberto e não proprietário.</text:p>
          </table:table-cell>
          <table:table-cell office:value-type="string" table:style-name="ce66">
            <text:p>0,5: há informações disponíveis com e sem exigência de dados pessoa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enhuma informação listada nas dimensões 1 e 2 pode ser gravada em formato aberto e não proprietári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4 Facilidade de acesso</text:p>
          </table:table-cell>
          <table:table-cell office:value-type="string" table:number-columns-spanned="1" table:number-rows-spanned="5" table:style-name="ce118">
            <text:p>4.4.3 Divulga em detalhes os formatos eletrônicos utilizados para estruturação da informação.</text:p>
          </table:table-cell>
          <table:table-cell office:value-type="string" table:style-name="ce64">
            <text:p>1,0: há informações sobre formatos e estrutura de todas as informações passíveis de download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3º, IV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há pelo menos uma informação passível de download sem detalhes sobre formato e estrutura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enhuma informação é passível de download, ou não há detalhes sobre formato e estrutura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table-cell office:value-type="string" table:style-name="ce63">
            <text:p>4. Aderência à LAI</text:p>
          </table:table-cell>
          <table:table-cell office:value-type="string" table:style-name="ce63">
            <text:p>4.4 Facilidade de acesso</text:p>
          </table:table-cell>
          <table:table-cell office:value-type="string" table:style-name="ce63">
            <text:p>4.4.4 O órgão adotou as medidas necessárias para garantir a acessibilidade de conteúdo para pessoas com deficiência no sítio na internet.</text:p>
          </table:table-cell>
          <table:table-cell office:value-type="string" table:style-name="ce63">
            <text:p>Usar o sítio http://www.acessibilidade.gov.pt/webax/examinator.php. Para calcular o valor a ser inserido na avaliação, deve-se somar o total de itens atendidos (teste ok) e dividir pelo total de itens avaliados (testes aplicados).<text:s/></text:p>
          </table:table-cell>
          <table:table-cell office:value-type="string" table:style-name="ce36">
            <text:p>Não aplicável.</text:p>
          </table:table-cell>
          <table:table-cell office:value-type="string" table:style-name="ce36">
            <text:p>Não aplicável.</text:p>
          </table:table-cell>
          <table:table-cell office:value-type="string" table:style-name="ce36">
            <text:p>Não aplicável.</text:p>
          </table:table-cell>
          <table:table-cell office:value-type="string" table:style-name="ce86">
            <text:p>Art. 8º, § 3º, VIII da LAI.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5 Canais de comunicação 'Fale Conosco'</text:p>
          </table:table-cell>
          <table:table-cell office:value-type="string" table:number-columns-spanned="1" table:number-rows-spanned="5" table:style-name="ce100">
            <text:p>4.5.1 Indica, no seu sítio na internet, o local e instruções que permitam a comunicação, por telefone, com o órgão.</text:p>
          </table:table-cell>
          <table:table-cell office:value-type="string" table:style-name="ce44">
            <text:p>1,0: indica, no seu sítio na internet, o local e instruções que permitam a comunicação, por telefone, com o órgão.</text:p>
          </table:table-cell>
          <table:table-cell office:value-type="string" table:style-name="ce37">
            <text:p>1,0: todas as informações são acessíveis sem exigência de dados pessoais.</text:p>
          </table:table-cell>
          <table:table-cell office:value-type="string" table:style-name="ce37">
            <text:p>1,0: todas as informações estão atualizadas, com defasagem máxima de um mê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3º, VI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38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 <text:s/>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indica, no seu sítio na internet, o local e instruções que permitam a comunicação, por telefone, com o órgã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5 Canais de comunicação 'Fale Conosco'</text:p>
          </table:table-cell>
          <table:table-cell office:value-type="string" table:number-columns-spanned="1" table:number-rows-spanned="5" table:style-name="ce100">
            <text:p>4.5.2 Indica, no seu sítio na internet, o local e instruções que permitam a comunicação, por meio eletrônico, com o órgão.</text:p>
          </table:table-cell>
          <table:table-cell office:value-type="string" table:style-name="ce64">
            <text:p>1,0: indica, no seu sítio na internet, o local e instruções que permitam a comunicação, por meio eletrônico, com o órgã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mês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8º, § 3º, VII da LAI.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mês.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indica, no seu sítio na internet, o local e instruções que permitam a comunicação, por meio eletrônico, com o órgã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6 Classificação das informações</text:p>
          </table:table-cell>
          <table:table-cell office:value-type="string" table:number-columns-spanned="1" table:number-rows-spanned="5" table:style-name="ce100">
            <text:p>4.6.1 Divulga, anualmente, em sua página na internet a lista das informações que tenham sido desclassificadas nos últimos 12 (doze) meses.</text:p>
          </table:table-cell>
          <table:table-cell office:value-type="string" table:style-name="ce64">
            <text:p>1,0: divulga lista das informações desclassificada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37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30, I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table-cell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ano</text:p>
          </table:table-cell>
          <table:table-cell office:value-type="string" table:style-name="ce43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table-cell table:style-name="ce3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lista das informações desclassificada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6 Classificação das informações</text:p>
          </table:table-cell>
          <table:table-cell office:value-type="string" table:number-columns-spanned="1" table:number-rows-spanned="5" table:style-name="ce100">
            <text:p>4.6.2 Divulga, anualmente, em sua página na internet lista de documentos classificados em cada grau de sigilo (ultrasecreto, secreto, reservado), com identificação para referência futura, acompanhadas da data e dos fundamentos da classificação.</text:p>
          </table:table-cell>
          <table:table-cell office:value-type="string" table:style-name="ce64">
            <text:p>1,0: divulga lista de documentos classificados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style-name="ce64">
            <text:p>1,0: são acessíveis as informações desde 16/5/12 ou anterior.</text:p>
          </table:table-cell>
          <table:table-cell office:value-type="string" table:number-columns-spanned="1" table:number-rows-spanned="5" table:style-name="ce102">
            <text:p>Art. 30,<text:s/><text:span text:style-name="T7">§</text:span>2º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ano</text:p>
          </table:table-cell>
          <table:table-cell office:value-type="string" table:style-name="ce66">
            <text:p>0,5: só são acessíveis as informações a partir do dia 17/5/12.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4" table:style-name="ce6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divulga lista dos documentos classificados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table-cell office:value-type="string" table:style-name="ce69">
            <text:p>0,0: não há informações acessíveis.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6 Classificação das informações</text:p>
          </table:table-cell>
          <table:table-cell office:value-type="string" table:number-columns-spanned="1" table:number-rows-spanned="5" table:style-name="ce100">
            <text:p>4.6.3 Liberou o acesso público para as informações não reavaliadas.<text:s/><text:span text:style-name="T4">Ver observação (2) ao final da tabela.</text:span></text:p>
          </table:table-cell>
          <table:table-cell office:value-type="string" table:style-name="ce64">
            <text:p>1,0: liberou o acesso público.</text:p>
          </table:table-cell>
          <table:table-cell office:value-type="string" table:style-name="ce64">
            <text:p>1,0: todas as informações são acessíveis sem exigência de dados pessoais.</text:p>
          </table:table-cell>
          <table:table-cell office:value-type="string" table:style-name="ce64">
            <text:p>1,0: todas as informações estão atualizadas, com defasagem máxima de um ano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39,<text:s/><text:span text:style-name="T7">§</text:span>4º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há informações disponíveis com e sem exigência de dados pessoais.</text:p>
          </table:table-cell>
          <table:table-cell office:value-type="string" table:style-name="ce66">
            <text:p>0,5: há pelo menos uma informação desatualizada a mais de um ano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3" table:style-name="ce65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0,0: não liberou o acesso.</text:p>
          </table:table-cell>
          <table:table-cell office:value-type="string" table:style-name="ce69">
            <text:p>0,0: a informação não está disponível; ou só está após fornecimento de dado pessoal.</text:p>
          </table:table-cell>
          <table:table-cell office:value-type="string" table:style-name="ce69">
            <text:p>0,0: não há informação ou a informação é anterior a 16/5/12.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0">
            <text:p>4. Aderência à LAI</text:p>
          </table:table-cell>
          <table:table-cell office:value-type="string" table:number-columns-spanned="1" table:number-rows-spanned="5" table:style-name="ce100">
            <text:p>4.7 Regulamentação da LAI</text:p>
          </table:table-cell>
          <table:table-cell office:value-type="string" table:number-columns-spanned="1" table:number-rows-spanned="5" table:style-name="ce100">
            <text:p>4.7.1 O órgão definiu regras específicas para regulamentar a LAI, em observância ao art. 45 da própria LAI.</text:p>
          </table:table-cell>
          <table:table-cell office:value-type="string" table:style-name="ce64">
            <text:p>1,0: definiu regras específicas nos termos do art. 45 da LAI.</text:p>
          </table:table-cell>
          <table:table-cell office:value-type="string" table:style-name="ce64">
            <text:p>1,0: as regras definidas são acessíveis sem exigência de preenchimento de qualquer formulário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1">
            <text:p>Não aplicável.</text:p>
          </table:table-cell>
          <table:table-cell office:value-type="string" table:number-columns-spanned="1" table:number-rows-spanned="5" table:style-name="ce102">
            <text:p>Art. 45 da LAI.<text:s/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0,5: &lt;não aplicável&gt;</text:p>
          </table:table-cell>
          <table:table-cell office:value-type="string" table:style-name="ce66">
            <text:p>0,5: as regras definidas são acessíveis após o preenchimento de algum formulário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65"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69">
            <text:p>0,0: não definiu regras específicas nos termos do art. 45 da LAI.</text:p>
          </table:table-cell>
          <table:table-cell office:value-type="string" table:style-name="ce69">
            <text:p>0,0: as regras definidas não estão disponíveis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5" table:number-rows-spanned="1" table:style-name="ce87">
            <text:p>(1) A avaliação do Critério Atualidade deve pautar-se, preferencialmente em informações novas, ou seja, aquelas cuja ocorrência se deu dentro do limite máximo de defasagem. Caso não seja possível, deve-se levar em conta a informação disponível mais recente e simplesmente verificar se ela foi publicada ou não.</text:p>
          </table:table-cell>
          <table:covered-table-cell table:number-columns-repeated="4"/>
          <table:table-cell table:number-columns-repeated="2" table:style-name="ce3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87">
            <text:p>(2)  Para avaliar o indicador deve-se verificar pelo menos cinco casos escolhidos ao acaso, como por exemplo, cinco proposições aprovadas, cinco proposições arquivadas, cinco senadores, cinco sessões, dentre outros.</text:p>
          </table:table-cell>
          <table:covered-table-cell table:number-columns-repeated="4"/>
          <table:table-cell table:number-columns-repeated="4" table:style-name="ce5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office:value-type="string" table:number-columns-spanned="5" table:number-rows-spanned="1" table:style-name="ce87">
            <text:p>(3)  Para avaliar o Critério Atualidade dos indicadores “1.1.1 Divulga informações básicas sobre propostas em tramitação” e “1.6.1 Divulga informações básicas sobre as Comissões” deve-se:</text:p>
          </table:table-cell>
          <table:covered-table-cell table:number-columns-repeated="4"/>
          <table:table-cell table:number-columns-repeated="4" table:style-name="ce52"/>
          <table:table-cell table:number-columns-repeated="16375"/>
        </table:table-row>
        <table:table-row table:style-name="ro28">
          <table:table-cell table:style-name="ce53"/>
          <table:table-cell office:value-type="string" table:number-columns-spanned="4" table:number-rows-spanned="1" table:style-name="ce87">
            <text:p>a.<text:span text:style-name="T3">     <text:s/></text:span>identificar, por meio de consulta à agenda legislativa ou ao diário do órgão, pelo menos cinco Proposições Legislativas que tenham sido alvo de tramitação cinco dias úteis antes do momento da avaliação;</text:p>
          </table:table-cell>
          <table:covered-table-cell table:number-columns-repeated="3"/>
          <table:table-cell table:number-columns-repeated="4" table:style-name="ce52"/>
          <table:table-cell table:number-columns-repeated="16375"/>
        </table:table-row>
        <table:table-row table:style-name="ro29">
          <table:table-cell table:style-name="ce53"/>
          <table:table-cell office:value-type="string" table:number-columns-spanned="4" table:number-rows-spanned="1" table:style-name="ce87">
            <text:p>b.<text:span text:style-name="T3">    <text:s/></text:span>buscar no sítio do órgão as informações referentes à tramitação: acréscimos no histórico, mudanças de situação, resultados de votação se for o caso, etc.;</text:p>
          </table:table-cell>
          <table:covered-table-cell table:number-columns-repeated="3"/>
          <table:table-cell table:number-columns-repeated="4" table:style-name="ce52"/>
          <table:table-cell table:number-columns-repeated="16375"/>
        </table:table-row>
        <table:table-row table:style-name="ro29">
          <table:table-cell table:style-name="ce53"/>
          <table:table-cell office:value-type="string" table:number-columns-spanned="4" table:number-rows-spanned="1" table:style-name="ce87">
            <text:p>c.<text:span text:style-name="T3">     <text:s/></text:span>atribuir a avaliação: 1 se houverem informações sobre as cinco proposições, 0,5 se não houver informação de pelo menos uma proposição, e 0 se não houver informação sobre as cinco proposições.</text:p>
          </table:table-cell>
          <table:covered-table-cell table:number-columns-repeated="3"/>
          <table:table-cell table:number-columns-repeated="4" table:style-name="ce52"/>
          <table:table-cell table:number-columns-repeated="16375"/>
        </table:table-row>
        <table:table-row table:number-rows-repeated="1048216" table:style-name="ro1">
          <table:table-cell table:number-columns-repeated="16384"/>
        </table:table-row>
        <table:named-expressions>
          <table:named-expression table:name="Print_Titles" table:expression="of:=[MANUAL.$A:.$C]~[MANUAL.$1:.$2]" table:base-cell-address="TABELA.$A$1"/>
        </table:named-expressions>
      </table:table>
      <table:table table:name="Níveis_de_Transparência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1" table:default-cell-style-name="ce1"/>
        <table:table-row table:style-name="ro30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2">
            <text:p>ÍNDICE</text:p>
          </table:table-cell>
          <table:table-cell office:value-type="string" table:style-name="ce3">
            <text:p>NÍVEL DE TRANSPARÊNCIA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4">
            <text:p>0,8000 a 1,0000</text:p>
          </table:table-cell>
          <table:table-cell office:value-type="string" table:style-name="ce10">
            <text:p>A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5">
            <text:p>0,6000 a 0,7999</text:p>
          </table:table-cell>
          <table:table-cell office:value-type="string" table:style-name="ce11">
            <text:p>B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6">
            <text:p>0,4000 a 0,5999</text:p>
          </table:table-cell>
          <table:table-cell office:value-type="string" table:style-name="ce7">
            <text:p>C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5">
            <text:p>0,2000 a 0,3999</text:p>
          </table:table-cell>
          <table:table-cell office:value-type="string" table:style-name="ce9">
            <text:p>D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6">
            <text:p>0,0000 a 0,1999</text:p>
          </table:table-cell>
          <table:table-cell office:value-type="string" table:style-name="ce8">
            <text:p>E</text:p>
          </table:table-cell>
          <table:table-cell table:number-columns-repeated="16381"/>
        </table:table-row>
        <table:table-row table:number-rows-repeated="1048569" table:style-name="ro17">
          <table:table-cell table:number-columns-repeated="16384"/>
        </table:table-row>
      </table:table>
      <table:database-ranges>
        <table:database-range table:target-range-address="TABELA.A1:TABELA.I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80808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92D05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ruben</meta:initial-creator>
    <dc:creator>Guilherme Brandao</dc:creator>
    <meta:creation-date>2014-10-14T18:01:15Z</meta:creation-date>
    <dc:date>2018-05-14T17:38:11Z</dc:date>
    <meta:print-date>2015-11-23T17:12:52Z</meta:print-date>
  </office:meta>
</office:document-meta>
</file>