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1F497D"/>
      <style:text-properties fo:color="#000000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1F497D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92D050" style:vertical-align="middle" fo:wrap-option="wrap" fo:background-color="#92D05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AF6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EF2CB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9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BE4D5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13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5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ext-properties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00B050"/>
      <style:text-properties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A2FF85"/>
      <style:text-properties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00"/>
      <style:text-properties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DD563"/>
      <style:text-properties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0000"/>
      <style:text-properties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1F497D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BE4D5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/>
      <style:text-properties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92D05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none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thin dotted #000000" fo:border-bottom="thin dotted #000000" fo:border-left="none" fo:border-right="thin dotted #000000"/>
      <style:text-properties fo:color="#000000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4" style:family="table-cell" style:parent-style-name="Default" style:data-style-name="N0">
      <style:table-cell-properties fo:border="thin dotte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0.3716666666667cm"/>
    </style:style>
    <style:style style:name="co11" style:family="table-column">
      <style:table-column-properties fo:break-before="auto" style:column-width="10.79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3.5995833333333cm"/>
    </style:style>
    <style:style style:name="co17" style:family="table-column">
      <style:table-column-properties fo:break-before="auto" style:column-width="14.7108333333333cm"/>
    </style:style>
    <style:style style:name="co18" style:family="table-column">
      <style:table-column-properties fo:break-before="auto" style:column-width="14.049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4pt" style:use-optimal-row-height="tru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128.25pt" style:use-optimal-row-height="true" fo:break-before="auto"/>
    </style:style>
    <style:style style:name="ro17" style:family="table-row">
      <style:table-row-properties style:row-height="99.7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70.75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28" style:family="table-cell" style:parent-style-name="Default" style:data-style-name="N0">
      <style:table-cell-properties fo:border="thin solid #000000" style:vertical-align="middle" fo:background-color="#FF0000"/>
      <style:text-properties style:font-family-generic="swiss"/>
      <style:map style:condition="of:cell-content-is-between(20,30)" style:apply-style-name="cf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1.9)" style:apply-style-name="cf6"/>
    </style:style>
    <style:style style:name="ce130" style:family="table-cell" style:parent-style-name="Default" style:data-style-name="N13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-is-between(&quot;0%&quot;,&quot;19%&quot;)" style:apply-style-name="cf1"/>
      <style:map style:condition="of:cell-content-is-between(&quot;20%&quot;,&quot;39%&quot;)" style:apply-style-name="cf2"/>
      <style:map style:condition="of:cell-content-is-between(&quot;40%&quot;,&quot;59%&quot;)" style:apply-style-name="cf3"/>
      <style:map style:condition="of:cell-content-is-between(&quot;60%&quot;,&quot;79%&quot;)" style:apply-style-name="cf4"/>
      <style:map style:condition="of:cell-content-is-between(&quot;80%&quot;,&quot;100%&quot;)" style:apply-style-name="cf5"/>
    </style:style>
    <style:style style:name="ce131" style:family="table-cell" style:parent-style-name="Default" style:data-style-name="N13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-is-between(&quot;0%&quot;,&quot;19%&quot;)" style:apply-style-name="cf1"/>
      <style:map style:condition="of:cell-content-is-between(&quot;20%&quot;,&quot;39%&quot;)" style:apply-style-name="cf2"/>
      <style:map style:condition="of:cell-content-is-between(&quot;40%&quot;,&quot;59%&quot;)" style:apply-style-name="cf3"/>
      <style:map style:condition="of:cell-content-is-between(&quot;60%&quot;,&quot;79%&quot;)" style:apply-style-name="cf4"/>
      <style:map style:condition="of:cell-content-is-between(&quot;80%&quot;,&quot;100%&quot;)" style:apply-style-name="cf5"/>
      <style:map style:condition="of:is-true-formula(LEN(TRIM([.J69]))&gt;0)" style:apply-style-name="cf7" style:base-cell-address="Aplicação.J69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5&quot;;&quot;10&quot;)">
          <table:help-message table:display="true">
            <text:p>10: cumpre integralmente o indicador; 5: cumpre parcialmente o indicador; 0: não cumpre o indicador.</text:p>
          </table:help-message>
          <table:error-message table:display="true"/>
        </table:content-validation>
        <table:content-validation table:name="val2" table:condition="of:cell-content-is-in-list(&quot;0&quot;;&quot;3&quot;;&quot;7&quot;;&quot;10&quot;)">
          <table:help-message table:display="true">
            <text:p>10: informações disponibilizadas em linguagem clara; 7: maior parte das informações disponibilizadas em linguagem clara, com poucos vícios; 3: menor parte das informações disponibilizadas em linguagem clara, com muitos vícios; 0: linguagem não está clara.</text:p>
          </table:help-message>
          <table:error-message table:display="true"/>
        </table:content-validation>
        <table:content-validation table:name="val3" table:condition="of:cell-content-is-in-list(&quot;0&quot;;&quot;3&quot;;&quot;7&quot;;&quot;10&quot;)">
          <table:help-message table:title="Detalhes disponíveis no Manual" table:display="true">
            <text:p>10: todas as informações estão disponíveis para download em algum fomato aberto (JSON, CSV, ODT, ODS); 7: maior parte das informações estão disponíveis em fomato aberto; 3: menor parte das informações estão disponíveis em formato aberto; 0: as informaç...</text:p>
          </table:help-message>
          <table:error-message table:display="true"/>
        </table:content-validation>
        <table:content-validation table:name="val4" table:condition="of:cell-content-is-in-list(&quot;0&quot;;&quot;3&quot;;&quot;7&quot;;&quot;10&quot;)">
          <table:help-message table:display="true">
            <text:p>10: informações atualizadas, com defasagem máxima de um ano; 7: menor parte das informações está com defasagem maior que um ano; 3: maior parte das informações está com defasagem maior que um ano; 0: todas as informações estão com defasagem superior a<text:s/></text:p>
          </table:help-message>
          <table:error-message table:display="true"/>
        </table:content-validation>
        <table:content-validation table:name="val5" table:condition="of:cell-content-is-in-list(&quot;0&quot;;&quot;3&quot;;&quot;7&quot;;&quot;10&quot;)">
          <table:help-message table:display="true">
            <text:p>10: todas as informações estão disponíveis desde 16/5/12 ou anterior; 7: maior parte das informações disponíveis a partir do dia 17/5/12. <text:s/>3: menor parte das informações disponíveis a partir do dia 17/5/12. <text:s/>0: não há informações anteriores disponíveis.</text:p>
          </table:help-message>
          <table:error-message table:display="true"/>
        </table:content-validation>
      </table:content-validations>
      <table:table table:name="Ap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" table:default-cell-style-name="ce1"/>
        <table:table-column table:style-name="co13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office:value-type="string" table:number-columns-spanned="5" table:number-rows-spanned="1" table:style-name="ce124">
            <text:p>CRITÉRIOS</text:p>
          </table:table-cell>
          <table:covered-table-cell table:number-columns-repeated="4"/>
          <table:table-cell table:number-columns-repeated="15" table:style-name="ce4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6">
            <text:p>CATEGOR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INDICADOR</text:p>
          </table:table-cell>
          <table:table-cell office:value-type="string" table:style-name="ce8">
            <text:p>DISPONIBILIDADE</text:p>
          </table:table-cell>
          <table:table-cell office:value-type="string" table:style-name="ce9">
            <text:p>ATUALIDADE</text:p>
          </table:table-cell>
          <table:table-cell office:value-type="string" table:style-name="ce9">
            <text:p>LINGUAGEM SIMPLES</text:p>
          </table:table-cell>
          <table:table-cell office:value-type="string" table:style-name="ce9">
            <text:p>SÉRIE HISTÓRICA</text:p>
          </table:table-cell>
          <table:table-cell office:value-type="string" table:style-name="ce9">
            <text:p>DADOS ABERTOS</text:p>
          </table:table-cell>
          <table:table-cell table:style-name="ce4"/>
          <table:table-cell table:style-name="ce10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2">
          <table:table-cell table:style-name="ce11"/>
          <table:table-cell table:style-name="ce12"/>
          <table:table-cell table:style-name="ce13"/>
          <table:table-cell office:value-type="string" table:style-name="ce14">
            <text:p>Peso 30%</text:p>
          </table:table-cell>
          <table:table-cell office:value-type="string" table:style-name="ce15">
            <text:p>Peso 30%</text:p>
          </table:table-cell>
          <table:table-cell office:value-type="string" table:style-name="ce15">
            <text:p>Peso 15%</text:p>
          </table:table-cell>
          <table:table-cell office:value-type="string" table:style-name="ce15">
            <text:p>Peso 15%</text:p>
          </table:table-cell>
          <table:table-cell office:value-type="string" table:style-name="ce14">
            <text:p>Peso 10%</text:p>
          </table:table-cell>
          <table:table-cell office:value-type="string" table:style-name="ce106">
            <text:p>1 a 10<text:s/></text:p>
          </table:table-cell>
          <table:table-cell office:value-type="string" table:style-name="ce109">
            <text:p>em %</text:p>
          </table:table-cell>
          <table:table-cell table:number-columns-repeated="2" table:style-name="ce16"/>
          <table:table-cell table:number-columns-repeated="11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date" office:date-value="2020-01-01T00:00:00" table:style-name="ce18">
            <text:p>1.1.</text:p>
          </table:table-cell>
          <table:table-cell office:value-type="string" table:style-name="ce19">
            <text:p>Divulga os parlamentares que compõem a Casa, com a respectiva biografia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4]*30+[.E4]*30+[.F4]*15+[.G4]*15+[.H4]*10)/100);&quot;-&quot;;([.D4]*30+[.E4]*30+[.F4]*15+[.G4]*15+[.H4]*10)/100)" table:style-name="ce107">
            <text:p>0,0</text:p>
          </table:table-cell>
          <table:table-cell office:value-type="percentage" office:value="0" table:formula="of:=[.I4]/10" table:style-name="ce110">
            <text:p>0%</text:p>
          </table:table-cell>
          <table:table-cell table:number-columns-repeated="2" table:style-name="ce16"/>
          <table:table-cell table:number-columns-repeated="11" table:style-name="ce4"/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string" table:style-name="ce17">
            <text:p>1. Atividade Legislativa</text:p>
          </table:table-cell>
          <table:table-cell office:value-type="date" office:date-value="2020-02-01T00:00:00" table:style-name="ce18">
            <text:p>1.2.</text:p>
          </table:table-cell>
          <table:table-cell office:value-type="string" table:style-name="ce21">
            <text:p>Divulga a composição das bancadas, lideranças e blocos partidário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5]*30+[.E5]*30+[.F5]*15+[.G5]*15+[.H5]*10)/100);&quot;-&quot;;([.D5]*30+[.E5]*30+[.F5]*15+[.G5]*15+[.H5]*10)/100)" table:style-name="ce107">
            <text:p>0,0</text:p>
          </table:table-cell>
          <table:table-cell office:value-type="percentage" office:value="0" table:formula="of:=[.I5]/10" table:style-name="ce110">
            <text:p>0%</text:p>
          </table:table-cell>
          <table:table-cell table:number-columns-repeated="2" table:style-name="ce16"/>
          <table:table-cell table:number-columns-repeated="11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date" office:date-value="2020-03-01T00:00:00" table:style-name="ce18">
            <text:p>1.3.</text:p>
          </table:table-cell>
          <table:table-cell office:value-type="string" table:style-name="ce21">
            <text:p>Divulga a composição da comissões: por parlamentares, por partidos e blocos partidário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6]*30+[.E6]*30+[.F6]*15+[.G6]*15+[.H6]*10)/100);&quot;-&quot;;([.D6]*30+[.E6]*30+[.F6]*15+[.G6]*15+[.H6]*10)/100)" table:style-name="ce107">
            <text:p>0,0</text:p>
          </table:table-cell>
          <table:table-cell office:value-type="percentage" office:value="0" table:formula="of:=[.I6]/10" table:style-name="ce110">
            <text:p>0%</text:p>
          </table:table-cell>
          <table:table-cell table:number-columns-repeated="2" table:style-name="ce16"/>
          <table:table-cell table:number-columns-repeated="11" table:style-name="ce4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17">
            <text:p>1. Atividade Legislativa</text:p>
          </table:table-cell>
          <table:table-cell office:value-type="date" office:date-value="2020-04-01T00:00:00" table:style-name="ce18">
            <text:p>1.4.</text:p>
          </table:table-cell>
          <table:table-cell office:value-type="string" table:style-name="ce21">
            <text:p>Divulga as frentes parlamentares em atividade e sua composiç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7]*30+[.E7]*30+[.F7]*15+[.G7]*15+[.H7]*10)/100);&quot;-&quot;;([.D7]*30+[.E7]*30+[.F7]*15+[.G7]*15+[.H7]*10)/100)" table:style-name="ce107">
            <text:p>0,0</text:p>
          </table:table-cell>
          <table:table-cell office:value-type="percentage" office:value="0" table:formula="of:=[.I7]/10" table:style-name="ce110">
            <text:p>0%</text:p>
          </table:table-cell>
          <table:table-cell table:number-columns-repeated="2" table:style-name="ce16"/>
          <table:table-cell table:number-columns-repeated="11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17">
            <text:p>1. Atividade Legislativa</text:p>
          </table:table-cell>
          <table:table-cell office:value-type="date" office:date-value="2020-05-01T00:00:00" table:style-name="ce18">
            <text:p>1.5.</text:p>
          </table:table-cell>
          <table:table-cell office:value-type="string" table:style-name="ce21">
            <text:p>Divulga informações sobre as propostas em tramitação e já tramitadas: autor, relator, data de apresentação, ementa, histórico de tramitação, prazos regimentais, situação e textos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8]*30+[.E8]*30+[.F8]*15+[.G8]*15+[.H8]*10)/100);&quot;-&quot;;([.D8]*30+[.E8]*30+[.F8]*15+[.G8]*15+[.H8]*10)/100)" table:style-name="ce107">
            <text:p>0,0</text:p>
          </table:table-cell>
          <table:table-cell office:value-type="percentage" office:value="0" table:formula="of:=[.I8]/10" table:style-name="ce110">
            <text:p>0%</text:p>
          </table:table-cell>
          <table:table-cell table:number-columns-repeated="2" table:style-name="ce10"/>
          <table:table-cell table:number-columns-repeated="11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date" office:date-value="2020-06-01T00:00:00" table:style-name="ce18">
            <text:p>1.6.</text:p>
          </table:table-cell>
          <table:table-cell office:value-type="string" table:style-name="ce21">
            <text:p>Há vídeos, notícias ou estudos na página oficial das propostas, que as tornem mais compreensíveis pelo cidadão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9]*30+[.E9]*30+[.F9]*15)/75);&quot;-&quot;;([.D9]*30+[.E9]*30+[.F9]*15)/75)" table:style-name="ce107">
            <text:p>0,0</text:p>
          </table:table-cell>
          <table:table-cell office:value-type="percentage" office:value="0" table:formula="of:=[.I9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6">
          <table:table-cell office:value-type="string" table:style-name="ce17">
            <text:p>1. Atividade Legislativa</text:p>
          </table:table-cell>
          <table:table-cell office:value-type="date" office:date-value="2020-07-01T00:00:00" table:style-name="ce18">
            <text:p>1.7.</text:p>
          </table:table-cell>
          <table:table-cell office:value-type="string" table:style-name="ce21">
            <text:p>Divulga a agenda e pauta das sessões do Plenário.<text:s/>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table:content-validation-name="val5" table:style-name="ce20"/>
          <table:table-cell table:content-validation-name="val3" table:style-name="ce105"/>
          <table:table-cell office:value-type="float" office:value="0" table:formula="of:=IF(ISERROR(([.D10]*30+[.F10]*15+[.G10]*15+[.H10]*10)/70);&quot;-&quot;;([.D10]*30+[.F10]*15+[.G10]*15+[.H10]*10)/70)" table:style-name="ce107">
            <text:p>0,0</text:p>
          </table:table-cell>
          <table:table-cell office:value-type="percentage" office:value="0" table:formula="of:=[.I10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date" office:date-value="2020-08-01T00:00:00" table:style-name="ce23">
            <text:p>1.8.</text:p>
          </table:table-cell>
          <table:table-cell office:value-type="string" table:style-name="ce21">
            <text:p>Divulga lista de presença e ausência dos parlamentares em cada sessão do Plenári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11]*30+[.E11]*30+[.F11]*15+[.G11]*15+[.H11]*10)/100);&quot;-&quot;;([.D11]*30+[.E11]*30+[.F11]*15+[.G11]*15+[.H11]*10)/100)" table:style-name="ce107">
            <text:p>0,0</text:p>
          </table:table-cell>
          <table:table-cell office:value-type="percentage" office:value="0" table:formula="of:=[.I11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17">
            <text:p>1. Atividade Legislativa</text:p>
          </table:table-cell>
          <table:table-cell office:value-type="date" office:date-value="2020-09-01T00:00:00" table:style-name="ce23">
            <text:p>1.9.</text:p>
          </table:table-cell>
          <table:table-cell office:value-type="string" table:style-name="ce21">
            <office:annotation draw:style-name="a0" svg:x="7.25in" svg:y="3.21875in" svg:width="1.33333333333333in" svg:height="0.895833333333333in">
              <dc:creator>Florian Augusto de Abreu Coutinho Madruga</dc:creator>
              <text:p><text:span text:style-name="T4">Florian Augusto de Abreu Coutinho Madruga:</text:span><text:span text:style-name="T3"/></text:p>
              <text:p><text:span text:style-name="T3">Corrigir espaçamento entre as barras</text:span></text:p>
            </office:annotation>
            <text:p>Divulga o resultado de votações no Plenário com detalhamento mínimo: por parlamentar / partido / período / tipo de proposta / simbólica e nominal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12]*30+[.E12]*30+[.F12]*15+[.G12]*15+[.H12]*10)/100);&quot;-&quot;;([.D12]*30+[.E12]*30+[.F12]*15+[.G12]*15+[.H12]*10)/100)" table:style-name="ce107">
            <text:p>0,0</text:p>
          </table:table-cell>
          <table:table-cell office:value-type="percentage" office:value="0" table:formula="of:=[.I12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6">
          <table:table-cell office:value-type="string" table:style-name="ce17">
            <text:p>1. Atividade Legislativa</text:p>
          </table:table-cell>
          <table:table-cell office:value-type="date" office:date-value="2020-10-01T00:00:00" table:style-name="ce23">
            <text:p>1.10.</text:p>
          </table:table-cell>
          <table:table-cell office:value-type="string" table:style-name="ce21">
            <text:p>Transmite ao vivo as sessões do Plenário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13]*30)/30);&quot;-&quot;;([.D13]*30)/30)" table:style-name="ce107">
            <text:p>0,0</text:p>
          </table:table-cell>
          <table:table-cell office:value-type="percentage" office:value="0" table:formula="of:=[.I13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date" office:date-value="2020-11-01T00:00:00" table:style-name="ce23">
            <text:p>1.11.</text:p>
          </table:table-cell>
          <table:table-cell office:value-type="string" table:style-name="ce21">
            <text:p>Publica a íntegra das sessões de Plenário em áudio, em vídeo e em texto.</text:p>
          </table:table-cell>
          <table:table-cell table:content-validation-name="val1" table:style-name="ce20"/>
          <table:table-cell table:content-validation-name="val4" table:style-name="ce20"/>
          <table:table-cell office:value-type="string" table:style-name="ce22">
            <text:p>Não aplicável</text:p>
          </table:table-cell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14]*30+[.E14]*30+[.G14]*15+[.H14]*10)/85);&quot;-&quot;;([.D14]*30+[.E14]*30+[.G14]*15+[.H14]*10)/85)" table:style-name="ce107">
            <text:p>0,0</text:p>
          </table:table-cell>
          <table:table-cell office:value-type="percentage" office:value="0" table:formula="of:=[.I14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date" office:date-value="2022-12-01T00:00:00" table:style-name="ce24">
            <text:p>1.12.</text:p>
          </table:table-cell>
          <table:table-cell office:value-type="string" table:style-name="ce19">
            <text:p>Explica de que forma os resultados das aprovações de propostas pela Casa vão impactar a vida do cidadão.<text:s/>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15]*30+[.F15]*15)/45);&quot;-&quot;;([.D15]*30+[.F15]*15)/45)" table:style-name="ce107">
            <text:p>0,0</text:p>
          </table:table-cell>
          <table:table-cell office:value-type="percentage" office:value="0" table:formula="of:=[.I15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25">
            <text:p>1.13.</text:p>
          </table:table-cell>
          <table:table-cell office:value-type="string" table:style-name="ce21">
            <text:p>Divulga a agenda e pauta das reuniões internas e externas das comissões.<text:s/>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table:content-validation-name="val5" table:style-name="ce20"/>
          <table:table-cell table:content-validation-name="val3" table:style-name="ce105"/>
          <table:table-cell office:value-type="float" office:value="0" table:formula="of:=IF(ISERROR(([.D16]*30+[.F16]*15+[.G16]*15+[.H16]*10)/70);&quot;-&quot;;([.D16]*30+[.F16]*15+[.G16]*15+[.H16]*10)/70)" table:style-name="ce107">
            <text:p>0,0</text:p>
          </table:table-cell>
          <table:table-cell office:value-type="percentage" office:value="0" table:formula="of:=[.I16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25">
            <text:p>1.14.</text:p>
          </table:table-cell>
          <table:table-cell office:value-type="string" table:style-name="ce21">
            <text:p>Divulga lista de presença e ausência dos parlamentares em cada reunião, interna e externa, de comissão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17]*30+[.E17]*30+[.F17]*15+[.G17]*15+[.H17]*10)/100);&quot;-&quot;;([.D17]*30+[.E17]*30+[.F17]*15+[.G17]*15+[.H17]*10)/100)" table:style-name="ce108">
            <text:p>0,0</text:p>
          </table:table-cell>
          <table:table-cell office:value-type="percentage" office:value="0" table:formula="of:=[.I17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17">
            <text:p>1. Atividade Legislativa</text:p>
          </table:table-cell>
          <table:table-cell office:value-type="string" table:style-name="ce25">
            <text:p>1.15.</text:p>
          </table:table-cell>
          <table:table-cell office:value-type="string" table:style-name="ce21">
            <office:annotation draw:style-name="a1" svg:x="7.25in" svg:y="5.625in" svg:width="1.33333333333333in" svg:height="0.895833333333333in">
              <dc:creator>Florian Augusto de Abreu Coutinho Madruga</dc:creator>
              <text:p><text:span text:style-name="T4">Florian Augusto de Abreu Coutinho Madruga:</text:span><text:span text:style-name="T3"/></text:p>
              <text:p><text:span text:style-name="T3">Corrigir espaçamento entre as barras.</text:span></text:p>
            </office:annotation>
            <text:p>Divulga o resultado de votações nas comissões com detalhamento mínimo: por parlamentar / partido / período / tipo de proposta / simbólica e nominal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18]*30+[.E18]*30+[.F18]*15+[.G18]*15+[.H18]*10)/100);&quot;-&quot;;([.D18]*30+[.E18]*30+[.F18]*15+[.G18]*15+[.H18]*10)/100)" table:style-name="ce108">
            <text:p>0,0</text:p>
          </table:table-cell>
          <table:table-cell office:value-type="percentage" office:value="0" table:formula="of:=[.I18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25">
            <text:p>1.16.</text:p>
          </table:table-cell>
          <table:table-cell office:value-type="string" table:style-name="ce21">
            <text:p>Divulga a lista de propostas legislativas pendentes de votação em cada comiss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20"/>
          <table:table-cell office:value-type="float" office:value="0" table:formula="of:=IF(ISERROR(([.D19]*30+[.E19]*30+[.F19]*15+[.H19]*10)/85);&quot;-&quot;;([.D19]*30+[.E19]*30+[.F19]*15+[.H19]*10)/85)" table:style-name="ce108">
            <text:p>0,0</text:p>
          </table:table-cell>
          <table:table-cell office:value-type="percentage" office:value="0" table:formula="of:=[.I19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string" table:style-name="ce17">
            <text:p>1. Atividade Legislativa</text:p>
          </table:table-cell>
          <table:table-cell office:value-type="string" table:style-name="ce25">
            <text:p>1.17.</text:p>
          </table:table-cell>
          <table:table-cell office:value-type="string" table:style-name="ce21">
            <text:p>Transmite ao vivo as reuniões das comissões.<text:s/>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20]*30)/30);&quot;-&quot;;([.D20]*30)/30)" table:style-name="ce108">
            <text:p>0,0</text:p>
          </table:table-cell>
          <table:table-cell office:value-type="percentage" office:value="0" table:formula="of:=[.I20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25">
            <text:p>1.18.</text:p>
          </table:table-cell>
          <table:table-cell office:value-type="string" table:style-name="ce19">
            <text:p>Publica a íntegra das reuniões das comissões em áudio, em vídeo e em texto.<text:s/></text:p>
          </table:table-cell>
          <table:table-cell table:content-validation-name="val1" table:style-name="ce20"/>
          <table:table-cell table:content-validation-name="val4" table:style-name="ce20"/>
          <table:table-cell office:value-type="string" table:style-name="ce22">
            <text:p>Não aplicável</text:p>
          </table:table-cell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21]*30+[.E21]*30+[.G21]*15+[.H21]*10)/85);&quot;-&quot;;([.D21]*30+[.E21]*30+[.G21]*15+[.H21]*10)/85)" table:style-name="ce108">
            <text:p>0,0</text:p>
          </table:table-cell>
          <table:table-cell office:value-type="percentage" office:value="0" table:formula="of:=[.I21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25">
            <text:p>1.19.</text:p>
          </table:table-cell>
          <table:table-cell office:value-type="string" table:style-name="ce21">
            <text:p>Divulga informações da atuação legislativa por cada parlamentar: as votações, autoria e relatoria de propostas, histórico de presença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22]*30+[.E22]*30+[.F22]*15+[.G22]*15+[.H22]*10)/100);&quot;-&quot;;([.D22]*30+[.E22]*30+[.F22]*15+[.G22]*15+[.H22]*10)/100)" table:style-name="ce108">
            <text:p>0,0</text:p>
          </table:table-cell>
          <table:table-cell office:value-type="percentage" office:value="0" table:formula="of:=[.I22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6">
          <table:table-cell office:value-type="string" table:style-name="ce17">
            <text:p>1. Atividade Legislativa</text:p>
          </table:table-cell>
          <table:table-cell office:value-type="string" table:style-name="ce25">
            <text:p>1.20.</text:p>
          </table:table-cell>
          <table:table-cell office:value-type="string" table:style-name="ce21">
            <text:p>Divulga os discursos dos parlamentares em Plenário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23]*30+[.E23]*30+[.F23]*15+[.G23]*15+[.H23]*10)/100);&quot;-&quot;;([.D23]*30+[.E23]*30+[.F23]*15+[.G23]*15+[.H23]*10)/100)" table:style-name="ce108">
            <text:p>0,0</text:p>
          </table:table-cell>
          <table:table-cell office:value-type="percentage" office:value="0" table:formula="of:=[.I23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25">
            <text:p>1.21.</text:p>
          </table:table-cell>
          <table:table-cell office:value-type="string" table:style-name="ce21">
            <text:p>Divulga os resultados de processos contra parlamentares em comissões de ética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24]*30+[.E24]*30+[.F24]*15+[.G24]*15+[.H24]*10)/100);&quot;-&quot;;([.D24]*30+[.E24]*30+[.F24]*15+[.G24]*15+[.H24]*10)/100)" table:style-name="ce108">
            <text:p>0,0</text:p>
          </table:table-cell>
          <table:table-cell office:value-type="percentage" office:value="0" table:formula="of:=[.I24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17">
            <text:p>1. Atividade Legislativa</text:p>
          </table:table-cell>
          <table:table-cell office:value-type="string" table:style-name="ce25">
            <text:p>1.22.</text:p>
          </table:table-cell>
          <table:table-cell office:value-type="string" table:style-name="ce26">
            <text:p>Divulga estatísticas consolidadas anuais sobre as atividades legislativas: quantidade de propostas analisadas e votadas, quantidade de reuniões e sessões das comissões e plenário, e horas de debate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25]*30+[.E25]*30+[.F25]*15+[.G25]*15+[.H25]*10)/100);&quot;-&quot;;([.D25]*30+[.E25]*30+[.F25]*15+[.G25]*15+[.H25]*10)/100)" table:style-name="ce108">
            <text:p>0,0</text:p>
          </table:table-cell>
          <table:table-cell office:value-type="percentage" office:value="0" table:formula="of:=[.I25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1-02T00:00:00" table:style-name="ce18">
            <text:p>2.1.</text:p>
          </table:table-cell>
          <table:table-cell office:value-type="string" table:style-name="ce26">
            <text:p>Divulga a estrutura organizacional da instituição e as atribuições de cada órg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20"/>
          <table:table-cell office:value-type="float" office:value="0" table:formula="of:=IF(ISERROR(([.D26]*30+[.E26]*30+[.F26]*15+[.H26]*10)/85);&quot;-&quot;;([.D26]*30+[.E26]*30+[.F26]*15+[.H26]*10)/85)" table:style-name="ce108">
            <text:p>0,0</text:p>
          </table:table-cell>
          <table:table-cell office:value-type="percentage" office:value="0" table:formula="of:=[.I26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27">
            <text:p>2. Atividade Administrativa</text:p>
          </table:table-cell>
          <table:table-cell office:value-type="date" office:date-value="2020-02-02T00:00:00" table:style-name="ce28">
            <text:p>2.2.</text:p>
          </table:table-cell>
          <table:table-cell office:value-type="string" table:style-name="ce29">
            <text:p>Divulga os objetivos estratégicos, detalhando: os principais projetos de gestão; as unidades responsáveis; as metas; os indicadores e os resultados do período em referência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71"/>
          <table:table-cell office:value-type="float" office:value="0" table:formula="of:=IF(ISERROR(([.D27]*30+[.E27]*30+[.F27]*15+[.G27]*15+[.H27]*10)/100);&quot;-&quot;;([.D27]*30+[.E27]*30+[.F27]*15+[.G27]*15+[.H27]*10)/100)" table:style-name="ce108">
            <text:p>0,0</text:p>
          </table:table-cell>
          <table:table-cell office:value-type="percentage" office:value="0" table:formula="of:=[.I27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27">
            <text:p>2. Atividade Administrativa</text:p>
          </table:table-cell>
          <table:table-cell office:value-type="date" office:date-value="2020-03-02T00:00:00" table:style-name="ce18">
            <text:p>2.3.</text:p>
          </table:table-cell>
          <table:table-cell office:value-type="string" table:style-name="ce29">
            <text:p>Divulga estrutura remuneratória dos cargos efetivos, cargos comissionados e funções de confiança, detalhando: níveis, denominação e remuneraç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28]*30+[.E28]*30+[.F28]*15+[.G28]*15+[.H28]*10)/100);&quot;-&quot;;([.D28]*30+[.E28]*30+[.F28]*15+[.G28]*15+[.H28]*10)/100)" table:style-name="ce108">
            <text:p>0,0</text:p>
          </table:table-cell>
          <table:table-cell office:value-type="percentage" office:value="0" table:formula="of:=[.I28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4-02T00:00:00" table:style-name="ce28">
            <text:p>2.4.</text:p>
          </table:table-cell>
          <table:table-cell office:value-type="string" table:style-name="ce29">
            <text:p>Divulga quantitativo de cargos efetivos, cargos comissionados e funções de confiança (vagos e ocupados)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29]*30+[.E29]*30+[.F29]*15+[.G29]*15+[.H29]*10)/100);&quot;-&quot;;([.D29]*30+[.E29]*30+[.F29]*15+[.G29]*15+[.H29]*10)/100)" table:style-name="ce108">
            <text:p>0,0</text:p>
          </table:table-cell>
          <table:table-cell office:value-type="percentage" office:value="0" table:formula="of:=[.I29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27">
            <text:p>2. Atividade Administrativa</text:p>
          </table:table-cell>
          <table:table-cell office:value-type="date" office:date-value="2020-05-02T00:00:00" table:style-name="ce18">
            <text:p>2.5.</text:p>
          </table:table-cell>
          <table:table-cell office:value-type="string" table:style-name="ce26">
            <text:p>Divulga lista completa de servidores efetivos e comissionados, incluindo nome, lotação, cargo, data de admissão, função de confianca (se for o caso) e remuneraç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20"/>
          <table:table-cell office:value-type="float" office:value="0" table:formula="of:=IF(ISERROR(([.D30]*30+[.E30]*30+[.F30]*15+[.H30]*10)/85);&quot;-&quot;;([.D30]*30+[.E30]*30+[.F30]*15+[.H30]*10)/85)" table:style-name="ce108">
            <text:p>0,0</text:p>
          </table:table-cell>
          <table:table-cell office:value-type="percentage" office:value="0" table:formula="of:=[.I30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6-02T00:00:00" table:style-name="ce18">
            <text:p>2.6.</text:p>
          </table:table-cell>
          <table:table-cell office:value-type="string" table:style-name="ce26">
            <text:p>Divulga lista completa de servidores e parlamentares aposentados e de pensionistas, com respectivos proventos e pensõe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20"/>
          <table:table-cell office:value-type="float" office:value="0" table:formula="of:=IF(ISERROR(([.D31]*30+[.E31]*30+[.F31]*15+[.H31]*10)/85);&quot;-&quot;;([.D31]*30+[.E31]*30+[.F31]*15+[.H31]*10)/85)" table:style-name="ce108">
            <text:p>0,0</text:p>
          </table:table-cell>
          <table:table-cell office:value-type="percentage" office:value="0" table:formula="of:=[.I31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7-02T00:00:00" table:style-name="ce28">
            <text:p>2.7.</text:p>
          </table:table-cell>
          <table:table-cell office:value-type="string" table:style-name="ce104">
            <office:annotation draw:style-name="a2" svg:x="7.25in" svg:y="11.8020833333333in" svg:width="1.33333333333333in" svg:height="0.895833333333333in">
              <dc:creator>Florian Augusto de Abreu Coutinho Madruga</dc:creator>
              <text:p><text:span text:style-name="T4">Florian Augusto de Abreu Coutinho Madruga:</text:span><text:span text:style-name="T3"/></text:p>
              <text:p><text:span text:style-name="T3">Está diferente do Manual. Falta "vantagens pecuniárias recebidas"</text:span></text:p>
            </office:annotation>
            <text:p>Divulga os subsídios dos parlamentares e demais parcelas remuneratórias e vantagens pecuniárias percebida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32]*30+[.E32]*30+[.F32]*15+[.G32]*15+[.H32]*10)/100);&quot;-&quot;;([.D32]*30+[.E32]*30+[.F32]*15+[.G32]*15+[.H32]*10)/100)" table:style-name="ce108">
            <text:p>0,0</text:p>
          </table:table-cell>
          <table:table-cell office:value-type="percentage" office:value="0" table:formula="of:=[.I32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8-02T00:00:00" table:style-name="ce18">
            <text:p>2.8.</text:p>
          </table:table-cell>
          <table:table-cell office:value-type="string" table:style-name="ce26">
            <text:p>Divulga lista completa de terceirizados e estagiário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20"/>
          <table:table-cell office:value-type="float" office:value="0" table:formula="of:=IF(ISERROR(([.D33]*30+[.E33]*30+[.F33]*15+[.H33]*10)/85);&quot;-&quot;;([.D33]*30+[.E33]*30+[.F33]*15+[.H33]*10)/85)" table:style-name="ce108">
            <text:p>0,0</text:p>
          </table:table-cell>
          <table:table-cell office:value-type="percentage" office:value="0" table:formula="of:=[.I33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9-02T00:00:00" table:style-name="ce18">
            <text:p>2.9.</text:p>
          </table:table-cell>
          <table:table-cell office:value-type="string" table:style-name="ce26">
            <text:p>Divulga as receitas da Instituiç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34]*30+[.E34]*30+[.F34]*15+[.G34]*15+[.H34]*10)/100);&quot;-&quot;;([.D34]*30+[.E34]*30+[.F34]*15+[.G34]*15+[.H34]*10)/100)" table:style-name="ce108">
            <text:p>0,0</text:p>
          </table:table-cell>
          <table:table-cell office:value-type="percentage" office:value="0" table:formula="of:=[.I34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7">
          <table:table-cell office:value-type="string" table:style-name="ce27">
            <text:p>2. Atividade Administrativa</text:p>
          </table:table-cell>
          <table:table-cell office:value-type="date" office:date-value="2020-10-02T00:00:00" table:style-name="ce28">
            <text:p>2.10.</text:p>
          </table:table-cell>
          <table:table-cell office:value-type="string" table:style-name="ce26">
            <text:p>Divulga informações sobre as despesas da instituiçcão, com dados referentes ao valor, número do processo, bem fornecido ou serviço prestado, beneficiário do pagamento e quando for o caso, procedimento licitatório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35]*30+[.E35]*30+[.F35]*15+[.G35]*15+[.H35]*10)/100);&quot;-&quot;;([.D35]*30+[.E35]*30+[.F35]*15+[.G35]*15+[.H35]*10)/100)" table:style-name="ce108">
            <text:p>0,0</text:p>
          </table:table-cell>
          <table:table-cell office:value-type="percentage" office:value="0" table:formula="of:=[.I35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11-02T00:00:00" table:style-name="ce18">
            <text:p>2.11.</text:p>
          </table:table-cell>
          <table:table-cell office:value-type="string" table:style-name="ce26">
            <text:p>Divulga informações sobre despesas feitas com suprimento de fundos e cartão corporativo como "beneficiário", valor, objeto e data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36]*30+[.E36]*30+[.F36]*15+[.G36]*15+[.H36]*10)/100);&quot;-&quot;;([.D36]*30+[.E36]*30+[.F36]*15+[.G36]*15+[.H36]*10)/100)" table:style-name="ce108">
            <text:p>0,0</text:p>
          </table:table-cell>
          <table:table-cell office:value-type="percentage" office:value="0" table:formula="of:=[.I36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7">
          <table:table-cell office:value-type="string" table:style-name="ce27">
            <text:p>2. Atividade Administrativa</text:p>
          </table:table-cell>
          <table:table-cell office:value-type="date" office:date-value="2020-12-02T00:00:00" table:style-name="ce18">
            <text:p>2.12.</text:p>
          </table:table-cell>
          <table:table-cell office:value-type="string" table:style-name="ce26">
            <text:p>Divulga informações sobre as despesas dos parlamentares feitas por meio de verba para o exercício da atividade parlamentar com detalhamento das empresas que prestaram serviço, a descrição do serviço prestado, a data, o valor e respectivas notas fiscai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37]*30+[.E37]*30+[.F37]*15+[.G37]*15+[.H37]*10)/100);&quot;-&quot;;([.D37]*30+[.E37]*30+[.F37]*15+[.G37]*15+[.H37]*10)/100)" table:style-name="ce108">
            <text:p>0,0</text:p>
          </table:table-cell>
          <table:table-cell office:value-type="percentage" office:value="0" table:formula="of:=[.I37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string" table:style-name="ce30">
            <text:p>2.13.</text:p>
          </table:table-cell>
          <table:table-cell office:value-type="string" table:style-name="ce26">
            <text:p>Divulga as despesas mensais de cada comissão com audiências pública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38]*30+[.E38]*30+[.F38]*15+[.G38]*15+[.H38]*10)/100);&quot;-&quot;;([.D38]*30+[.E38]*30+[.F38]*15+[.G38]*15+[.H38]*10)/100)" table:style-name="ce108">
            <text:p>0,0</text:p>
          </table:table-cell>
          <table:table-cell office:value-type="percentage" office:value="0" table:formula="of:=[.I38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7">
          <table:table-cell office:value-type="string" table:style-name="ce27">
            <text:p>2. Atividade Administrativa</text:p>
          </table:table-cell>
          <table:table-cell office:value-type="string" table:style-name="ce30">
            <text:p>2.14.</text:p>
          </table:table-cell>
          <table:table-cell office:value-type="string" table:style-name="ce21">
            <text:p>Divulga informações sobre viagens oficiais realizadas por servidores e parlamentares, detalhando nome do beneficiário, datas, origem e destino, motivo (relatório), valor das passagens e valor total das diárias recebidas.<text:s/>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39]*30+[.E39]*30+[.F39]*15+[.G39]*15+[.H39]*10)/100);&quot;-&quot;;([.D39]*30+[.E39]*30+[.F39]*15+[.G39]*15+[.H39]*10)/100)" table:style-name="ce108">
            <text:p>0,0</text:p>
          </table:table-cell>
          <table:table-cell office:value-type="percentage" office:value="0" table:formula="of:=[.I39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8">
          <table:table-cell office:value-type="string" table:style-name="ce27">
            <text:p>2. Atividade Administrativa</text:p>
          </table:table-cell>
          <table:table-cell office:value-type="string" table:style-name="ce30">
            <text:p>2.15.</text:p>
          </table:table-cell>
          <table:table-cell office:value-type="string" table:style-name="ce26">
            <office:annotation draw:style-name="a3" svg:x="7.25in" svg:y="16.15625in" svg:width="1.33333333333333in" svg:height="0.895833333333333in">
              <dc:creator>Florian Augusto de Abreu Coutinho Madruga</dc:creator>
              <text:p><text:span text:style-name="T4">Florian Augusto de Abreu Coutinho Madruga:</text:span><text:span text:style-name="T3"/></text:p>
              <text:p><text:span text:style-name="T3">Substituir o ";" por ",".</text:span></text:p>
            </office:annotation>
            <text:p>Divulga informações sobre licitações realizadas pela instituição, <text:s/>modalidade, objeto, valor estimado, inteiro teor dos editais e resultad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40]*30+[.E40]*30+[.F40]*15+[.G40]*15+[.H40]*10)/100);&quot;-&quot;;([.D40]*30+[.E40]*30+[.F40]*15+[.G40]*15+[.H40]*10)/100)" table:style-name="ce108">
            <text:p>0,0</text:p>
          </table:table-cell>
          <table:table-cell office:value-type="percentage" office:value="0" table:formula="of:=[.I40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9">
          <table:table-cell office:value-type="string" table:style-name="ce27">
            <text:p>2. Atividade Administrativa</text:p>
          </table:table-cell>
          <table:table-cell office:value-type="string" table:style-name="ce30">
            <text:p>2.16.</text:p>
          </table:table-cell>
          <table:table-cell office:value-type="string" table:style-name="ce26">
            <office:annotation draw:style-name="a4" svg:x="7.25in" svg:y="16.5520833333333in" svg:width="1.33333333333333in" svg:height="0.895833333333333in">
              <dc:creator>Florian Augusto de Abreu Coutinho Madruga</dc:creator>
              <text:p><text:span text:style-name="T4">Florian Augusto de Abreu Coutinho Madruga:</text:span><text:span text:style-name="T3"/></text:p>
              <text:p><text:span text:style-name="T3">Idem</text:span></text:p>
            </office:annotation>
            <text:p>Divulga informações sobre contratos firmados pela instituição: objeto, valor, identificacão do contratado, vigência e situac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41]*30+[.E41]*30+[.F41]*15+[.G41]*15+[.H41]*10)/100);&quot;-&quot;;([.D41]*30+[.E41]*30+[.F41]*15+[.G41]*15+[.H41]*10)/100)" table:style-name="ce108">
            <text:p>0,0</text:p>
          </table:table-cell>
          <table:table-cell office:value-type="percentage" office:value="0" table:formula="of:=[.I41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7">
          <table:table-cell office:value-type="string" table:style-name="ce27">
            <text:p>2. Atividade Administrativa</text:p>
          </table:table-cell>
          <table:table-cell office:value-type="string" table:style-name="ce30">
            <text:p>2.17.</text:p>
          </table:table-cell>
          <table:table-cell office:value-type="string" table:style-name="ce26">
            <text:p>Divulga informações sobre concursos públicos da instituição com detalhamento: ano do certame, cargos, quantidade de vagas do edital e vagas efetivamente preenchidas, lista de aprovados com as classificações, fila de espera/cadastro reserva, com sua validade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42]*30+[.F42]*15+[.G42]*15+[.H42]*10)/70);&quot;-&quot;;([.D42]*30+[.F42]*15+[.G42]*15+[.H42]*10)/70)" table:style-name="ce108">
            <text:p>0,0</text:p>
          </table:table-cell>
          <table:table-cell office:value-type="percentage" office:value="0" table:formula="of:=[.I42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27">
            <text:p>2. Atividade Administrativa</text:p>
          </table:table-cell>
          <table:table-cell office:value-type="string" table:style-name="ce30">
            <text:p>2.18.</text:p>
          </table:table-cell>
          <table:table-cell office:value-type="string" table:style-name="ce26">
            <office:annotation draw:style-name="a5" svg:x="7.25in" svg:y="17.7395833333333in" svg:width="1.33333333333333in" svg:height="0.895833333333333in">
              <dc:creator>Florian Augusto de Abreu Coutinho Madruga</dc:creator>
              <text:p><text:span text:style-name="T4">Florian Augusto de Abreu Coutinho Madruga:</text:span><text:span text:style-name="T3"/></text:p>
              <text:p><text:span text:style-name="T3">No Manual, os "relatórios" estão em minúscula.</text:span></text:p>
            </office:annotation>
            <text:p>Divulga informações sobre prestação de contas, incluindo o relatório de gestão, relatório de gestão fiscal, resultados de inspeções e auditorias realizadas pelo controle interno e extern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office:value-type="string" table:style-name="ce22">
            <text:p>Não aplicável</text:p>
          </table:table-cell>
          <table:table-cell office:value-type="float" office:value="0" table:formula="of:=IF(ISERROR(([.D43]*30+[.E43]*30+[.F43]*15+[.G43]*15)/90);&quot;-&quot;;([.D43]*30+[.E43]*30+[.F43]*15+[.G43]*15)/90)" table:style-name="ce108">
            <text:p>0,0</text:p>
          </table:table-cell>
          <table:table-cell office:value-type="percentage" office:value="0" table:formula="of:=[.I43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31">
            <text:p>3. Atendimento ao cidadão</text:p>
          </table:table-cell>
          <table:table-cell office:value-type="date" office:date-value="2020-01-03T00:00:00" table:style-name="ce18">
            <text:p>3.1.</text:p>
          </table:table-cell>
          <table:table-cell office:value-type="string" table:style-name="ce26">
            <text:p>Disponibiliza na página inicial um link ou outra forma de redirecionamento para seção específica de "Transparência" ou "Acesso à Informacao"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44]*30+[.F44]*15)/45);&quot;-&quot;;([.D44]*30+[.F44]*15)/45)" table:style-name="ce108">
            <text:p>0,0</text:p>
          </table:table-cell>
          <table:table-cell office:value-type="percentage" office:value="0" table:formula="of:=[.I44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2-03T00:00:00" table:style-name="ce18">
            <text:p>3.2.</text:p>
          </table:table-cell>
          <table:table-cell office:value-type="string" table:style-name="ce26">
            <text:p>Indica o endereco e instruções que permitam a comunicação com a instituição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45]*30+[.F45]*15)/45);&quot;-&quot;;([.D45]*30+[.F45]*15)/45)" table:style-name="ce108">
            <text:p>0,0</text:p>
          </table:table-cell>
          <table:table-cell office:value-type="percentage" office:value="0" table:formula="of:=[.I45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3-03T00:00:00" table:style-name="ce18">
            <text:p>3.3.</text:p>
          </table:table-cell>
          <table:table-cell office:value-type="string" table:style-name="ce26">
            <text:p>Divulga endereço, email e telefone dos gabinetes parlamentares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20"/>
          <table:table-cell office:value-type="float" office:value="0" table:formula="of:=IF(ISERROR(([.D46]*30+[.F46]*15+[.H46]*10)/55);&quot;-&quot;;([.D46]*30+[.F46]*15+[.H46]*10)/55)" table:style-name="ce108">
            <text:p>0,0</text:p>
          </table:table-cell>
          <table:table-cell office:value-type="percentage" office:value="0" table:formula="of:=[.I46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4-03T00:00:00" table:style-name="ce18">
            <text:p>3.4.</text:p>
          </table:table-cell>
          <table:table-cell office:value-type="string" table:style-name="ce21">
            <text:p>Disponibiliza as agendas dos parlamentares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47]*30+[.F47]*15)/45);&quot;-&quot;;([.D47]*30+[.F47]*15)/45)" table:style-name="ce108">
            <text:p>0,0</text:p>
          </table:table-cell>
          <table:table-cell office:value-type="percentage" office:value="0" table:formula="of:=[.I47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31">
            <text:p>3. Atendimento ao cidadão</text:p>
          </table:table-cell>
          <table:table-cell office:value-type="date" office:date-value="2020-05-03T00:00:00" table:style-name="ce18">
            <text:p>3.5.</text:p>
          </table:table-cell>
          <table:table-cell office:value-type="string" table:style-name="ce26">
            <text:p>Divulga orientacões sobre os procedimentos de pedidos de informação pela LAI, incluindo endereços, telefones e horários de atendimento da unidade responsável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48]*30+[.F48]*15)/45);&quot;-&quot;;([.D48]*30+[.F48]*15)/45)" table:style-name="ce108">
            <text:p>0,0</text:p>
          </table:table-cell>
          <table:table-cell office:value-type="percentage" office:value="0" table:formula="of:=[.I48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0">
          <table:table-cell office:value-type="string" table:style-name="ce31">
            <text:p>3. Atendimento ao cidadão</text:p>
          </table:table-cell>
          <table:table-cell office:value-type="date" office:date-value="2020-06-03T00:00:00" table:style-name="ce18">
            <text:p>3.6.</text:p>
          </table:table-cell>
          <table:table-cell office:value-type="string" table:style-name="ce26">
            <text:p>Possibilita ao cidadão o envio de pedidos de informacão de forma eletrônica, por meio de formulário padrão que não contém exigências que possam inviabilizar o pedido de acesso à informação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49]*30+[.F49]*15)/45);&quot;-&quot;;([.D49]*30+[.F49]*15)/45)" table:style-name="ce108">
            <text:p>0,0</text:p>
          </table:table-cell>
          <table:table-cell office:value-type="percentage" office:value="0" table:formula="of:=[.I49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7-03T00:00:00" table:style-name="ce18">
            <text:p>3.7.</text:p>
          </table:table-cell>
          <table:table-cell office:value-type="string" table:style-name="ce26">
            <text:p>Possibilita o acompanhamento dos pedidos de informação pelo número de protocolo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50]*30+[.F50]*15)/45);&quot;-&quot;;([.D50]*30+[.F50]*15)/45)" table:style-name="ce108">
            <text:p>0,0</text:p>
          </table:table-cell>
          <table:table-cell office:value-type="percentage" office:value="0" table:formula="of:=[.I50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8-03T00:00:00" table:style-name="ce18">
            <text:p>3.8.</text:p>
          </table:table-cell>
          <table:table-cell office:value-type="string" table:style-name="ce26">
            <text:p>Divulga, anualmente, a quantidade de pedidos de informação recebidos, atendidos e indeferidos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51]*30+[.E51]*30+[.F51]*15+[.G51]*15+[.H51]*10)/100);&quot;-&quot;;([.D51]*30+[.E51]*30+[.F51]*15+[.G51]*15+[.H51]*10)/100)" table:style-name="ce108">
            <text:p>0,0</text:p>
          </table:table-cell>
          <table:table-cell office:value-type="percentage" office:value="0" table:formula="of:=[.I51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7">
          <table:table-cell office:value-type="string" table:style-name="ce31">
            <text:p>3. Atendimento ao cidadão</text:p>
          </table:table-cell>
          <table:table-cell office:value-type="date" office:date-value="2020-09-03T00:00:00" table:style-name="ce18">
            <text:p>3.9.</text:p>
          </table:table-cell>
          <table:table-cell office:value-type="string" table:style-name="ce26">
            <text:p>Divulga, anualmente, lista de documentos classificados em cada grau de sigilo (ultrassecreto, secreto, reservado), com identificação para referência futura, acompanhados da data e dos fundamentos da classificação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52]*30+[.E52]*30+[.F52]*15+[.G52]*15+[.H52]*10)/100);&quot;-&quot;;([.D52]*30+[.E52]*30+[.F52]*15+[.G52]*15+[.H52]*10)/100)" table:style-name="ce108">
            <text:p>0,0</text:p>
          </table:table-cell>
          <table:table-cell office:value-type="percentage" office:value="0" table:formula="of:=[.I52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31">
            <text:p>3. Atendimento ao cidadão</text:p>
          </table:table-cell>
          <table:table-cell office:value-type="date" office:date-value="2020-10-03T00:00:00" table:style-name="ce18">
            <text:p>3.10.</text:p>
          </table:table-cell>
          <table:table-cell office:value-type="string" table:style-name="ce26">
            <text:p>Divulga, anualmente, a lista de documentos desclassificados e libera o acesso público para as informações não reavaliadas quanto ao grau de sigilo conforme prazo legal.</text:p>
          </table:table-cell>
          <table:table-cell table:content-validation-name="val1" table:style-name="ce20"/>
          <table:table-cell table:content-validation-name="val4" table:style-name="ce20"/>
          <table:table-cell table:content-validation-name="val2" table:style-name="ce52"/>
          <table:table-cell table:content-validation-name="val5" table:style-name="ce20"/>
          <table:table-cell table:content-validation-name="val3" table:style-name="ce20"/>
          <table:table-cell office:value-type="float" office:value="0" table:formula="of:=IF(ISERROR(([.D53]*30+[.E53]*30+[.F53]*15+[.G53]*15+[.H53]*10)/100);&quot;-&quot;;([.D53]*30+[.E53]*30+[.F53]*15+[.G53]*15+[.H53]*10)/100)" table:style-name="ce108">
            <text:p>0,0</text:p>
          </table:table-cell>
          <table:table-cell office:value-type="percentage" office:value="0" table:formula="of:=[.I53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11-03T00:00:00" table:style-name="ce18">
            <text:p>3.11.</text:p>
          </table:table-cell>
          <table:table-cell office:value-type="string" table:style-name="ce26">
            <text:p>Oferece acesso à Ouvidoria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54]*30+[.F54]*15)/45);&quot;-&quot;;([.D54]*30+[.F54]*15)/45)" table:style-name="ce108">
            <text:p>0,0</text:p>
          </table:table-cell>
          <table:table-cell office:value-type="percentage" office:value="0" table:formula="of:=[.I54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12-03T00:00:00" table:style-name="ce18">
            <text:p>3.12.</text:p>
          </table:table-cell>
          <table:table-cell office:value-type="string" table:style-name="ce32">
            <text:p>Divulga respostas às perguntas mais frequentes da sociedade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55]*30+[.F55]*15)/45);&quot;-&quot;;([.D55]*30+[.F55]*15)/45)" table:style-name="ce108">
            <text:p>0,0</text:p>
          </table:table-cell>
          <table:table-cell office:value-type="percentage" office:value="0" table:formula="of:=[.I55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1">
          <table:table-cell office:value-type="string" table:style-name="ce31">
            <text:p>3. Atendimento ao cidadão</text:p>
          </table:table-cell>
          <table:table-cell office:value-type="string" table:style-name="ce33">
            <text:p>3.13.</text:p>
          </table:table-cell>
          <table:table-cell office:value-type="string" table:style-name="ce34">
            <text:p>Divulga informações sobre o tratamento dos dados do titular de acordo com a LGPD (finalidade, forma e duração, uso compartilhado, responsabilidades dos agentes, direitos do titular, previsão legal e procedimentos).</text:p>
          </table:table-cell>
          <table:table-cell table:content-validation-name="val1" table:style-name="ce35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105"/>
          <table:table-cell office:value-type="float" office:value="0" table:formula="of:=IF(ISERROR(([.D56]*30+[.F56]*15+[.H56]*10)/55);&quot;-&quot;;([.D56]*30+[.F56]*15+[.H56]*10)/55)" table:style-name="ce108">
            <text:p>0,0</text:p>
          </table:table-cell>
          <table:table-cell table:style-name="ce110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2">
          <table:table-cell office:value-type="string" table:style-name="ce31">
            <text:p>3. Atendimento ao cidadão</text:p>
          </table:table-cell>
          <table:table-cell office:value-type="string" table:style-name="ce25">
            <text:p>3.14.</text:p>
          </table:table-cell>
          <table:table-cell office:value-type="string" table:style-name="ce36">
            <text:p>Divulga relatórios de impacto à proteção de dados pessoais, atendendo à solicitação da autoridade nacional, de acordo com a LGPD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table:content-validation-name="val2" table:style-name="ce52"/>
          <table:table-cell office:value-type="string" table:style-name="ce22">
            <text:p>Não aplicável</text:p>
          </table:table-cell>
          <table:table-cell table:content-validation-name="val3" table:style-name="ce105"/>
          <table:table-cell office:value-type="float" office:value="0" table:formula="of:=IF(ISERROR(([.D57]*30+[.F57]*15+[.H57]*10)/55);&quot;-&quot;;([.D57]*30+[.F57]*15+[.H57]*10)/55)" table:style-name="ce108">
            <text:p>0,0</text:p>
          </table:table-cell>
          <table:table-cell table:style-name="ce110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6">
          <table:table-cell office:value-type="string" table:style-name="ce37">
            <text:p>4. Usabilidade do portal</text:p>
          </table:table-cell>
          <table:table-cell office:value-type="date" office:date-value="2020-01-04T00:00:00" table:style-name="ce18">
            <text:p>4.1.</text:p>
          </table:table-cell>
          <table:table-cell office:value-type="string" table:style-name="ce26">
            <text:p>É acessível para pessoas com deficiência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58]*30)/30);&quot;-&quot;;([.D58]*30)/30)" table:style-name="ce108">
            <text:p>0,0</text:p>
          </table:table-cell>
          <table:table-cell office:value-type="percentage" office:value="0" table:formula="of:=[.I58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6">
          <table:table-cell office:value-type="string" table:style-name="ce37">
            <text:p>4. Usabilidade do portal</text:p>
          </table:table-cell>
          <table:table-cell office:value-type="string" table:style-name="ce38">
            <text:p>4.2.</text:p>
          </table:table-cell>
          <table:table-cell office:value-type="string" table:style-name="ce39">
            <text:p>É bem visualizado em diversos tamanhos de telas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59]*30)/30);&quot;-&quot;;([.D59]*30)/30)" table:style-name="ce108">
            <text:p>0,0</text:p>
          </table:table-cell>
          <table:table-cell office:value-type="percentage" office:value="0" table:formula="of:=[.I59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37">
            <text:p>4. Usabilidade do portal</text:p>
          </table:table-cell>
          <table:table-cell office:value-type="date" office:date-value="2020-03-04T00:00:00" table:style-name="ce18">
            <text:p>4.3.</text:p>
          </table:table-cell>
          <table:table-cell office:value-type="string" table:style-name="ce26">
            <text:p>O conteúdo é apresentado em camadas, do mais simples, para o usuário comum, ao mais complexo, para o especialista, o que facilita a busca de informação pelo usuário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0]*30)/30);&quot;-&quot;;([.D60]*30)/30)" table:style-name="ce108">
            <text:p>0,0</text:p>
          </table:table-cell>
          <table:table-cell office:value-type="percentage" office:value="0" table:formula="of:=[.I60]/10" table:style-name="ce110">
            <text:p>0%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37">
            <text:p>4. Usabilidade do portal</text:p>
          </table:table-cell>
          <table:table-cell office:value-type="date" office:date-value="2020-04-04T00:00:00" table:style-name="ce28">
            <text:p>4.4.</text:p>
          </table:table-cell>
          <table:table-cell office:value-type="string" table:style-name="ce29">
            <text:p>O conteúdo é organizado visualmente, com uso de descrição introdutória do conteúdo de cada página, divisão em tópicos, intertítulos, listas, exibição de tabelas e de gráficos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1]*30)/30);&quot;-&quot;;([.D61]*30)/30)" table:style-name="ce108">
            <text:p>0,0</text:p>
          </table:table-cell>
          <table:table-cell office:value-type="percentage" office:value="0" table:formula="of:=[.I61]/10" table:style-name="ce110">
            <text:p>0%</text:p>
          </table:table-cell>
          <table:table-cell table:style-name="ce40"/>
          <table:table-cell table:number-columns-repeated="11" table:style-name="ce41"/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5">
          <table:table-cell office:value-type="string" table:style-name="ce37">
            <text:p>4. Usabilidade do portal</text:p>
          </table:table-cell>
          <table:table-cell office:value-type="date" office:date-value="2020-05-04T00:00:00" table:style-name="ce18">
            <text:p>4.5.</text:p>
          </table:table-cell>
          <table:table-cell office:value-type="string" table:style-name="ce29">
            <text:p>Os itens de menu, nomenclaturas, botões de ação e links são compreensíveis pelo usuário que está em seu primeiro contato com o portal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2]*30)/30);&quot;-&quot;;([.D62]*30)/30)" table:style-name="ce108">
            <text:p>0,0</text:p>
          </table:table-cell>
          <table:table-cell office:value-type="percentage" office:value="0" table:formula="of:=[.I62]/10" table:style-name="ce110">
            <text:p>0%</text:p>
          </table:table-cell>
          <table:table-cell table:style-name="ce40"/>
          <table:table-cell table:number-columns-repeated="11" table:style-name="ce41"/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6">
          <table:table-cell office:value-type="string" table:style-name="ce37">
            <text:p>4. Usabilidade do portal</text:p>
          </table:table-cell>
          <table:table-cell office:value-type="date" office:date-value="2020-06-04T00:00:00" table:style-name="ce18">
            <text:p>4.6.</text:p>
          </table:table-cell>
          <table:table-cell office:value-type="string" table:style-name="ce39">
            <text:p>Os menus não ultrapassam sete itens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3]*30)/30);&quot;-&quot;;([.D63]*30)/30)" table:style-name="ce108">
            <text:p>0,0</text:p>
          </table:table-cell>
          <table:table-cell office:value-type="percentage" office:value="0" table:formula="of:=[.I63]/10" table:style-name="ce110">
            <text:p>0%</text:p>
          </table:table-cell>
          <table:table-cell table:style-name="ce40"/>
          <table:table-cell table:number-columns-repeated="11" table:style-name="ce41"/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7">
            <text:p>4. Usabilidade do portal</text:p>
          </table:table-cell>
          <table:table-cell office:value-type="date" office:date-value="2020-07-04T00:00:00" table:style-name="ce28">
            <text:p>4.7.</text:p>
          </table:table-cell>
          <table:table-cell office:value-type="string" table:style-name="ce29">
            <text:p>Os formulários identificam claramente quais itens são de preenchimento obrigatório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4]*30)/30);&quot;-&quot;;([.D64]*30)/30)" table:style-name="ce108">
            <text:p>0,0</text:p>
          </table:table-cell>
          <table:table-cell office:value-type="percentage" office:value="0" table:formula="of:=[.I64]/10" table:style-name="ce110">
            <text:p>0%</text:p>
          </table:table-cell>
          <table:table-cell table:style-name="ce40"/>
          <table:table-cell table:number-columns-repeated="11" table:style-name="ce41"/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7">
            <text:p>4. Usabilidade do portal</text:p>
          </table:table-cell>
          <table:table-cell office:value-type="date" office:date-value="2020-08-04T00:00:00" table:style-name="ce18">
            <text:p>4.8.</text:p>
          </table:table-cell>
          <table:table-cell office:value-type="string" table:style-name="ce29">
            <text:p>As listagens exibidas nas páginas são apresentadas em ordem alfabética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5]*30)/30);&quot;-&quot;;([.D65]*30)/30)" table:style-name="ce108">
            <text:p>0,0</text:p>
          </table:table-cell>
          <table:table-cell office:value-type="percentage" office:value="0" table:formula="of:=[.I65]/10" table:style-name="ce110">
            <text:p>0%</text:p>
          </table:table-cell>
          <table:table-cell table:style-name="ce40"/>
          <table:table-cell table:number-columns-repeated="11" table:style-name="ce41"/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7">
            <text:p>4. Usabilidade do portal</text:p>
          </table:table-cell>
          <table:table-cell office:value-type="date" office:date-value="2020-09-04T00:00:00" table:style-name="ce18">
            <text:p>4.9.</text:p>
          </table:table-cell>
          <table:table-cell office:value-type="string" table:style-name="ce29">
            <text:p>Contém ferramenta de busca que permita o acesso ao conteúdo do portal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6]*30)/30);&quot;-&quot;;([.D66]*30)/30)" table:style-name="ce108">
            <text:p>0,0</text:p>
          </table:table-cell>
          <table:table-cell office:value-type="percentage" office:value="0" table:formula="of:=[.I66]/10" table:style-name="ce110">
            <text:p>0%</text:p>
          </table:table-cell>
          <table:table-cell table:style-name="ce40"/>
          <table:table-cell table:number-columns-repeated="11" table:style-name="ce41"/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7">
            <text:p>4. Usabilidade do portal</text:p>
          </table:table-cell>
          <table:table-cell office:value-type="date" office:date-value="2020-10-04T00:00:00" table:style-name="ce28">
            <text:p>4.10.</text:p>
          </table:table-cell>
          <table:table-cell office:value-type="string" table:style-name="ce29">
            <office:annotation draw:style-name="a6" svg:x="7.25in" svg:y="29.2708333333333in" svg:width="1.33333333333333in" svg:height="0.895833333333333in">
              <dc:creator>Florian Augusto de Abreu Coutinho Madruga</dc:creator>
              <text:p><text:span text:style-name="T4">Florian Augusto de Abreu Coutinho Madruga:</text:span><text:span text:style-name="T3"/></text:p>
              <text:p><text:span text:style-name="T3">"...nas CINCO primeiras..."</text:span></text:p>
            </office:annotation>
            <text:p>A busca oferece um resultado positivo nas cinco primeiras opcões de resposta.</text:p>
          </table:table-cell>
          <table:table-cell table:content-validation-name="val1" table:style-name="ce20"/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float" office:value="0" table:formula="of:=IF(ISERROR(([.D67]*30)/30);&quot;-&quot;;([.D67]*30)/30)" table:style-name="ce108">
            <text:p>0,0</text:p>
          </table:table-cell>
          <table:table-cell office:value-type="percentage" office:value="0" table:formula="of:=[.I67]/10" table:style-name="ce110">
            <text:p>0%</text:p>
          </table:table-cell>
          <table:table-cell table:style-name="ce40"/>
          <table:table-cell table:number-columns-repeated="11" table:style-name="ce41"/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5" table:style-name="ce42"/>
          <table:table-cell table:style-name="ce43"/>
          <table:table-cell table:style-name="ce130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6" table:style-name="ce45"/>
          <table:table-cell table:style-name="ce131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7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style-name="ce5"/>
          <table:table-cell table:style-name="ce45"/>
          <table:table-cell table:number-columns-repeated="4" table:style-name="ce5"/>
          <table:table-cell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6" table:style-name="ce5"/>
          <table:table-cell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2" table:style-name="ce4"/>
          <table:table-cell office:value-type="string" table:number-columns-spanned="1" table:number-rows-spanned="2" table:style-name="ce125">
            <text:p>CATEGORIAS</text:p>
          </table:table-cell>
          <table:table-cell office:value-type="string" table:number-columns-spanned="5" table:number-rows-spanned="1" table:style-name="ce125">
            <text:p>CRITÉRIOS DE AVALIAÇÃO</text:p>
          </table:table-cell>
          <table:covered-table-cell table:number-columns-repeated="4"/>
          <table:table-cell office:value-type="string" table:number-columns-spanned="2" table:number-rows-spanned="2" table:style-name="ce126">
            <text:p>ÍNDICE POR CATEGORIA</text:p>
          </table:table-cell>
          <table:covered-table-cell/>
          <table:table-cell table:number-columns-repeated="3" table:style-name="ce5"/>
          <table:table-cell table:number-columns-repeated="10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2" table:style-name="ce4"/>
          <table:covered-table-cell/>
          <table:table-cell office:value-type="string" table:style-name="ce46">
            <text:p>Disponibilidade</text:p>
          </table:table-cell>
          <table:table-cell office:value-type="string" table:style-name="ce47">
            <text:p>Atualidade</text:p>
          </table:table-cell>
          <table:table-cell office:value-type="string" table:style-name="ce46">
            <text:p>Linguagem Simples</text:p>
          </table:table-cell>
          <table:table-cell office:value-type="string" table:style-name="ce47">
            <text:p>Série Histórica</text:p>
          </table:table-cell>
          <table:table-cell office:value-type="string" table:style-name="ce47">
            <text:p>Dados Abertos</text:p>
          </table:table-cell>
          <table:covered-table-cell/>
          <table:covered-table-cell/>
          <table:table-cell table:number-columns-repeated="3" table:style-name="ce5"/>
          <table:table-cell table:number-columns-repeated="10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2" table:style-name="ce4"/>
          <table:table-cell office:value-type="string" table:style-name="ce48">
            <text:p>Atividade Legislativa</text:p>
          </table:table-cell>
          <table:table-cell office:value-type="string" office:string-value="-" table:formula="of:=IF(ISERROR(AVERAGE([.D4:.D25]));&quot;-&quot;;AVERAGE([.D4:.D25]))" table:style-name="ce129">
            <text:p>-</text:p>
          </table:table-cell>
          <table:table-cell office:value-type="string" office:string-value="-" table:formula="of:=IF(ISERROR(AVERAGE([.E4:.E25]));&quot;-&quot;;AVERAGE([.E4:.E25]))" table:style-name="ce47">
            <text:p>-</text:p>
          </table:table-cell>
          <table:table-cell office:value-type="string" office:string-value="-" table:formula="of:=IF(ISERROR(AVERAGE([.F4:.F25]));&quot;-&quot;;AVERAGE([.F4:.F25]))" table:style-name="ce47">
            <text:p>-</text:p>
          </table:table-cell>
          <table:table-cell office:value-type="string" office:string-value="-" table:formula="of:=IF(ISERROR(AVERAGE([.G4:.G25]));&quot;-&quot;;AVERAGE([.G4:.G25]))" table:style-name="ce47">
            <text:p>-</text:p>
          </table:table-cell>
          <table:table-cell office:value-type="string" office:string-value="-" table:formula="of:=IF(ISERROR(AVERAGE([.H4:.H25]));&quot;-&quot;;AVERAGE([.H4:.H25]))" table:style-name="ce47">
            <text:p>-</text:p>
          </table:table-cell>
          <table:table-cell office:value-type="string" office:string-value="-" table:formula="of:=IF(ISERROR(([.D75]*30+[.E75]*30+[.F75]*15+[.G75]*15+[.H75]*10)/100);&quot;-&quot;;([.D75]*30+[.E75]*30+[.F75]*15+[.G75]*15+[.H75]*10)/100)" table:style-name="ce49">
            <text:p>-</text:p>
          </table:table-cell>
          <table:table-cell office:value-type="string" office:string-value="-" table:formula="of:=IF(ISERROR([.I75]/10);&quot;-&quot;;[.I75]/10)" table:style-name="ce50">
            <text:p>-</text:p>
          </table:table-cell>
          <table:table-cell table:number-columns-repeated="3" table:style-name="ce5"/>
          <table:table-cell table:number-columns-repeated="10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2" table:style-name="ce4"/>
          <table:table-cell office:value-type="string" table:style-name="ce48">
            <text:p>Atividade Administrativa</text:p>
          </table:table-cell>
          <table:table-cell office:value-type="string" office:string-value="-" table:formula="of:=IF(ISERROR(AVERAGE([.D26:.D43]));&quot;-&quot;;AVERAGE([.D26:.D43]))" table:style-name="ce47">
            <text:p>-</text:p>
          </table:table-cell>
          <table:table-cell office:value-type="string" office:string-value="-" table:formula="of:=IF(ISERROR(AVERAGE([.E26:.E43]));&quot;-&quot;;AVERAGE([.E26:.E43]))" table:style-name="ce47">
            <text:p>-</text:p>
          </table:table-cell>
          <table:table-cell office:value-type="string" office:string-value="-" table:formula="of:=IF(ISERROR(AVERAGE([.F26:.F43]));&quot;-&quot;;AVERAGE([.F26:.F43]))" table:style-name="ce47">
            <text:p>-</text:p>
          </table:table-cell>
          <table:table-cell office:value-type="string" office:string-value="-" table:formula="of:=IF(ISERROR(AVERAGE([.G26:.G43]));&quot;-&quot;;AVERAGE([.G26:.G43]))" table:style-name="ce47">
            <text:p>-</text:p>
          </table:table-cell>
          <table:table-cell office:value-type="string" office:string-value="-" table:formula="of:=IF(ISERROR(AVERAGE([.H26:.H43]));&quot;-&quot;;AVERAGE([.H26:.H43]))" table:style-name="ce47">
            <text:p>-</text:p>
          </table:table-cell>
          <table:table-cell office:value-type="string" office:string-value="-" table:formula="of:=IF(ISERROR(([.D76]*30+[.E76]*30+[.F76]*15+[.G76]*15+[.H76]*10)/100);&quot;-&quot;;([.D76]*30+[.E76]*30+[.F76]*15+[.G76]*15+[.H76]*10)/100)" table:style-name="ce49">
            <text:p>-</text:p>
          </table:table-cell>
          <table:table-cell office:value-type="string" office:string-value="-" table:formula="of:=IF(ISERROR([.I76]/10);&quot;-&quot;;[.I76]/10)" table:style-name="ce50">
            <text:p>-</text:p>
          </table:table-cell>
          <table:table-cell table:number-columns-repeated="3" table:style-name="ce5"/>
          <table:table-cell table:number-columns-repeated="10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style-name="ce4"/>
          <table:table-cell table:style-name="ce51"/>
          <table:table-cell office:value-type="string" table:style-name="ce48">
            <text:p>Atendimento ao Cidadão</text:p>
          </table:table-cell>
          <table:table-cell office:value-type="string" office:string-value="-" table:formula="of:=IF(ISERROR(AVERAGE([.D44:.D57]));&quot;-&quot;;AVERAGE([.D44:.D57]))" table:style-name="ce47">
            <text:p>-</text:p>
          </table:table-cell>
          <table:table-cell office:value-type="string" office:string-value="-" table:formula="of:=IF(ISERROR(AVERAGE([.E44:.E57]));&quot;-&quot;;AVERAGE([.E44:.E57]))" table:style-name="ce47">
            <text:p>-</text:p>
          </table:table-cell>
          <table:table-cell office:value-type="string" office:string-value="-" table:formula="of:=IF(ISERROR(AVERAGE([.F44:.F57]));&quot;-&quot;;AVERAGE([.F44:.F57]))" table:style-name="ce47">
            <text:p>-</text:p>
          </table:table-cell>
          <table:table-cell office:value-type="string" office:string-value="-" table:formula="of:=IF(ISERROR(AVERAGE([.G44:.G57]));&quot;-&quot;;AVERAGE([.G44:.G57]))" table:style-name="ce47">
            <text:p>-</text:p>
          </table:table-cell>
          <table:table-cell office:value-type="string" office:string-value="-" table:formula="of:=IF(ISERROR(AVERAGE([.H44:.H57]));&quot;-&quot;;AVERAGE([.H44:.H57]))" table:style-name="ce47">
            <text:p>-</text:p>
          </table:table-cell>
          <table:table-cell office:value-type="string" office:string-value="-" table:formula="of:=IF(ISERROR(([.D77]*30+[.E77]*30+[.F77]*15+[.G77]*15+[.H77]*10)/100);&quot;-&quot;;([.D77]*30+[.E77]*30+[.F77]*15+[.G77]*15+[.H77]*10)/100)" table:style-name="ce49">
            <text:p>-</text:p>
          </table:table-cell>
          <table:table-cell office:value-type="string" office:string-value="-" table:formula="of:=IF(ISERROR([.I77]/10);&quot;-&quot;;[.I77]/10)" table:style-name="ce50">
            <text:p>-</text:p>
          </table:table-cell>
          <table:table-cell table:number-columns-repeated="3" table:style-name="ce5"/>
          <table:table-cell table:number-columns-repeated="10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2" table:style-name="ce4"/>
          <table:table-cell office:value-type="string" table:style-name="ce48">
            <text:p>Usabilidade do Portal</text:p>
          </table:table-cell>
          <table:table-cell office:value-type="string" office:string-value="-" table:formula="of:=IF(ISERROR(AVERAGE([.D58:.D67]));&quot;-&quot;;AVERAGE([.D58:.D67]))" table:style-name="ce47">
            <text:p>-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table:style-name="ce22">
            <text:p>Não aplicável</text:p>
          </table:table-cell>
          <table:table-cell office:value-type="string" office:string-value="-" table:formula="of:=IF(ISERROR(([.D78]*30)/30);&quot;-&quot;;([.D78]*30)/30)" table:style-name="ce49">
            <text:p>-</text:p>
          </table:table-cell>
          <table:table-cell office:value-type="string" office:string-value="-" table:formula="of:=IF(ISERROR([.I78]/10);&quot;-&quot;;[.I78]/10)" table:style-name="ce50">
            <text:p>-</text:p>
          </table:table-cell>
          <table:table-cell table:number-columns-repeated="3" table:style-name="ce5"/>
          <table:table-cell table:number-columns-repeated="10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2" table:style-name="ce4"/>
          <table:table-cell office:value-type="string" table:style-name="ce47">
            <text:p>ÍNDICE POR CRITÉRIO DE AVALIAÇÃO</text:p>
          </table:table-cell>
          <table:table-cell office:value-type="string" office:string-value="-" table:formula="of:=IF(ISERROR(AVERAGE([.D75:.D78]));&quot;-&quot;;AVERAGE([.D75:.D78]))" table:style-name="ce52">
            <text:p>-</text:p>
          </table:table-cell>
          <table:table-cell office:value-type="string" office:string-value="-" table:formula="of:=IF(ISERROR(AVERAGE([.E75:.E78]));&quot;-&quot;;AVERAGE([.E75:.E78]))" table:style-name="ce52">
            <text:p>-</text:p>
          </table:table-cell>
          <table:table-cell office:value-type="string" office:string-value="-" table:formula="of:=IF(ISERROR(AVERAGE([.F75:.F78]));&quot;-&quot;;AVERAGE([.F75:.F78]))" table:style-name="ce52">
            <text:p>-</text:p>
          </table:table-cell>
          <table:table-cell office:value-type="string" office:string-value="-" table:formula="of:=IF(ISERROR(AVERAGE([.G75:.G78]));&quot;-&quot;;AVERAGE([.G75:.G78]))" table:style-name="ce52">
            <text:p>-</text:p>
          </table:table-cell>
          <table:table-cell office:value-type="string" office:string-value="-" table:formula="of:=IF(ISERROR(AVERAGE([.H75:.H78]));&quot;-&quot;;AVERAGE([.H75:.H78]))" table:style-name="ce52">
            <text:p>-</text:p>
          </table:table-cell>
          <table:table-cell office:value-type="string" office:string-value="-" table:formula="of:=IF(ISERROR(AVERAGE([.I75:.I78]));&quot;-&quot;;AVERAGE([.I75:.I78]))" table:style-name="ce53">
            <text:p>-</text:p>
          </table:table-cell>
          <table:table-cell office:value-type="string" office:string-value="-" table:formula="of:=IF(ISERROR([.I79]/10);&quot;-&quot;;[.I79]/10)" table:style-name="ce50">
            <text:p>-</text:p>
          </table:table-cell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4" table:style-name="ce54"/>
          <table:table-cell table:style-name="ce5"/>
          <table:table-cell table:style-name="ce45"/>
          <table:table-cell table:number-columns-repeated="13" table:style-name="ce4"/>
          <table:table-cell table:number-columns-repeated="3" table:style-name="ce5"/>
          <table:table-cell table:number-columns-repeated="16359"/>
        </table:table-row>
        <table:table-row table:style-name="ro1">
          <table:table-cell office:value-type="string" table:style-name="ce55">
            <text:p>Índice</text:p>
          </table:table-cell>
          <table:table-cell office:value-type="string" table:number-columns-spanned="2" table:number-rows-spanned="1" table:style-name="ce127">
            <text:p>Nível de Transparência</text:p>
          </table:table-cell>
          <table:covered-table-cell/>
          <table:table-cell table:number-columns-repeated="5" table:style-name="ce54"/>
          <table:table-cell table:style-name="ce5"/>
          <table:table-cell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56">
            <text:p>80 a 100 %</text:p>
          </table:table-cell>
          <table:table-cell office:value-type="string" table:style-name="ce57">
            <text:p>A -<text:s/></text:p>
          </table:table-cell>
          <table:table-cell office:value-type="string" table:style-name="ce58">
            <text:p>Superior</text:p>
          </table:table-cell>
          <table:table-cell table:number-columns-repeated="5" table:style-name="ce54"/>
          <table:table-cell table:style-name="ce5"/>
          <table:table-cell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56">
            <text:p>60 a 79 %</text:p>
          </table:table-cell>
          <table:table-cell office:value-type="string" table:style-name="ce59">
            <text:p>B</text:p>
          </table:table-cell>
          <table:table-cell office:value-type="string" table:style-name="ce58">
            <text:p>Alto</text:p>
          </table:table-cell>
          <table:table-cell table:number-columns-repeated="2" table:style-name="ce54"/>
          <table:table-cell table:number-columns-repeated="3" table:style-name="ce45"/>
          <table:table-cell table:style-name="ce5"/>
          <table:table-cell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56">
            <text:p>40 a 59 %</text:p>
          </table:table-cell>
          <table:table-cell office:value-type="string" table:style-name="ce60">
            <text:p>C</text:p>
          </table:table-cell>
          <table:table-cell office:value-type="string" table:style-name="ce58">
            <text:p>Médio</text:p>
          </table:table-cell>
          <table:table-cell table:number-columns-repeated="7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56">
            <text:p>20 a 39 %</text:p>
          </table:table-cell>
          <table:table-cell office:value-type="string" table:style-name="ce61">
            <text:p>D</text:p>
          </table:table-cell>
          <table:table-cell office:value-type="string" table:style-name="ce58">
            <text:p>Baixo</text:p>
          </table:table-cell>
          <table:table-cell table:number-columns-repeated="7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56">
            <text:p>00 a 19 %</text:p>
          </table:table-cell>
          <table:table-cell office:value-type="string" table:style-name="ce128">
            <text:p>E</text:p>
          </table:table-cell>
          <table:table-cell office:value-type="string" table:style-name="ce58">
            <text:p>Inicial</text:p>
          </table:table-cell>
          <table:table-cell table:number-columns-repeated="7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number-rows-repeated="2" table:style-name="ro1">
          <table:table-cell table:number-columns-repeated="3" table:style-name="ce4"/>
          <table:table-cell table:number-columns-repeated="7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2" table:style-name="ce45"/>
          <table:table-cell table:style-name="ce1"/>
          <table:table-cell table:number-columns-repeated="4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number-rows-repeated="186" table:style-name="ro1">
          <table:table-cell table:number-columns-repeated="3" table:style-name="ce4"/>
          <table:table-cell table:number-columns-repeated="7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2" table:style-name="ce45"/>
          <table:table-cell table:number-columns-repeated="3" table:style-name="ce63"/>
          <table:table-cell table:number-columns-repeated="2" table:style-name="ce45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3" table:style-name="ce4"/>
          <table:table-cell table:number-columns-repeated="7" table:style-name="ce63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style-name="ro1">
          <table:table-cell table:style-name="ce1"/>
          <table:table-cell table:number-columns-repeated="2" table:style-name="ce51"/>
          <table:table-cell table:number-columns-repeated="7" table:style-name="ce63"/>
          <table:table-cell table:number-columns-repeated="13" table:style-name="ce4"/>
          <table:table-cell table:number-columns-repeated="2" table:style-name="ce5"/>
          <table:table-cell table:number-columns-repeated="16359"/>
        </table:table-row>
        <table:table-row table:number-rows-repeated="8" table:style-name="ro1">
          <table:table-cell table:style-name="ce1"/>
          <table:table-cell table:number-columns-repeated="2" table:style-name="ce51"/>
          <table:table-cell table:number-columns-repeated="7" table:style-name="ce63"/>
          <table:table-cell table:number-columns-repeated="15" table:style-name="ce5"/>
          <table:table-cell table:number-columns-repeated="16359"/>
        </table:table-row>
        <table:table-row table:number-rows-repeated="2" table:style-name="ro1">
          <table:table-cell table:number-columns-repeated="3" table:style-name="ce1"/>
          <table:table-cell table:number-columns-repeated="22" table:style-name="ce5"/>
          <table:table-cell table:number-columns-repeated="16359"/>
        </table:table-row>
        <table:table-row table:number-rows-repeated="712" table:style-name="ro1">
          <table:table-cell table:number-columns-repeated="3"/>
          <table:table-cell table:number-columns-repeated="22" table:style-name="ce5"/>
          <table:table-cell table:number-columns-repeated="16359"/>
        </table:table-row>
        <table:table-row table:number-rows-repeated="1047576" table:style-name="ro13">
          <table:table-cell table:number-columns-repeated="16384"/>
        </table:table-row>
      </table:table>
      <table:table table:name="Orientações_específicas" table:style-name="ta1" table:protected="true"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2" table:number-columns-repeated="12" table:default-cell-style-name="ce75"/>
        <table:table-column table:style-name="co13" table:number-columns-repeated="16368" table:default-cell-style-name="ce75"/>
        <table:table-row table:style-name="ro1">
          <table:table-cell table:number-columns-repeated="2" table:style-name="ce2"/>
          <table:table-cell table:style-name="ce3"/>
          <table:table-cell table:style-name="ce64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65">
            <text:p>ID</text:p>
          </table:table-cell>
          <table:table-cell office:value-type="string" table:style-name="ce65">
            <text:p>INDICADOR</text:p>
          </table:table-cell>
          <table:table-cell office:value-type="string" table:style-name="ce65">
            <text:p>ORIENTAÇÕES ESPECÍFICAS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">
          <table:table-cell table:number-columns-repeated="3" table:style-name="ce12"/>
          <table:table-cell table:style-name="ce100"/>
          <table:table-cell table:style-name="ce76"/>
          <table:table-cell table:number-columns-repeated="11" table:style-name="ce73"/>
          <table:table-cell table:number-columns-repeated="5" table:style-name="ce74"/>
          <table:table-cell table:number-columns-repeated="16363"/>
        </table:table-row>
        <table:table-row table:style-name="ro14">
          <table:table-cell office:value-type="string" table:style-name="ce17">
            <text:p>1. Atividade Legislativa</text:p>
          </table:table-cell>
          <table:table-cell office:value-type="date" office:date-value="2020-01-01T00:00:00" table:style-name="ce77">
            <text:p>1.1.</text:p>
          </table:table-cell>
          <table:table-cell office:value-type="string" table:style-name="ce84">
            <text:p>Divulga os parlamentares que compõem a Casa, com a respectiva biografia.</text:p>
          </table:table-cell>
          <table:table-cell office:value-type="string" table:style-name="ce85">
            <text:p>DISPONIBILIDADE: Será necessário avaliar: se há a informação dos nomes de todos os parlamentares em exercício; e, ainda, em amostra aleatória das páginas de cinco parlamentares, se consta a biografia.</text:p>
            <text:p/>
            <text:p>ATUALIDADE: A lista está atualizada com informações sobre suplentes e sobre os parlamentares que se licenciam ou falecem?</text:p>
            <text:p/>
            <text:p>LINGUAGEM SIMPLES: Avaliar amostra de cinco biografias</text:p>
          </table:table-cell>
          <table:table-cell table:style-name="ce76"/>
          <table:table-cell table:number-columns-repeated="11" table:style-name="ce73"/>
          <table:table-cell table:number-columns-repeated="5" table:style-name="ce74"/>
          <table:table-cell table:number-columns-repeated="16363"/>
        </table:table-row>
        <table:table-row table:style-name="ro2">
          <table:table-cell office:value-type="string" table:style-name="ce17">
            <text:p>1. Atividade Legislativa</text:p>
          </table:table-cell>
          <table:table-cell office:value-type="date" office:date-value="2020-02-01T00:00:00" table:style-name="ce77">
            <text:p>1.2.</text:p>
          </table:table-cell>
          <table:table-cell office:value-type="string" table:style-name="ce84">
            <text:p>Divulga a composição das bancadas, lideranças e blocos partidários.</text:p>
          </table:table-cell>
          <table:table-cell table:style-name="ce85"/>
          <table:table-cell table:style-name="ce76"/>
          <table:table-cell table:number-columns-repeated="11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17">
            <text:p>1. Atividade Legislativa</text:p>
          </table:table-cell>
          <table:table-cell office:value-type="date" office:date-value="2020-03-01T00:00:00" table:style-name="ce77">
            <text:p>1.3.</text:p>
          </table:table-cell>
          <table:table-cell office:value-type="string" table:style-name="ce84">
            <text:p>Divulga a composição da comissões: por parlamentares, por partidos e blocos partidários.<text:s/></text:p>
          </table:table-cell>
          <table:table-cell office:value-type="string" table:style-name="ce87">
            <text:p>DISPONIBILIDADE E LINGUAGEM SIMPLES: Será necessário avaliar amostra aleatória das páginas de cinco comissões.</text:p>
            <text:p/>
          </table:table-cell>
          <table:table-cell table:style-name="ce76"/>
          <table:table-cell table:number-columns-repeated="11" table:style-name="ce73"/>
          <table:table-cell table:number-columns-repeated="5" table:style-name="ce74"/>
          <table:table-cell table:number-columns-repeated="16363"/>
        </table:table-row>
        <table:table-row table:style-name="ro2">
          <table:table-cell office:value-type="string" table:style-name="ce17">
            <text:p>1. Atividade Legislativa</text:p>
          </table:table-cell>
          <table:table-cell office:value-type="date" office:date-value="2020-04-01T00:00:00" table:style-name="ce77">
            <text:p>1.4.</text:p>
          </table:table-cell>
          <table:table-cell office:value-type="string" table:style-name="ce84">
            <text:p>Divulga as frentes parlamentares em atividade e sua composição.</text:p>
          </table:table-cell>
          <table:table-cell table:style-name="ce85"/>
          <table:table-cell table:style-name="ce76"/>
          <table:table-cell table:number-columns-repeated="11" table:style-name="ce73"/>
          <table:table-cell table:number-columns-repeated="5" table:style-name="ce74"/>
          <table:table-cell table:number-columns-repeated="16363"/>
        </table:table-row>
        <table:table-row table:style-name="ro15">
          <table:table-cell office:value-type="string" table:style-name="ce17">
            <text:p>1. Atividade Legislativa</text:p>
          </table:table-cell>
          <table:table-cell office:value-type="date" office:date-value="2020-05-01T00:00:00" table:style-name="ce77">
            <text:p>1.5.</text:p>
          </table:table-cell>
          <table:table-cell office:value-type="string" table:style-name="ce84">
            <text:p>Divulga informações sobre as propostas em tramitação e já tramitadas: autor, relator, data de apresentação, ementa, histórico de tramitação, prazos regimentais, situação e textos.<text:s/></text:p>
          </table:table-cell>
          <table:table-cell office:value-type="string" table:style-name="ce85">
            <text:p>DISPONIBILIDADE: Avaliar amostra aleatória de seis propostas legislativas (três em tramitação e três já tramitadas). Verificar a existência de todos os itens listados no indicador.</text:p>
            <text:p/>
            <text:p>LINGUAGEM SIMPLES: Nas amostras, avaliar apenas a página inicial sobre a tramitação da proposta, não os textos dos itens citados no indicador.</text:p>
          </table:table-cell>
          <table:table-cell table:style-name="ce78"/>
          <table:table-cell table:number-columns-repeated="11" table:style-name="ce73"/>
          <table:table-cell table:number-columns-repeated="5" table:style-name="ce74"/>
          <table:table-cell table:number-columns-repeated="16363"/>
        </table:table-row>
        <table:table-row table:style-name="ro14">
          <table:table-cell office:value-type="string" table:style-name="ce17">
            <text:p>1. Atividade Legislativa</text:p>
          </table:table-cell>
          <table:table-cell office:value-type="date" office:date-value="2020-06-01T00:00:00" table:style-name="ce77">
            <text:p>1.6.</text:p>
          </table:table-cell>
          <table:table-cell office:value-type="string" table:style-name="ce84">
            <text:p>Há vídeos, notícias ou estudos na página oficial das propostas, que as tornem mais compreensíveis pelo cidadão.<text:s/></text:p>
          </table:table-cell>
          <table:table-cell office:value-type="string" table:style-name="ce85">
            <text:p>DISPONIBILIDADE: Será necessário avaliar amostra aleatória das páginas de cinco propostas em tramitação.</text:p>
            <text:p/>
            <text:p>ATUALIDADE: <text:s/>Em amostra de cinco propostas aleatórias: avaliar se as notícias e vídeos mais recentes produzidos estão publicados na página.</text:p>
            <text:p/>
            <text:p>LINGUAGEM SIMPLES: Avaliar a linguagem de cinco itens aleatórios, sejam vídeos, notícias ou estudos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5">
          <table:table-cell office:value-type="string" table:style-name="ce17">
            <text:p>1. Atividade Legislativa</text:p>
          </table:table-cell>
          <table:table-cell office:value-type="date" office:date-value="2020-07-01T00:00:00" table:style-name="ce77">
            <text:p>1.7.</text:p>
          </table:table-cell>
          <table:table-cell office:value-type="string" table:style-name="ce84">
            <text:p>Divulga a agenda e pauta das sessões do Plenário.</text:p>
          </table:table-cell>
          <table:table-cell office:value-type="string" table:style-name="ce85">
            <text:p>DISPONIBILIDADE:<text:s/></text:p>
            <text:p>- avaliar a existência de agenda com as datas das sessões de Plenário; e</text:p>
            <text:p>- avaliar amostra aleatória de cinco sessões para verificar a existência da pauta.</text:p>
            <text:p/>
            <text:p>LINGUAGEM SIMPLES: Avaliar amostra aleatória de cinco pautas do Plenário .<text:s/>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6">
          <table:table-cell office:value-type="string" table:style-name="ce17">
            <text:p>1. Atividade Legislativa</text:p>
          </table:table-cell>
          <table:table-cell office:value-type="date" office:date-value="2020-08-01T00:00:00" table:style-name="ce77">
            <text:p>1.8.</text:p>
          </table:table-cell>
          <table:table-cell office:value-type="string" table:style-name="ce84">
            <text:p>Divulga lista de presença e ausência dos parlamentares em cada sessão do Plenário.</text:p>
          </table:table-cell>
          <table:table-cell office:value-type="string" table:style-name="ce85">
            <text:p/>
            <text:p>DISPONIBILIDADE E LINGUAGEM SIMPLES: Será necessário avaliar amostra aleatória das páginas de cinco sessões. Nesse caso, verificar se os nomes dos ausentes estão listados.</text:p>
            <text:p/>
            <text:p>ATUALIDADE: Identificar a última sessão realizada e verificar se a lista está disponível.</text:p>
            <text:p/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5">
          <table:table-cell office:value-type="string" table:style-name="ce17">
            <text:p>1. Atividade Legislativa</text:p>
          </table:table-cell>
          <table:table-cell office:value-type="date" office:date-value="2020-09-01T00:00:00" table:style-name="ce77">
            <text:p>1.9.</text:p>
          </table:table-cell>
          <table:table-cell office:value-type="string" table:style-name="ce84">
            <text:p>Divulga o resultado de votações no Plenário com detalhamento mínimo: por parlamentar /partido/período/tipo de proposta/simbólica e nominal.</text:p>
          </table:table-cell>
          <table:table-cell office:value-type="string" table:style-name="ce85">
            <text:p>DISPONIBILIDADE E LINGUAGEM SIMPLES: Avaliar amostra aleatória das páginas de cinco sessões deliberativas.</text:p>
            <text:p/>
            <text:p>ATUALIDADE: Identificar a última sessão deliberativa realizada e verificar se o resultado está disponível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17">
            <text:p>1. Atividade Legislativa</text:p>
          </table:table-cell>
          <table:table-cell office:value-type="date" office:date-value="2020-10-01T00:00:00" table:style-name="ce77">
            <text:p>1.10.</text:p>
          </table:table-cell>
          <table:table-cell office:value-type="string" table:style-name="ce101">
            <text:p>Transmite ao vivo as sessões do Plenário.<text:s/>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7">
          <table:table-cell office:value-type="string" table:style-name="ce17">
            <text:p>1. Atividade Legislativa</text:p>
          </table:table-cell>
          <table:table-cell office:value-type="date" office:date-value="2020-11-01T00:00:00" table:style-name="ce77">
            <text:p>1.11.</text:p>
          </table:table-cell>
          <table:table-cell office:value-type="string" table:style-name="ce101">
            <text:p>Publica a íntegra das sessões de Plenário em áudio, em vídeo e em texto.</text:p>
          </table:table-cell>
          <table:table-cell office:value-type="string" table:style-name="ce85">
            <text:p/>
            <text:p>DISPONIBILIDADE: Será necessário avaliar amostra aleatória das páginas de cinco sessões.</text:p>
            <text:p/>
            <text:p>ATUALIDADE: Avaliar a presença dos itens do indicador em página de sessão ocorrida há um dia útil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4">
          <table:table-cell office:value-type="string" table:style-name="ce17">
            <text:p>1. Atividade Legislativa</text:p>
          </table:table-cell>
          <table:table-cell office:value-type="date" office:date-value="2022-12-01T00:00:00" table:style-name="ce77">
            <text:p>1.12.</text:p>
          </table:table-cell>
          <table:table-cell office:value-type="string" table:style-name="ce101">
            <text:p>Explica de que forma os resultados das aprovações de propostas pela Casa vão impactar a vida do cidadão.<text:s/></text:p>
          </table:table-cell>
          <table:table-cell office:value-type="string" table:style-name="ce85">
            <text:p>DISPONIBILIDADE: Será necessário avaliar amostra aleatória de cinco propostas aprovadas em definitivo pelo Plenário. A publicação de uma notícia em texto, áudio ou vídeo por proposta é suficiente para considerar a nota como dez.</text:p>
            <text:p/>
            <text:p/>
            <text:p>LINGUAGEM SIMPLES: Avaliar amostra aleatória de cinco explicações dos resultados das aprovações em Plenário.<text:s/>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7">
          <table:table-cell office:value-type="string" table:style-name="ce17">
            <text:p>1. Atividade Legislativa</text:p>
          </table:table-cell>
          <table:table-cell office:value-type="string" table:style-name="ce79">
            <text:p>1.13.</text:p>
          </table:table-cell>
          <table:table-cell office:value-type="string" table:style-name="ce84">
            <text:p>Divulga a agenda e pauta das reuniões internas e externas das comissões.</text:p>
          </table:table-cell>
          <table:table-cell office:value-type="string" table:style-name="ce85">
            <text:p>DISPONIBILIDADE: Será necessário avaliar amostra aleatória de cinco reuniões, de comissões diferentes, para verificar a existência da pauta e de agenda.</text:p>
            <text:p/>
            <text:p>LINGUAGEM SIMPLES: Avaliar amostra aleatória de cinco pautas de reuniões de comissão.<text:s/></text:p>
            <text:p/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6">
          <table:table-cell office:value-type="string" table:style-name="ce17">
            <text:p>1. Atividade Legislativa</text:p>
          </table:table-cell>
          <table:table-cell office:value-type="string" table:style-name="ce80">
            <text:p>1.14.</text:p>
          </table:table-cell>
          <table:table-cell office:value-type="string" table:style-name="ce102">
            <text:p>Divulga lista de presença e ausência dos parlamentares em cada reunião, interna e externa, de comissão.</text:p>
          </table:table-cell>
          <table:table-cell office:value-type="string" table:style-name="ce85">
            <text:p/>
            <text:p>DISPONIBILIDADE E LINGUAGEM SIMPLES: Será necessário avaliar amostra das páginas de cinco reuniões, de comissões distintas. Nesse caso, verificar se os nomes dos ausentes estão listados.</text:p>
            <text:p/>
            <text:p>ATUALIDADE: Identificar a última reunião realizada e verificar se a lista está disponível.</text:p>
            <text:p/>
            <text:p/>
          </table:table-cell>
          <table:table-cell table:number-columns-repeated="12" table:style-name="ce81"/>
          <table:table-cell table:number-columns-repeated="5" table:style-name="ce82"/>
          <table:table-cell table:number-columns-repeated="16363"/>
        </table:table-row>
        <table:table-row table:style-name="ro17">
          <table:table-cell office:value-type="string" table:style-name="ce17">
            <text:p>1. Atividade Legislativa</text:p>
          </table:table-cell>
          <table:table-cell office:value-type="string" table:style-name="ce79">
            <text:p>1.15.</text:p>
          </table:table-cell>
          <table:table-cell office:value-type="string" table:style-name="ce84">
            <text:p>Divulga o resultado de votações nas comissões com detalhamento mínimo: por parlamentar /partido/período/tipo de proposta/simbólica e nominal.</text:p>
          </table:table-cell>
          <table:table-cell office:value-type="string" table:style-name="ce85">
            <text:p>DISPONIBILIDADE E LINGUAGEM SIMPLES: Avaliar amostra aleatória das páginas de cinco reuniões deliberativas, de comissões distintas.</text:p>
            <text:p/>
            <text:p/>
            <text:p>ATUALIDADE: Identificar a última reunião deliberativa realizada e verificar se o resultado está disponível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5">
          <table:table-cell office:value-type="string" table:style-name="ce17">
            <text:p>1. Atividade Legislativa</text:p>
          </table:table-cell>
          <table:table-cell office:value-type="string" table:style-name="ce79">
            <text:p>1.16.</text:p>
          </table:table-cell>
          <table:table-cell office:value-type="string" table:style-name="ce84">
            <text:p>Divulga a lista de propostas legislativas pendentes de votação em cada comissão.</text:p>
          </table:table-cell>
          <table:table-cell office:value-type="string" table:style-name="ce85">
            <text:p/>
            <text:p>DISPONIBILIDADE: Será necessário avaliar amostra aleatória das páginas de cinco comissões.</text:p>
            <text:p/>
            <text:p>LINGUAGEM SIMPLES: Avaliar amostra aleatória das páginas de listas de cinco comissões.<text:s/>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79">
            <text:p>1.17.</text:p>
          </table:table-cell>
          <table:table-cell office:value-type="string" table:style-name="ce101">
            <text:p>Transmite ao vivo as reuniões das comissões.</text:p>
          </table:table-cell>
          <table:table-cell office:value-type="string" table:style-name="ce85">
            <text:p>DISPONIBILIDADE: Será necessário avaliar amostra aleatória de cinco reuniões, de comissões distintas.<text:s/>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7">
          <table:table-cell office:value-type="string" table:style-name="ce17">
            <text:p>1. Atividade Legislativa</text:p>
          </table:table-cell>
          <table:table-cell office:value-type="string" table:style-name="ce79">
            <text:p>1.18.</text:p>
          </table:table-cell>
          <table:table-cell office:value-type="string" table:style-name="ce101">
            <text:p>Publica a íntegra das reuniões das comissões em áudio, em vídeo e em texto.</text:p>
          </table:table-cell>
          <table:table-cell office:value-type="string" table:style-name="ce85">
            <text:p/>
            <text:p>DISPONIBILIDADE: Será necessário avaliar amostra aleatória das páginas de cinco reuniões, de comissões diferentes.</text:p>
            <text:p/>
            <text:p>ATUALIDADE: Avaliar a presença dos itens do indicador em página de reunião ocorrida há um dia útil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79">
            <text:p>1.19.</text:p>
          </table:table-cell>
          <table:table-cell office:value-type="string" table:style-name="ce84">
            <text:p>Divulga informações da atuação legislativa por cada parlamentar: as votações, autoria e relatoria de propostas, histórico de presença.</text:p>
          </table:table-cell>
          <table:table-cell office:value-type="string" table:style-name="ce87">
            <text:p>DISPONIBILIDADE <text:s/>E LINGUAGEM SIMPLES: Avaliar amostra aleatória de cinco parlamentares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7">
          <table:table-cell office:value-type="string" table:style-name="ce17">
            <text:p>1. Atividade Legislativa</text:p>
          </table:table-cell>
          <table:table-cell office:value-type="string" table:style-name="ce79">
            <text:p>1.20.</text:p>
          </table:table-cell>
          <table:table-cell office:value-type="string" table:style-name="ce84">
            <text:p>Divulga os discursos dos parlamentares em Plenário.</text:p>
          </table:table-cell>
          <table:table-cell office:value-type="string" table:style-name="ce85">
            <text:p>DISPONIBILIDADE: Será necessário avaliar amostra aleatória das páginas de cinco sessões do Plenário.</text:p>
            <text:p/>
            <text:p>LINGUAGEM SIMPLES: Aqui não será avaliada a linguagem do discurso em si, mas sim da página que leva ao discurso. Dessa forma, serão avaliados, por exemplo, o formulário de busca, os termos utilizados e a hierarquia da informação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17">
            <text:p>1. Atividade Legislativa</text:p>
          </table:table-cell>
          <table:table-cell office:value-type="string" table:style-name="ce79">
            <text:p>1.21.</text:p>
          </table:table-cell>
          <table:table-cell office:value-type="string" table:style-name="ce84">
            <text:p>Divulga os resultados de processos contra parlamentares em comissões de ética.</text:p>
          </table:table-cell>
          <table:table-cell office:value-type="string" table:style-name="ce85">
            <text:p>DISPONIBILIDADE: Será necessário avaliar amostra aleatória das páginas de cinco processos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17">
            <text:p>1. Atividade Legislativa</text:p>
          </table:table-cell>
          <table:table-cell office:value-type="string" table:style-name="ce79">
            <text:p>1.22.</text:p>
          </table:table-cell>
          <table:table-cell office:value-type="string" table:style-name="ce84">
            <text:p>Divulga estatísticas consolidadas anuais sobre as atividades legislativas: quantidade de propostas analisadas e votadas, quantidade de reuniões e sessões das comissões e plenário, e horas de debate.</text:p>
          </table:table-cell>
          <table:table-cell office:value-type="string" table:style-name="ce85">
            <text:p>ATUALIDADE: Verificar a existência de estatística do ano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1-02T00:00:00" table:style-name="ce77">
            <text:p>2.1.</text:p>
          </table:table-cell>
          <table:table-cell office:value-type="string" table:style-name="ce84">
            <text:p>Divulga a estrutura organizacional da instituição e as atribuições de cada órgão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27">
            <text:p>2. Atividade Administrativa</text:p>
          </table:table-cell>
          <table:table-cell office:value-type="date" office:date-value="2020-02-02T00:00:00" table:style-name="ce83">
            <text:p>2.2.</text:p>
          </table:table-cell>
          <table:table-cell office:value-type="string" table:style-name="ce102">
            <text:p>Divulga os objetivos estratégicos, detalhando: os principais projetos de gestão; as unidades responsáveis; as metas; os indicadores e os resultados do período em referência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3-02T00:00:00" table:style-name="ce77">
            <text:p>2.3.</text:p>
          </table:table-cell>
          <table:table-cell office:value-type="string" table:style-name="ce102">
            <text:p>Divulga estrutura remuneratória dos cargos efetivos, cargos comissionados e funções de confiança, detalhando: níveis, denominação e remuneração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4-02T00:00:00" table:style-name="ce83">
            <text:p>2.4.</text:p>
          </table:table-cell>
          <table:table-cell office:value-type="string" table:style-name="ce102">
            <text:p>Divulga quantitativo de cargos efetivos, cargos comissionados e funções de confiança (vagos e ocupados).</text:p>
          </table:table-cell>
          <table:table-cell office:value-type="string" table:style-name="ce85">
            <text:p>ATUALIDADE: Verificar a existência do quantitativo do mês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27">
            <text:p>2. Atividade Administrativa</text:p>
          </table:table-cell>
          <table:table-cell office:value-type="date" office:date-value="2020-05-02T00:00:00" table:style-name="ce77">
            <text:p>2.5.</text:p>
          </table:table-cell>
          <table:table-cell office:value-type="string" table:style-name="ce84">
            <text:p>Divulga lista completa de servidores efetivos e comissionados, incluindo nome, lotação, cargo, data de admissão, função de confianca (se for o caso) e remuneração.</text:p>
          </table:table-cell>
          <table:table-cell office:value-type="string" table:style-name="ce85">
            <text:p>ATUALIDADE: Verificar a existência de lista atualizada no mês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6-02T00:00:00" table:style-name="ce77">
            <text:p>2.6.</text:p>
          </table:table-cell>
          <table:table-cell office:value-type="string" table:style-name="ce84">
            <text:p>Divulga lista completa de servidores e parlamentares aposentados e de pensionistas, com respectivos proventos e pensões.</text:p>
          </table:table-cell>
          <table:table-cell office:value-type="string" table:style-name="ce85">
            <text:p>ATUALIDADE: Verificar a existência de lista atualizada no mês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27">
            <text:p>2. Atividade Administrativa</text:p>
          </table:table-cell>
          <table:table-cell office:value-type="date" office:date-value="2020-07-02T00:00:00" table:style-name="ce83">
            <text:p>2.7.</text:p>
          </table:table-cell>
          <table:table-cell office:value-type="string" table:style-name="ce84">
            <text:p>Divulga os subsídios dos parlamentares e demais parcelas remuneratórias percebidas.</text:p>
          </table:table-cell>
          <table:table-cell office:value-type="string" table:style-name="ce85">
            <text:p>ATUALIDADE: Verificar a existência das informações do mês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27">
            <text:p>2. Atividade Administrativa</text:p>
          </table:table-cell>
          <table:table-cell office:value-type="date" office:date-value="2020-08-02T00:00:00" table:style-name="ce77">
            <text:p>2.8.</text:p>
          </table:table-cell>
          <table:table-cell office:value-type="string" table:style-name="ce84">
            <text:p>Divulga lista completa de terceirizados e estagiários.</text:p>
          </table:table-cell>
          <table:table-cell office:value-type="string" table:style-name="ce85">
            <text:p>ATUALIDADE: Verificar a existência de lista atualizada no mês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27">
            <text:p>2. Atividade Administrativa</text:p>
          </table:table-cell>
          <table:table-cell office:value-type="date" office:date-value="2020-09-02T00:00:00" table:style-name="ce77">
            <text:p>2.9.</text:p>
          </table:table-cell>
          <table:table-cell office:value-type="string" table:style-name="ce84">
            <text:p>Divulga as receitas da Instituição.</text:p>
          </table:table-cell>
          <table:table-cell office:value-type="string" table:style-name="ce85">
            <text:p>ATUALIDADE: Verificar a existência de receitas recebidas até o dia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7">
          <table:table-cell office:value-type="string" table:style-name="ce27">
            <text:p>2. Atividade Administrativa</text:p>
          </table:table-cell>
          <table:table-cell office:value-type="date" office:date-value="2020-10-02T00:00:00" table:style-name="ce86">
            <text:p>2.10.</text:p>
          </table:table-cell>
          <table:table-cell office:value-type="string" table:style-name="ce84">
            <text:p>Divulga informações sobre as despesas da instituição, com dados referentes ao valor, número do processo, bem fornecido ou serviço prestado, beneficiário do pagamento e quando for o caso, procedimento licitatório.<text:s/></text:p>
          </table:table-cell>
          <table:table-cell office:value-type="string" table:style-name="ce87">
            <text:p>DISPONIBILIDADE E LINGUAGEM SIMPLES: Avaliar amostra aleatória de páginas referentes a cinco despesas. Não considerar neste indicador as despesas feitas com suprimento de fundos e cartão corporativo.</text:p>
            <text:p/>
            <text:p>ATUALIDADE: Verificar a existência de informações sobre as despesas feitas no dia anterior. Não considerar neste indicador as rdespesas feitas com suprimento de fundos e cartão corporativo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7">
          <table:table-cell office:value-type="string" table:style-name="ce27">
            <text:p>2. Atividade Administrativa</text:p>
          </table:table-cell>
          <table:table-cell office:value-type="date" office:date-value="2020-11-02T00:00:00" table:style-name="ce77">
            <text:p>2.11.</text:p>
          </table:table-cell>
          <table:table-cell office:value-type="string" table:style-name="ce84">
            <text:p>Divulga informações sobre despesas feitas com suprimento de fundos e cartão corporativo como "beneficiário", valor, objeto e data.</text:p>
          </table:table-cell>
          <table:table-cell office:value-type="string" table:style-name="ce87">
            <text:p>DISPONIBILIDADE: Será necessário avaliar amostra aleatória de páginas de cinco despesas.</text:p>
            <text:p/>
            <text:p>ATUALIDADE: Verificar a existência de informações sobre as despesas feitas no mês anterior.</text:p>
            <text:p/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5">
          <table:table-cell office:value-type="string" table:style-name="ce27">
            <text:p>2. Atividade Administrativa</text:p>
          </table:table-cell>
          <table:table-cell office:value-type="date" office:date-value="2020-12-02T00:00:00" table:style-name="ce77">
            <text:p>2.12.</text:p>
          </table:table-cell>
          <table:table-cell office:value-type="string" table:style-name="ce84">
            <text:p>Divulga informações sobre as despesas dos parlamentares feitas por meio de verba para o exercício da atividade parlamentar com detalhamento das empresas que prestaram serviço, a descrição do serviço prestado, a data, o valor e respectivas notas fiscais.</text:p>
          </table:table-cell>
          <table:table-cell office:value-type="string" table:style-name="ce88">
            <text:p>DISPONIBILIDADE: Será necessário avaliar amostra aleatória de cinco parlamentares.</text:p>
            <text:p/>
            <text:p>ATUALIDADE: Verificar a existência de informações sobre as despesas feitas no mês anterior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5">
          <table:table-cell office:value-type="string" table:style-name="ce27">
            <text:p>2. Atividade Administrativa</text:p>
          </table:table-cell>
          <table:table-cell office:value-type="string" table:style-name="ce79">
            <text:p>2.13.</text:p>
          </table:table-cell>
          <table:table-cell office:value-type="string" table:style-name="ce84">
            <text:p>Divulga as despesas mensais de cada comissão com audiências públicas.</text:p>
          </table:table-cell>
          <table:table-cell office:value-type="string" table:style-name="ce88">
            <text:p>DISPONIBILIDADE: Será necessário avaliar amostra aleatória de cinco comissões.</text:p>
            <text:p/>
            <text:p>ATUALIDADE: Verificar a existência de informações sobre as despesas feitas no mês anterior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5">
          <table:table-cell office:value-type="string" table:style-name="ce27">
            <text:p>2. Atividade Administrativa</text:p>
          </table:table-cell>
          <table:table-cell office:value-type="string" table:style-name="ce79">
            <text:p>2.14.</text:p>
          </table:table-cell>
          <table:table-cell office:value-type="string" table:style-name="ce84">
            <text:p>Divulga informações sobre viagens oficiais realizadas por servidores e parlamentares, detalhando nome do beneficiário, datas, origem e destino, motivo (relatório), valor das passagens e valor total das diárias recebidas.</text:p>
          </table:table-cell>
          <table:table-cell office:value-type="string" table:style-name="ce88">
            <text:p>DISPONIBILIDADE E LINGUAGEM SIMPLES: Será necessário avaliar amostra aleatória das páginas referentes a cinco viagens.<text:s/></text:p>
            <text:p/>
            <text:p>ATUALIDADE: Verificar a existência de informações sobre as viagens feitas no mês anterior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8">
          <table:table-cell office:value-type="string" table:style-name="ce27">
            <text:p>2. Atividade Administrativa</text:p>
          </table:table-cell>
          <table:table-cell office:value-type="string" table:style-name="ce66">
            <text:p>2.15.</text:p>
          </table:table-cell>
          <table:table-cell office:value-type="string" table:style-name="ce72">
            <text:p>Divulga informações sobre licitações realizadas pela instituição: modalidade; objeto; valor estimado; inteiro teor dos editais e resultado.</text:p>
          </table:table-cell>
          <table:table-cell office:value-type="string" table:style-name="ce87">
            <text:p>DISPONIBILIDADE E LINGUAGEM SIMPLES: Será necessário avaliar amostra aleatória das páginas referentes a cinco licitações.<text:s/></text:p>
            <text:p/>
            <text:p>ATUALIDADE: Verificar a existência de informações sobre as atualizações ocorridas no dia anterior.</text:p>
          </table:table-cell>
          <table:table-cell table:number-columns-repeated="12" table:style-name="ce67"/>
          <table:table-cell table:number-columns-repeated="5" table:style-name="ce68"/>
          <table:table-cell table:number-columns-repeated="16363"/>
        </table:table-row>
        <table:table-row table:style-name="ro18">
          <table:table-cell office:value-type="string" table:style-name="ce27">
            <text:p>2. Atividade Administrativa</text:p>
          </table:table-cell>
          <table:table-cell office:value-type="string" table:style-name="ce79">
            <text:p>2.16.</text:p>
          </table:table-cell>
          <table:table-cell office:value-type="string" table:style-name="ce84">
            <text:p>Divulga informações sobre contratos firmados pela instituição: objeto; valor; identificação do contratado; vigência e situacão.</text:p>
          </table:table-cell>
          <table:table-cell office:value-type="string" table:style-name="ce87">
            <text:p>DISPONIBILIDADE E LINGUAGEM SIMPLES: Será necessário avaliar amostra aleatória das páginas referentes a cinco contratos.<text:s/></text:p>
            <text:p/>
            <text:p>ATUALIDADE: Verificar a existência de informações sobre as atualizações ocorridas no dia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8">
          <table:table-cell office:value-type="string" table:style-name="ce27">
            <text:p>2. Atividade Administrativa</text:p>
          </table:table-cell>
          <table:table-cell office:value-type="string" table:style-name="ce79">
            <text:p>2.17.</text:p>
          </table:table-cell>
          <table:table-cell office:value-type="string" table:style-name="ce84">
            <text:p>Divulga informações sobre concursos públicos da instituição com detalhamento: ano do certame, cargos, quantidade de vagas do edital e vagas efetivamente preenchidas, lista de aprovados com as classificações, fila de espera/cadastro reserva, com sua validade.</text:p>
          </table:table-cell>
          <table:table-cell office:value-type="string" table:style-name="ce87">
            <text:p>DISPONIBILIDADE e LINGUAGEM SIMPLES: Será necessário avaliar amostra aleatória das páginas referentes a cinco concursos realizados.<text:s/></text:p>
            <text:p/>
            <text:p>ATUALIDADE: Verificar a existência de informações sobre as atualizações ocorridas no dia anterior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27">
            <text:p>2. Atividade Administrativa</text:p>
          </table:table-cell>
          <table:table-cell office:value-type="string" table:style-name="ce79">
            <text:p>2.18.</text:p>
          </table:table-cell>
          <table:table-cell office:value-type="string" table:style-name="ce84">
            <text:p>Divulga informações sobre prestação de contas, incluindo o Relatório de Gestão, Relatório de Gestão Fiscal, resultados de inspeções e auditorias realizadas pelo controle interno e externo.</text:p>
          </table:table-cell>
          <table:table-cell table:style-name="ce87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1-03T00:00:00" table:style-name="ce77">
            <text:p>3.1.</text:p>
          </table:table-cell>
          <table:table-cell office:value-type="string" table:style-name="ce84">
            <text:p>Disponibiliza na página inicial um link ou outra forma de redirecionamento para seção específica de "Transparência" ou "Acesso à Informação"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2-03T00:00:00" table:style-name="ce77">
            <text:p>3.2.</text:p>
          </table:table-cell>
          <table:table-cell office:value-type="string" table:style-name="ce84">
            <text:p>Indica o endereco e instruções que permitam a comunicação com a instituição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31">
            <text:p>3. Atendimento ao cidadão</text:p>
          </table:table-cell>
          <table:table-cell office:value-type="date" office:date-value="2020-03-03T00:00:00" table:style-name="ce77">
            <text:p>3.3.</text:p>
          </table:table-cell>
          <table:table-cell office:value-type="string" table:style-name="ce84">
            <text:p>Divulga endereço, email e telefone dos gabinetes parlamentares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7">
          <table:table-cell office:value-type="string" table:style-name="ce31">
            <text:p>3. Atendimento ao cidadão</text:p>
          </table:table-cell>
          <table:table-cell office:value-type="date" office:date-value="2020-04-03T00:00:00" table:style-name="ce77">
            <text:p>3.4.</text:p>
          </table:table-cell>
          <table:table-cell office:value-type="string" table:style-name="ce84">
            <text:p>Disponibiliza as agendas dos parlamentares.</text:p>
          </table:table-cell>
          <table:table-cell office:value-type="string" table:style-name="ce95">
            <text:p>DISPONIBILIDADE: Será necessário avaliar amostra aleatória das páginas de cinco parlamentares.</text:p>
            <text:p/>
            <text:p>ATUALIDADE: Verificar a existência de informações na agenda no último dia útil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31">
            <text:p>3. Atendimento ao cidadão</text:p>
          </table:table-cell>
          <table:table-cell office:value-type="date" office:date-value="2020-05-03T00:00:00" table:style-name="ce77">
            <text:p>3.5.</text:p>
          </table:table-cell>
          <table:table-cell office:value-type="string" table:style-name="ce84">
            <text:p>Divulga orientacões sobre os procedimentos de pedidos de informação pela LAI, incluindo endereços, telefones e horários de atendimento da unidade responsável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31">
            <text:p>3. Atendimento ao cidadão</text:p>
          </table:table-cell>
          <table:table-cell office:value-type="date" office:date-value="2020-06-03T00:00:00" table:style-name="ce77">
            <text:p>3.6.</text:p>
          </table:table-cell>
          <table:table-cell office:value-type="string" table:style-name="ce84">
            <text:p>Possibilita ao cidadão o envio de pedidos de informacão de forma eletrônica, por meio de formulário padrão que não contém exigências que possam inviabilizar o pedido de acesso à informação.</text:p>
          </table:table-cell>
          <table:table-cell office:value-type="string" table:style-name="ce85">
            <text:p>Exemplos de exigências que podem inviabilizar o pedido: exposição de motivo para a solicitação; obrigatoriedade de fornecer dados socioeconômicos ou documentos de identificação do requerente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7-03T00:00:00" table:style-name="ce77">
            <text:p>3.7.</text:p>
          </table:table-cell>
          <table:table-cell office:value-type="string" table:style-name="ce84">
            <text:p>Possibilita o acompanhamento dos pedidos de informação pelo número de protocolo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31">
            <text:p>3. Atendimento ao cidadão</text:p>
          </table:table-cell>
          <table:table-cell office:value-type="date" office:date-value="2020-08-03T00:00:00" table:style-name="ce77">
            <text:p>3.8.</text:p>
          </table:table-cell>
          <table:table-cell office:value-type="string" table:style-name="ce84">
            <text:p>Divulga, anualmente, a quantidade de pedidos de informação recebidos, atendidos e indeferidos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31">
            <text:p>3. Atendimento ao cidadão</text:p>
          </table:table-cell>
          <table:table-cell office:value-type="date" office:date-value="2020-09-03T00:00:00" table:style-name="ce77">
            <text:p>3.9.</text:p>
          </table:table-cell>
          <table:table-cell office:value-type="string" table:style-name="ce84">
            <text:p>Divulga, anualmente, lista de documentos classificados em cada grau de sigilo (ultrassecreto, secreto, reservado), com identificação para referência futura, acompanhados da data e dos fundamentos da classificação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31">
            <text:p>3. Atendimento ao cidadão</text:p>
          </table:table-cell>
          <table:table-cell office:value-type="date" office:date-value="2020-10-03T00:00:00" table:style-name="ce77">
            <text:p>3.10.</text:p>
          </table:table-cell>
          <table:table-cell office:value-type="string" table:style-name="ce84">
            <text:p>Divulga, anualmente, a lista de documentos desclassificados e libera o acesso público para as informações não reavaliadas quanto ao grau de sigilo conforme prazo legal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31">
            <text:p>3. Atendimento ao cidadão</text:p>
          </table:table-cell>
          <table:table-cell office:value-type="date" office:date-value="2020-11-03T00:00:00" table:style-name="ce77">
            <text:p>3.11.</text:p>
          </table:table-cell>
          <table:table-cell office:value-type="string" table:style-name="ce84">
            <text:p>Oferece acesso à Ouvidoria.</text:p>
          </table:table-cell>
          <table:table-cell table:style-name="ce85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31">
            <text:p>3. Atendimento ao cidadão</text:p>
          </table:table-cell>
          <table:table-cell office:value-type="date" office:date-value="2020-12-03T00:00:00" table:style-name="ce77">
            <text:p>3.12.</text:p>
          </table:table-cell>
          <table:table-cell office:value-type="string" table:style-name="ce84">
            <text:p>Divulga respostas às perguntas mais frequentes da sociedade.</text:p>
          </table:table-cell>
          <table:table-cell table:style-name="ce96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">
          <table:table-cell office:value-type="string" table:style-name="ce31">
            <text:p>3. Atendimento ao cidadão</text:p>
          </table:table-cell>
          <table:table-cell office:value-type="string" table:style-name="ce79">
            <text:p>3.13.</text:p>
          </table:table-cell>
          <table:table-cell office:value-type="string" table:style-name="ce103">
            <text:p>Divulga informações sobre o tratamento dos dados do titular de acordo com a LGPD (finalidade, forma e duração, uso compartilhado, responsabilidades dos agentes, direitos do titular, previsão legal e procedimentos).</text:p>
          </table:table-cell>
          <table:table-cell table:style-name="ce96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2">
          <table:table-cell office:value-type="string" table:style-name="ce31">
            <text:p>3. Atendimento ao cidadão</text:p>
          </table:table-cell>
          <table:table-cell office:value-type="string" table:style-name="ce79">
            <text:p>3.14.</text:p>
          </table:table-cell>
          <table:table-cell office:value-type="string" table:style-name="ce89">
            <text:p>Divulga relatórios de impacto à proteção de dados pessoais, atendendo à solicitação da autoridade nacional, de acordo com a LGPD.</text:p>
            <text:p/>
          </table:table-cell>
          <table:table-cell table:style-name="ce96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4">
          <table:table-cell office:value-type="string" table:style-name="ce37">
            <text:p>4. Usabilidade do portal</text:p>
          </table:table-cell>
          <table:table-cell office:value-type="date" office:date-value="2020-01-04T00:00:00" table:style-name="ce77">
            <text:p>4.1.</text:p>
          </table:table-cell>
          <table:table-cell office:value-type="string" table:style-name="ce84">
            <text:p>É acessível para pessoas com deficiência.</text:p>
          </table:table-cell>
          <table:table-cell office:value-type="string" table:style-name="ce85">
            <text:p>Realizar teste conforme disponibilizado em: https://asesweb.governoeletronico.gov.br/</text:p>
            <text:p/>
            <text:p>Aplicar pontuação em disponibilidade conforme porcentagem obtida no teste:</text:p>
            <text:p>10: de 85% a 100%;</text:p>
            <text:p>5: de 16% a 84%</text:p>
            <text:p>0: 0% a 15%.</text:p>
            <text:p/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3">
          <table:table-cell office:value-type="string" table:style-name="ce37">
            <text:p>4. Usabilidade do portal</text:p>
          </table:table-cell>
          <table:table-cell office:value-type="string" table:style-name="ce90">
            <text:p>4.2.</text:p>
          </table:table-cell>
          <table:table-cell office:value-type="string" table:style-name="ce102">
            <text:p>É bem visualizado em diversos tamanhos de telas.</text:p>
          </table:table-cell>
          <table:table-cell office:value-type="string" table:style-name="ce85">
            <text:p>É possível testar diferentes tamanhos de tela pelo comando F12 no navegador<text:s/><text:span text:style-name="T2">Google Chrome</text:span>. Selecionar páginas que contenham tabelas e imagens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37">
            <text:p>4. Usabilidade do portal</text:p>
          </table:table-cell>
          <table:table-cell office:value-type="date" office:date-value="2020-03-04T00:00:00" table:style-name="ce77">
            <text:p>4.3.</text:p>
          </table:table-cell>
          <table:table-cell office:value-type="string" table:style-name="ce84">
            <text:p>O conteúdo é apresentado em camadas, do mais simples, para o usuário comum, ao mais complexo, para o especialista, o que facilita a busca de informação pelo usuário.</text:p>
          </table:table-cell>
          <table:table-cell office:value-type="string" table:style-name="ce85">
            <text:p>Verificar a<text:s/><text:span text:style-name="T2">home-page</text:span><text:s/>do portal e mais quatro páginas distintas que estejam disponíveis a partir de um clique da<text:s/><text:span text:style-name="T2">home-page</text:span>.</text:p>
          </table:table-cell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69">
            <text:p>4. Usabilidade do portal</text:p>
          </table:table-cell>
          <table:table-cell office:value-type="date" office:date-value="2020-04-04T00:00:00" table:style-name="ce86">
            <text:p>4.4.</text:p>
          </table:table-cell>
          <table:table-cell office:value-type="string" table:style-name="ce102">
            <text:p>O conteúdo é organizado visualmente, com uso de descrição introdutória do conteúdo de cada página, divisão em tópicos, intertítulos, listas, exibição de tabelas e de gráficos.</text:p>
          </table:table-cell>
          <table:table-cell office:value-type="string" table:style-name="ce97">
            <text:p>Verificar cinco páginas distintas, de conteúdos mais complexos</text:p>
          </table:table-cell>
          <table:table-cell table:number-columns-repeated="11" table:style-name="ce91"/>
          <table:table-cell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37">
            <text:p>4. Usabilidade do portal</text:p>
          </table:table-cell>
          <table:table-cell office:value-type="date" office:date-value="2020-05-04T00:00:00" table:style-name="ce77">
            <text:p>4.5.</text:p>
          </table:table-cell>
          <table:table-cell office:value-type="string" table:style-name="ce102">
            <text:p>Os itens de menu, nomenclaturas, botões de ação e links são compreensíveis pelo usuário que está em seu primeiro contato com o portal.</text:p>
          </table:table-cell>
          <table:table-cell office:value-type="string" table:style-name="ce85">
            <text:p>Verificar a<text:span text:style-name="T2"><text:s/>home-page</text:span><text:s/>e mais quatro páginas distintas</text:p>
          </table:table-cell>
          <table:table-cell table:number-columns-repeated="11" table:style-name="ce91"/>
          <table:table-cell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69">
            <text:p>4. Usabilidade do portal</text:p>
          </table:table-cell>
          <table:table-cell office:value-type="date" office:date-value="2020-06-04T00:00:00" table:style-name="ce77">
            <text:p>4.6.</text:p>
          </table:table-cell>
          <table:table-cell office:value-type="string" table:style-name="ce102">
            <text:p>Os menus não ultrapassam sete itens.</text:p>
          </table:table-cell>
          <table:table-cell table:style-name="ce96"/>
          <table:table-cell table:number-columns-repeated="11" table:style-name="ce91"/>
          <table:table-cell table:style-name="ce73"/>
          <table:table-cell table:number-columns-repeated="5" table:style-name="ce74"/>
          <table:table-cell table:number-columns-repeated="16363"/>
        </table:table-row>
        <table:table-row table:style-name="ro5">
          <table:table-cell office:value-type="string" table:style-name="ce69">
            <text:p>4. Usabilidade do portal</text:p>
          </table:table-cell>
          <table:table-cell office:value-type="date" office:date-value="2020-07-04T00:00:00" table:style-name="ce86">
            <text:p>4.7.</text:p>
          </table:table-cell>
          <table:table-cell office:value-type="string" table:style-name="ce102">
            <text:p>Os formulários identificam claramente quais itens são de preenchimento obrigatório.</text:p>
          </table:table-cell>
          <table:table-cell office:value-type="string" table:style-name="ce88">
            <text:p>Itens de preenchimento obrigatório, por convenção, são identificados com asterisco. Verificar cinco formulários distintos, como, por exemplo, cadastros, buscas avançadas e login.</text:p>
          </table:table-cell>
          <table:table-cell table:number-columns-repeated="11" table:style-name="ce91"/>
          <table:table-cell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69">
            <text:p>4. Usabilidade do portal</text:p>
          </table:table-cell>
          <table:table-cell office:value-type="date" office:date-value="2020-08-04T00:00:00" table:style-name="ce77">
            <text:p>4.8.</text:p>
          </table:table-cell>
          <table:table-cell office:value-type="string" table:style-name="ce102">
            <text:p>As listagens exibidas nas páginas são apresentadas em ordem alfabética.</text:p>
          </table:table-cell>
          <table:table-cell office:value-type="string" table:style-name="ce88">
            <text:p>Verificar cinco listagens distintas.</text:p>
          </table:table-cell>
          <table:table-cell table:number-columns-repeated="11" table:style-name="ce91"/>
          <table:table-cell table:style-name="ce73"/>
          <table:table-cell table:number-columns-repeated="5" table:style-name="ce74"/>
          <table:table-cell table:number-columns-repeated="16363"/>
        </table:table-row>
        <table:table-row table:style-name="ro6">
          <table:table-cell office:value-type="string" table:style-name="ce37">
            <text:p>4. Usabilidade do portal</text:p>
          </table:table-cell>
          <table:table-cell office:value-type="date" office:date-value="2020-09-04T00:00:00" table:style-name="ce77">
            <text:p>4.9.</text:p>
          </table:table-cell>
          <table:table-cell office:value-type="string" table:style-name="ce102">
            <text:p>Contém ferramenta de busca que permita o acesso ao conteúdo do portal.</text:p>
          </table:table-cell>
          <table:table-cell table:style-name="ce98"/>
          <table:table-cell table:number-columns-repeated="11" table:style-name="ce91"/>
          <table:table-cell table:style-name="ce73"/>
          <table:table-cell table:number-columns-repeated="5" table:style-name="ce74"/>
          <table:table-cell table:number-columns-repeated="16363"/>
        </table:table-row>
        <table:table-row table:style-name="ro19">
          <table:table-cell office:value-type="string" table:style-name="ce37">
            <text:p>4. Usabilidade do portal</text:p>
          </table:table-cell>
          <table:table-cell office:value-type="date" office:date-value="2020-10-04T00:00:00" table:style-name="ce86">
            <text:p>4.10.</text:p>
          </table:table-cell>
          <table:table-cell office:value-type="string" table:style-name="ce102">
            <text:p>A busca oferece um resultado positivo nas primeiras opcões de resposta</text:p>
          </table:table-cell>
          <table:table-cell office:value-type="string" table:style-name="ce99">
            <text:p>Faça as cinco buscas listadas a seguir:</text:p>
            <text:p/>
            <text:p>uma busca pelo número de uma proposta legislativa</text:p>
            <text:p>duas buscas por assunto</text:p>
            <text:p>uma busca por nome de parlamentar</text:p>
            <text:p>uma busca pelo termo "ouvidoria"</text:p>
            <text:p/>
            <text:p>A resposta que você busca está entre os cinco primeiros resultados?<text:s/></text:p>
            <text:p/>
            <text:p>A nota será dada conforme a seguir:</text:p>
            <text:p/>
            <text:p>Zero - nenhuma das cinco buscas traz a resposta esperada entre os cinco primeiros resultados</text:p>
            <text:p/>
            <text:p>Cinco - uma, duas, três ou quatro buscas trazem a resposta esperada entre os cinco primeiros resultados</text:p>
            <text:p/>
            <text:p>Dez - todas as buscas trazem a resposta esperada entre os cinco primeiros resultados</text:p>
          </table:table-cell>
          <table:table-cell table:number-columns-repeated="11" table:style-name="ce91"/>
          <table:table-cell table:style-name="ce73"/>
          <table:table-cell table:number-columns-repeated="5" table:style-name="ce74"/>
          <table:table-cell table:number-columns-repeated="16363"/>
        </table:table-row>
        <table:table-row table:number-rows-repeated="2" table:style-name="ro1">
          <table:table-cell table:number-columns-repeated="3" table:style-name="ce73"/>
          <table:table-cell table:style-name="ce92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number-rows-repeated="7" table:style-name="ro1">
          <table:table-cell table:number-columns-repeated="3" table:style-name="ce73"/>
          <table:table-cell table:style-name="ce93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style-name="ro1">
          <table:table-cell table:style-name="ce73"/>
          <table:table-cell table:style-name="ce94"/>
          <table:table-cell table:style-name="ce74"/>
          <table:table-cell table:style-name="ce93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number-rows-repeated="192" table:style-name="ro1">
          <table:table-cell table:number-columns-repeated="3" table:style-name="ce73"/>
          <table:table-cell table:style-name="ce93"/>
          <table:table-cell table:number-columns-repeated="12" table:style-name="ce73"/>
          <table:table-cell table:number-columns-repeated="5" table:style-name="ce74"/>
          <table:table-cell table:number-columns-repeated="16363"/>
        </table:table-row>
        <table:table-row table:number-rows-repeated="731" table:style-name="ro1">
          <table:table-cell table:number-columns-repeated="21" table:style-name="ce74"/>
          <table:table-cell table:number-columns-repeated="16363"/>
        </table:table-row>
        <table:table-row table:number-rows-repeated="1047576" table:style-name="ro13">
          <table:table-cell table:number-columns-repeated="16384"/>
        </table:table-row>
      </table:table>
      <table:table table:name="Página1" table:style-name="ta2"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1" table:default-cell-style-name="ce1"/>
        <table:table-row table:number-rows-repeated="2" table:style-name="ro6">
          <table:table-cell table:number-columns-repeated="26" table:style-name="ce5"/>
          <table:table-cell table:number-columns-repeated="16358"/>
        </table:table-row>
        <table:table-row table:style-name="ro6">
          <table:table-cell table:style-name="ce5"/>
          <table:table-cell office:value-type="string" table:style-name="ce54">
            <text:p>5 dias</text:p>
          </table:table-cell>
          <table:table-cell table:number-columns-repeated="24" table:style-name="ce5"/>
          <table:table-cell table:number-columns-repeated="16358"/>
        </table:table-row>
        <table:table-row table:style-name="ro14">
          <table:table-cell table:style-name="ce5"/>
          <table:table-cell office:value-type="string" table:style-name="ce54">
            <text:p>1 mes</text:p>
          </table:table-cell>
          <table:table-cell office:value-type="string" table:style-name="ce70">
            <text:p>10: todas as informações estão atualizadas, com defasagem máxima de um mês.</text:p>
            <text:p/>
            <text:p>7: há poucas informações com defasagem maior que um mês.</text:p>
            <text:p/>
            <text:p>4: há muitas informações com defasagem maior que um mês.</text:p>
            <text:p/>
            <text:p>0: todas as informações estão com defasagem maior que um mês.</text:p>
          </table:table-cell>
          <table:table-cell table:number-columns-repeated="23" table:style-name="ce5"/>
          <table:table-cell table:number-columns-repeated="16358"/>
        </table:table-row>
        <table:table-row table:style-name="ro14">
          <table:table-cell table:style-name="ce5"/>
          <table:table-cell office:value-type="string" table:style-name="ce54">
            <text:p>6 meses</text:p>
          </table:table-cell>
          <table:table-cell office:value-type="string" table:style-name="ce70">
            <text:p>10: todas as informações estão atualizadas, com defasagem máxima de um semestre.</text:p>
            <text:p/>
            <text:p>7: há poucas informações com defasagem maior que um semestre.</text:p>
            <text:p/>
            <text:p>4: há muitas informações com defasagem maior que um semestre.</text:p>
            <text:p/>
            <text:p>0: todas as informações estão com defasagem maior que um semestre.</text:p>
          </table:table-cell>
          <table:table-cell table:number-columns-repeated="23" table:style-name="ce5"/>
          <table:table-cell table:number-columns-repeated="16358"/>
        </table:table-row>
        <table:table-row table:style-name="ro14">
          <table:table-cell table:style-name="ce5"/>
          <table:table-cell office:value-type="string" table:style-name="ce54">
            <text:p>1 ano</text:p>
          </table:table-cell>
          <table:table-cell office:value-type="string" table:style-name="ce70">
            <text:p>10: todas as informações estão atualizadas, com defasagem máxima de um ano.</text:p>
            <text:p/>
            <text:p>7: há poucas informações com defasagem maior que um ano.</text:p>
            <text:p/>
            <text:p>4: há muitas informações com defasagem maior que um ano.</text:p>
            <text:p/>
            <text:p>0: todas as informações estão com defasagem maior que um ano.</text:p>
          </table:table-cell>
          <table:table-cell table:number-columns-repeated="23" table:style-name="ce5"/>
          <table:table-cell table:number-columns-repeated="16358"/>
        </table:table-row>
        <table:table-row table:number-rows-repeated="14" table:style-name="ro6">
          <table:table-cell table:number-columns-repeated="26" table:style-name="ce5"/>
          <table:table-cell table:number-columns-repeated="16358"/>
        </table:table-row>
        <table:table-row table:number-rows-repeated="980" table:style-name="ro20">
          <table:table-cell table:number-columns-repeated="26" table:style-name="ce5"/>
          <table:table-cell table:number-columns-repeated="16358"/>
        </table:table-row>
        <table:table-row table:number-rows-repeated="1047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.</number:text>
      <number:month/>
      <number:text>.</number:text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55A11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00B0F0"/>
    </style:style>
    <style:style style:name="cf5" style:family="table-cell">
      <style:table-cell-properties fo:background-color="#00B050"/>
    </style:style>
    <style:style style:name="cf6" style:family="table-cell">
      <style:table-cell-properties fo:background-color="#C65911"/>
    </style:style>
    <style:style style:name="cf7" style:family="table-cell">
      <style:table-cell-properties fo:background-color="#B7E1C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Lucas Almeida Pierre Silva</dc:creator>
    <meta:creation-date>2020-11-20T14:53:24Z</meta:creation-date>
    <dc:date>2022-12-15T14:08:52Z</dc:date>
  </office:meta>
</office:document-meta>
</file>